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Basic/Standard/script-lb.xml"/>
  <manifest:file-entry manifest:media-type="text/xml" manifest:full-path="Basic/Standard/Module1.xml"/>
  <manifest:file-entry manifest:media-type="text/xml" manifest:full-path="Basic/script-lc.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office:version="1.2">
  <office:scripts/>
  <office:font-face-decls>
    <style:font-face style:name="Arial1" svg:font-family="Arial" style:font-adornments="Standard" style:font-family-generic="swiss"/>
    <style:font-face style:name="Courier New" svg:font-family="'Courier New'" style:font-family-generic="modern" style:font-pitch="fixed"/>
    <style:font-face style:name="Pfennig" svg:font-family="Pfennig"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1" svg:font-family="Calibri" style:font-adornments="Fett" style:font-family-generic="swiss"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023cm"/>
    </style:style>
    <style:style style:name="co2" style:family="table-column">
      <style:table-column-properties fo:break-before="auto" style:column-width="2.191cm"/>
    </style:style>
    <style:style style:name="co3" style:family="table-column">
      <style:table-column-properties fo:break-before="auto" style:column-width="6.216cm"/>
    </style:style>
    <style:style style:name="co4" style:family="table-column">
      <style:table-column-properties fo:break-before="auto" style:column-width="1.774cm"/>
    </style:style>
    <style:style style:name="co5" style:family="table-column">
      <style:table-column-properties fo:break-before="auto" style:column-width="2.33cm"/>
    </style:style>
    <style:style style:name="co6" style:family="table-column">
      <style:table-column-properties fo:break-before="auto" style:column-width="2.718cm"/>
    </style:style>
    <style:style style:name="co7" style:family="table-column">
      <style:table-column-properties fo:break-before="auto" style:column-width="2.496cm"/>
    </style:style>
    <style:style style:name="co8" style:family="table-column">
      <style:table-column-properties fo:break-before="auto" style:column-width="3.69cm"/>
    </style:style>
    <style:style style:name="co9" style:family="table-column">
      <style:table-column-properties fo:break-before="auto" style:column-width="4.05cm"/>
    </style:style>
    <style:style style:name="co10" style:family="table-column">
      <style:table-column-properties fo:break-before="auto" style:column-width="4.369cm"/>
    </style:style>
    <style:style style:name="co11" style:family="table-column">
      <style:table-column-properties fo:break-before="auto" style:column-width="3.745cm"/>
    </style:style>
    <style:style style:name="co12" style:family="table-column">
      <style:table-column-properties fo:break-before="auto" style:column-width="3.217cm"/>
    </style:style>
    <style:style style:name="co13" style:family="table-column">
      <style:table-column-properties fo:break-before="auto" style:column-width="2.969cm"/>
    </style:style>
    <style:style style:name="co14" style:family="table-column">
      <style:table-column-properties fo:break-before="auto" style:column-width="2.94cm"/>
    </style:style>
    <style:style style:name="co15" style:family="table-column">
      <style:table-column-properties fo:break-before="auto" style:column-width="3.44cm"/>
    </style:style>
    <style:style style:name="co16" style:family="table-column">
      <style:table-column-properties fo:break-before="auto" style:column-width="3.12cm"/>
    </style:style>
    <style:style style:name="co17" style:family="table-column">
      <style:table-column-properties fo:break-before="auto" style:column-width="2.912cm"/>
    </style:style>
    <style:style style:name="co18" style:family="table-column">
      <style:table-column-properties fo:break-before="auto" style:column-width="3.641cm"/>
    </style:style>
    <style:style style:name="co19" style:family="table-column">
      <style:table-column-properties fo:break-before="auto" style:column-width="3.08cm"/>
    </style:style>
    <style:style style:name="co20" style:family="table-column">
      <style:table-column-properties fo:break-before="auto" style:column-width="3.274cm"/>
    </style:style>
    <style:style style:name="co21" style:family="table-column">
      <style:table-column-properties fo:break-before="auto" style:column-width="4.001cm"/>
    </style:style>
    <style:style style:name="co22" style:family="table-column">
      <style:table-column-properties fo:break-before="auto" style:column-width="3.503cm"/>
    </style:style>
    <style:style style:name="co23" style:family="table-column">
      <style:table-column-properties fo:break-before="auto" style:column-width="3.607cm"/>
    </style:style>
    <style:style style:name="co24" style:family="table-column">
      <style:table-column-properties fo:break-before="auto" style:column-width="4.217cm"/>
    </style:style>
    <style:style style:name="co25" style:family="table-column">
      <style:table-column-properties fo:break-before="auto" style:column-width="0.665cm"/>
    </style:style>
    <style:style style:name="co26" style:family="table-column">
      <style:table-column-properties fo:break-before="auto" style:column-width="3.191cm"/>
    </style:style>
    <style:style style:name="co27" style:family="table-column">
      <style:table-column-properties fo:break-before="auto" style:column-width="3.967cm"/>
    </style:style>
    <style:style style:name="co28" style:family="table-column">
      <style:table-column-properties fo:break-before="auto" style:column-width="3.829cm"/>
    </style:style>
    <style:style style:name="co29" style:family="table-column">
      <style:table-column-properties fo:break-before="auto" style:column-width="4.466cm"/>
    </style:style>
    <style:style style:name="co30" style:family="table-column">
      <style:table-column-properties fo:break-before="auto" style:column-width="4.383cm"/>
    </style:style>
    <style:style style:name="co31" style:family="table-column">
      <style:table-column-properties fo:break-before="auto" style:column-width="4.078cm"/>
    </style:style>
    <style:style style:name="co32" style:family="table-column">
      <style:table-column-properties fo:break-before="auto" style:column-width="2.267cm"/>
    </style:style>
    <style:style style:name="co33" style:family="table-column">
      <style:table-column-properties fo:break-before="auto" style:column-width="4.411cm"/>
    </style:style>
    <style:style style:name="co34" style:family="table-column">
      <style:table-column-properties fo:break-before="auto" style:column-width="2.607cm"/>
    </style:style>
    <style:style style:name="co35" style:family="table-column">
      <style:table-column-properties fo:break-before="auto" style:column-width="3.134cm"/>
    </style:style>
    <style:style style:name="co36" style:family="table-column">
      <style:table-column-properties fo:break-before="auto" style:column-width="3.357cm"/>
    </style:style>
    <style:style style:name="co37" style:family="table-column">
      <style:table-column-properties fo:break-before="auto" style:column-width="3.413cm"/>
    </style:style>
    <style:style style:name="co38" style:family="table-column">
      <style:table-column-properties fo:break-before="auto" style:column-width="2.524cm"/>
    </style:style>
    <style:style style:name="co39" style:family="table-column">
      <style:table-column-properties fo:break-before="auto" style:column-width="1.859cm"/>
    </style:style>
    <style:style style:name="co40" style:family="table-column">
      <style:table-column-properties fo:break-before="auto" style:column-width="1.803cm"/>
    </style:style>
    <style:style style:name="co41" style:family="table-column">
      <style:table-column-properties fo:break-before="auto" style:column-width="2.08cm"/>
    </style:style>
    <style:style style:name="co42" style:family="table-column">
      <style:table-column-properties fo:break-before="auto" style:column-width="1.554cm"/>
    </style:style>
    <style:style style:name="co43" style:family="table-column">
      <style:table-column-properties fo:break-before="auto" style:column-width="3.246cm"/>
    </style:style>
    <style:style style:name="co44" style:family="table-column">
      <style:table-column-properties fo:break-before="auto" style:column-width="2.886cm"/>
    </style:style>
    <style:style style:name="co45" style:family="table-column">
      <style:table-column-properties fo:break-before="auto" style:column-width="3.163cm"/>
    </style:style>
    <style:style style:name="co46" style:family="table-column">
      <style:table-column-properties fo:break-before="auto" style:column-width="4.355cm"/>
    </style:style>
    <style:style style:name="co47" style:family="table-column">
      <style:table-column-properties fo:break-before="auto" style:column-width="3.579cm"/>
    </style:style>
    <style:style style:name="co48" style:family="table-column">
      <style:table-column-properties fo:break-before="auto" style:column-width="2.858cm"/>
    </style:style>
    <style:style style:name="co49" style:family="table-column">
      <style:table-column-properties fo:break-before="auto" style:column-width="4.634cm"/>
    </style:style>
    <style:style style:name="co50" style:family="table-column">
      <style:table-column-properties fo:break-before="auto" style:column-width="2.801cm"/>
    </style:style>
    <style:style style:name="co51" style:family="table-column">
      <style:table-column-properties fo:break-before="auto" style:column-width="3.634cm"/>
    </style:style>
    <style:style style:name="co52" style:family="table-column">
      <style:table-column-properties fo:break-before="auto" style:column-width="2.469cm"/>
    </style:style>
    <style:style style:name="co53" style:family="table-column">
      <style:table-column-properties fo:break-before="auto" style:column-width="2.302cm"/>
    </style:style>
    <style:style style:name="co54" style:family="table-column">
      <style:table-column-properties fo:break-before="auto" style:column-width="3.551cm"/>
    </style:style>
    <style:style style:name="co55" style:family="table-column">
      <style:table-column-properties fo:break-before="auto" style:column-width="4.189cm"/>
    </style:style>
    <style:style style:name="co56" style:family="table-column">
      <style:table-column-properties fo:break-before="auto" style:column-width="2.581cm"/>
    </style:style>
    <style:style style:name="co57" style:family="table-column">
      <style:table-column-properties fo:break-before="auto" style:column-width="2.219cm"/>
    </style:style>
    <style:style style:name="co58" style:family="table-column">
      <style:table-column-properties fo:break-before="auto" style:column-width="3.496cm"/>
    </style:style>
    <style:style style:name="co59" style:family="table-column">
      <style:table-column-properties fo:break-before="auto" style:column-width="2.775cm"/>
    </style:style>
    <style:style style:name="co60" style:family="table-column">
      <style:table-column-properties fo:break-before="auto" style:column-width="3.939cm"/>
    </style:style>
    <style:style style:name="co61" style:family="table-column">
      <style:table-column-properties fo:break-before="auto" style:column-width="2.692cm"/>
    </style:style>
    <style:style style:name="co62" style:family="table-column">
      <style:table-column-properties fo:break-before="auto" style:column-width="2.053cm"/>
    </style:style>
    <style:style style:name="co63" style:family="table-column">
      <style:table-column-properties fo:break-before="auto" style:column-width="2.635cm"/>
    </style:style>
    <style:style style:name="co64" style:family="table-column">
      <style:table-column-properties fo:break-before="auto" style:column-width="2.552cm"/>
    </style:style>
    <style:style style:name="co65" style:family="table-column">
      <style:table-column-properties fo:break-before="auto" style:column-width="1.637cm"/>
    </style:style>
    <style:style style:name="co66" style:family="table-column">
      <style:table-column-properties fo:break-before="auto" style:column-width="4.106cm"/>
    </style:style>
    <style:style style:name="co67" style:family="table-column">
      <style:table-column-properties fo:break-before="auto" style:column-width="8.629cm"/>
    </style:style>
    <style:style style:name="co68" style:family="table-column">
      <style:table-column-properties fo:break-before="auto" style:column-width="12.099cm"/>
    </style:style>
    <style:style style:name="co69" style:family="table-column">
      <style:table-column-properties fo:break-before="auto" style:column-width="2.275cm"/>
    </style:style>
    <style:style style:name="co70" style:family="table-column">
      <style:table-column-properties fo:break-before="auto" style:column-width="2.829cm"/>
    </style:style>
    <style:style style:name="co71" style:family="table-column">
      <style:table-column-properties fo:break-before="auto" style:column-width="2.164cm"/>
    </style:style>
    <style:style style:name="co72" style:family="table-column">
      <style:table-column-properties fo:break-before="auto" style:column-width="0.61cm"/>
    </style:style>
    <style:style style:name="co73" style:family="table-column">
      <style:table-column-properties fo:break-before="auto" style:column-width="4.745cm"/>
    </style:style>
    <style:style style:name="co74" style:family="table-column">
      <style:table-column-properties fo:break-before="auto" style:column-width="4.577cm"/>
    </style:style>
    <style:style style:name="co75" style:family="table-column">
      <style:table-column-properties fo:break-before="auto" style:column-width="3.988cm"/>
    </style:style>
    <style:style style:name="co76" style:family="table-column">
      <style:table-column-properties fo:break-before="auto" style:column-width="0.942cm"/>
    </style:style>
    <style:style style:name="co77" style:family="table-column">
      <style:table-column-properties fo:break-before="auto" style:column-width="0.887cm"/>
    </style:style>
    <style:style style:name="co78" style:family="table-column">
      <style:table-column-properties fo:break-before="auto" style:column-width="0.582cm"/>
    </style:style>
    <style:style style:name="co79" style:family="table-column">
      <style:table-column-properties fo:break-before="auto" style:column-width="5.069cm"/>
    </style:style>
    <style:style style:name="co80" style:family="table-column">
      <style:table-column-properties fo:break-before="auto" style:column-width="3.302cm"/>
    </style:style>
    <style:style style:name="co81" style:family="table-column">
      <style:table-column-properties fo:break-before="auto" style:column-width="3.637cm"/>
    </style:style>
    <style:style style:name="co82" style:family="table-column">
      <style:table-column-properties fo:break-before="auto" style:column-width="3.5cm"/>
    </style:style>
    <style:style style:name="co83" style:family="table-column">
      <style:table-column-properties fo:break-before="auto" style:column-width="4.223cm"/>
    </style:style>
    <style:style style:name="co84" style:family="table-column">
      <style:table-column-properties fo:break-before="auto" style:column-width="3.522cm"/>
    </style:style>
    <style:style style:name="co85" style:family="table-column">
      <style:table-column-properties fo:break-before="auto" style:column-width="4.44cm"/>
    </style:style>
    <style:style style:name="co86" style:family="table-column">
      <style:table-column-properties fo:break-before="auto" style:column-width="3cm"/>
    </style:style>
    <style:style style:name="co87" style:family="table-column">
      <style:table-column-properties fo:break-before="auto" style:column-width="1.138cm"/>
    </style:style>
    <style:style style:name="co88" style:family="table-column">
      <style:table-column-properties fo:break-before="auto" style:column-width="2.385cm"/>
    </style:style>
    <style:style style:name="co89" style:family="table-column">
      <style:table-column-properties fo:break-before="auto" style:column-width="2.997cm"/>
    </style:style>
    <style:style style:name="co90" style:family="table-column">
      <style:table-column-properties fo:break-before="auto" style:column-width="2.748cm"/>
    </style:style>
    <style:style style:name="co91" style:family="table-column">
      <style:table-column-properties fo:break-before="auto" style:column-width="2.695cm"/>
    </style:style>
    <style:style style:name="co92" style:family="table-column">
      <style:table-column-properties fo:break-before="auto" style:column-width="1.928cm"/>
    </style:style>
    <style:style style:name="co93" style:family="table-column">
      <style:table-column-properties fo:break-before="auto" style:column-width="3.385cm"/>
    </style:style>
    <style:style style:name="co94" style:family="table-column">
      <style:table-column-properties fo:break-before="auto" style:column-width="2.358cm"/>
    </style:style>
    <style:style style:name="co95" style:family="table-column">
      <style:table-column-properties fo:break-before="auto" style:column-width="3.328cm"/>
    </style:style>
    <style:style style:name="co96" style:family="table-column">
      <style:table-column-properties fo:break-before="auto" style:column-width="3.884cm"/>
    </style:style>
    <style:style style:name="co97" style:family="table-column">
      <style:table-column-properties fo:break-before="auto" style:column-width="5.653cm"/>
    </style:style>
    <style:style style:name="co98" style:family="table-column">
      <style:table-column-properties fo:break-before="auto" style:column-width="0.693cm"/>
    </style:style>
    <style:style style:name="ro1" style:family="table-row">
      <style:table-row-properties style:row-height="2.203cm" fo:break-before="auto" style:use-optimal-row-height="false"/>
    </style:style>
    <style:style style:name="ro2" style:family="table-row">
      <style:table-row-properties style:row-height="1.789cm" fo:break-before="auto" style:use-optimal-row-height="false"/>
    </style:style>
    <style:style style:name="ro3" style:family="table-row">
      <style:table-row-properties style:row-height="1.104cm" fo:break-before="auto" style:use-optimal-row-height="false"/>
    </style:style>
    <style:style style:name="ro4" style:family="table-row">
      <style:table-row-properties style:row-height="0.474cm" fo:break-before="auto" style:use-optimal-row-height="true"/>
    </style:style>
    <style:style style:name="ro5" style:family="table-row">
      <style:table-row-properties style:row-height="0.921cm" fo:break-before="auto" style:use-optimal-row-height="false"/>
    </style:style>
    <style:style style:name="ro6" style:family="table-row">
      <style:table-row-properties style:row-height="0.631cm" fo:break-before="auto" style:use-optimal-row-height="false"/>
    </style:style>
    <style:style style:name="ro7" style:family="table-row">
      <style:table-row-properties style:row-height="0.473cm" fo:break-before="auto" style:use-optimal-row-height="true"/>
    </style:style>
    <style:style style:name="ro8" style:family="table-row">
      <style:table-row-properties style:row-height="0.453cm" fo:break-before="auto" style:use-optimal-row-height="true"/>
    </style:style>
    <style:style style:name="ro9" style:family="table-row">
      <style:table-row-properties style:row-height="0.453cm" fo:break-before="auto" style:use-optimal-row-height="false"/>
    </style:style>
    <style:style style:name="ro10" style:family="table-row">
      <style:table-row-properties style:row-height="1.446cm" fo:break-before="auto" style:use-optimal-row-height="false"/>
    </style:style>
    <style:style style:name="ro11" style:family="table-row">
      <style:table-row-properties style:row-height="1.395cm" fo:break-before="auto" style:use-optimal-row-height="false"/>
    </style:style>
    <style:style style:name="ro12" style:family="table-row">
      <style:table-row-properties style:row-height="1.251cm" fo:break-before="auto" style:use-optimal-row-height="false"/>
    </style:style>
    <style:style style:name="ro13" style:family="table-row">
      <style:table-row-properties style:row-height="2cm" fo:break-before="auto" style:use-optimal-row-height="false"/>
    </style:style>
    <style:style style:name="ro14" style:family="table-row">
      <style:table-row-properties style:row-height="1.743cm" fo:break-before="auto" style:use-optimal-row-height="false"/>
    </style:style>
    <style:style style:name="ro15" style:family="table-row">
      <style:table-row-properties style:row-height="1.184cm" fo:break-before="auto" style:use-optimal-row-height="false"/>
    </style:style>
    <style:style style:name="ro16" style:family="table-row">
      <style:table-row-properties style:row-height="2.08cm" fo:break-before="auto" style:use-optimal-row-height="false"/>
    </style:style>
    <style:style style:name="ro17" style:family="table-row">
      <style:table-row-properties style:row-height="0.367cm" fo:break-before="auto" style:use-optimal-row-height="false"/>
    </style:style>
    <style:style style:name="ro18" style:family="table-row">
      <style:table-row-properties style:row-height="0.841cm" fo:break-before="auto" style:use-optimal-row-height="false"/>
    </style:style>
    <style:style style:name="ro19" style:family="table-row">
      <style:table-row-properties style:row-height="1cm" fo:break-before="auto" style:use-optimal-row-height="false"/>
    </style:style>
    <style:style style:name="ro20" style:family="table-row">
      <style:table-row-properties style:row-height="0.263cm" fo:break-before="auto" style:use-optimal-row-height="false"/>
    </style:style>
    <style:style style:name="ro21" style:family="table-row">
      <style:table-row-properties style:row-height="0.552cm" fo:break-before="auto" style:use-optimal-row-height="true"/>
    </style:style>
    <style:style style:name="ro22" style:family="table-row">
      <style:table-row-properties style:row-height="1.157cm" fo:break-before="auto" style:use-optimal-row-height="false"/>
    </style:style>
    <style:style style:name="ro23" style:family="table-row">
      <style:table-row-properties style:row-height="8.029cm" fo:break-before="auto" style:use-optimal-row-height="false"/>
    </style:style>
    <style:style style:name="ro24" style:family="table-row">
      <style:table-row-properties style:row-height="1.762cm" fo:break-before="auto" style:use-optimal-row-height="false"/>
    </style:style>
    <style:style style:name="ro25" style:family="table-row">
      <style:table-row-properties style:row-height="2.131cm" fo:break-before="auto" style:use-optimal-row-height="false"/>
    </style:style>
    <style:style style:name="ro26" style:family="table-row">
      <style:table-row-properties style:row-height="1.947cm" fo:break-before="auto" style:use-optimal-row-height="false"/>
    </style:style>
    <style:style style:name="ro27" style:family="table-row">
      <style:table-row-properties style:row-height="1.027cm" fo:break-before="auto" style:use-optimal-row-height="false"/>
    </style:style>
    <style:style style:name="ro28" style:family="table-row">
      <style:table-row-properties style:row-height="4.113cm" fo:break-before="auto" style:use-optimal-row-height="false"/>
    </style:style>
    <style:style style:name="ro29" style:family="table-row">
      <style:table-row-properties style:row-height="2.697cm" fo:break-before="auto" style:use-optimal-row-height="false"/>
    </style:style>
    <style:style style:name="ro30" style:family="table-row">
      <style:table-row-properties style:row-height="3.552cm" fo:break-before="auto" style:use-optimal-row-height="false"/>
    </style:style>
    <style:style style:name="ro31" style:family="table-row">
      <style:table-row-properties style:row-height="0.894cm" fo:break-before="auto" style:use-optimal-row-height="false"/>
    </style:style>
    <style:style style:name="ta1" style:family="table" style:master-page-name="Default">
      <style:table-properties table:display="true" style:writing-mode="lr-tb"/>
    </style:style>
    <number:number-style style:name="N3">
      <number:number number:decimal-places="0" number:min-integer-digits="1" number:grouping="true"/>
    </number:number-style>
    <number:number-style style:name="N4">
      <number:number number:decimal-places="2" number:min-integer-digits="1" number:grouping="true"/>
    </number:number-style>
    <number:time-style style:name="N41">
      <number:hours number:style="long"/>
      <number:text>:</number:text>
      <number:minutes number:style="long"/>
      <number:text>:</number:text>
      <number:seconds number:style="long"/>
    </number:time-style>
    <number:date-style style:name="N51" number:automatic-order="true">
      <number:day number:style="long"/>
      <number:text>.</number:text>
      <number:month number:style="long"/>
      <number:text>.</number:text>
      <number:year number:style="long"/>
      <number:text> </number:text>
      <number:hours number:style="long"/>
      <number:text>:</number:text>
      <number:minutes number:style="long"/>
      <number:text>:</number:text>
      <number:seconds number:style="long"/>
    </number:date-style>
    <number:date-style style:name="N80">
      <number:day/>
      <number:text>. </number:text>
      <number:month number:textual="true"/>
      <number:text>. </number:text>
      <number:year number:style="long"/>
    </number:date-style>
    <number:text-style style:name="N100">
      <number:text-content/>
    </number:text-style>
    <style:style style:name="ce1" style:family="table-cell" style:parent-style-name="Default">
      <style:table-cell-properties style:cell-protect="none" style:print-content="true" style:text-align-source="fix" style:repeat-content="false" fo:background-color="transparent" fo:wrap-option="wrap" style:vertical-align="middle"/>
      <style:paragraph-properties fo:text-align="center"/>
      <style:text-properties fo:color="#ff3333" fo:font-size="12pt" fo:font-weight="bold" style:font-size-asian="12pt" style:font-weight-asian="bold" style:font-size-complex="12pt" style:font-weight-complex="bold" fo:hyphenate="false"/>
    </style:style>
    <style:style style:name="ce2" style:family="table-cell" style:parent-style-name="Default">
      <style:table-cell-properties style:cell-protect="none" style:print-content="true" style:text-align-source="fix" style:repeat-content="false" fo:background-color="transparent" fo:wrap-option="wrap" style:vertical-align="middle"/>
      <style:paragraph-properties fo:text-align="center"/>
      <style:text-properties fo:font-size="12pt" fo:font-weight="normal" style:font-size-asian="12pt" style:font-weight-asian="normal" style:font-size-complex="12pt" style:font-weight-complex="normal" fo:hyphenate="true"/>
    </style:style>
    <style:style style:name="ce3" style:family="table-cell" style:parent-style-name="Default">
      <style:table-cell-properties fo:border-bottom="0.088cm solid #000000" style:cell-protect="none" style:print-content="true" style:text-align-source="fix" style:repeat-content="false" fo:background-color="transparent" fo:wrap-option="wrap" fo:border-left="none" fo:border-right="none" fo:border-top="none" style:vertical-align="bottom"/>
      <style:paragraph-properties fo:text-align="center"/>
      <style:text-properties fo:font-size="10pt" fo:font-weight="normal" style:font-size-asian="10pt" style:font-weight-asian="normal" style:font-size-complex="10pt" style:font-weight-complex="normal" fo:hyphenate="true"/>
    </style:style>
    <style:style style:name="ce4" style:family="table-cell" style:parent-style-name="Default">
      <style:table-cell-properties fo:border-bottom="0.035cm solid #000000" style:cell-protect="none" style:print-content="true" style:text-align-source="fix" style:repeat-content="false" fo:background-color="transparent" fo:wrap-option="wrap" fo:border-left="none" fo:border-right="none" fo:border-top="0.035cm solid #000000" style:vertical-align="middle"/>
      <style:paragraph-properties fo:text-align="center"/>
      <style:text-properties fo:hyphenate="true"/>
    </style:style>
    <style:style style:name="ce5" style:family="table-cell" style:parent-style-name="Default">
      <style:table-cell-properties fo:border-bottom="0.088cm solid #000000" style:cell-protect="none" style:print-content="true" style:text-align-source="fix" style:repeat-content="false" fo:background-color="transparent" fo:wrap-option="wrap" fo:border-left="none" fo:border-right="none" fo:border-top="none" style:vertical-align="top"/>
      <style:paragraph-properties fo:text-align="center" fo:margin-left="0.706cm"/>
      <style:text-properties fo:font-size="11pt" fo:font-weight="normal" style:font-size-asian="11pt" style:font-weight-asian="normal" style:font-size-complex="11pt" style:font-weight-complex="normal" fo:hyphenate="true"/>
    </style:style>
    <style:style style:name="ce6" style:family="table-cell" style:parent-style-name="Default">
      <style:table-cell-properties style:cell-protect="none" style:print-content="true" style:text-align-source="fix" style:repeat-content="false" fo:background-color="transparent" fo:wrap-option="wrap" style:vertical-align="middle"/>
      <style:paragraph-properties fo:text-align="center"/>
      <style:text-properties fo:hyphenate="true"/>
    </style:style>
    <style:style style:name="ce7" style:family="table-cell" style:parent-style-name="Default">
      <style:table-cell-properties fo:border-bottom="0.088cm solid #000000" style:cell-protect="none" style:print-content="true" style:text-align-source="fix" style:repeat-content="false" fo:background-color="transparent" fo:wrap-option="wrap" fo:border-left="0.088cm solid #000000" fo:border-right="0.088cm solid #666666" fo:border-top="none" style:vertical-align="middle"/>
      <style:paragraph-properties fo:text-align="center"/>
      <style:text-properties fo:hyphenate="false"/>
    </style:style>
    <style:style style:name="ce8" style:family="table-cell" style:parent-style-name="Default">
      <style:table-cell-properties fo:border-bottom="0.035cm solid #000000" style:cell-protect="none" style:print-content="true" style:text-align-source="fix" style:repeat-content="false" fo:background-color="transparent" fo:wrap-option="wrap" fo:border-left="0.088cm solid #000000" fo:border-right="0.088cm solid #666666" fo:border-top="0.035cm solid #000000" style:vertical-align="middle"/>
      <style:paragraph-properties fo:text-align="center"/>
      <style:text-properties fo:hyphenate="true"/>
    </style:style>
    <style:style style:name="ce9" style:family="table-cell" style:parent-style-name="Default">
      <style:table-cell-properties fo:background-color="transparent"/>
      <style:text-properties fo:font-weight="normal" style:font-weight-asian="normal" style:font-weight-complex="normal"/>
    </style:style>
    <style:style style:name="ce10" style:family="table-cell" style:parent-style-name="Default">
      <style:table-cell-properties style:cell-protect="none" style:print-content="true" style:text-align-source="fix" style:repeat-content="false" fo:background-color="transparent" fo:wrap-option="wrap" style:vertical-align="middle"/>
      <style:paragraph-properties fo:text-align="start" fo:margin-left="0.176cm"/>
      <style:text-properties fo:hyphenate="true"/>
    </style:style>
    <style:style style:name="ce11" style:family="table-cell" style:parent-style-name="Default">
      <style:table-cell-properties fo:border-bottom="0.088cm solid #000000" style:cell-protect="none" style:print-content="true" style:text-align-source="fix" style:repeat-content="false" fo:background-color="transparent" fo:wrap-option="wrap" fo:border-left="none" fo:border-right="none" fo:border-top="none" style:vertical-align="bottom"/>
      <style:paragraph-properties fo:text-align="center" fo:margin-left="0cm"/>
      <style:text-properties style:font-name="Pfennig" fo:font-size="10.5pt" fo:font-style="italic" fo:font-weight="bold" style:font-size-asian="10.5pt" style:font-style-asian="italic" style:font-weight-asian="bold" style:font-size-complex="10.5pt" style:font-style-complex="italic" style:font-weight-complex="bold" fo:hyphenate="false"/>
    </style:style>
    <style:style style:name="ce12" style:family="table-cell" style:parent-style-name="Default">
      <style:table-cell-properties fo:border-bottom="0.035cm solid #000000" style:cell-protect="none" style:print-content="true" style:text-align-source="fix" style:repeat-content="false" fo:background-color="transparent" fo:wrap-option="wrap" fo:border-left="none" fo:border-right="none" fo:border-top="0.035cm solid #000000" style:vertical-align="middle"/>
      <style:paragraph-properties fo:text-align="start" fo:margin-left="0.176cm"/>
      <style:text-properties fo:hyphenate="true"/>
    </style:style>
    <style:style style:name="ce13" style:family="table-cell" style:parent-style-name="Default">
      <style:table-cell-properties style:cell-protect="none" style:print-content="true" style:text-align-source="fix" style:repeat-content="false" fo:background-color="transparent" fo:wrap-option="wrap" style:vertical-align="middle"/>
      <style:paragraph-properties fo:text-align="center" fo:margin-left="0.706cm"/>
      <style:text-properties fo:font-size="11pt" fo:font-weight="bold" style:font-size-asian="11pt" style:font-weight-asian="bold" style:font-size-complex="11pt" style:font-weight-complex="bold" fo:hyphenate="true"/>
    </style:style>
    <style:style style:name="ce14" style:family="table-cell" style:parent-style-name="Default">
      <style:table-cell-properties fo:border-bottom="none" style:cell-protect="none" style:print-content="true" style:text-align-source="fix" style:repeat-content="false" fo:background-color="transparent" fo:wrap-option="wrap" fo:border-left="none" fo:border-right="0.088cm solid #000000" fo:border-top="none" style:vertical-align="bottom"/>
      <style:paragraph-properties fo:text-align="end" fo:margin-left="0.353cm"/>
      <style:text-properties fo:color="#666666" fo:font-size="8pt" fo:font-weight="normal" style:font-size-asian="8pt" style:font-weight-asian="normal" style:font-size-complex="8pt" style:font-weight-complex="normal" fo:hyphenate="true"/>
    </style:style>
    <style:style style:name="ce15" style:family="table-cell" style:parent-style-name="Default">
      <style:table-cell-properties fo:border-bottom="0.088cm solid #000000" style:cell-protect="none" style:print-content="true" style:text-align-source="fix" style:repeat-content="false" fo:background-color="transparent" fo:wrap-option="wrap" fo:border-left="none" fo:border-right="none" fo:border-top="none" style:vertical-align="middle"/>
      <style:paragraph-properties fo:text-align="center"/>
      <style:text-properties fo:hyphenate="true"/>
    </style:style>
    <style:style style:name="ce16" style:family="table-cell" style:parent-style-name="Default">
      <style:table-cell-properties fo:border-bottom="0.035cm solid #000000" style:cell-protect="none" style:print-content="true" style:text-align-source="fix" style:repeat-content="false" fo:background-color="transparent" fo:wrap-option="wrap" fo:border-left="none" fo:border-right="none" fo:border-top="0.035cm solid #000000" style:vertical-align="middle"/>
      <style:paragraph-properties fo:text-align="start" fo:margin-left="0cm"/>
      <style:text-properties fo:hyphenate="true"/>
    </style:style>
    <style:style style:name="ce17" style:family="table-cell" style:parent-style-name="Default" style:data-style-name="N4">
      <style:table-cell-properties style:cell-protect="none" style:print-content="true" style:text-align-source="fix" style:repeat-content="false" fo:background-color="transparent" fo:wrap-option="wrap" style:vertical-align="middle"/>
      <style:paragraph-properties fo:text-align="end"/>
      <style:text-properties fo:hyphenate="true"/>
    </style:style>
    <style:style style:name="ce18" style:family="table-cell" style:parent-style-name="Default" style:data-style-name="N4">
      <style:table-cell-properties style:cell-protect="none" style:print-content="true" style:text-align-source="fix" style:repeat-content="false" fo:background-color="transparent" fo:wrap-option="wrap" style:vertical-align="middle"/>
      <style:paragraph-properties fo:text-align="center"/>
      <style:text-properties fo:hyphenate="true"/>
    </style:style>
    <style:style style:name="ce19" style:family="table-cell" style:parent-style-name="Default" style:data-style-name="N4">
      <style:table-cell-properties fo:border-bottom="0.035cm solid #000000" style:cell-protect="none" style:print-content="true" style:text-align-source="fix" style:repeat-content="false" fo:background-color="transparent" fo:wrap-option="wrap" fo:border-left="none" fo:border-right="none" fo:border-top="0.035cm solid #000000" style:vertical-align="middle"/>
      <style:paragraph-properties fo:text-align="end"/>
      <style:text-properties fo:hyphenate="true"/>
    </style:style>
    <style:style style:name="ce20" style:family="table-cell" style:parent-style-name="Default" style:data-style-name="N80">
      <style:table-cell-properties style:cell-protect="none" style:print-content="true" style:text-align-source="fix" style:repeat-content="false" fo:background-color="transparent" fo:wrap-option="wrap" style:vertical-align="middle"/>
      <style:paragraph-properties fo:text-align="center"/>
      <style:text-properties fo:hyphenate="false"/>
    </style:style>
    <style:style style:name="ce21" style:family="table-cell" style:parent-style-name="Default" style:data-style-name="N80">
      <style:table-cell-properties fo:border-bottom="0.035cm solid #000000" style:cell-protect="none" style:print-content="true" style:text-align-source="fix" style:repeat-content="false" fo:background-color="transparent" fo:wrap-option="wrap" fo:border-left="none" fo:border-right="none" fo:border-top="0.035cm solid #000000" style:vertical-align="middle"/>
      <style:paragraph-properties fo:text-align="center"/>
      <style:text-properties fo:hyphenate="false"/>
    </style:style>
    <style:style style:name="ce22" style:family="table-cell" style:parent-style-name="Default" style:data-style-name="N41">
      <style:table-cell-properties style:cell-protect="none" style:print-content="true" fo:background-color="transparent" fo:wrap-option="wrap"/>
      <style:text-properties fo:hyphenate="true"/>
    </style:style>
    <style:style style:name="ce23" style:family="table-cell" style:parent-style-name="Default" style:data-style-name="N124">
      <style:table-cell-properties style:cell-protect="none" style:print-content="true" style:text-align-source="fix" style:repeat-content="false" fo:background-color="transparent" fo:wrap-option="wrap" style:vertical-align="middle"/>
      <style:paragraph-properties fo:text-align="center"/>
      <style:text-properties fo:hyphenate="true"/>
    </style:style>
    <style:style style:name="ce24" style:family="table-cell" style:parent-style-name="Default" style:data-style-name="N41">
      <style:table-cell-properties fo:border-bottom="0.035cm solid #000000" style:cell-protect="none" style:print-content="true" fo:background-color="transparent" fo:wrap-option="wrap" fo:border-left="none" fo:border-right="none" fo:border-top="0.035cm solid #000000"/>
      <style:text-properties fo:hyphenate="true"/>
    </style:style>
    <style:style style:name="ce25" style:family="table-cell" style:parent-style-name="Default">
      <style:table-cell-properties fo:border-bottom="none" style:cell-protect="none" style:print-content="true" style:text-align-source="fix" style:repeat-content="false" fo:background-color="transparent" fo:wrap-option="wrap" fo:border-left="none" fo:border-right="0.035cm solid #000000" fo:border-top="none" style:vertical-align="middle"/>
      <style:paragraph-properties fo:text-align="start" fo:margin-left="0cm"/>
      <style:text-properties fo:hyphenate="true"/>
    </style:style>
    <style:style style:name="ce26" style:family="table-cell" style:parent-style-name="Default">
      <style:table-cell-properties fo:border-bottom="none" style:cell-protect="none" style:print-content="true" style:text-align-source="fix" style:repeat-content="false" fo:background-color="transparent" fo:wrap-option="wrap" fo:border-left="none" fo:border-right="0.035cm solid #000000" fo:border-top="none" style:vertical-align="middle"/>
      <style:paragraph-properties fo:text-align="center"/>
      <style:text-properties fo:hyphenate="true"/>
    </style:style>
    <style:style style:name="ce27" style:family="table-cell" style:parent-style-name="Default">
      <style:table-cell-properties fo:border-bottom="0.088cm solid #000000" style:cell-protect="none" style:print-content="true" style:text-align-source="fix" style:repeat-content="false" fo:background-color="transparent" fo:wrap-option="wrap" fo:border-left="none" fo:border-right="0.035cm solid #000000" fo:border-top="none" style:vertical-align="middle"/>
      <style:paragraph-properties fo:text-align="center"/>
      <style:text-properties fo:hyphenate="true"/>
    </style:style>
    <style:style style:name="ce28" style:family="table-cell" style:parent-style-name="Default">
      <style:table-cell-properties fo:border-bottom="0.035cm solid #000000" style:cell-protect="none" style:print-content="true" style:text-align-source="fix" style:repeat-content="false" fo:background-color="transparent" fo:wrap-option="wrap" fo:border-left="none" fo:border-right="0.035cm solid #000000" fo:border-top="0.035cm solid #000000" style:vertical-align="middle"/>
      <style:paragraph-properties fo:text-align="start" fo:margin-left="0cm"/>
      <style:text-properties fo:hyphenate="true"/>
    </style:style>
    <style:style style:name="ce29" style:family="table-cell" style:parent-style-name="Default">
      <style:table-cell-properties fo:border-bottom="none" style:cell-protect="none" style:print-content="true" style:text-align-source="value-type" style:repeat-content="false" fo:background-color="transparent" fo:wrap-option="wrap" fo:border-left="0.035cm solid #000000" fo:border-right="none" fo:border-top="none" style:vertical-align="middle"/>
      <style:paragraph-properties fo:margin-left="0cm"/>
      <style:text-properties fo:color="#666666" fo:font-size="10.5pt" fo:font-weight="bold" style:font-size-asian="10.5pt" style:font-weight-asian="bold" style:font-size-complex="10.5pt" style:font-weight-complex="bold" fo:hyphenate="false"/>
    </style:style>
    <style:style style:name="ce30" style:family="table-cell" style:parent-style-name="Default" style:data-style-name="N124">
      <style:table-cell-properties fo:border-bottom="0.035cm solid #000000" style:cell-protect="none" style:print-content="true" style:text-align-source="fix" style:repeat-content="false" fo:background-color="transparent" fo:wrap-option="wrap" fo:border-left="0.035cm solid #000000" fo:border-right="0.088cm solid #000000" fo:border-top="0.035cm solid #000000" style:vertical-align="middle"/>
      <style:paragraph-properties fo:text-align="start" fo:margin-left="0.176cm"/>
      <style:text-properties fo:color="#ff9900" fo:font-size="12pt" fo:font-weight="bold" style:font-size-asian="12pt" style:font-weight-asian="bold" style:font-size-complex="12pt" style:font-weight-complex="bold" fo:hyphenate="false"/>
    </style:style>
    <style:style style:name="ce31" style:family="table-cell" style:parent-style-name="Default">
      <style:table-cell-properties style:text-align-source="fix" style:repeat-content="false" fo:background-color="transparent" fo:wrap-option="wrap" fo:border="0.035cm solid #000000" style:vertical-align="middle"/>
      <style:paragraph-properties fo:text-align="center" fo:margin-left="0cm"/>
      <style:text-properties fo:font-style="italic" fo:font-weight="bold" style:font-style-asian="italic" style:font-weight-asian="bold" style:font-style-complex="italic" style:font-weight-complex="bold" fo:hyphenate="false"/>
    </style:style>
    <style:style style:name="ce32" style:family="table-cell" style:parent-style-name="Default" style:data-style-name="N124">
      <style:table-cell-properties style:cell-protect="none" style:print-content="true" style:text-align-source="fix" style:repeat-content="false" fo:background-color="transparent" fo:wrap-option="wrap" fo:border="0.035cm solid #000000" style:vertical-align="middle"/>
      <style:paragraph-properties fo:text-align="start" fo:margin-left="0.176cm"/>
      <style:text-properties fo:hyphenate="false"/>
    </style:style>
    <style:style style:name="ce33" style:family="table-cell" style:parent-style-name="Default">
      <style:table-cell-properties fo:border-bottom="0.035cm solid #000000" style:cell-protect="none" style:print-content="true" style:text-align-source="fix" style:repeat-content="false" fo:background-color="transparent" fo:wrap-option="wrap" fo:border-left="0.035cm solid #000000" fo:border-right="0.088cm solid #000000" fo:border-top="0.035cm solid #000000" style:vertical-align="middle"/>
      <style:paragraph-properties fo:text-align="center"/>
      <style:text-properties fo:color="#666666" fo:font-weight="bold" style:font-weight-asian="bold" style:font-weight-complex="bold" fo:hyphenate="false"/>
    </style:style>
    <style:style style:name="ce34" style:family="table-cell" style:parent-style-name="Default" style:data-style-name="N124">
      <style:table-cell-properties fo:border-bottom="0.035cm solid #000000" style:cell-protect="none" style:print-content="true" style:text-align-source="fix" style:repeat-content="false" fo:background-color="transparent" fo:wrap-option="wrap" fo:border-left="0.035cm solid #000000" fo:border-right="0.088cm solid #000000" fo:border-top="0.035cm solid #000000" style:vertical-align="middle"/>
      <style:paragraph-properties fo:text-align="center"/>
      <style:text-properties fo:hyphenate="false"/>
    </style:style>
    <style:style style:name="ce35" style:family="table-cell" style:parent-style-name="Default" style:data-style-name="N100">
      <style:table-cell-properties fo:border-bottom="none" style:cell-protect="none" style:print-content="true" style:text-align-source="fix" style:repeat-content="false" fo:background-color="transparent" fo:wrap-option="wrap" fo:border-left="0.035cm solid #000000" fo:border-right="0.088cm solid #000000" fo:border-top="none" style:vertical-align="middle"/>
      <style:paragraph-properties fo:text-align="start"/>
      <style:text-properties fo:color="#666666" fo:font-weight="bold" style:font-weight-asian="bold" style:font-weight-complex="bold" fo:hyphenate="true"/>
    </style:style>
    <style:style style:name="ce36" style:family="table-cell" style:parent-style-name="Default" style:data-style-name="N124">
      <style:table-cell-properties fo:border-bottom="none" style:cell-protect="none" style:print-content="true" style:text-align-source="fix" style:repeat-content="false" fo:background-color="transparent" fo:wrap-option="wrap" fo:border-left="0.035cm solid #000000" fo:border-right="0.088cm solid #000000" fo:border-top="none" style:vertical-align="middle"/>
      <style:paragraph-properties fo:text-align="start" fo:margin-left="0.176cm"/>
      <style:text-properties fo:hyphenate="true"/>
    </style:style>
    <style:style style:name="ce37" style:family="table-cell" style:parent-style-name="Default">
      <style:table-cell-properties fo:border-bottom="0.088cm solid #000000" style:cell-protect="none" style:print-content="true" style:text-align-source="fix" style:repeat-content="false" fo:background-color="transparent" fo:wrap-option="wrap" fo:border-left="none" fo:border-right="0.088cm solid #000000" fo:border-top="0.035cm solid #000000" style:vertical-align="middle"/>
      <style:paragraph-properties fo:text-align="center" fo:margin-left="0cm"/>
      <style:text-properties fo:hyphenate="false"/>
    </style:style>
    <style:style style:name="ce38" style:family="table-cell" style:parent-style-name="Default" style:data-style-name="N100">
      <style:table-cell-properties fo:border-bottom="0.035cm solid #000000" style:cell-protect="none" style:print-content="true" style:text-align-source="fix" style:repeat-content="false" fo:background-color="transparent" fo:wrap-option="wrap" fo:border-left="none" fo:border-right="none" fo:border-top="0.035cm solid #000000" style:vertical-align="middle"/>
      <style:paragraph-properties fo:text-align="start" fo:margin-left="0.176cm"/>
      <style:text-properties fo:hyphenate="true"/>
    </style:style>
    <style:style style:name="ce39" style:family="table-cell" style:parent-style-name="Default">
      <style:table-cell-properties fo:border-bottom="none" style:text-align-source="fix" style:repeat-content="false" fo:background-color="transparent" fo:border-left="0.088cm solid #000000" fo:border-right="none" fo:border-top="none" style:vertical-align="middle"/>
      <style:paragraph-properties fo:text-align="start" fo:margin-left="0cm"/>
    </style:style>
    <style:style style:name="ce40" style:family="table-cell" style:parent-style-name="Default">
      <style:table-cell-properties fo:border-bottom="none" style:text-align-source="fix" style:repeat-content="false" fo:background-color="transparent" fo:wrap-option="wrap" fo:border-left="0.088cm solid #000000" fo:border-right="0.035cm solid #000000" fo:border-top="0.035cm solid #000000" style:vertical-align="middle"/>
      <style:paragraph-properties fo:text-align="center" fo:margin-left="0cm"/>
      <style:text-properties fo:font-size="12pt" fo:font-weight="bold" style:font-size-asian="12pt" style:font-weight-asian="bold" style:font-size-complex="12pt" style:font-weight-complex="bold"/>
    </style:style>
    <style:style style:name="ce41" style:family="table-cell" style:parent-style-name="Default">
      <style:table-cell-properties fo:border-bottom="0.035cm solid #000000" style:text-align-source="fix" style:repeat-content="false" fo:background-color="transparent" fo:wrap-option="wrap" fo:border-left="none" fo:border-right="0.035cm solid #000000" fo:border-top="0.035cm solid #000000" style:vertical-align="middle"/>
      <style:paragraph-properties fo:text-align="center" fo:margin-left="0cm"/>
    </style:style>
    <style:style style:name="ce42" style:family="table-cell" style:parent-style-name="Default">
      <style:table-cell-properties fo:border-bottom="0.035cm solid #000000" style:text-align-source="fix" style:repeat-content="false" fo:background-color="transparent" fo:wrap-option="wrap" fo:border-left="0.088cm solid #000000" fo:border-right="none" fo:border-top="0.035cm solid #000000" style:vertical-align="middle"/>
      <style:paragraph-properties fo:text-align="center" fo:margin-left="0cm"/>
    </style:style>
    <style:style style:name="ce43" style:family="table-cell" style:parent-style-name="Default" style:data-style-name="N100">
      <style:table-cell-properties fo:border-bottom="none" style:cell-protect="none" style:print-content="true" style:text-align-source="fix" style:repeat-content="false" fo:background-color="transparent" fo:wrap-option="wrap" fo:border-left="none" fo:border-right="0.035cm solid #000000" fo:border-top="none" style:vertical-align="middle"/>
      <style:paragraph-properties fo:text-align="start"/>
      <style:text-properties fo:color="#666666" fo:font-weight="bold" style:font-weight-asian="bold" style:font-weight-complex="bold" fo:hyphenate="false"/>
    </style:style>
    <style:style style:name="ce44" style:family="table-cell" style:parent-style-name="Default">
      <style:table-cell-properties fo:border-bottom="none" style:text-align-source="fix" style:repeat-content="false" fo:background-color="transparent" fo:wrap-option="wrap" fo:border-left="0.035cm solid #000000" fo:border-right="0.035cm solid #000000" fo:border-top="0.035cm solid #000000" style:vertical-align="middle"/>
      <style:paragraph-properties fo:text-align="center" fo:margin-left="0cm"/>
      <style:text-properties fo:hyphenate="false"/>
    </style:style>
    <style:style style:name="ce45" style:family="table-cell" style:parent-style-name="Default">
      <style:table-cell-properties style:text-align-source="fix" style:repeat-content="false" fo:background-color="transparent" fo:wrap-option="wrap" fo:border="0.035cm solid #000000" style:vertical-align="middle"/>
      <style:paragraph-properties fo:text-align="center" fo:margin-left="0cm"/>
      <style:text-properties fo:hyphenate="false"/>
    </style:style>
    <style:style style:name="ce46" style:family="table-cell" style:parent-style-name="Default" style:data-style-name="N100">
      <style:table-cell-properties fo:border-bottom="0.035cm solid #000000" style:cell-protect="none" style:print-content="true" style:text-align-source="fix" style:repeat-content="false" fo:background-color="transparent" fo:wrap-option="wrap" fo:border-left="none" fo:border-right="0.035cm solid #000000" fo:border-top="0.035cm solid #000000" style:vertical-align="middle"/>
      <style:paragraph-properties fo:text-align="start"/>
      <style:text-properties fo:hyphenate="false"/>
    </style:style>
    <style:style style:name="ce47" style:family="table-cell" style:parent-style-name="Default">
      <style:table-cell-properties style:text-align-source="fix" style:repeat-content="false" fo:background-color="transparent" fo:wrap-option="wrap" style:vertical-align="middle"/>
      <style:paragraph-properties fo:text-align="center" fo:margin-left="0cm"/>
      <style:text-properties fo:font-size="14pt" fo:font-weight="bold" style:font-size-asian="14pt" style:font-weight-asian="bold" style:font-size-complex="14pt" style:font-weight-complex="bold" fo:hyphenate="false"/>
    </style:style>
    <style:style style:name="ce48" style:family="table-cell" style:parent-style-name="Default">
      <style:table-cell-properties fo:border-bottom="none" style:text-align-source="fix" style:repeat-content="false" fo:background-color="transparent" fo:wrap-option="wrap" fo:border-left="0.035cm solid #000000" fo:border-right="0.035cm solid #000000" fo:border-top="0.035cm solid #000000" style:vertical-align="middle"/>
      <style:paragraph-properties fo:text-align="center"/>
      <style:text-properties fo:font-size="12pt" fo:font-weight="bold" style:font-size-asian="12pt" style:font-weight-asian="bold" style:font-size-complex="12pt" style:font-weight-complex="bold" fo:hyphenate="false"/>
    </style:style>
    <style:style style:name="ce49" style:family="table-cell" style:parent-style-name="Default">
      <style:table-cell-properties fo:border-bottom="0.035cm solid #000000" style:cell-protect="none" style:print-content="true" style:text-align-source="fix" style:repeat-content="false" fo:background-color="transparent" fo:wrap-option="wrap" fo:border-left="none" fo:border-right="0.035cm solid #000000" fo:border-top="0.035cm solid #000000" style:vertical-align="middle"/>
      <style:paragraph-properties fo:text-align="center"/>
      <style:text-properties fo:hyphenate="false"/>
    </style:style>
    <style:style style:name="ce50" style:family="table-cell" style:parent-style-name="Default">
      <style:table-cell-properties style:text-align-source="fix" style:repeat-content="false" fo:background-color="transparent" fo:wrap-option="wrap" style:vertical-align="middle"/>
      <style:paragraph-properties fo:text-align="center"/>
      <style:text-properties fo:hyphenate="false"/>
    </style:style>
    <style:style style:name="ce51" style:family="table-cell" style:parent-style-name="Default">
      <style:table-cell-properties fo:border-bottom="none" style:text-align-source="fix" style:repeat-content="false" fo:background-color="transparent" fo:wrap-option="wrap" fo:border-left="0.035cm solid #000000" fo:border-right="0.035cm solid #000000" fo:border-top="0.035cm solid #000000" style:vertical-align="middle"/>
      <style:paragraph-properties fo:text-align="center"/>
      <style:text-properties fo:hyphenate="false"/>
    </style:style>
    <style:style style:name="ce52" style:family="table-cell" style:parent-style-name="Default">
      <style:table-cell-properties fo:border-bottom="0.035cm solid #000000" style:cell-protect="none" style:print-content="true" style:text-align-source="fix" style:repeat-content="false" fo:background-color="transparent" fo:wrap-option="wrap" fo:border-left="none" fo:border-right="none" fo:border-top="0.035cm solid #000000" style:vertical-align="middle"/>
      <style:paragraph-properties fo:text-align="center"/>
      <style:text-properties fo:hyphenate="false"/>
    </style:style>
    <style:style style:name="ce53" style:family="table-cell" style:parent-style-name="Default">
      <style:table-cell-properties fo:border-bottom="0.035cm solid #000000" style:text-align-source="fix" style:repeat-content="false" fo:background-color="transparent" fo:wrap-option="wrap" fo:border-left="none" fo:border-right="0.035cm solid #000000" fo:border-top="none" style:vertical-align="middle"/>
      <style:paragraph-properties fo:text-align="center"/>
      <style:text-properties fo:font-size="12pt" fo:font-style="italic" fo:font-weight="bold" style:font-size-asian="12pt" style:font-style-asian="italic" style:font-weight-asian="bold" style:font-size-complex="12pt" style:font-style-complex="italic" style:font-weight-complex="bold" fo:hyphenate="false"/>
    </style:style>
    <style:style style:name="ce54" style:family="table-cell" style:parent-style-name="Default">
      <style:table-cell-properties style:text-align-source="fix" style:repeat-content="false" fo:background-color="transparent" fo:wrap-option="wrap" fo:border="0.035cm solid #000000" style:vertical-align="middle"/>
      <style:paragraph-properties fo:text-align="center"/>
      <style:text-properties fo:font-size="12pt" fo:font-weight="bold" style:font-size-asian="12pt" style:font-weight-asian="bold" style:font-size-complex="12pt" style:font-weight-complex="bold" fo:hyphenate="false"/>
    </style:style>
    <style:style style:name="ce55" style:family="table-cell" style:parent-style-name="Default">
      <style:table-cell-properties fo:border-bottom="0.035cm solid #000000" style:text-align-source="fix" style:repeat-content="false" fo:background-color="transparent" fo:wrap-option="wrap" fo:border-left="0.035cm solid #000000" fo:border-right="0.035cm solid #000000" fo:border-top="none" style:vertical-align="middle"/>
      <style:paragraph-properties fo:text-align="center" fo:margin-left="0cm"/>
      <style:text-properties fo:hyphenate="false"/>
    </style:style>
    <style:style style:name="ce56" style:family="table-cell" style:parent-style-name="Default">
      <style:table-cell-properties style:cell-protect="none" style:print-content="true" style:text-align-source="fix" style:repeat-content="false" fo:background-color="transparent" fo:wrap-option="wrap" fo:border="0.035cm solid #000000" style:vertical-align="middle"/>
      <style:paragraph-properties fo:text-align="center"/>
      <style:text-properties fo:hyphenate="false"/>
    </style:style>
    <style:style style:name="ce57" style:family="table-cell" style:parent-style-name="Default">
      <style:table-cell-properties style:text-align-source="fix" style:repeat-content="false" fo:background-color="transparent" fo:wrap-option="wrap" fo:border="0.035cm solid #000000" style:vertical-align="middle"/>
      <style:paragraph-properties fo:text-align="center" fo:margin-left="0cm"/>
      <style:text-properties fo:font-size="12pt" fo:font-weight="bold" style:font-size-asian="12pt" style:font-weight-asian="bold" style:font-size-complex="12pt" style:font-weight-complex="bold" fo:hyphenate="false"/>
    </style:style>
    <style:style style:name="ce58" style:family="table-cell" style:parent-style-name="Default">
      <style:table-cell-properties style:text-align-source="fix" style:repeat-content="false" fo:background-color="transparent" fo:wrap-option="wrap" fo:border="0.035cm solid #000000" style:vertical-align="middle"/>
      <style:paragraph-properties fo:text-align="center"/>
      <style:text-properties fo:hyphenate="false"/>
    </style:style>
    <style:style style:name="ce59" style:family="table-cell" style:parent-style-name="Default">
      <style:table-cell-properties fo:border-bottom="0.035cm solid #000000" style:text-align-source="fix" style:repeat-content="false" fo:background-color="transparent" fo:wrap-option="wrap" fo:border-left="0.035cm solid #000000" fo:border-right="0.035cm solid #000000" fo:border-top="none" style:vertical-align="middle"/>
      <style:paragraph-properties fo:text-align="center"/>
      <style:text-properties fo:hyphenate="false"/>
    </style:style>
    <style:style style:name="ce60" style:family="table-cell" style:parent-style-name="Default">
      <style:table-cell-properties fo:border-bottom="none" style:text-align-source="fix" style:repeat-content="false" fo:background-color="transparent" fo:wrap-option="wrap" fo:border-left="none" fo:border-right="0.035cm solid #000000" fo:border-top="none" style:vertical-align="middle"/>
      <style:paragraph-properties fo:text-align="center"/>
      <style:text-properties fo:hyphenate="false"/>
    </style:style>
    <style:style style:name="ce61" style:family="table-cell" style:parent-style-name="Default">
      <style:table-cell-properties fo:border-bottom="none" style:text-align-source="fix" style:repeat-content="false" fo:background-color="transparent" fo:wrap-option="wrap" fo:border-left="0.035cm solid #000000" fo:border-right="none" fo:border-top="none" style:vertical-align="middle"/>
      <style:paragraph-properties fo:text-align="center" fo:margin-left="0cm"/>
      <style:text-properties fo:hyphenate="false"/>
    </style:style>
    <style:style style:name="ce62" style:family="table-cell" style:parent-style-name="Default">
      <style:table-cell-properties fo:border-bottom="none" style:text-align-source="fix" style:repeat-content="false" fo:background-color="transparent" fo:wrap-option="wrap" fo:border-left="none" fo:border-right="0.035cm solid #000000" fo:border-top="0.035cm solid #000000" style:vertical-align="middle"/>
      <style:paragraph-properties fo:text-align="center" fo:margin-left="0cm"/>
      <style:text-properties fo:font-size="12pt" fo:font-weight="bold" style:font-size-asian="12pt" style:font-weight-asian="bold" style:font-size-complex="12pt" style:font-weight-complex="bold" fo:hyphenate="false"/>
    </style:style>
    <style:style style:name="ce63" style:family="table-cell" style:parent-style-name="Default">
      <style:table-cell-properties fo:border-bottom="0.035cm solid #000000" style:cell-protect="none" style:print-content="true" style:text-align-source="fix" style:repeat-content="false" fo:background-color="transparent" fo:wrap-option="wrap" fo:border-left="0.035cm solid #000000" fo:border-right="none" fo:border-top="0.035cm solid #000000" style:vertical-align="middle"/>
      <style:paragraph-properties fo:text-align="center"/>
      <style:text-properties fo:hyphenate="false"/>
    </style:style>
    <style:style style:name="ce64" style:family="table-cell" style:parent-style-name="Default" style:data-style-name="N124">
      <style:table-cell-properties fo:border-bottom="none" style:cell-protect="none" style:print-content="true" style:text-align-source="fix" style:repeat-content="false" fo:background-color="transparent" fo:wrap-option="wrap" fo:border-left="0.035cm solid #000000" fo:border-right="0.035cm solid #000000" fo:border-top="none" style:vertical-align="middle"/>
      <style:paragraph-properties fo:text-align="center"/>
      <style:text-properties fo:color="#808080" fo:font-size="11pt" fo:font-weight="normal" style:font-size-asian="11pt" style:font-weight-asian="normal" style:font-size-complex="11pt" style:font-weight-complex="normal" fo:hyphenate="true"/>
    </style:style>
    <style:style style:name="ce65" style:family="table-cell" style:parent-style-name="Default">
      <style:table-cell-properties fo:border-bottom="none" style:cell-protect="none" style:print-content="true" style:text-align-source="fix" style:repeat-content="false" fo:background-color="transparent" fo:wrap-option="wrap" fo:border-left="0.035cm solid #000000" fo:border-right="0.035cm solid #000000" fo:border-top="none" style:vertical-align="middle"/>
      <style:paragraph-properties fo:text-align="center"/>
      <style:text-properties fo:hyphenate="true"/>
    </style:style>
    <style:style style:name="ce66" style:family="table-cell" style:parent-style-name="Default">
      <style:table-cell-properties fo:border-bottom="none" style:cell-protect="none" style:print-content="true" style:text-align-source="fix" style:repeat-content="false" fo:background-color="transparent" fo:wrap-option="wrap" fo:border-left="0.035cm solid #000000" fo:border-right="0.035cm solid #000000" fo:border-top="none" style:vertical-align="middle"/>
      <style:paragraph-properties fo:text-align="center"/>
      <style:text-properties fo:hyphenate="false"/>
    </style:style>
    <style:style style:name="ce67" style:family="table-cell" style:parent-style-name="Default" style:data-style-name="N124">
      <style:table-cell-properties style:cell-protect="none" style:print-content="true" style:text-align-source="fix" style:repeat-content="false" fo:background-color="transparent" fo:wrap-option="wrap" style:vertical-align="middle"/>
      <style:paragraph-properties fo:text-align="center"/>
      <style:text-properties fo:color="#808080" fo:font-size="11pt" fo:font-weight="bold" style:font-size-asian="11pt" style:font-weight-asian="bold" style:font-size-complex="11pt" style:font-weight-complex="bold" fo:hyphenate="true"/>
    </style:style>
    <style:style style:name="ce68" style:family="table-cell" style:parent-style-name="Default" style:data-style-name="N124">
      <style:table-cell-properties style:cell-protect="none" style:print-content="true" style:text-align-source="fix" style:repeat-content="false" fo:background-color="transparent" fo:wrap-option="wrap" style:vertical-align="middle"/>
      <style:paragraph-properties fo:text-align="center"/>
      <style:text-properties fo:font-size="10pt" fo:font-weight="normal" style:font-size-asian="10pt" style:font-weight-asian="normal" style:font-size-complex="10pt" style:font-weight-complex="normal" fo:hyphenate="true"/>
    </style:style>
    <style:style style:name="ce69" style:family="table-cell" style:parent-style-name="Default" style:data-style-name="N124">
      <style:table-cell-properties fo:border-bottom="0.088cm solid #000000" style:cell-protect="none" style:print-content="true" style:text-align-source="fix" style:repeat-content="false" fo:background-color="transparent" fo:wrap-option="wrap" fo:border-left="none" fo:border-right="none" fo:border-top="none" style:vertical-align="middle"/>
      <style:paragraph-properties fo:text-align="center"/>
      <style:text-properties fo:hyphenate="true"/>
    </style:style>
    <style:style style:name="ce70" style:family="table-cell" style:parent-style-name="Default" style:data-style-name="N51">
      <style:table-cell-properties fo:border-bottom="0.035cm solid #000000" style:cell-protect="none" style:print-content="true" style:text-align-source="value-type" style:repeat-content="false" fo:background-color="transparent" fo:wrap-option="wrap" fo:border-left="none" fo:border-right="none" fo:border-top="0.035cm solid #000000" style:vertical-align="middle"/>
      <style:text-properties fo:hyphenate="true"/>
    </style:style>
    <style:style style:name="ce71"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rotation-align="none" style:vertical-align="middle"/>
      <style:paragraph-properties fo:text-align="start" fo:margin-left="0.353cm"/>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fo:hyphenate="true"/>
    </style:style>
    <style:style style:name="ce72" style:family="table-cell" style:parent-style-name="Default">
      <style:table-cell-properties fo:border-bottom="0.035cm solid #000000" style:cell-protect="none" style:print-content="true" style:text-align-source="value-type" style:repeat-content="false" fo:background-color="transparent" fo:wrap-option="wrap" fo:border-left="none" fo:border-right="none" fo:border-top="0.035cm solid #000000" style:vertical-align="middle"/>
      <style:text-properties fo:hyphenate="true"/>
    </style:style>
    <style:style style:name="ce73" style:family="table-cell" style:parent-style-name="Default">
      <style:table-cell-properties style:cell-protect="none" style:print-content="true" style:text-align-source="value-type" style:repeat-content="false" fo:background-color="transparent" fo:wrap-option="wrap" style:vertical-align="middle"/>
      <style:text-properties fo:hyphenate="true"/>
    </style:style>
    <style:style style:name="ce74" style:family="table-cell" style:parent-style-name="Default">
      <style:table-cell-properties style:cell-protect="none" style:print-content="true" fo:background-color="transparent"/>
    </style:style>
    <style:style style:name="ce75" style:family="table-cell" style:parent-style-name="Default">
      <style:table-cell-properties style:cell-protect="none" style:print-content="true" style:text-align-source="fix" style:repeat-content="false" fo:background-color="transparent" fo:wrap-option="wrap" style:vertical-align="middle"/>
      <style:paragraph-properties fo:text-align="start" fo:margin-left="0.706cm"/>
      <style:text-properties fo:hyphenate="true"/>
    </style:style>
    <style:style style:name="ce76" style:family="table-cell" style:parent-style-name="Default">
      <style:table-cell-properties style:cell-protect="none" style:print-content="true" style:text-align-source="fix" style:repeat-content="false" fo:background-color="transparent" fo:wrap-option="wrap" fo:border="none" style:vertical-align="middle"/>
      <style:paragraph-properties fo:text-align="center"/>
      <style:text-properties fo:hyphenate="true"/>
    </style:style>
    <style:style style:name="ce77" style:family="table-cell" style:parent-style-name="Default">
      <style:table-cell-properties style:cell-protect="none" style:print-content="true" style:text-align-source="fix" style:repeat-content="false" fo:background-color="transparent" fo:wrap-option="wrap" style:vertical-align="middle"/>
      <style:paragraph-properties fo:text-align="start" fo:margin-left="0.353cm"/>
      <style:text-properties fo:hyphenate="true"/>
    </style:style>
    <style:style style:name="ce78" style:family="table-cell" style:parent-style-name="Default">
      <style:table-cell-properties style:cell-protect="none" style:print-content="true" style:text-align-source="value-type" style:repeat-content="false" fo:background-color="transparent" fo:wrap-option="wrap" fo:border="0.035cm solid #000000" style:vertical-align="middle"/>
      <style:text-properties fo:hyphenate="true"/>
    </style:style>
    <style:style style:name="ce79" style:family="table-cell" style:parent-style-name="Default">
      <style:table-cell-properties fo:border-bottom="0.088cm solid #000000" style:cell-protect="none" style:print-content="true" style:text-align-source="fix" style:repeat-content="false" fo:background-color="transparent" fo:wrap-option="wrap" fo:border-left="0.035cm solid #000000" fo:border-right="0.035cm solid #000000" fo:border-top="0.035cm solid #000000" style:vertical-align="middle"/>
      <style:paragraph-properties fo:text-align="center"/>
      <style:text-properties fo:hyphenate="true"/>
    </style:style>
    <style:style style:name="ce80" style:family="table-cell" style:parent-style-name="Default">
      <style:table-cell-properties style:cell-protect="none" style:print-content="true" style:text-align-source="fix" style:repeat-content="false" fo:background-color="transparent" fo:wrap-option="wrap" style:vertical-align="middle"/>
      <style:paragraph-properties fo:text-align="center" fo:margin-left="0cm"/>
      <style:text-properties fo:color="#000000" fo:font-size="14pt" fo:font-weight="bold" style:font-size-asian="14pt" style:font-weight-asian="bold" style:font-size-complex="14pt" style:font-weight-complex="bold" fo:hyphenate="true"/>
    </style:style>
    <style:style style:name="ce81" style:family="table-cell" style:parent-style-name="Default">
      <style:table-cell-properties style:cell-protect="none" style:print-content="true" style:text-align-source="fix" style:repeat-content="false" fo:background-color="transparent" fo:wrap-option="wrap" fo:border="0.035cm solid #000000" style:vertical-align="middle"/>
      <style:paragraph-properties fo:text-align="center"/>
      <style:text-properties fo:hyphenate="true"/>
    </style:style>
    <style:style style:name="ce82" style:family="table-cell" style:parent-style-name="Default">
      <style:table-cell-properties fo:border-bottom="0.088cm solid #000000" style:cell-protect="none" style:print-content="true" style:text-align-source="fix" style:repeat-content="false" fo:background-color="transparent" fo:wrap-option="wrap" fo:border-left="none" fo:border-right="none" fo:border-top="none" style:vertical-align="middle"/>
      <style:paragraph-properties fo:text-align="center"/>
      <style:text-properties style:use-window-font-color="true" fo:font-size="10pt" fo:font-style="italic" fo:font-weight="bold" style:font-size-asian="10pt" style:font-style-asian="italic" style:font-weight-asian="bold" style:font-size-complex="10pt" style:font-style-complex="italic" style:font-weight-complex="bold" fo:hyphenate="false"/>
    </style:style>
    <style:style style:name="ce83" style:family="table-cell" style:parent-style-name="Default">
      <style:table-cell-properties fo:border-bottom="0.088cm solid #000000" style:cell-protect="none" style:print-content="true" style:text-align-source="fix" style:repeat-content="false" fo:background-color="transparent" fo:wrap-option="wrap" fo:border-left="0.035cm solid #000000" fo:border-right="0.035cm solid #000000" fo:border-top="none" style:vertical-align="middle"/>
      <style:paragraph-properties fo:text-align="center"/>
      <style:text-properties fo:hyphenate="true"/>
    </style:style>
    <style:style style:name="ce84" style:family="table-cell" style:parent-style-name="Default">
      <style:table-cell-properties style:cell-protect="none" style:print-content="true" fo:background-color="transparent" fo:wrap-option="wrap"/>
      <style:text-properties fo:hyphenate="true"/>
    </style:style>
    <style:style style:name="ce85" style:family="table-cell" style:parent-style-name="Default">
      <style:table-cell-properties style:cell-protect="none" style:print-content="true" fo:background-color="transparent" fo:wrap-option="wrap" fo:border="0.035cm solid #000000"/>
      <style:text-properties fo:hyphenate="true"/>
    </style:style>
    <style:style style:name="ce86" style:family="table-cell" style:parent-style-name="Default">
      <style:table-cell-properties style:cell-protect="none" style:print-content="true" style:text-align-source="fix" style:repeat-content="false" fo:background-color="transparent" fo:wrap-option="wrap" style:vertical-align="middle"/>
      <style:paragraph-properties fo:text-align="center"/>
      <style:text-properties fo:font-size="12pt" fo:font-weight="bold" style:font-size-asian="12pt" style:font-weight-asian="bold" style:font-size-complex="12pt" style:font-weight-complex="bold" fo:hyphenate="true"/>
    </style:style>
    <style:style style:name="ce87" style:family="table-cell" style:parent-style-name="Default">
      <style:table-cell-properties fo:border-bottom="0.035cm solid #000000" style:cell-protect="none" style:print-content="true" fo:background-color="transparent" fo:wrap-option="wrap" fo:border-left="none" fo:border-right="none" fo:border-top="0.035cm solid #000000"/>
      <style:text-properties fo:hyphenate="true"/>
    </style:style>
    <style:style style:name="ce88" style:family="table-cell" style:parent-style-name="Default">
      <style:table-cell-properties fo:border-bottom="0.035cm solid #000000" style:cell-protect="none" style:print-content="true" fo:background-color="transparent" fo:border-left="none" fo:border-right="none" fo:border-top="0.035cm solid #000000"/>
    </style:style>
    <style:style style:name="ce89" style:family="table-cell" style:parent-style-name="Default">
      <style:table-cell-properties fo:background-color="#ffffff" style:text-align-source="fix" style:repeat-content="false" fo:wrap-option="wrap" style:vertical-align="middle"/>
      <style:paragraph-properties fo:text-align="center"/>
      <style:text-properties fo:color="#ff6600" fo:font-size="12pt" fo:font-weight="bold" style:font-size-asian="12pt" style:font-weight-asian="bold" style:font-size-complex="12pt" style:font-weight-complex="bold"/>
    </style:style>
    <style:style style:name="ce90" style:family="table-cell" style:parent-style-name="Default">
      <style:table-cell-properties fo:background-color="#ffffff" style:text-align-source="fix" style:repeat-content="false" fo:wrap-option="no-wrap"/>
      <style:paragraph-properties fo:text-align="end"/>
    </style:style>
    <style:style style:name="ce91" style:family="table-cell" style:parent-style-name="Default">
      <style:table-cell-properties fo:background-color="#ffffff" fo:wrap-option="no-wrap"/>
    </style:style>
    <style:style style:name="ce92" style:family="table-cell" style:parent-style-name="Default">
      <style:table-cell-properties fo:background-color="#ffffff" style:text-align-source="fix" style:repeat-content="false" fo:wrap-option="wrap" style:vertical-align="top"/>
      <style:paragraph-properties fo:text-align="start" fo:margin-left="0.706cm"/>
      <style:text-properties style:font-name="Arial1" style:font-name-asian="Arial1" style:font-name-complex="Arial1" fo:hyphenate="true"/>
    </style:style>
    <style:style style:name="ce93" style:family="table-cell" style:parent-style-name="Default">
      <style:table-cell-properties fo:border-bottom="0.088cm solid #808080" fo:background-color="#ffffff" fo:wrap-option="no-wrap" fo:border-left="none" fo:border-right="none" fo:border-top="none"/>
    </style:style>
    <style:style style:name="ce94" style:family="table-cell" style:parent-style-name="Default">
      <style:table-cell-properties fo:background-color="#ffffff" style:text-align-source="fix" style:repeat-content="false" fo:wrap-option="no-wrap" style:vertical-align="middle"/>
      <style:paragraph-properties fo:text-align="start"/>
      <style:text-properties fo:hyphenate="true"/>
    </style:style>
    <style:style style:name="ce95" style:family="table-cell" style:parent-style-name="Default">
      <style:table-cell-properties fo:background-color="#ffffff" style:text-align-source="fix" style:repeat-content="false" fo:wrap-option="no-wrap" style:vertical-align="middle"/>
      <style:paragraph-properties fo:text-align="start"/>
    </style:style>
    <style:style style:name="ce96" style:family="table-cell" style:parent-style-name="Default">
      <style:table-cell-properties fo:background-color="#ffffff" style:cell-protect="none" style:print-content="true" style:text-align-source="fix" style:repeat-content="false" fo:wrap-option="wrap" style:vertical-align="middle"/>
      <style:paragraph-properties fo:text-align="center" fo:margin-left="0.706cm"/>
      <style:text-properties fo:font-size="11pt" fo:font-weight="bold" style:font-size-asian="11pt" style:font-weight-asian="bold" style:font-size-complex="11pt" style:font-weight-complex="bold" fo:hyphenate="false"/>
    </style:style>
    <style:style style:name="ce97" style:family="table-cell" style:parent-style-name="Default">
      <style:table-cell-properties fo:background-color="#ffffff" style:text-align-source="fix" style:repeat-content="false" fo:wrap-option="wrap"/>
      <style:paragraph-properties fo:text-align="start" fo:margin-left="0.353cm"/>
      <style:text-properties fo:font-size="10.5pt" fo:font-weight="bold" style:font-size-asian="10.5pt" style:font-weight-asian="bold" style:font-size-complex="10.5pt" style:font-weight-complex="bold" fo:hyphenate="true"/>
    </style:style>
    <style:style style:name="ce98" style:family="table-cell" style:parent-style-name="Default">
      <style:table-cell-properties fo:background-color="#ffffff" style:text-align-source="fix" style:repeat-content="false" fo:wrap-option="wrap"/>
      <style:paragraph-properties fo:text-align="start" fo:margin-left="0.706cm"/>
      <style:text-properties fo:hyphenate="true"/>
    </style:style>
    <style:style style:name="ce99" style:family="table-cell" style:parent-style-name="Default">
      <style:table-cell-properties fo:background-color="#ffffff" style:text-align-source="fix" style:repeat-content="false" fo:wrap-option="wrap" style:vertical-align="top"/>
      <style:paragraph-properties fo:text-align="start" fo:margin-left="0.706cm"/>
      <style:text-properties style:font-name="Arial1" fo:hyphenate="true"/>
    </style:style>
    <style:style style:name="ce100" style:family="table-cell" style:parent-style-name="Default">
      <style:table-cell-properties fo:border-bottom="0.088cm solid #808080" fo:background-color="#ffffff" style:text-align-source="fix" style:repeat-content="false" fo:wrap-option="wrap" fo:border-left="none" fo:border-right="none" fo:border-top="none"/>
      <style:paragraph-properties fo:text-align="start" fo:margin-left="0.706cm"/>
      <style:text-properties fo:hyphenate="true"/>
    </style:style>
    <style:style style:name="ce101" style:family="table-cell" style:parent-style-name="Default">
      <style:table-cell-properties fo:background-color="#ffffff" style:text-align-source="fix" style:repeat-content="false" fo:wrap-option="wrap" style:vertical-align="middle"/>
      <style:paragraph-properties fo:text-align="start" fo:margin-left="0.353cm"/>
      <style:text-properties fo:hyphenate="true"/>
    </style:style>
    <style:style style:name="ce102" style:family="table-cell" style:parent-style-name="Default">
      <style:table-cell-properties fo:border-bottom="none" fo:background-color="#ffffff" style:text-align-source="fix" style:repeat-content="false" fo:border-left="0.088cm solid #666666" fo:border-right="0.088cm solid #666666" fo:border-top="none" style:vertical-align="middle"/>
      <style:paragraph-properties fo:text-align="end" fo:margin-left="0.706cm"/>
      <style:text-properties fo:color="#ff3300" fo:font-size="14pt" fo:font-weight="bold" style:font-size-asian="14pt" style:font-size-complex="14pt"/>
    </style:style>
    <style:style style:name="ce103" style:family="table-cell" style:parent-style-name="Default">
      <style:table-cell-properties fo:border-bottom="none" fo:background-color="#ffffff" style:text-align-source="fix" style:repeat-content="false" fo:border-left="0.088cm solid #666666" fo:border-right="0.088cm solid #666666" fo:border-top="none"/>
      <style:paragraph-properties fo:text-align="start" fo:margin-left="0.706cm"/>
    </style:style>
    <style:style style:name="ce104" style:family="table-cell" style:parent-style-name="Default">
      <style:table-cell-properties fo:border-bottom="none" fo:background-color="#ffffff" style:text-align-source="fix" style:repeat-content="false" fo:border-left="0.088cm solid #666666" fo:border-right="0.088cm solid #666666" fo:border-top="none" style:vertical-align="top"/>
      <style:paragraph-properties fo:text-align="start" fo:margin-left="0.706cm"/>
    </style:style>
    <style:style style:name="ce105" style:family="table-cell" style:parent-style-name="Default">
      <style:table-cell-properties fo:border-bottom="0.088cm solid #666666" fo:background-color="#ffffff" fo:border-left="0.088cm solid #666666" fo:border-right="0.088cm solid #666666" fo:border-top="none"/>
    </style:style>
    <style:style style:name="ce106" style:family="table-cell" style:parent-style-name="Default">
      <style:table-cell-properties fo:border-bottom="none" fo:background-color="#ffffff" style:text-align-source="fix" style:repeat-content="false" fo:wrap-option="wrap" fo:border-left="0.088cm solid #666666" fo:border-right="0.088cm solid #666666" fo:border-top="none"/>
      <style:paragraph-properties fo:text-align="start" fo:margin-left="0.706cm"/>
      <style:text-properties fo:hyphenate="true"/>
    </style:style>
    <style:style style:name="ce107" style:family="table-cell" style:parent-style-name="Default">
      <style:table-cell-properties fo:border-bottom="none" fo:background-color="#ffffff" style:text-align-source="fix" style:repeat-content="false" fo:wrap-option="wrap" fo:border-left="0.088cm solid #666666" fo:border-right="0.088cm solid #666666" fo:border-top="none"/>
      <style:paragraph-properties fo:text-align="start" fo:margin-left="0.706cm"/>
      <style:text-properties fo:color="#000000" fo:hyphenate="true"/>
    </style:style>
    <style:style style:name="ce108" style:family="table-cell" style:parent-style-name="Default">
      <style:table-cell-properties fo:background-color="#ffffff" style:text-align-source="fix" style:repeat-content="false" fo:wrap-option="wrap" style:vertical-align="middle"/>
      <style:paragraph-properties fo:text-align="center"/>
    </style:style>
    <style:style style:name="ce109" style:family="table-cell" style:parent-style-name="Default">
      <style:table-cell-properties fo:background-color="#ffffff"/>
    </style:style>
    <style:style style:name="ce110" style:family="table-cell" style:parent-style-name="Excel_20_Built-in_20_Normal">
      <style:table-cell-properties fo:background-color="#eeeeee" style:cell-protect="none" style:print-content="true" style:diagonal-bl-tr="none" style:diagonal-tl-br="none" fo:wrap-option="wrap" fo:border="0.035cm solid #000000" style:rotation-align="none" style:vertical-align="middle"/>
      <style:text-properties fo:hyphenate="false"/>
    </style:style>
    <style:style style:name="ce111" style:family="table-cell" style:parent-style-name="Default">
      <style:table-cell-properties fo:background-color="#ffffff" style:text-align-source="fix" style:repeat-content="false" style:vertical-align="middle"/>
      <style:paragraph-properties fo:text-align="center"/>
      <style:text-properties fo:color="#000000"/>
    </style:style>
    <style:style style:name="ce112" style:family="table-cell" style:parent-style-name="Default">
      <style:table-cell-properties fo:border-bottom="0.088cm solid #808080" fo:background-color="#ffffff" fo:border-left="none" fo:border-right="none" fo:border-top="none"/>
    </style:style>
    <style:style style:name="ce113" style:family="table-cell" style:parent-style-name="Default">
      <style:table-cell-properties fo:background-color="#ffffff" style:text-align-source="fix" style:repeat-content="false" style:vertical-align="middle"/>
      <style:paragraph-properties fo:text-align="center"/>
      <style:text-properties fo:color="#ff3300" fo:font-size="14pt" fo:font-weight="bold" style:font-size-asian="14pt" style:font-weight-asian="bold" style:font-size-complex="14pt" style:font-weight-complex="bold"/>
    </style:style>
    <style:style style:name="ce114" style:family="table-cell" style:parent-style-name="Default">
      <style:table-cell-properties fo:background-color="#ffffff" style:text-align-source="fix" style:repeat-content="false" style:vertical-align="middle"/>
      <style:paragraph-properties fo:text-align="center"/>
    </style:style>
    <style:style style:name="ce115" style:family="table-cell" style:parent-style-name="Default">
      <style:table-cell-properties fo:border-bottom="0.088cm solid #808080" fo:background-color="#ffffff" style:text-align-source="fix" style:repeat-content="false" fo:border-left="none" fo:border-right="none" fo:border-top="none" style:vertical-align="middle"/>
      <style:paragraph-properties fo:text-align="center"/>
    </style:style>
    <style:style style:name="ce116" style:family="table-cell" style:parent-style-name="Default" style:data-style-name="N3">
      <style:table-cell-properties fo:background-color="#ffffff" style:text-align-source="fix" style:repeat-content="false" style:vertical-align="middle"/>
      <style:paragraph-properties fo:text-align="end"/>
    </style:style>
    <style:style style:name="ce117" style:family="table-cell" style:parent-style-name="Default" style:data-style-name="N80">
      <style:table-cell-properties fo:background-color="#ffffff" style:text-align-source="fix" style:repeat-content="false" style:vertical-align="middle"/>
      <style:paragraph-properties fo:text-align="center"/>
    </style:style>
    <style:style style:name="ce118" style:family="table-cell" style:parent-style-name="Default" style:data-style-name="N80">
      <style:table-cell-properties fo:border-bottom="0.088cm solid #808080" fo:background-color="#ffffff" style:text-align-source="fix" style:repeat-content="false" fo:border-left="none" fo:border-right="none" fo:border-top="none" style:vertical-align="middle"/>
      <style:paragraph-properties fo:text-align="center"/>
    </style:style>
    <style:style style:name="ce119" style:family="table-cell" style:parent-style-name="Default" style:data-style-name="N41">
      <style:table-cell-properties fo:background-color="#ffffff" style:text-align-source="fix" style:repeat-content="false" style:vertical-align="middle"/>
      <style:paragraph-properties fo:text-align="center"/>
    </style:style>
    <style:style style:name="ce120" style:family="table-cell" style:parent-style-name="Default">
      <style:table-cell-properties fo:background-color="#ffffff" style:text-align-source="fix" style:repeat-content="false" style:vertical-align="middle"/>
      <style:paragraph-properties fo:text-align="end"/>
    </style:style>
    <style:style style:name="ce121" style:family="table-cell" style:parent-style-name="Default">
      <style:table-cell-properties fo:border-bottom="0.088cm solid #000000" style:text-align-source="fix" style:repeat-content="false" fo:background-color="transparent" fo:wrap-option="wrap" fo:border-left="none" fo:border-right="none" fo:border-top="none" style:vertical-align="top"/>
      <style:paragraph-properties fo:text-align="center"/>
    </style:style>
    <style:style style:name="ce122" style:family="table-cell" style:parent-style-name="Default">
      <style:table-cell-properties style:text-align-source="fix" style:repeat-content="false" fo:background-color="transparent" fo:wrap-option="wrap" style:vertical-align="middle"/>
      <style:paragraph-properties fo:text-align="center" fo:margin-left="0cm"/>
      <style:text-properties fo:font-size="15pt" fo:font-weight="bold" style:font-size-asian="15pt" style:font-weight-asian="bold" style:font-size-complex="15pt" style:font-weight-complex="bold"/>
    </style:style>
    <style:style style:name="ce123" style:family="table-cell" style:parent-style-name="Default">
      <style:table-cell-properties fo:border-bottom="0.088cm solid #000000" style:text-align-source="fix" style:repeat-content="false" fo:background-color="transparent" fo:wrap-option="wrap" fo:border-left="none" fo:border-right="none" fo:border-top="none" style:vertical-align="middle"/>
      <style:paragraph-properties fo:text-align="center" fo:margin-left="0cm"/>
    </style:style>
    <style:style style:name="ce124" style:family="table-cell" style:parent-style-name="Default">
      <style:table-cell-properties style:text-align-source="fix" style:repeat-content="false" fo:background-color="transparent" fo:wrap-option="wrap" style:vertical-align="middle"/>
      <style:paragraph-properties fo:text-align="center" fo:margin-left="0cm"/>
    </style:style>
    <style:style style:name="ce125" style:family="table-cell" style:parent-style-name="Default">
      <style:table-cell-properties style:text-align-source="fix" style:repeat-content="false" fo:background-color="transparent" fo:wrap-option="wrap" style:vertical-align="middle"/>
      <style:paragraph-properties fo:text-align="center" fo:margin-left="0cm"/>
      <style:text-properties fo:color="#ff6600" fo:font-size="13pt" fo:font-weight="bold" style:font-size-asian="13pt" style:font-weight-asian="bold" style:font-size-complex="13pt" style:font-weight-complex="bold"/>
    </style:style>
    <style:style style:name="ce126" style:family="table-cell" style:parent-style-name="Default">
      <style:table-cell-properties fo:border-bottom="0.088cm solid #000000" style:cell-protect="none" style:print-content="true" style:text-align-source="fix" style:repeat-content="false" fo:background-color="transparent" fo:wrap-option="wrap" fo:border-left="0.035cm solid #000000" fo:border-right="0.035cm solid #000000" fo:border-top="0.035cm solid #000000" style:vertical-align="middle"/>
      <style:paragraph-properties fo:text-align="center"/>
      <style:text-properties fo:font-size="10.5pt" fo:font-style="italic" fo:font-weight="bold" style:font-size-asian="10.5pt" style:font-style-asian="italic" style:font-weight-asian="bold" style:font-size-complex="10.5pt" style:font-style-complex="italic" style:font-weight-complex="normal" fo:hyphenate="false"/>
    </style:style>
    <style:style style:name="ce127" style:family="table-cell" style:parent-style-name="Default" style:data-style-name="N124">
      <style:table-cell-properties style:cell-protect="none" style:print-content="true" style:text-align-source="fix" style:repeat-content="false" fo:background-color="transparent" fo:wrap-option="wrap" fo:border="none" style:vertical-align="middle"/>
      <style:paragraph-properties fo:text-align="center"/>
      <style:text-properties fo:hyphenate="false"/>
    </style:style>
    <style:style style:name="ce128" style:family="table-cell" style:parent-style-name="Default" style:data-style-name="N124">
      <style:table-cell-properties fo:border-bottom="none" style:cell-protect="none" style:print-content="true" style:text-align-source="fix" style:repeat-content="false" fo:background-color="transparent" fo:wrap-option="wrap" fo:border-left="0.035cm solid #000000" fo:border-right="none" fo:border-top="none" style:vertical-align="middle"/>
      <style:paragraph-properties fo:text-align="center"/>
      <style:text-properties fo:hyphenate="false"/>
    </style:style>
    <style:style style:name="ce129" style:family="table-cell" style:parent-style-name="Default">
      <style:table-cell-properties fo:border-bottom="0.088cm solid #000000" style:cell-protect="none" style:print-content="true" style:text-align-source="fix" style:repeat-content="false" fo:background-color="transparent" fo:wrap-option="wrap" fo:border-left="0.035cm solid #000000" fo:border-right="0.088cm solid #000000" fo:border-top="0.035cm solid #000000" style:vertical-align="middle"/>
      <style:paragraph-properties fo:text-align="center"/>
      <style:text-properties fo:font-size="10.5pt" fo:font-style="italic" fo:font-weight="bold" style:font-size-asian="10.5pt" style:font-style-asian="italic" style:font-weight-asian="bold" style:font-size-complex="10.5pt" style:font-style-complex="italic" style:font-weight-complex="normal" fo:hyphenate="false"/>
    </style:style>
    <style:style style:name="ce130" style:family="table-cell" style:parent-style-name="Default">
      <style:table-cell-properties fo:border-bottom="0.088cm solid #000000" fo:background-color="transparent" fo:border-left="none" fo:border-right="none" fo:border-top="none"/>
    </style:style>
    <style:style style:name="ce131" style:family="table-cell" style:parent-style-name="Default">
      <style:table-cell-properties fo:border-bottom="0.088cm solid #000000" style:text-align-source="fix" style:repeat-content="false" fo:background-color="transparent" fo:border-left="none" fo:border-right="none" fo:border-top="none" style:vertical-align="middle"/>
      <style:paragraph-properties fo:text-align="center" fo:margin-left="0cm"/>
    </style:style>
    <style:style style:name="ce132" style:family="table-cell" style:parent-style-name="Default">
      <style:table-cell-properties style:text-align-source="fix" style:repeat-content="false" fo:wrap-option="wrap" style:vertical-align="middle"/>
      <style:paragraph-properties fo:text-align="center" fo:margin-left="0cm"/>
    </style:style>
    <style:style style:name="ce133" style:family="table-cell" style:parent-style-name="Default" style:data-style-name="N80">
      <style:table-cell-properties style:text-align-source="fix" style:repeat-content="false" fo:background-color="transparent" fo:wrap-option="wrap" fo:border="none" style:vertical-align="middle"/>
      <style:paragraph-properties fo:text-align="center"/>
      <style:text-properties fo:hyphenate="false"/>
    </style:style>
    <style:style style:name="ce134" style:family="table-cell" style:parent-style-name="Default">
      <style:table-cell-properties fo:border-bottom="none" style:text-align-source="fix" style:repeat-content="false" fo:background-color="transparent" fo:wrap-option="wrap" fo:border-left="0.088cm solid #000000" fo:border-right="0.035cm solid #000000" fo:border-top="none" style:vertical-align="middle"/>
      <style:paragraph-properties fo:text-align="start" fo:margin-left="0cm"/>
      <style:text-properties fo:font-weight="bold" style:font-weight-asian="bold" style:font-weight-complex="bold"/>
    </style:style>
    <style:style style:name="ce135" style:family="table-cell" style:parent-style-name="Default">
      <style:table-cell-properties fo:border-bottom="none" style:text-align-source="fix" style:repeat-content="false" fo:background-color="transparent" fo:wrap-option="wrap" fo:border-left="0.088cm solid #000000" fo:border-right="0.035cm solid #000000" fo:border-top="none" style:vertical-align="middle"/>
      <style:paragraph-properties fo:text-align="center" fo:margin-left="0cm"/>
      <style:text-properties fo:font-size="12pt" fo:font-weight="bold" style:font-size-asian="12pt" style:font-weight-asian="bold" style:font-size-complex="12pt" style:font-weight-complex="bold"/>
    </style:style>
    <style:style style:name="ce136" style:family="table-cell" style:parent-style-name="Default">
      <style:table-cell-properties fo:border-bottom="0.088cm solid #000000" style:text-align-source="fix" style:repeat-content="false" fo:background-color="transparent" fo:wrap-option="wrap" fo:border-left="0.088cm solid #000000" fo:border-right="0.035cm solid #000000" fo:border-top="none" style:vertical-align="middle"/>
      <style:paragraph-properties fo:text-align="center" fo:margin-left="0cm"/>
    </style:style>
    <style:style style:name="ce137" style:family="table-cell" style:parent-style-name="Default">
      <style:table-cell-properties fo:border-bottom="none" style:text-align-source="fix" style:repeat-content="false" fo:background-color="transparent" fo:wrap-option="wrap" fo:border-left="0.088cm solid #000000" fo:border-right="0.035cm solid #000000" fo:border-top="none" style:vertical-align="middle"/>
      <style:paragraph-properties fo:text-align="center" fo:margin-left="0cm"/>
      <style:text-properties style:font-name="Arial"/>
    </style:style>
    <style:style style:name="ce138" style:family="table-cell" style:parent-style-name="Default">
      <style:table-cell-properties fo:border-bottom="none" style:text-align-source="fix" style:repeat-content="false" fo:background-color="transparent" fo:wrap-option="wrap" fo:border-left="0.088cm solid #000000" fo:border-right="0.002cm solid #000000" fo:border-top="none" style:vertical-align="middle"/>
      <style:paragraph-properties fo:text-align="center" fo:margin-left="0cm"/>
      <style:text-properties style:use-window-font-color="true" style:text-outline="false" style:text-line-through-style="none" style:font-name="Arial" fo:font-size="10pt" fo:language="de" fo:country="DE"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39" style:family="table-cell" style:parent-style-name="Default">
      <style:table-cell-properties fo:border-bottom="none" style:text-align-source="fix" style:repeat-content="false" fo:background-color="transparent" fo:wrap-option="wrap" fo:border-left="0.088cm solid #000000" fo:border-right="0.035cm solid #000000" fo:border-top="none" style:vertical-align="middle"/>
      <style:paragraph-properties fo:text-align="center" fo:margin-left="0cm"/>
    </style:style>
    <style:style style:name="ce140" style:family="table-cell" style:parent-style-name="Default">
      <style:table-cell-properties style:text-align-source="value-type" style:repeat-content="false" fo:background-color="transparent" fo:wrap-option="wrap" style:vertical-align="middle"/>
      <style:paragraph-properties fo:margin-left="0cm"/>
      <style:text-properties style:font-name="Courier New" fo:font-size="12pt" fo:font-weight="normal" style:font-size-asian="12pt" style:font-weight-asian="normal" style:font-size-complex="12pt" style:font-weight-complex="normal"/>
    </style:style>
    <style:style style:name="ce141" style:family="table-cell" style:parent-style-name="Default">
      <style:table-cell-properties fo:border-bottom="none" style:text-align-source="fix" style:repeat-content="false" fo:background-color="transparent" fo:wrap-option="wrap" fo:border-left="none" fo:border-right="0.035cm solid #000000" fo:border-top="none" style:vertical-align="middle"/>
      <style:paragraph-properties fo:text-align="center" fo:margin-left="0cm"/>
    </style:style>
    <style:style style:name="ce142" style:family="table-cell" style:parent-style-name="Default">
      <style:table-cell-properties fo:border-bottom="0.088cm solid #000000" style:text-align-source="fix" style:repeat-content="false" fo:background-color="transparent" fo:wrap-option="wrap" fo:border-left="none" fo:border-right="0.035cm solid #000000" fo:border-top="none" style:vertical-align="middle"/>
      <style:paragraph-properties fo:text-align="center" fo:margin-left="0cm"/>
    </style:style>
    <style:style style:name="ce143" style:family="table-cell" style:parent-style-name="Default">
      <style:table-cell-properties fo:border-bottom="none" style:text-align-source="fix" style:repeat-content="false" fo:background-color="transparent" fo:wrap-option="wrap" fo:border-left="none" fo:border-right="0.035cm solid #000000" fo:border-top="none" style:vertical-align="middle"/>
      <style:paragraph-properties fo:text-align="center" fo:margin-left="0cm"/>
      <style:text-properties style:font-name="Arial"/>
    </style:style>
    <style:style style:name="ce144" style:family="table-cell" style:parent-style-name="Default">
      <style:table-cell-properties fo:border-bottom="none" style:text-align-source="fix" style:repeat-content="false" fo:background-color="transparent" fo:wrap-option="wrap" fo:border-left="0.002cm solid #000000" fo:border-right="0.002cm solid #000000" fo:border-top="none" style:vertical-align="middle"/>
      <style:paragraph-properties fo:text-align="center" fo:margin-left="0cm"/>
      <style:text-properties style:use-window-font-color="true" style:text-outline="false" style:text-line-through-style="none" style:font-name="Arial" fo:font-size="10pt" fo:language="de" fo:country="DE"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45" style:family="table-cell" style:parent-style-name="Default">
      <style:table-cell-properties style:text-align-source="fix" style:repeat-content="false" fo:background-color="transparent" style:vertical-align="middle"/>
      <style:paragraph-properties fo:text-align="start" fo:margin-left="0cm"/>
      <style:text-properties style:font-name="Courier New" fo:font-size="10pt" fo:font-weight="normal" style:font-size-asian="10pt" style:font-weight-asian="normal" style:font-size-complex="10pt" style:font-weight-complex="normal"/>
    </style:style>
    <style:style style:name="ce146" style:family="table-cell" style:parent-style-name="Default">
      <style:table-cell-properties style:text-align-source="fix" style:repeat-content="false" fo:background-color="transparent" style:vertical-align="middle"/>
      <style:paragraph-properties fo:text-align="center" fo:margin-left="0cm"/>
      <style:text-properties fo:font-size="12pt" fo:font-weight="bold" style:font-size-asian="12pt" style:font-weight-asian="bold" style:font-size-complex="12pt" style:font-weight-complex="bold"/>
    </style:style>
    <style:style style:name="ce147" style:family="table-cell" style:parent-style-name="Default">
      <style:table-cell-properties style:text-align-source="fix" style:repeat-content="false" fo:background-color="transparent" fo:wrap-option="wrap" style:vertical-align="middle"/>
      <style:paragraph-properties fo:text-align="center"/>
    </style:style>
    <style:style style:name="ce148" style:family="table-cell" style:parent-style-name="Default">
      <style:table-cell-properties style:text-align-source="fix" style:repeat-content="false" fo:background-color="transparent" fo:wrap-option="wrap" fo:border="none" style:vertical-align="middle"/>
      <style:paragraph-properties fo:text-align="center"/>
    </style:style>
    <style:style style:name="ce149" style:family="table-cell" style:parent-style-name="Default">
      <style:table-cell-properties style:text-align-source="fix" style:repeat-content="false" fo:background-color="transparent" fo:wrap-option="wrap" fo:border="none" style:vertical-align="middle"/>
      <style:paragraph-properties fo:text-align="center"/>
      <style:text-properties fo:font-size="12pt" fo:font-weight="bold" style:font-size-asian="12pt" style:font-weight-asian="bold" style:font-size-complex="12pt" style:font-weight-complex="bold"/>
    </style:style>
    <style:style style:name="ce150" style:family="table-cell" style:parent-style-name="Default">
      <style:table-cell-properties style:text-align-source="fix" style:repeat-content="false" fo:background-color="transparent" fo:wrap-option="wrap" style:vertical-align="middle"/>
      <style:paragraph-properties fo:text-align="center" fo:margin-left="0cm"/>
      <style:text-properties style:use-window-font-color="true" style:text-outline="false" style:text-line-through-style="none" style:font-name="Times New Roman" fo:font-size="10pt" fo:language="de" fo:country="DE"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51" style:family="table-cell" style:parent-style-name="Default">
      <style:table-cell-properties fo:border-bottom="none" style:text-align-source="fix" style:repeat-content="false" fo:background-color="transparent" fo:wrap-option="wrap" fo:border-left="0.035cm solid #000000" fo:border-right="none" fo:border-top="none" style:vertical-align="middle"/>
      <style:paragraph-properties fo:text-align="center" fo:margin-left="0cm"/>
      <style:text-properties fo:font-size="10pt" style:font-size-asian="10pt" style:font-size-complex="10pt"/>
    </style:style>
    <style:style style:name="ce152" style:family="table-cell" style:parent-style-name="Default">
      <style:table-cell-properties fo:border-bottom="none" style:text-align-source="fix" style:repeat-content="false" fo:background-color="transparent" fo:wrap-option="wrap" fo:border-left="0.035cm solid #000000" fo:border-right="0.035cm solid #000000" fo:border-top="none" style:vertical-align="middle"/>
      <style:paragraph-properties fo:text-align="center" fo:margin-left="0cm"/>
      <style:text-properties fo:font-size="12pt" fo:font-weight="bold" style:font-size-asian="12pt" style:font-weight-asian="bold" style:font-size-complex="12pt" style:font-weight-complex="bold"/>
    </style:style>
    <style:style style:name="ce153" style:family="table-cell" style:parent-style-name="Default">
      <style:table-cell-properties fo:border-bottom="0.088cm solid #000000" style:text-align-source="fix" style:repeat-content="false" fo:background-color="transparent" fo:wrap-option="wrap" fo:border-left="0.035cm solid #000000" fo:border-right="none" fo:border-top="none" style:vertical-align="middle"/>
      <style:paragraph-properties fo:text-align="center" fo:margin-left="0cm"/>
    </style:style>
    <style:style style:name="ce154" style:family="table-cell" style:parent-style-name="Default">
      <style:table-cell-properties fo:border-bottom="none" style:text-align-source="fix" style:repeat-content="false" fo:background-color="transparent" fo:wrap-option="wrap" fo:border-left="0.035cm solid #000000" fo:border-right="none" fo:border-top="none" style:vertical-align="middle"/>
      <style:paragraph-properties fo:text-align="center" fo:margin-left="0cm"/>
    </style:style>
    <style:style style:name="ce155" style:family="table-cell" style:parent-style-name="Default">
      <style:table-cell-properties fo:border-bottom="none" fo:background-color="transparent" fo:border-left="0.035cm solid #000000" fo:border-right="none" fo:border-top="none"/>
    </style:style>
    <style:style style:name="ce156" style:family="table-cell" style:parent-style-name="Default">
      <style:table-cell-properties style:text-align-source="fix" style:repeat-content="false" fo:background-color="transparent" fo:wrap-option="wrap" style:vertical-align="middle"/>
      <style:paragraph-properties fo:text-align="center" fo:margin-left="0cm"/>
      <style:text-properties style:use-window-font-color="true" style:text-outline="false" style:text-line-through-style="none" style:font-name="Arial" fo:font-size="10pt" fo:language="de" fo:country="DE"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57" style:family="table-cell" style:parent-style-name="Default">
      <style:table-cell-properties style:text-align-source="fix" style:repeat-content="false" fo:background-color="transparent" fo:wrap-option="wrap" style:vertical-align="middle"/>
      <style:paragraph-properties fo:text-align="center" fo:margin-left="0cm"/>
      <style:text-properties fo:font-weight="normal" style:font-weight-asian="normal" style:font-weight-complex="normal"/>
    </style:style>
    <style:style style:name="ce158" style:family="table-cell" style:parent-style-name="Default">
      <style:table-cell-properties style:cell-protect="none" style:print-content="true" style:text-align-source="fix" style:repeat-content="false" fo:background-color="transparent" fo:wrap-option="wrap" fo:border="none" style:vertical-align="middle"/>
      <style:paragraph-properties fo:text-align="center"/>
      <style:text-properties fo:hyphenate="false"/>
    </style:style>
    <style:style style:name="ce159" style:family="table-cell" style:parent-style-name="Default">
      <style:table-cell-properties style:text-align-source="fix" style:repeat-content="false" fo:background-color="transparent" fo:wrap-option="wrap" style:vertical-align="middle"/>
      <style:paragraph-properties fo:text-align="center" fo:margin-left="0cm"/>
      <style:text-properties style:font-name="Arial"/>
    </style:style>
    <style:style style:name="ce160" style:family="table-cell" style:parent-style-name="Default">
      <style:table-cell-properties fo:border-bottom="none" style:text-align-source="fix" style:repeat-content="false" fo:background-color="transparent" fo:wrap-option="wrap" fo:border-left="0.035cm solid #000000" fo:border-right="none" fo:border-top="none" style:vertical-align="middle"/>
      <style:paragraph-properties fo:text-align="start" fo:margin-left="0cm"/>
      <style:text-properties fo:font-weight="bold" style:font-weight-asian="bold" style:font-weight-complex="bold"/>
    </style:style>
    <style:style style:name="ce161" style:family="table-cell" style:parent-style-name="Default">
      <style:table-cell-properties fo:border-bottom="none" style:text-align-source="fix" style:repeat-content="false" fo:background-color="transparent" fo:wrap-option="wrap" fo:border-left="0.035cm solid #000000" fo:border-right="none" fo:border-top="none" style:vertical-align="middle"/>
      <style:paragraph-properties fo:text-align="center" fo:margin-left="0cm"/>
      <style:text-properties style:font-name="Arial"/>
    </style:style>
    <style:style style:name="ce162" style:family="table-cell" style:parent-style-name="Default">
      <style:table-cell-properties fo:border-bottom="none" style:text-align-source="fix" style:repeat-content="false" fo:wrap-option="wrap" fo:border-left="0.018cm solid #000000" fo:border-right="none" fo:border-top="none" style:vertical-align="middle"/>
      <style:paragraph-properties fo:text-align="center" fo:margin-left="0cm"/>
    </style:style>
    <style:style style:name="ce163" style:family="table-cell" style:parent-style-name="Default">
      <style:table-cell-properties fo:border-bottom="none" style:text-align-source="fix" style:repeat-content="false" fo:wrap-option="wrap" fo:border-left="0.035cm solid #000000" fo:border-right="none" fo:border-top="none" style:vertical-align="middle"/>
      <style:paragraph-properties fo:text-align="center" fo:margin-left="0cm"/>
    </style:style>
    <style:style style:name="ce164" style:family="table-cell" style:parent-style-name="Default">
      <style:table-cell-properties style:text-align-source="fix" style:repeat-content="false" fo:background-color="transparent" fo:wrap-option="wrap" fo:border="none" style:vertical-align="middle"/>
      <style:paragraph-properties fo:text-align="center" fo:margin-left="0cm"/>
    </style:style>
    <style:style style:name="ce165" style:family="table-cell" style:parent-style-name="Default">
      <style:table-cell-properties style:text-align-source="fix" style:repeat-content="false" fo:background-color="transparent" style:vertical-align="middle"/>
      <style:paragraph-properties fo:text-align="center" fo:margin-left="0cm"/>
    </style:style>
    <style:style style:name="ce166" style:family="table-cell" style:parent-style-name="Default">
      <style:table-cell-properties style:text-align-source="fix" style:repeat-content="false" fo:wrap-option="wrap" style:vertical-align="middle"/>
      <style:paragraph-properties fo:text-align="center" fo:margin-left="0cm"/>
      <style:text-properties fo:font-style="normal" style:font-style-asian="normal" style:font-style-complex="normal"/>
    </style:style>
    <style:style style:name="ce167" style:family="table-cell" style:parent-style-name="Default">
      <style:table-cell-properties fo:border-bottom="none" style:text-align-source="fix" style:repeat-content="false" fo:wrap-option="wrap" fo:border-left="none" fo:border-right="0.035cm solid #000000" fo:border-top="none" style:vertical-align="middle"/>
      <style:paragraph-properties fo:text-align="center" fo:margin-left="0cm"/>
    </style:style>
    <style:style style:name="ce168" style:family="table-cell" style:parent-style-name="Default">
      <style:table-cell-properties style:text-align-source="fix" style:repeat-content="false" fo:wrap-option="no-wrap" style:vertical-align="middle"/>
      <style:paragraph-properties fo:text-align="center" fo:margin-left="0cm"/>
      <style:text-properties style:use-window-font-color="true" style:text-outline="false" style:text-line-through-style="none" style:font-name="Arial" fo:font-size="10pt" fo:language="de" fo:country="DE"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69" style:family="table-cell" style:parent-style-name="Default">
      <style:table-cell-properties fo:border-bottom="none" style:text-align-source="fix" style:repeat-content="false" fo:background-color="transparent" fo:wrap-option="wrap" fo:border-left="0.035cm solid #000000" fo:border-right="0.088cm solid #000000" fo:border-top="none" style:vertical-align="middle"/>
      <style:paragraph-properties fo:text-align="center" fo:margin-left="0cm"/>
    </style:style>
    <style:style style:name="ce170" style:family="table-cell" style:parent-style-name="Default">
      <style:table-cell-properties fo:border-bottom="none" style:text-align-source="fix" style:repeat-content="false" fo:background-color="transparent" fo:wrap-option="wrap" fo:border-left="0.035cm solid #000000" fo:border-right="0.088cm solid #000000" fo:border-top="none" style:vertical-align="middle"/>
      <style:paragraph-properties fo:text-align="center" fo:margin-left="0cm"/>
      <style:text-properties fo:font-size="12pt" fo:font-weight="bold" style:font-size-asian="12pt" style:font-weight-asian="bold" style:font-size-complex="12pt" style:font-weight-complex="bold"/>
    </style:style>
    <style:style style:name="ce171" style:family="table-cell" style:parent-style-name="Default">
      <style:table-cell-properties fo:border-bottom="0.088cm solid #000000" style:text-align-source="fix" style:repeat-content="false" fo:background-color="transparent" fo:wrap-option="wrap" fo:border-left="0.035cm solid #000000" fo:border-right="0.088cm solid #000000" fo:border-top="none" style:vertical-align="middle"/>
      <style:paragraph-properties fo:text-align="center" fo:margin-left="0cm"/>
    </style:style>
    <style:style style:name="ce172" style:family="table-cell" style:parent-style-name="Default">
      <style:table-cell-properties fo:border-bottom="none" style:text-align-source="fix" style:repeat-content="false" fo:background-color="transparent" fo:border-left="0.035cm solid #000000" fo:border-right="0.088cm solid #000000" fo:border-top="none" style:vertical-align="middle"/>
      <style:paragraph-properties fo:text-align="center"/>
    </style:style>
    <style:style style:name="ce173" style:family="table-cell" style:parent-style-name="Default">
      <style:table-cell-properties style:text-align-source="fix" style:repeat-content="false" fo:background-color="transparent" fo:wrap-option="wrap" fo:border="none" style:vertical-align="middle"/>
      <style:paragraph-properties fo:text-align="end" fo:margin-left="0cm"/>
    </style:style>
    <style:style style:name="ce174" style:family="table-cell" style:parent-style-name="Default">
      <style:table-cell-properties fo:border-bottom="none" style:text-align-source="fix" style:repeat-content="false" fo:background-color="transparent" fo:wrap-option="wrap" fo:border-left="none" fo:border-right="0.088cm solid #000000" fo:border-top="none" style:vertical-align="middle"/>
      <style:paragraph-properties fo:text-align="center" fo:margin-left="0cm"/>
    </style:style>
    <style:style style:name="ce175" style:family="table-cell" style:parent-style-name="Default">
      <style:table-cell-properties fo:border-bottom="0.088cm solid #000000" style:text-align-source="fix" style:repeat-content="false" fo:background-color="transparent" fo:wrap-option="wrap" fo:border-left="none" fo:border-right="0.088cm solid #000000" fo:border-top="none" style:vertical-align="middle"/>
      <style:paragraph-properties fo:text-align="center" fo:margin-left="0cm"/>
    </style:style>
    <style:style style:name="ce176" style:family="table-cell" style:parent-style-name="Default">
      <style:table-cell-properties style:text-align-source="fix" style:repeat-content="false" fo:background-color="transparent" fo:wrap-option="wrap" fo:border="none" style:vertical-align="middle"/>
      <style:paragraph-properties fo:text-align="center" fo:margin-left="0cm"/>
      <style:text-properties style:use-window-font-color="true"/>
    </style:style>
    <style:style style:name="ce177" style:family="table-cell" style:parent-style-name="Default">
      <style:table-cell-properties style:text-align-source="fix" style:repeat-content="false" fo:background-color="transparent" fo:wrap-option="wrap" fo:border="none" style:vertical-align="middle"/>
      <style:paragraph-properties fo:text-align="start" fo:margin-left="0cm"/>
      <style:text-properties fo:font-size="12pt" fo:font-weight="normal" style:font-size-asian="12pt" style:font-weight-asian="normal" style:font-size-complex="12pt" style:font-weight-complex="normal"/>
    </style:style>
    <style:style style:name="ce178" style:family="table-cell" style:parent-style-name="Default">
      <style:table-cell-properties style:text-align-source="fix" style:repeat-content="false" fo:background-color="transparent" style:vertical-align="middle"/>
      <style:paragraph-properties fo:text-align="center"/>
    </style:style>
    <style:style style:name="ce179" style:family="table-cell" style:parent-style-name="Default">
      <style:table-cell-properties fo:border-bottom="0.088cm solid #000000" style:text-align-source="fix" style:repeat-content="false" fo:background-color="transparent" fo:border-left="none" fo:border-right="none" fo:border-top="none" style:vertical-align="middle"/>
      <style:paragraph-properties fo:text-align="center"/>
    </style:style>
    <style:style style:name="ce180" style:family="table-cell" style:parent-style-name="Default">
      <style:table-cell-properties fo:background-color="transparent"/>
    </style:style>
    <style:style style:name="ce181" style:family="table-cell" style:parent-style-name="Default">
      <style:table-cell-properties style:cell-protect="none" style:print-content="true" style:text-align-source="fix" style:repeat-content="false" fo:wrap-option="wrap" style:vertical-align="middle"/>
      <style:paragraph-properties fo:text-align="center"/>
      <style:text-properties fo:color="#ff6600" fo:font-size="12pt" fo:font-weight="bold" style:font-size-asian="12pt" style:font-weight-asian="bold" style:font-size-complex="12pt" style:font-weight-complex="bold"/>
    </style:style>
    <style:style style:name="ce182" style:family="table-cell" style:parent-style-name="Default">
      <style:table-cell-properties style:cell-protect="none" style:print-content="true"/>
    </style:style>
    <style:style style:name="ce183" style:family="table-cell" style:parent-style-name="Default">
      <style:table-cell-properties style:cell-protect="none" style:print-content="true" style:text-align-source="fix" style:repeat-content="false" fo:background-color="transparent" fo:wrap-option="wrap" fo:border="none" style:vertical-align="middle"/>
      <style:paragraph-properties fo:text-align="center" fo:margin-left="0cm"/>
      <style:text-properties fo:font-weight="normal" style:font-weight-asian="normal" style:font-weight-complex="normal" fo:hyphenate="false"/>
    </style:style>
    <style:style style:name="ce184" style:family="table-cell" style:parent-style-name="Default">
      <style:table-cell-properties style:cell-protect="none" style:print-content="true" style:text-align-source="fix" style:repeat-content="false" fo:wrap-option="wrap" style:vertical-align="middle"/>
      <style:paragraph-properties fo:text-align="center" fo:margin-left="0cm"/>
      <style:text-properties fo:font-weight="bold" style:font-weight-asian="bold" style:font-weight-complex="bold" fo:hyphenate="false"/>
    </style:style>
    <style:style style:name="ce185" style:family="table-cell" style:parent-style-name="Default">
      <style:table-cell-properties style:cell-protect="none" style:print-content="true" style:text-align-source="fix" style:repeat-content="false" style:vertical-align="middle"/>
      <style:paragraph-properties fo:text-align="center"/>
      <style:text-properties fo:font-size="12pt" fo:font-weight="bold"/>
    </style:style>
    <style:style style:name="ce186" style:family="table-cell" style:parent-style-name="Default">
      <style:table-cell-properties style:cell-protect="none" style:print-content="true" style:text-align-source="fix" style:repeat-content="false" fo:wrap-option="wrap" style:vertical-align="middle"/>
      <style:paragraph-properties fo:text-align="center" fo:margin-left="0cm"/>
      <style:text-properties fo:hyphenate="false"/>
    </style:style>
    <style:style style:name="ce187" style:family="table-cell" style:parent-style-name="Default">
      <style:table-cell-properties style:cell-protect="none" style:print-content="true"/>
      <style:text-properties fo:font-size="12pt" fo:font-weight="normal" style:font-size-asian="12pt" style:font-weight-asian="normal" style:font-size-complex="12pt" style:font-weight-complex="normal"/>
    </style:style>
    <style:style style:name="ce188" style:family="table-cell" style:parent-style-name="Default">
      <style:table-cell-properties style:cell-protect="protected" style:print-content="true" style:text-align-source="fix" style:repeat-content="false" fo:background-color="transparent" fo:wrap-option="wrap" fo:border="none" style:vertical-align="top"/>
      <style:paragraph-properties fo:text-align="start" fo:margin-left="0cm"/>
      <style:text-properties fo:font-size="11pt" fo:font-weight="normal" style:font-size-asian="11pt" style:font-weight-asian="normal" style:font-size-complex="11pt" style:font-weight-complex="normal" fo:hyphenate="false"/>
    </style:style>
    <style:style style:name="ce189" style:family="table-cell" style:parent-style-name="Default">
      <style:table-cell-properties fo:border-bottom="0.088cm solid #000000" style:cell-protect="protected" style:print-content="true" style:text-align-source="fix" style:repeat-content="false" fo:background-color="transparent" fo:wrap-option="wrap" fo:border-left="none" fo:border-right="none" fo:border-top="none" style:vertical-align="middle"/>
      <style:paragraph-properties fo:text-align="center" fo:margin-left="0cm"/>
      <style:text-properties fo:hyphenate="false"/>
    </style:style>
    <style:style style:name="ce190" style:family="table-cell" style:parent-style-name="Default">
      <style:table-cell-properties style:cell-protect="none" style:print-content="true" style:text-align-source="fix" style:repeat-content="false" style:vertical-align="middle"/>
      <style:paragraph-properties fo:text-align="center"/>
      <style:text-properties fo:font-size="12pt" fo:font-weight="normal"/>
    </style:style>
    <style:style style:name="ce191" style:family="table-cell" style:parent-style-name="Default">
      <style:table-cell-properties style:cell-protect="protected" style:print-content="true" style:text-align-source="fix" style:repeat-content="false" fo:background-color="transparent" fo:wrap-option="wrap" fo:border="none" style:vertical-align="middle"/>
      <style:paragraph-properties fo:text-align="center" fo:margin-left="0cm"/>
      <style:text-properties fo:font-weight="normal" style:font-weight-asian="normal" style:font-weight-complex="normal" fo:hyphenate="false"/>
    </style:style>
    <style:style style:name="ce192" style:family="table-cell" style:parent-style-name="Default">
      <style:table-cell-properties style:cell-protect="none" style:print-content="true" style:text-align-source="fix" style:repeat-content="false" style:vertical-align="middle"/>
      <style:paragraph-properties fo:text-align="center"/>
      <style:text-properties fo:font-size="12pt" fo:font-weight="normal" style:font-weight-asian="normal" style:font-weight-complex="normal"/>
    </style:style>
    <style:style style:name="ce193" style:family="table-cell" style:parent-style-name="Default">
      <style:table-cell-properties style:cell-protect="none" style:print-content="true" style:text-align-source="fix" style:repeat-content="false" style:vertical-align="middle"/>
      <style:paragraph-properties fo:text-align="center"/>
      <style:text-properties fo:font-size="12pt" fo:font-weight="bold" style:font-weight-asian="bold" style:font-weight-complex="bold"/>
    </style:style>
    <style:style style:name="ce194" style:family="table-cell" style:parent-style-name="Default">
      <style:table-cell-properties style:cell-protect="none" style:print-content="true" fo:wrap-option="wrap"/>
      <style:text-properties fo:hyphenate="false"/>
    </style:style>
    <style:style style:name="ce195" style:family="table-cell" style:parent-style-name="Default">
      <style:table-cell-properties fo:border-bottom="0.088cm solid #000000" style:cell-protect="none" style:print-content="true" style:text-align-source="fix" style:repeat-content="false" fo:background-color="transparent" fo:wrap-option="wrap" fo:border-left="none" fo:border-right="none" fo:border-top="none" style:vertical-align="middle"/>
      <style:paragraph-properties fo:text-align="center" fo:margin-left="0cm"/>
      <style:text-properties fo:hyphenate="false"/>
    </style:style>
    <style:style style:name="ce196" style:family="table-cell" style:parent-style-name="Default">
      <style:table-cell-properties style:text-align-source="fix" style:repeat-content="false" style:vertical-align="middle"/>
      <style:paragraph-properties fo:text-align="center"/>
      <style:text-properties fo:font-size="12pt" fo:font-weight="bold" style:font-size-asian="12pt" style:font-weight-asian="bold" style:font-size-complex="12pt" style:font-weight-complex="bold"/>
    </style:style>
    <style:style style:name="ce197" style:family="table-cell" style:parent-style-name="Default">
      <style:table-cell-properties fo:wrap-option="wrap" style:vertical-align="middle"/>
      <style:text-properties fo:color="#c5000b"/>
    </style:style>
    <style:style style:name="ce198" style:family="table-cell" style:parent-style-name="Default">
      <style:table-cell-properties fo:wrap-option="wrap" style:vertical-align="middle"/>
    </style:style>
    <style:style style:name="ce199" style:family="table-cell" style:parent-style-name="Default">
      <style:table-cell-properties style:text-align-source="fix" style:repeat-content="false" fo:wrap-option="wrap" style:vertical-align="middle"/>
      <style:paragraph-properties fo:text-align="start" fo:margin-left="0cm"/>
    </style:style>
    <style:style style:name="gr1" style:family="graphic">
      <style:graphic-properties fo:background-color="#cccccc"/>
    </style:style>
    <style:style style:name="gr2" style:family="graphic">
      <style:graphic-properties fo:background-color="#eeeeee"/>
    </style:style>
    <style:style style:name="P1" style:family="paragraph">
      <style:paragraph-properties fo:text-align="center"/>
    </style:style>
    <style:style style:name="P2" style:family="paragraph">
      <style:paragraph-properties fo:text-align="center"/>
      <style:text-properties fo:color="#000000" fo:font-family="'Segoe UI Variable Small'" style:font-style-name="Small" fo:font-size="7pt"/>
    </style:style>
    <style:style style:name="T1" style:family="text">
      <style:text-properties fo:font-size="12pt" fo:font-weight="bold" style:font-size-asian="12pt" style:font-weight-asian="bold" style:font-size-complex="12pt" style:font-weight-complex="bold"/>
    </style:style>
    <style:style style:name="T2" style:family="text">
      <style:text-properties style:font-name="Arial1" fo:font-size="12pt" fo:font-weight="bold" style:font-name-asian="Arial1" style:font-size-asian="12pt" style:font-weight-asian="bold" style:font-name-complex="Arial1" style:font-size-complex="12pt" style:font-weight-complex="bold"/>
    </style:style>
    <style:style style:name="T3" style:family="text">
      <style:text-properties fo:font-weight="normal" style:font-weight-asian="normal" style:font-weight-complex="normal"/>
    </style:style>
    <style:style style:name="T4" style:family="text">
      <style:text-properties fo:font-weight="bold" style:font-weight-asian="bold" style:font-weight-complex="bold"/>
    </style:style>
    <style:style style:name="T5" style:family="text">
      <style:text-properties fo:font-size="11pt" fo:font-weight="normal" style:font-size-asian="11pt" style:font-weight-asian="normal" style:font-size-complex="11pt" style:font-weight-complex="normal"/>
    </style:style>
    <style:style style:name="T6" style:family="text">
      <style:text-properties fo:font-size="9pt" fo:font-weight="normal" style:font-size-asian="9pt" style:font-weight-asian="normal" style:font-size-complex="9pt" style:font-weight-complex="normal"/>
    </style:style>
    <style:style style:name="T7" style:family="text">
      <style:text-properties fo:font-style="italic" fo:font-weight="bold" style:font-style-asian="italic" style:font-weight-asian="bold" style:font-style-complex="italic" style:font-weight-complex="bold"/>
    </style:style>
    <style:style style:name="T8" style:family="text">
      <style:text-properties fo:font-style="normal" fo:font-weight="bold" style:font-style-asian="normal" style:font-weight-asian="bold" style:font-style-complex="normal" style:font-weight-complex="bold"/>
    </style:style>
    <style:style style:name="T9" style:family="text">
      <style:text-properties fo:font-style="normal" fo:font-weight="normal" style:font-style-asian="normal" style:font-weight-asian="normal" style:font-style-complex="normal" style:font-weight-complex="normal"/>
    </style:style>
    <style:style style:name="T10" style:family="text">
      <style:text-properties fo:language="de" fo:country="DE"/>
    </style:style>
    <style:style style:name="T11" style:family="text">
      <style:text-properties fo:font-style="italic" style:font-style-asian="italic" style:font-style-complex="italic"/>
    </style:style>
  </office:automatic-styles>
  <office:body>
    <office:spreadsheet>
      <table:content-validations>
        <table:content-validation table:name="val1" table:condition="of:cell-content-is-in-list(&quot;Neu Sortieren&quot;;&quot;Statistik erneuern ....&quot;;&quot;Spalten wie in Auswahl angegeben&quot;;&quot;Druckoptimierung (Wiederholungen in einer Spalte ausblenden)&quot;;&quot;Taxa zufügen (markierter Bereich)&quot;;&quot;Metadaten einlesen (markierter Bereich)&quot;;&quot;Entfernen nicht mehr vorhandener Datensätze&quot;;&quot;Taxonomie ein-/ausblenden (vollständig)&quot;;&quot;Metadaten ein-/ausblenden (vollständig)&quot;;&quot;Taxa zufügen (alle)&quot;;&quot;Metadaten einlesen (alle)&quot;;&quot;Dateidatum aus Namen generieren (markierter Bereich)&quot;;&quot;Dateidatum aus Metadaten generieren (markierter Bereich)&quot;;&quot;Dateidatum aus Namen generieren (alles)&quot;;&quot;Dateidatum aus Metadaten generieren (alles)&quot;)" table:allow-empty-cell="true" table:display-list="unsorted" table:base-cell-address="Liste.C3"/>
        <table:content-validation table:name="val2" table:condition="of:cell-content-is-in-list(&quot;Spalten I, J, K frei&quot;;&quot;I (J) K Namensteilung&quot;;&quot;I - J - K Namensteilung&quot;;&quot;I _ J _ K Namensteilung&quot;)" table:allow-empty-cell="true" table:display-list="unsorted" table:base-cell-address="Liste.I1">
          <table:help-message table:display="true"/>
        </table:content-validation>
        <table:content-validation table:name="val3" table:condition="of:cell-content-is-in-list(&quot;nur manuell einlesen&quot;;&quot;automatisch einlesen beim zufügen&quot;;&quot; &quot;)" table:allow-empty-cell="false" table:display-list="unsorted" table:base-cell-address="Liste.AC1"/>
        <table:content-validation table:name="val4" table:condition="of:cell-content-is-in-list(&quot;.jpg.png.jpeg&quot;;&quot;.gif.bmp.pcx&quot;;&quot;.doc.docx.xls.xlm.txt.ods.odt.pdf&quot;;&quot;.pdf&quot;;&quot;.raw.dng.dcr.arw&quot;;&quot;.jpg.png.raw.dng.dcr.arw&quot;;&quot;.mp3.ogg.ape.flac.wav&quot;;&quot;.mp4.avi.mov.m2ts.ts&quot;;&quot;.jpg.png.mov.mp4.dng.raw&quot;;&quot;.jpg.png.webp.avi.mpg.mp4.bmp.jpeg.raw.dng&quot;)" table:allow-empty-cell="true" table:display-list="unsorted" table:base-cell-address="zufügen.D3"/>
      </table:content-validations>
      <table:table table:name="Liste" table:style-name="ta1" table:print-ranges="Liste.A1:Liste.DE778">
        <officeooo:event-listeners>
          <script:event-listener script:language="ooo:script" script:event-name="dom:DOMFocusOut" xlink:href="vnd.sun.star.script:Standard.Module1.ProgrammEnde?language=Basic&amp;location=document" xlink:type="simple"/>
          <script:event-listener script:language="ooo:script" script:event-name="office:dblclick" xlink:href="vnd.sun.star.script:Standard.Module1.aufruf_x?language=Basic&amp;location=document" xlink:type="simple"/>
        </officeooo:event-listeners>
        <office:forms form:automatic-focus="false" form:apply-design-mode="false">
          <form:form form:name="Formular" form:apply-filter="true" form:command-type="table" form:control-implementation="ooo:com.sun.star.form.component.Form" office:target-frame="" xlink:href="" xlink:type="simple">
            <form:button form:name="Aufrufart" form:control-implementation="ooo:com.sun.star.form.component.CommandButton" xml:id="control1" form:id="control1" form:label="Aufruf vom" form:printable="false"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dom:mouseup" xlink:href="vnd.sun.star.script:Standard.Module1.aufrufart?language=Basic&amp;location=document" xlink:type="simple"/>
              </office:event-listeners>
            </form:button>
            <form:button form:name="Vorschau" form:control-implementation="ooo:com.sun.star.form.component.CommandButton" xml:id="control2" form:id="control2" form:label="Bild Vorschau" form:printable="false"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dom:mouseup" xlink:href="vnd.sun.star.script:Standard.Module1.BildEinfuegen?language=Basic&amp;location=document" xlink:type="simple"/>
              </office:event-listeners>
            </form:button>
            <form:button form:name="zählen" form:control-implementation="ooo:com.sun.star.form.component.CommandButton" xml:id="control3" form:id="control3" form:label="۸  Anzahl  ۸&#10;(ungleiche)&#10;Datensätze&#10;in Spalte (?)" form:printable="false"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dom:mouseup" xlink:href="vnd.sun.star.script:Standard.Module1.Eintraegezaehlen?language=Basic&amp;location=document" xlink:type="simple"/>
              </office:event-listeners>
            </form:button>
            <form:button form:name="Formel in B" form:control-implementation="ooo:com.sun.star.form.component.CommandButton" xml:id="control4" form:id="control4" form:label="Formel in B&#10;zählt gleiche&#10;in Spalte (?)&#10;anzeige in DA" form:printable="false"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dom:mouseup" xlink:href="vnd.sun.star.script:Standard.Module1.Formelzumzaehlen?language=Basic&amp;location=document" xlink:type="simple"/>
              </office:event-listeners>
            </form:button>
            <form:button form:name="Makro Wahl Aufrufen" form:control-implementation="ooo:com.sun.star.form.component.CommandButton" xml:id="control5" form:id="control5" form:label="v  Auswahl ausführen  v" form:printable="false"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dom:mouseup" xlink:href="vnd.sun.star.script:Standard.Module1.auswahl_1?language=Basic&amp;location=document" xlink:type="simple"/>
              </office:event-listeners>
            </form:button>
          </form:form>
        </office:forms>
        <table:shapes>
          <draw:control draw:z-index="0" draw:style-name="gr1" draw:text-style-name="P1" svg:width="2.119cm" svg:height="0.804cm" svg:x="0.39cm" svg:y="4.204cm" draw:control="control1">
            <svg:title>Aufrufart</svg:title>
            <svg:desc>Aufrufart</svg:desc>
          </draw:control>
          <draw:control draw:z-index="1" draw:style-name="gr1" draw:text-style-name="P1" svg:width="2.415cm" svg:height="1.371cm" svg:x="0.293cm" svg:y="2.362cm" draw:control="control2">
            <svg:title>Foto vorschau</svg:title>
            <svg:desc>Foto vorschau an/aus</svg:desc>
          </draw:control>
          <draw:control draw:z-index="2" draw:style-name="gr2" draw:text-style-name="P2" svg:width="1.693cm" svg:height="1.534cm" svg:x="3.197cm" svg:y="0.784cm" draw:control="control3">
            <svg:title>Zählen</svg:title>
            <svg:desc>Zählen ungleicher Daten in Spalten</svg:desc>
          </draw:control>
          <draw:control draw:z-index="3" draw:style-name="gr2" draw:text-style-name="P2" svg:width="1.772cm" svg:height="1.88cm" svg:x="3.14cm" svg:y="3.02cm" draw:control="control4">
            <svg:title>Formel in Y</svg:title>
            <svg:desc>Formel in Y zum anzeigen gleicher Daten </svg:desc>
          </draw:control>
          <draw:control draw:z-index="4" draw:style-name="gr1" draw:text-style-name="P1" svg:width="4.015cm" svg:height="0.613cm" svg:x="6.218cm" svg:y="4.071cm" draw:control="control5">
            <svg:title>Makro Wahl Aufrufen</svg:title>
            <svg:desc>Makro Wahl Aufrufen</svg:desc>
          </draw:control>
        </table:shapes>
        <table:table-column table:style-name="co1" table:default-cell-style-name="ce4"/>
        <table:table-column table:style-name="co2" table:default-cell-style-name="ce8"/>
        <table:table-column table:style-name="co3" table:default-cell-style-name="ce12"/>
        <table:table-column table:style-name="co4" table:default-cell-style-name="ce16"/>
        <table:table-column table:style-name="co5" table:visibility="collapse" table:default-cell-style-name="ce19"/>
        <table:table-column table:style-name="co6" table:default-cell-style-name="ce21"/>
        <table:table-column table:style-name="co7" table:visibility="collapse" table:default-cell-style-name="ce24"/>
        <table:table-column table:style-name="co8" table:visibility="collapse" table:default-cell-style-name="ce28"/>
        <table:table-column table:style-name="co9" table:default-cell-style-name="ce32"/>
        <table:table-column table:style-name="co8" table:default-cell-style-name="ce34"/>
        <table:table-column table:style-name="co10" table:visibility="collapse" table:default-cell-style-name="ce38"/>
        <table:table-column table:style-name="co11" table:visibility="collapse" table:default-cell-style-name="ce42"/>
        <table:table-column table:style-name="co12" table:visibility="collapse" table:default-cell-style-name="ce46"/>
        <table:table-column table:style-name="co13" table:visibility="collapse" table:default-cell-style-name="ce49"/>
        <table:table-column table:style-name="co14" table:visibility="collapse" table:default-cell-style-name="ce52"/>
        <table:table-column table:style-name="co15" table:visibility="collapse" table:default-cell-style-name="ce49"/>
        <table:table-column table:style-name="co16" table:visibility="collapse" table:default-cell-style-name="ce56"/>
        <table:table-column table:style-name="co17" table:visibility="collapse" table:default-cell-style-name="ce56"/>
        <table:table-column table:style-name="co18" table:default-cell-style-name="ce56"/>
        <table:table-column table:style-name="co19" table:visibility="collapse" table:default-cell-style-name="ce56"/>
        <table:table-column table:style-name="co20" table:visibility="collapse" table:default-cell-style-name="ce58"/>
        <table:table-column table:style-name="co11" table:default-cell-style-name="ce58"/>
        <table:table-column table:style-name="co21" table:visibility="collapse" table:default-cell-style-name="ce56"/>
        <table:table-column table:style-name="co22" table:visibility="collapse" table:default-cell-style-name="ce56"/>
        <table:table-column table:style-name="co23" table:default-cell-style-name="ce52"/>
        <table:table-column table:style-name="co24" table:default-cell-style-name="ce63"/>
        <table:table-column table:style-name="co25" table:default-cell-style-name="ce66"/>
        <table:table-column table:style-name="co26" table:visibility="collapse" table:default-cell-style-name="ce70"/>
        <table:table-column table:style-name="co27" table:visibility="collapse" table:default-cell-style-name="ce72"/>
        <table:table-column table:style-name="co28" table:visibility="collapse" table:default-cell-style-name="ce72"/>
        <table:table-column table:style-name="co29" table:visibility="collapse" table:default-cell-style-name="ce72"/>
        <table:table-column table:style-name="co30" table:visibility="collapse" table:default-cell-style-name="ce72"/>
        <table:table-column table:style-name="co31" table:visibility="collapse" table:default-cell-style-name="ce72"/>
        <table:table-column table:style-name="co32" table:visibility="collapse" table:default-cell-style-name="ce72"/>
        <table:table-column table:style-name="co33" table:visibility="collapse" table:default-cell-style-name="ce72"/>
        <table:table-column table:style-name="co11" table:visibility="collapse" table:default-cell-style-name="ce72"/>
        <table:table-column table:style-name="co34" table:visibility="collapse" table:default-cell-style-name="ce72"/>
        <table:table-column table:style-name="co35" table:visibility="collapse" table:default-cell-style-name="ce72"/>
        <table:table-column table:style-name="co36" table:visibility="collapse" table:default-cell-style-name="ce72"/>
        <table:table-column table:style-name="co35" table:visibility="collapse" table:default-cell-style-name="ce72"/>
        <table:table-column table:style-name="co37" table:visibility="collapse" table:default-cell-style-name="ce72"/>
        <table:table-column table:style-name="co38" table:visibility="collapse" table:default-cell-style-name="ce72"/>
        <table:table-column table:style-name="co39" table:visibility="collapse" table:default-cell-style-name="ce72"/>
        <table:table-column table:style-name="co40" table:visibility="collapse" table:default-cell-style-name="ce72"/>
        <table:table-column table:style-name="co32" table:visibility="collapse" table:number-columns-repeated="2" table:default-cell-style-name="ce72"/>
        <table:table-column table:style-name="co41" table:visibility="collapse" table:default-cell-style-name="ce72"/>
        <table:table-column table:style-name="co42" table:visibility="collapse" table:default-cell-style-name="ce72"/>
        <table:table-column table:style-name="co26" table:visibility="collapse" table:default-cell-style-name="ce72"/>
        <table:table-column table:style-name="co32" table:visibility="collapse" table:number-columns-repeated="2" table:default-cell-style-name="ce72"/>
        <table:table-column table:style-name="co43" table:visibility="collapse" table:default-cell-style-name="ce72"/>
        <table:table-column table:style-name="co44" table:visibility="collapse" table:default-cell-style-name="ce72"/>
        <table:table-column table:style-name="co43" table:visibility="collapse" table:default-cell-style-name="ce72"/>
        <table:table-column table:style-name="co9" table:visibility="collapse" table:default-cell-style-name="ce72"/>
        <table:table-column table:style-name="co45" table:visibility="collapse" table:default-cell-style-name="ce72"/>
        <table:table-column table:style-name="co46" table:visibility="collapse" table:default-cell-style-name="ce72"/>
        <table:table-column table:style-name="co32" table:visibility="collapse" table:default-cell-style-name="ce72"/>
        <table:table-column table:style-name="co47" table:visibility="collapse" table:default-cell-style-name="ce72"/>
        <table:table-column table:style-name="co48" table:visibility="collapse" table:default-cell-style-name="ce72"/>
        <table:table-column table:style-name="co32" table:visibility="collapse" table:number-columns-repeated="2" table:default-cell-style-name="ce72"/>
        <table:table-column table:style-name="co49" table:visibility="collapse" table:default-cell-style-name="ce72"/>
        <table:table-column table:style-name="co20" table:visibility="collapse" table:default-cell-style-name="ce72"/>
        <table:table-column table:style-name="co32" table:visibility="collapse" table:default-cell-style-name="ce72"/>
        <table:table-column table:style-name="co14" table:visibility="collapse" table:number-columns-repeated="2" table:default-cell-style-name="ce72"/>
        <table:table-column table:style-name="co50" table:visibility="collapse" table:default-cell-style-name="ce72"/>
        <table:table-column table:style-name="co32" table:visibility="collapse" table:default-cell-style-name="ce72"/>
        <table:table-column table:style-name="co51" table:visibility="collapse" table:default-cell-style-name="ce72"/>
        <table:table-column table:style-name="co32" table:visibility="collapse" table:number-columns-repeated="3" table:default-cell-style-name="ce72"/>
        <table:table-column table:style-name="co52" table:visibility="collapse" table:default-cell-style-name="ce72"/>
        <table:table-column table:style-name="co53" table:visibility="collapse" table:default-cell-style-name="ce72"/>
        <table:table-column table:style-name="co54" table:visibility="collapse" table:default-cell-style-name="ce78"/>
        <table:table-column table:style-name="co19" table:visibility="collapse" table:default-cell-style-name="ce78"/>
        <table:table-column table:style-name="co17" table:visibility="collapse" table:default-cell-style-name="ce72"/>
        <table:table-column table:style-name="co32" table:visibility="collapse" table:default-cell-style-name="ce72"/>
        <table:table-column table:style-name="co55" table:visibility="collapse" table:default-cell-style-name="ce72"/>
        <table:table-column table:style-name="co56" table:visibility="collapse" table:default-cell-style-name="ce72"/>
        <table:table-column table:style-name="co1" table:visibility="collapse" table:default-cell-style-name="ce72"/>
        <table:table-column table:style-name="co32" table:visibility="collapse" table:default-cell-style-name="ce72"/>
        <table:table-column table:style-name="co57" table:visibility="collapse" table:default-cell-style-name="ce72"/>
        <table:table-column table:style-name="co58" table:visibility="collapse" table:default-cell-style-name="ce72"/>
        <table:table-column table:style-name="co59" table:visibility="collapse" table:default-cell-style-name="ce72"/>
        <table:table-column table:style-name="co60" table:visibility="collapse" table:default-cell-style-name="ce72"/>
        <table:table-column table:style-name="co61" table:visibility="collapse" table:default-cell-style-name="ce72"/>
        <table:table-column table:style-name="co7" table:visibility="collapse" table:default-cell-style-name="ce72"/>
        <table:table-column table:style-name="co17" table:visibility="collapse" table:default-cell-style-name="ce72"/>
        <table:table-column table:style-name="co38" table:visibility="collapse" table:default-cell-style-name="ce72"/>
        <table:table-column table:style-name="co32" table:visibility="collapse" table:number-columns-repeated="2" table:default-cell-style-name="ce72"/>
        <table:table-column table:style-name="co62" table:visibility="collapse" table:default-cell-style-name="ce72"/>
        <table:table-column table:style-name="co56" table:visibility="collapse" table:default-cell-style-name="ce72"/>
        <table:table-column table:style-name="co32" table:visibility="collapse" table:default-cell-style-name="ce72"/>
        <table:table-column table:style-name="co63" table:visibility="collapse" table:default-cell-style-name="ce72"/>
        <table:table-column table:style-name="co51" table:visibility="collapse" table:default-cell-style-name="ce72"/>
        <table:table-column table:style-name="co32" table:visibility="collapse" table:number-columns-repeated="6" table:default-cell-style-name="ce72"/>
        <table:table-column table:style-name="co34" table:default-cell-style-name="ce78"/>
        <table:table-column table:style-name="co32" table:default-cell-style-name="ce78"/>
        <table:table-column table:style-name="co34" table:number-columns-repeated="2" table:default-cell-style-name="ce85"/>
        <table:table-column table:style-name="co32" table:default-cell-style-name="ce85"/>
        <table:table-column table:style-name="co7" table:visibility="collapse" table:default-cell-style-name="ce87"/>
        <table:table-column table:style-name="co64" table:visibility="collapse" table:default-cell-style-name="ce87"/>
        <table:table-column table:style-name="co38" table:visibility="collapse" table:default-cell-style-name="ce87"/>
        <table:table-column table:style-name="co64" table:visibility="collapse" table:default-cell-style-name="ce87"/>
        <table:table-column table:style-name="co32" table:visibility="collapse" table:number-columns-repeated="910" table:default-cell-style-name="ce87"/>
        <table:table-column table:style-name="co65" table:visibility="collapse" table:default-cell-style-name="ce88"/>
        <table:table-row table:style-name="ro1">
          <table:table-cell table:style-name="ce1"/>
          <table:table-cell table:style-name="ce5" office:value-type="float" office:value="0" table:number-columns-spanned="1" table:number-rows-spanned="3">
            <text:p>0</text:p>
          </table:table-cell>
          <table:table-cell table:style-name="ce9" table:number-columns-spanned="1" table:number-rows-spanned="2"/>
          <table:table-cell table:style-name="ce13" table:formula="of:=MID(LEFT(CELL(&quot;filename&quot;);SEARCH(&quot;.ods'#&quot;;CELL(&quot;filename&quot;))-1);SEARCH(&quot;/[^/]*$&quot;;CELL(&quot;filename&quot;))+1;99)" office:value-type="string" office:string-value="Natur-Tiere 25" table:number-columns-spanned="5" table:number-rows-spanned="1">
            <text:p>Natur-Tiere 25</text:p>
          </table:table-cell>
          <table:covered-table-cell table:style-name="ce17"/>
          <table:covered-table-cell table:style-name="ce20"/>
          <table:covered-table-cell table:style-name="ce22"/>
          <table:covered-table-cell table:style-name="ce25"/>
          <table:table-cell table:style-name="ce29" table:content-validation-name="val2" office:value-type="string" table:number-columns-spanned="2" table:number-rows-spanned="1">
            <text:p>I (J) K Namensteilung</text:p>
          </table:table-cell>
          <table:covered-table-cell table:style-name="ce33"/>
          <table:table-cell table:style-name="ce35" table:number-columns-spanned="1" table:number-rows-spanned="2"/>
          <table:table-cell table:style-name="ce39" office:value-type="string" table:number-columns-spanned="15" table:number-rows-spanned="1">
            <text:p><text:span text:style-name="T1"><text:s text:c="3"/></text:span><text:span text:style-name="T1">Taxonomie</text:span> (L bis Z) <text:s text:c="4"/>Nach einem Komma steht die deutsche Bezeichnung,</text:p>
            <text:p><text:s text:c="4"/>vor '&lt; <text:s/>' stehen weitere Klassifizierung vor der Spaltenbezeichnung, </text:p>
            <text:p><text:s text:c="4"/>nach ' <text:s/>&gt;' stehen weitere Klassifizierung nach der Spaltenbezeichnung.</text:p>
          </table:table-cell>
          <table:covered-table-cell table:style-name="ce43"/>
          <table:covered-table-cell table:style-name="ce47"/>
          <table:covered-table-cell table:style-name="ce50"/>
          <table:covered-table-cell table:style-name="ce53"/>
          <table:covered-table-cell table:number-columns-repeated="7" table:style-name="ce55"/>
          <table:covered-table-cell table:style-name="ce59"/>
          <table:covered-table-cell table:style-name="ce60"/>
          <table:covered-table-cell table:style-name="ce61"/>
          <table:table-cell table:style-name="ce64"/>
          <table:table-cell table:style-name="ce67" office:value-type="string">
            <text:p>AB bis CZ</text:p>
            <text:p>Metadaten:</text:p>
          </table:table-cell>
          <table:table-cell table:style-name="ce71" table:content-validation-name="val3" office:value-type="string" table:number-columns-spanned="2" table:number-rows-spanned="1">
            <text:p>automatisch einlesen beim zufügen</text:p>
          </table:table-cell>
          <table:covered-table-cell table:style-name="ce73"/>
          <table:table-cell table:style-name="ce74" table:number-columns-spanned="5" table:number-rows-spanned="1"/>
          <table:covered-table-cell table:number-columns-repeated="3" table:style-name="ce73"/>
          <table:covered-table-cell table:style-name="ce74"/>
          <table:table-cell table:style-name="ce75" office:value-type="string" table:number-columns-spanned="39" table:number-rows-spanned="1">
            <text:p>Foto &amp; Allgemein</text:p>
          </table:table-cell>
          <table:covered-table-cell table:number-columns-repeated="38" table:style-name="ce73"/>
          <table:table-cell table:style-name="ce77" office:value-type="string" table:number-columns-spanned="4" table:number-rows-spanned="1">
            <text:p>GPS</text:p>
          </table:table-cell>
          <table:covered-table-cell table:number-columns-repeated="2"/>
          <table:covered-table-cell table:style-name="ce73"/>
          <table:table-cell table:style-name="ce73"/>
          <table:table-cell table:style-name="ce77" office:value-type="string" table:number-columns-spanned="19" table:number-rows-spanned="1">
            <text:p>Video- Audiodaten</text:p>
          </table:table-cell>
          <table:covered-table-cell table:number-columns-repeated="18" table:style-name="ce73"/>
          <table:table-cell table:style-name="ce73" table:number-columns-repeated="6"/>
          <table:table-cell table:style-name="ce80" table:formula="of:=IF([.A1]=&quot;&quot;;&quot;Statistiken&quot;;[Liste.A1])" office:value-type="string" office:string-value="Statistiken" table:number-columns-spanned="5" table:number-rows-spanned="2">
            <text:p>Statistiken</text:p>
          </table:table-cell>
          <table:covered-table-cell table:style-name="ce74"/>
          <table:covered-table-cell table:number-columns-repeated="3" table:style-name="ce84"/>
          <table:table-cell table:style-name="ce84" table:number-columns-spanned="4" table:number-rows-spanned="1"/>
          <table:covered-table-cell table:number-columns-repeated="3" table:style-name="ce84"/>
          <table:table-cell table:style-name="ce84" table:number-columns-repeated="910"/>
          <table:table-cell table:style-name="ce74"/>
        </table:table-row>
        <table:table-row table:style-name="ro2">
          <table:table-cell table:style-name="ce2"/>
          <table:covered-table-cell table:style-name="ce6"/>
          <table:covered-table-cell table:style-name="ce10"/>
          <table:table-cell table:style-name="ce14" table:number-columns-spanned="7" table:number-rows-spanned="1"/>
          <table:covered-table-cell table:style-name="ce18"/>
          <table:covered-table-cell table:style-name="ce20"/>
          <table:covered-table-cell table:style-name="ce23"/>
          <table:covered-table-cell table:style-name="ce26"/>
          <table:covered-table-cell table:style-name="ce30"/>
          <table:covered-table-cell/>
          <table:covered-table-cell table:style-name="ce36"/>
          <table:table-cell table:style-name="ce40" office:value-type="string" table:number-columns-spanned="2" table:number-rows-spanned="1">
            <text:p>Stamm</text:p>
          </table:table-cell>
          <table:covered-table-cell table:style-name="ce44"/>
          <table:table-cell table:style-name="ce48" office:value-type="string" table:number-columns-spanned="4" table:number-rows-spanned="1">
            <text:p>Klasse</text:p>
          </table:table-cell>
          <table:covered-table-cell table:style-name="ce51"/>
          <table:covered-table-cell table:style-name="ce54"/>
          <table:covered-table-cell table:style-name="ce45"/>
          <table:table-cell table:style-name="ce57" office:value-type="string" table:number-columns-spanned="3" table:number-rows-spanned="1">
            <text:p>Ordnung</text:p>
          </table:table-cell>
          <table:covered-table-cell table:number-columns-repeated="2" table:style-name="ce45"/>
          <table:table-cell table:style-name="ce57" office:value-type="string" table:number-columns-spanned="3" table:number-rows-spanned="1">
            <text:p>Familie</text:p>
          </table:table-cell>
          <table:covered-table-cell table:number-columns-repeated="2" table:style-name="ce45"/>
          <table:table-cell table:style-name="ce54" office:value-type="string" table:number-columns-spanned="2" table:number-rows-spanned="1">
            <text:p>Gattung</text:p>
          </table:table-cell>
          <table:covered-table-cell table:style-name="ce60"/>
          <table:table-cell table:style-name="ce62" office:value-type="string">
            <text:p>Art</text:p>
          </table:table-cell>
          <table:table-cell table:style-name="ce65"/>
          <table:table-cell table:style-name="ce68" office:value-type="string">
            <text:p>Digitalisierungsdatum/-uhrzeit</text:p>
          </table:table-cell>
          <table:table-cell table:style-name="ce6"/>
          <table:table-cell table:style-name="ce6" office:value-type="string">
            <text:p>Kommentar</text:p>
          </table:table-cell>
          <table:table-cell table:style-name="ce6" office:value-type="string">
            <text:p>Android Version</text:p>
          </table:table-cell>
          <table:table-cell table:number-columns-repeated="4" table:style-name="ce6"/>
          <table:table-cell table:style-name="ce6" office:value-type="string">
            <text:p>Copyright</text:p>
          </table:table-cell>
          <table:table-cell table:number-columns-repeated="4" table:style-name="ce6"/>
          <table:table-cell table:style-name="ce76" office:value-type="string">
            <text:p>Kamerahersteller</text:p>
          </table:table-cell>
          <table:table-cell table:style-name="ce76"/>
          <table:table-cell table:style-name="ce76" office:value-type="string">
            <text:p>Breite</text:p>
          </table:table-cell>
          <table:table-cell table:style-name="ce76" office:value-type="string">
            <text:p>Höhe</text:p>
          </table:table-cell>
          <table:table-cell table:style-name="ce76" office:value-type="string">
            <text:p>Horizontale Auflösung</text:p>
          </table:table-cell>
          <table:table-cell table:style-name="ce76" office:value-type="string">
            <text:p>Vertikale Auflösung</text:p>
          </table:table-cell>
          <table:table-cell table:style-name="ce76"/>
          <table:table-cell table:number-columns-repeated="3" table:style-name="ce6"/>
          <table:table-cell table:style-name="ce76" office:value-type="string">
            <text:p>EXIF-Version</text:p>
          </table:table-cell>
          <table:table-cell table:style-name="ce76" office:value-type="string">
            <text:p>Lichtwert</text:p>
          </table:table-cell>
          <table:table-cell table:style-name="ce76"/>
          <table:table-cell table:style-name="ce76" office:value-type="string">
            <text:p>ISO-Filmempfindlichkeit</text:p>
          </table:table-cell>
          <table:table-cell table:style-name="ce6"/>
          <table:table-cell table:style-name="ce76" office:value-type="string">
            <text:p>Belichtungszeit</text:p>
          </table:table-cell>
          <table:table-cell table:style-name="ce6" office:value-type="string">
            <text:p>Messmethode</text:p>
          </table:table-cell>
          <table:table-cell table:number-columns-repeated="2" table:style-name="ce6"/>
          <table:table-cell table:style-name="ce6" office:value-type="string">
            <text:p>Maximale Blende</text:p>
          </table:table-cell>
          <table:table-cell table:style-name="ce76" office:value-type="string">
            <text:p>Blendenzahl</text:p>
          </table:table-cell>
          <table:table-cell table:style-name="ce6"/>
          <table:table-cell table:style-name="ce76" office:value-type="string">
            <text:p>Blitzlichtmodus</text:p>
          </table:table-cell>
          <table:table-cell table:style-name="ce76" office:value-type="string">
            <text:p>ISO-Filmempfindlichkeit</text:p>
          </table:table-cell>
          <table:table-cell table:number-columns-repeated="5" table:style-name="ce6"/>
          <table:table-cell table:style-name="ce6" office:value-type="string">
            <text:p>Szenenaufnahmetyp</text:p>
          </table:table-cell>
          <table:table-cell table:number-columns-repeated="18" table:style-name="ce6"/>
          <table:table-cell table:style-name="ce6" office:value-type="string">
            <text:p>MPEG Audio Version</text:p>
          </table:table-cell>
          <table:table-cell table:number-columns-repeated="2" table:style-name="ce6"/>
          <table:table-cell table:style-name="ce6" office:value-type="string">
            <text:p>Audio Bitrate</text:p>
          </table:table-cell>
          <table:table-cell table:style-name="ce6" office:value-type="string">
            <text:p>Sample Rate</text:p>
          </table:table-cell>
          <table:table-cell table:number-columns-repeated="11" table:style-name="ce6"/>
          <table:covered-table-cell table:number-columns-repeated="2" table:style-name="ce81"/>
          <table:covered-table-cell table:number-columns-repeated="3" table:style-name="ce6"/>
          <table:table-cell table:style-name="ce86" table:number-columns-spanned="4" table:number-rows-spanned="1"/>
          <table:covered-table-cell table:number-columns-repeated="3" table:style-name="ce6"/>
          <table:table-cell table:style-name="ce6" table:number-columns-repeated="910"/>
          <table:table-cell table:style-name="ce74"/>
        </table:table-row>
        <table:table-header-rows>
          <table:table-row table:style-name="ro2">
            <table:table-cell table:style-name="ce3" office:value-type="string">
              <text:p>aktuellen Lw.</text:p>
            </table:table-cell>
            <table:covered-table-cell table:style-name="ce7"/>
            <table:table-cell table:style-name="ce11" table:content-validation-name="val1" office:value-type="string">
              <text:p>Statistik erneuern ....</text:p>
            </table:table-cell>
            <table:table-cell table:style-name="ce15" office:value-type="string">
              <text:p>Dateityp</text:p>
            </table:table-cell>
            <table:table-cell table:style-name="ce15" office:value-type="string">
              <text:p>Dateigröße in KB</text:p>
            </table:table-cell>
            <table:table-cell table:style-name="ce15" office:value-type="string">
              <text:p>Datum</text:p>
            </table:table-cell>
            <table:table-cell table:style-name="ce15" office:value-type="string">
              <text:p>Zeit</text:p>
            </table:table-cell>
            <table:table-cell table:style-name="ce27" office:value-type="string">
              <text:p>Original Speicherort</text:p>
            </table:table-cell>
            <table:table-cell table:style-name="ce31" table:formula="of:=[Taxonomie.B3]" office:value-type="string" office:string-value="Deutscher Name">
              <text:p>Deutscher Name</text:p>
            </table:table-cell>
            <table:table-cell table:style-name="ce31" table:formula="of:=[Taxonomie.C3]" office:value-type="string" office:string-value="Wissenschaftliche Bezeichnung">
              <text:p>Wissenschaftliche Bezeichnung</text:p>
            </table:table-cell>
            <table:table-cell table:style-name="ce37" office:value-type="string">
              <text:p>Rest Dateiname</text:p>
            </table:table-cell>
            <table:table-cell table:style-name="ce41" table:formula="of:=[Taxonomie.L3]" office:value-type="string" office:string-value="Divisio/Phylum Abteilung/Stamm">
              <text:p>Divisio/Phylum Abteilung/Stamm</text:p>
            </table:table-cell>
            <table:table-cell table:style-name="ce45" table:formula="of:=[Taxonomie.M3]" office:value-type="string" office:string-value="Unterstamm">
              <text:p>Unterstamm</text:p>
            </table:table-cell>
            <table:table-cell table:style-name="ce45" table:formula="of:=[Taxonomie.N3]" office:value-type="string" office:string-value="Überklasse">
              <text:p>Überklasse</text:p>
            </table:table-cell>
            <table:table-cell table:style-name="ce45" table:formula="of:=[Taxonomie.O3]" office:value-type="string" office:string-value="Reihe">
              <text:p>Reihe</text:p>
            </table:table-cell>
            <table:table-cell table:style-name="ce45" table:formula="of:=[Taxonomie.P3]" office:value-type="string" office:string-value="Klasse">
              <text:p>Klasse</text:p>
            </table:table-cell>
            <table:table-cell table:style-name="ce45" table:formula="of:=[Taxonomie.Q3]" office:value-type="string" office:string-value="Unterklasse &gt;Infraklasse">
              <text:p>Unterklasse &gt;Infraklasse</text:p>
            </table:table-cell>
            <table:table-cell table:style-name="ce45" table:formula="of:=[Taxonomie.R3]" office:value-type="string" office:string-value="Überordnung">
              <text:p>Überordnung</text:p>
            </table:table-cell>
            <table:table-cell table:style-name="ce45" table:formula="of:=[Taxonomie.S3]" office:value-type="string" office:string-value="Ordnung">
              <text:p>Ordnung</text:p>
            </table:table-cell>
            <table:table-cell table:style-name="ce45" table:formula="of:=[Taxonomie.T3]" office:value-type="string" office:string-value="Unterordnung&#10;&gt; Teilordnung">
              <text:p>Unterordnung<text:line-break/>&gt; Teilordnung</text:p>
            </table:table-cell>
            <table:table-cell table:style-name="ce45" table:formula="of:=[Taxonomie.U3]" office:value-type="string" office:string-value="Überfamilie">
              <text:p>Überfamilie</text:p>
            </table:table-cell>
            <table:table-cell table:style-name="ce45" table:formula="of:=[Taxonomie.V3]" office:value-type="string" office:string-value="Familie">
              <text:p>Familie</text:p>
            </table:table-cell>
            <table:table-cell table:style-name="ce45" table:formula="of:=[Taxonomie.W3]" office:value-type="string" office:string-value="Unterfamilie">
              <text:p>Unterfamilie</text:p>
            </table:table-cell>
            <table:table-cell table:style-name="ce45" table:formula="of:=[Taxonomie.X3]" office:value-type="string" office:string-value="Tribus &gt;Untertribus">
              <text:p>Tribus &gt;Untertribus</text:p>
            </table:table-cell>
            <table:table-cell table:style-name="ce45" table:formula="of:=[Taxonomie.Y3]" office:value-type="string" office:string-value="Gattung &gt;Untergattung">
              <text:p>Gattung &gt;Untergattung</text:p>
            </table:table-cell>
            <table:table-cell table:style-name="ce45" table:formula="of:=[Taxonomie.Z3]" office:value-type="string" office:string-value="Art &gt; Unterart">
              <text:p>Art &gt; Unterart</text:p>
            </table:table-cell>
            <table:table-cell/>
            <table:table-cell table:style-name="ce69" office:value-type="string">
              <text:p>Erstellungsdatum/-uhrzeit</text:p>
            </table:table-cell>
            <table:table-cell table:style-name="ce15" office:value-type="string">
              <text:p>Bildbeschreibung</text:p>
            </table:table-cell>
            <table:table-cell table:style-name="ce15" office:value-type="string">
              <text:p>Benutzerkommentar</text:p>
            </table:table-cell>
            <table:table-cell table:style-name="ce15" office:value-type="string">
              <text:p>Software</text:p>
            </table:table-cell>
            <table:table-cell table:style-name="ce15" office:value-type="string">
              <text:p>Bildkomprimierungsmodus</text:p>
            </table:table-cell>
            <table:table-cell table:style-name="ce15" office:value-type="string">
              <text:p>Komprimierungsschema</text:p>
            </table:table-cell>
            <table:table-cell table:style-name="ce15" office:value-type="string">
              <text:p>Farbraum</text:p>
            </table:table-cell>
            <table:table-cell table:style-name="ce15" office:value-type="string">
              <text:p>JPEG-Kodierung Prozess</text:p>
            </table:table-cell>
            <table:table-cell table:style-name="ce15" office:value-type="string">
              <text:p>Urheberrechtsvermerk</text:p>
            </table:table-cell>
            <table:table-cell table:style-name="ce15" office:value-type="string">
              <text:p>Autoren</text:p>
            </table:table-cell>
            <table:table-cell table:style-name="ce15" office:value-type="string">
              <text:p>Künstler</text:p>
            </table:table-cell>
            <table:table-cell table:style-name="ce15" office:value-type="string">
              <text:p>Titel</text:p>
            </table:table-cell>
            <table:table-cell table:style-name="ce15" office:value-type="string">
              <text:p>Kameramodell</text:p>
            </table:table-cell>
            <table:table-cell table:style-name="ce15" office:value-type="string">
              <text:p>Gerätehersteller</text:p>
            </table:table-cell>
            <table:table-cell table:style-name="ce15" office:value-type="string">
              <text:p>Bildgröße</text:p>
            </table:table-cell>
            <table:table-cell table:style-name="ce15" office:value-type="string">
              <text:p>Bildbreite</text:p>
            </table:table-cell>
            <table:table-cell table:style-name="ce15" office:value-type="string">
              <text:p>Bildhöhe</text:p>
            </table:table-cell>
            <table:table-cell table:style-name="ce15" office:value-type="string">
              <text:p>Horizontale Bildauflösung</text:p>
            </table:table-cell>
            <table:table-cell table:style-name="ce15" office:value-type="string">
              <text:p>Vertikale Bildauflösung</text:p>
            </table:table-cell>
            <table:table-cell table:style-name="ce15" office:value-type="string">
              <text:p>Megapixels</text:p>
            </table:table-cell>
            <table:table-cell table:style-name="ce15" office:value-type="string">
              <text:p>Bittiefe</text:p>
            </table:table-cell>
            <table:table-cell table:style-name="ce15" office:value-type="string">
              <text:p>Programmname</text:p>
            </table:table-cell>
            <table:table-cell table:style-name="ce15" office:value-type="string">
              <text:p>Freigegeben</text:p>
            </table:table-cell>
            <table:table-cell table:style-name="ce15" office:value-type="string">
              <text:p>Exif-Version</text:p>
            </table:table-cell>
            <table:table-cell table:style-name="ce15" office:value-type="string">
              <text:p>Lichtwert(ISO)</text:p>
            </table:table-cell>
            <table:table-cell table:style-name="ce15" office:value-type="string">
              <text:p>Belichtungsindex</text:p>
            </table:table-cell>
            <table:table-cell table:style-name="ce15" office:value-type="string">
              <text:p>ISO-Empfindlichkeit</text:p>
            </table:table-cell>
            <table:table-cell table:style-name="ce15" office:value-type="string">
              <text:p>Belichtungsprogramm</text:p>
            </table:table-cell>
            <table:table-cell table:style-name="ce15" office:value-type="string">
              <text:p>Belichtungsdauer</text:p>
            </table:table-cell>
            <table:table-cell table:style-name="ce15" office:value-type="string">
              <text:p>Belichtungsmessmethode</text:p>
            </table:table-cell>
            <table:table-cell table:style-name="ce15" office:value-type="string">
              <text:p>Messmodus</text:p>
            </table:table-cell>
            <table:table-cell table:style-name="ce15" office:value-type="string">
              <text:p>Belichtungskorrektur</text:p>
            </table:table-cell>
            <table:table-cell table:style-name="ce15" office:value-type="string">
              <text:p>Größtmögliche Blende</text:p>
            </table:table-cell>
            <table:table-cell table:style-name="ce15" office:value-type="string">
              <text:p>Blende</text:p>
            </table:table-cell>
            <table:table-cell table:style-name="ce15" office:value-type="string">
              <text:p>Brennweite</text:p>
            </table:table-cell>
            <table:table-cell table:style-name="ce15" office:value-type="string">
              <text:p>Blitzmodus</text:p>
            </table:table-cell>
            <table:table-cell table:style-name="ce15" office:value-type="string">
              <text:p>ISO-Empfindlichkeit</text:p>
            </table:table-cell>
            <table:table-cell table:style-name="ce15" office:value-type="string">
              <text:p>F-Wert</text:p>
            </table:table-cell>
            <table:table-cell table:style-name="ce15" office:value-type="string">
              <text:p>Objektentfernung</text:p>
            </table:table-cell>
            <table:table-cell table:style-name="ce15" office:value-type="string">
              <text:p>Programmmodus</text:p>
            </table:table-cell>
            <table:table-cell table:style-name="ce15" office:value-type="string">
              <text:p>Weißabgleich</text:p>
            </table:table-cell>
            <table:table-cell table:style-name="ce15" office:value-type="string">
              <text:p>Dateiquelle</text:p>
            </table:table-cell>
            <table:table-cell table:style-name="ce15" office:value-type="string">
              <text:p>Szenentyp</text:p>
            </table:table-cell>
            <table:table-cell table:style-name="ce15" office:value-type="string">
              <text:p>Ausrichtung</text:p>
            </table:table-cell>
            <table:table-cell table:style-name="ce15" office:value-type="string">
              <text:p>Digitalzoom</text:p>
            </table:table-cell>
            <table:table-cell table:style-name="ce15" office:value-type="string">
              <text:p>Warnung</text:p>
            </table:table-cell>
            <table:table-cell table:style-name="ce15" office:value-type="string">
              <text:p>MIME-Typ</text:p>
            </table:table-cell>
            <table:table-cell table:style-name="ce15" office:value-type="string">
              <text:p>GPS Höhe</text:p>
            </table:table-cell>
            <table:table-cell table:style-name="ce79" office:value-type="string">
              <text:p>Geografische Breite</text:p>
            </table:table-cell>
            <table:table-cell table:style-name="ce79" office:value-type="string">
              <text:p>Geografische Länge</text:p>
            </table:table-cell>
            <table:table-cell table:style-name="ce15" office:value-type="string">
              <text:p>GPS Zeitstempel</text:p>
            </table:table-cell>
            <table:table-cell table:style-name="ce15"/>
            <table:table-cell table:style-name="ce15" office:value-type="string">
              <text:p>Major Brand</text:p>
            </table:table-cell>
            <table:table-cell table:style-name="ce15" office:value-type="string">
              <text:p>Compatible Brands</text:p>
            </table:table-cell>
            <table:table-cell table:style-name="ce15" office:value-type="string">
              <text:p>Dauer</text:p>
            </table:table-cell>
            <table:table-cell table:style-name="ce15" office:value-type="string">
              <text:p>Video Frame Rate</text:p>
            </table:table-cell>
            <table:table-cell table:style-name="ce15" office:value-type="string">
              <text:p>Avg Bitrate</text:p>
            </table:table-cell>
            <table:table-cell table:style-name="ce15" office:value-type="string">
              <text:p>Pixel Aspect Ratio</text:p>
            </table:table-cell>
            <table:table-cell table:style-name="ce15" office:value-type="string">
              <text:p>Farbdarstellung</text:p>
            </table:table-cell>
            <table:table-cell table:style-name="ce15" office:value-type="string">
              <text:p>Matrix Structure</text:p>
            </table:table-cell>
            <table:table-cell table:style-name="ce15" office:value-type="string">
              <text:p>Media Header Version</text:p>
            </table:table-cell>
            <table:table-cell table:style-name="ce15" office:value-type="string">
              <text:p>Audio Format</text:p>
            </table:table-cell>
            <table:table-cell table:style-name="ce15" office:value-type="string">
              <text:p>Audio Channels</text:p>
            </table:table-cell>
            <table:table-cell table:style-name="ce15" office:value-type="string">
              <text:p>Channel Mode</text:p>
            </table:table-cell>
            <table:table-cell table:style-name="ce15" office:value-type="string">
              <text:p>Audio Bits Per Sample</text:p>
            </table:table-cell>
            <table:table-cell table:style-name="ce15" office:value-type="string">
              <text:p>Audio Sample Rate</text:p>
            </table:table-cell>
            <table:table-cell table:style-name="ce15" office:value-type="string">
              <text:p>Audio Layer</text:p>
            </table:table-cell>
            <table:table-cell table:style-name="ce15" office:value-type="string">
              <text:p>Original Media</text:p>
            </table:table-cell>
            <table:table-cell table:style-name="ce15" office:value-type="string">
              <text:p>Herausgeber</text:p>
            </table:table-cell>
            <table:table-cell table:style-name="ce15" office:value-type="string">
              <text:p>Genre</text:p>
            </table:table-cell>
            <table:table-cell table:style-name="ce15" office:value-type="string">
              <text:p>Album</text:p>
            </table:table-cell>
            <table:table-cell table:number-columns-repeated="6" table:style-name="ce15"/>
            <table:table-cell table:style-name="ce82" office:value-type="string" table:number-columns-spanned="5" table:number-rows-spanned="1">
              <text:p>0 <text:s/>unterschiedliche Einträge (Gesamteinträge: 0)</text:p>
              <text:p/>
            </table:table-cell>
            <table:covered-table-cell table:style-name="ce83"/>
            <table:covered-table-cell table:number-columns-repeated="3" table:style-name="ce81"/>
            <table:table-cell table:style-name="ce15" table:number-columns-repeated="914"/>
            <table:table-cell table:style-name="ce74"/>
          </table:table-row>
        </table:table-header-rows>
        <table:table-row table:style-name="ro2" table:number-rows-repeated="1048572">
          <table:table-cell table:number-columns-repeated="1024"/>
        </table:table-row>
        <table:table-row table:style-name="ro2">
          <table:table-cell table:number-columns-repeated="1024"/>
        </table:table-row>
      </table:table>
      <table:table table:name="zufügen" table:style-name="ta1" table:print="false">
        <officeooo:event-listeners>
          <script:event-listener script:language="ooo:script" script:event-name="dom:DOMFocusIn" xlink:href="vnd.sun.star.script:Standard.Module1.Seitenaufbau?language=Basic&amp;location=document" xlink:type="simple"/>
          <script:event-listener script:language="ooo:script" script:event-name="office:dblclick" xlink:href="vnd.sun.star.script:Standard.Module1.Ordner_wechsel?language=Basic&amp;location=document" xlink:type="simple"/>
        </officeooo:event-listeners>
        <office:forms form:automatic-focus="false" form:apply-design-mode="false">
          <form:form form:name="Formular" form:apply-filter="true" form:command-type="table" form:control-implementation="ooo:com.sun.star.form.component.Form" office:target-frame="" xlink:href="" xlink:type="simple">
            <form:button form:name="ausgewähltes  zufügen" form:control-implementation="ooo:com.sun.star.form.component.CommandButton" xml:id="control6" form:id="control6" form:label="ausgewähltes  zufügen" form:printable="false"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dom:mouseup" xlink:href="vnd.sun.star.script:Standard.Module1.Bild_zufuegen?language=Basic&amp;location=document" xlink:type="simple"/>
              </office:event-listeners>
            </form:button>
            <form:button form:name="Hauptordner" form:control-implementation="ooo:com.sun.star.form.component.CommandButton" xml:id="control7" form:id="control7" form:label="zum Startordner zurück" form:printable="false"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dom:mouseup" xlink:href="vnd.sun.star.script:Standard.Module1.startordner?language=Basic&amp;location=document" xlink:type="simple"/>
              </office:event-listeners>
            </form:button>
            <form:button form:name="Laufwerk wechseln" form:control-implementation="ooo:com.sun.star.form.component.CommandButton" xml:id="control8" form:id="control8" form:label="Laufwerk wechseln" form:printable="false"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dom:mouseup" xlink:href="vnd.sun.star.script:Standard.Module1.Laufwerk?language=Basic&amp;location=document" xlink:type="simple"/>
              </office:event-listeners>
            </form:button>
            <form:button form:name="alle zufügen" form:control-implementation="ooo:com.sun.star.form.component.CommandButton" xml:id="control9" form:id="control9" form:label="alle zufügen" form:printable="false"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dom:mouseup" xlink:href="vnd.sun.star.script:Standard.Module1.alle_Bilder_zufuegen?language=Basic&amp;location=document" xlink:type="simple"/>
              </office:event-listeners>
            </form:button>
            <form:button form:name="Ordner zurueck" form:control-implementation="ooo:com.sun.star.form.component.CommandButton" xml:id="control10" form:id="control10" form:label="ein Ordner zurück" form:printable="false"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dom:mouseup" xlink:href="vnd.sun.star.script:Standard.Module1.Ordner_zurueck?language=Basic&amp;location=document" xlink:type="simple"/>
              </office:event-listeners>
            </form:button>
          </form:form>
        </office:forms>
        <table:table-column table:style-name="co66" table:default-cell-style-name="ce95"/>
        <table:table-column table:style-name="co67" table:default-cell-style-name="ce101"/>
        <table:table-column table:style-name="co68" table:default-cell-style-name="ce103"/>
        <table:table-column table:style-name="co69" table:default-cell-style-name="ce109"/>
        <table:table-column table:style-name="co70" table:default-cell-style-name="ce116"/>
        <table:table-column table:style-name="co64" table:default-cell-style-name="ce117"/>
        <table:table-column table:style-name="co71" table:default-cell-style-name="ce119"/>
        <table:table-column table:style-name="co72" table:default-cell-style-name="ce120"/>
        <table:table-column table:style-name="co73" table:visibility="collapse" table:number-columns-repeated="1016" table:default-cell-style-name="ce109"/>
        <table:table-row table:style-name="ro3">
          <table:table-cell table:style-name="ce89" table:formula="of:=IF([Liste.A1]=&quot;&quot;;&quot;&quot;;[Liste.A1])">
            <text:p/>
          </table:table-cell>
          <table:table-cell table:style-name="ce96" table:formula="of:=MID(LEFT(CELL(&quot;filename&quot;);SEARCH(&quot;.ods'#&quot;;CELL(&quot;filename&quot;))-1);SEARCH(&quot;/[^/]*$&quot;;CELL(&quot;filename&quot;))+1;99)" office:value-type="string" office:string-value="Natur-Tiere 25">
            <text:p>Natur-Tiere 25</text:p>
          </table:table-cell>
          <table:table-cell table:style-name="ce102">
            <draw:control table:end-cell-address="zufügen.C1" table:end-x="4.613cm" table:end-y="0.882cm" draw:z-index="2" draw:style-name="gr1" draw:text-style-name="P1" svg:width="3.831cm" svg:height="0.747cm" svg:x="0.782cm" svg:y="0.135cm" draw:control="control8">
              <svg:title>Laufwerk wechseln</svg:title>
              <svg:desc>Laufwerk wechseln</svg:desc>
            </draw:control>
          </table:table-cell>
          <table:table-cell table:style-name="ce108" office:value-type="string" table:number-columns-spanned="1" table:number-rows-spanned="2">
            <text:p>Dateityp wählen</text:p>
            <text:p>(max.10) <text:span text:style-name="T2">↓</text:span></text:p>
          </table:table-cell>
          <table:table-cell table:style-name="ce113" table:formula="of:=IF([.A1]&lt;&gt;&quot;&quot;;[.A1];&quot;&quot;)" table:number-columns-spanned="3" table:number-rows-spanned="1">
            <text:p/>
          </table:table-cell>
          <table:covered-table-cell table:number-columns-repeated="2" table:style-name="ce114"/>
          <table:table-cell table:style-name="ce114"/>
          <table:table-cell table:number-columns-repeated="1016"/>
        </table:table-row>
        <table:table-row table:style-name="ro4">
          <table:table-cell table:style-name="ce90" office:value-type="string">
            <text:p>aktueller Ordner &gt; </text:p>
          </table:table-cell>
          <table:table-cell table:style-name="ce97" office:value-type="string" table:number-columns-spanned="2" table:number-rows-spanned="1">
            <text:p>F:\Natur25\</text:p>
          </table:table-cell>
          <table:covered-table-cell table:number-columns-repeated="2"/>
          <table:table-cell table:style-name="ce114" table:number-columns-spanned="3" table:number-rows-spanned="1"/>
          <table:covered-table-cell/>
          <table:covered-table-cell table:style-name="ce114"/>
          <table:table-cell table:style-name="ce114"/>
          <table:table-cell table:number-columns-repeated="1016"/>
        </table:table-row>
        <table:table-row table:style-name="ro2">
          <table:table-cell table:style-name="ce91">
            <draw:control table:end-cell-address="zufügen.A3" table:end-x="3.001cm" table:end-y="1.315cm" draw:z-index="3" draw:style-name="gr1" draw:text-style-name="P1" svg:width="2.973cm" svg:height="1.007cm" svg:x="0.028cm" svg:y="0.308cm" draw:control="control9">
              <svg:title>Bild zufügen</svg:title>
              <svg:desc>alle Bilder zufügen</svg:desc>
            </draw:control>
          </table:table-cell>
          <table:table-cell table:style-name="ce98">
            <draw:control table:end-cell-address="zufügen.B3" table:end-x="4.852cm" table:end-y="1.327cm" draw:z-index="0" draw:style-name="gr1" draw:text-style-name="P1" svg:width="4.247cm" svg:height="1.007cm" svg:x="0.605cm" svg:y="0.32cm" draw:control="control6">
              <svg:title>Bild zufügen</svg:title>
              <svg:desc>einzelnes Bild zufügen</svg:desc>
            </draw:control>
          </table:table-cell>
          <table:table-cell>
            <draw:control table:end-cell-address="zufügen.C3" table:end-x="11.718cm" table:end-y="1.364cm" draw:z-index="1" draw:style-name="gr1" draw:text-style-name="P1" svg:width="4.024cm" svg:height="1.007cm" svg:x="7.694cm" svg:y="0.357cm" draw:control="control7">
              <svg:title>zum Startordner zrück</svg:title>
              <svg:desc>einzelnes Bild zufügen</svg:desc>
            </draw:control>
            <draw:control table:end-cell-address="zufügen.C3" table:end-x="6.641cm" table:end-y="1.231cm" draw:z-index="4" draw:style-name="gr1" draw:text-style-name="P1" svg:width="6.231cm" svg:height="0.721cm" svg:x="0.41cm" svg:y="0.51cm" draw:control="control10">
              <svg:title>Ordner wechseln</svg:title>
              <svg:desc>Ordner wechseln</svg:desc>
            </draw:control>
          </table:table-cell>
          <table:table-cell table:style-name="ce110" table:content-validation-name="val4" office:value-type="string" table:number-columns-spanned="4" table:number-rows-spanned="1">
            <text:p>.jpg.png.webp.avi.mpg.mp4.bmp.jpeg.raw.dng</text:p>
          </table:table-cell>
          <table:covered-table-cell table:number-columns-repeated="3" table:style-name="ce114"/>
          <table:table-cell table:style-name="ce114"/>
          <table:table-cell table:number-columns-repeated="1016"/>
        </table:table-row>
        <table:table-row table:style-name="ro5">
          <table:table-cell table:style-name="ce92"/>
          <table:table-cell table:style-name="ce99" office:value-type="string">
            <text:p>↓ <text:s/>Dateien <text:s/>↓ 10</text:p>
          </table:table-cell>
          <table:table-cell table:style-name="ce104" office:value-type="string">
            <text:p><text:span text:style-name="T2">↓ <text:s/></text:span>weiterführende Ordner <text:span text:style-name="T2">↓</text:span></text:p>
          </table:table-cell>
          <table:table-cell table:style-name="ce111" office:value-type="string">
            <text:p>Datei Typ</text:p>
          </table:table-cell>
          <table:table-cell table:style-name="ce108" office:value-type="string">
            <text:p>Dateigröße in KB</text:p>
          </table:table-cell>
          <table:table-cell table:style-name="ce114" office:value-type="string">
            <text:p>Datei – Datum</text:p>
          </table:table-cell>
          <table:table-cell table:style-name="ce114" office:value-type="string">
            <text:p>Datei – Zeit</text:p>
          </table:table-cell>
          <table:table-cell table:style-name="ce108"/>
          <table:table-cell table:number-columns-repeated="1016"/>
        </table:table-row>
        <table:table-row table:style-name="ro6" table:visibility="collapse">
          <table:table-cell table:style-name="ce93"/>
          <table:table-cell table:style-name="ce100"/>
          <table:table-cell table:style-name="ce105"/>
          <table:table-cell table:style-name="ce112"/>
          <table:table-cell table:style-name="ce115"/>
          <table:table-cell table:style-name="ce118"/>
          <table:table-cell table:style-name="ce115" table:number-columns-repeated="2"/>
          <table:table-cell table:style-name="ce112" table:number-columns-repeated="1016"/>
        </table:table-row>
        <table:table-row table:style-name="ro7">
          <table:table-cell table:style-name="ce94"/>
          <table:table-cell office:value-type="string">
            <text:p>Friedhof_20240519_105543</text:p>
          </table:table-cell>
          <table:table-cell table:style-name="ce106" office:value-type="string">
            <text:p>Ameisen&amp;Läuse</text:p>
          </table:table-cell>
          <table:table-cell office:value-type="string">
            <text:p>.JPG</text:p>
          </table:table-cell>
          <table:table-cell office:value-type="float" office:value="7843.6689453125">
            <text:p>7.844</text:p>
          </table:table-cell>
          <table:table-cell office:value-type="date" office:date-value="2024-05-19">
            <text:p>19. Mai. 2024</text:p>
          </table:table-cell>
          <table:table-cell office:value-type="time" office:time-value="PT10H55M44S">
            <text:p>10:55:44</text:p>
          </table:table-cell>
          <table:table-cell table:number-columns-repeated="1017"/>
        </table:table-row>
        <table:table-row table:style-name="ro7">
          <table:table-cell table:style-name="ce94"/>
          <table:table-cell office:value-type="string">
            <text:p>Plan- ( Seenplatte ) -xx</text:p>
          </table:table-cell>
          <table:table-cell table:style-name="ce106" office:value-type="string">
            <text:p>andereTiere</text:p>
          </table:table-cell>
          <table:table-cell office:value-type="string">
            <text:p>.JPG</text:p>
          </table:table-cell>
          <table:table-cell office:value-type="float" office:value="891.564453125">
            <text:p>892</text:p>
          </table:table-cell>
          <table:table-cell office:value-type="date" office:date-value="2022-07-03">
            <text:p>3. Jul. 2022</text:p>
          </table:table-cell>
          <table:table-cell office:value-type="time" office:time-value="PT10H55M12S">
            <text:p>10:55:12</text:p>
          </table:table-cell>
          <table:table-cell table:number-columns-repeated="1017"/>
        </table:table-row>
        <table:table-row table:style-name="ro7">
          <table:table-cell table:style-name="ce94"/>
          <table:table-cell office:value-type="string">
            <text:p>Plan-Regattabahn</text:p>
          </table:table-cell>
          <table:table-cell table:style-name="ce106" office:value-type="string">
            <text:p>Audio</text:p>
          </table:table-cell>
          <table:table-cell office:value-type="string">
            <text:p>.JPG</text:p>
          </table:table-cell>
          <table:table-cell office:value-type="float" office:value="710.4736328125">
            <text:p>710</text:p>
          </table:table-cell>
          <table:table-cell office:value-type="date" office:date-value="2022-07-03">
            <text:p>3. Jul. 2022</text:p>
          </table:table-cell>
          <table:table-cell office:value-type="time" office:time-value="PT10H54M26S">
            <text:p>10:54:26</text:p>
          </table:table-cell>
          <table:table-cell table:number-columns-repeated="1017"/>
        </table:table-row>
        <table:table-row table:style-name="ro7">
          <table:table-cell table:style-name="ce94"/>
          <table:table-cell office:value-type="string">
            <text:p>Plan-Regattabahn1</text:p>
          </table:table-cell>
          <table:table-cell table:style-name="ce106" office:value-type="string">
            <text:p>Audio CD Singvögel</text:p>
          </table:table-cell>
          <table:table-cell office:value-type="string">
            <text:p>.JPG</text:p>
          </table:table-cell>
          <table:table-cell office:value-type="float" office:value="495.2138671875">
            <text:p>495</text:p>
          </table:table-cell>
          <table:table-cell office:value-type="date" office:date-value="2021-10-06">
            <text:p>6. Okt. 2021</text:p>
          </table:table-cell>
          <table:table-cell office:value-type="time" office:time-value="PT17H02M51S">
            <text:p>17:02:51</text:p>
          </table:table-cell>
          <table:table-cell table:number-columns-repeated="1017"/>
        </table:table-row>
        <table:table-row table:style-name="ro7">
          <table:table-cell table:style-name="ce94"/>
          <table:table-cell office:value-type="string">
            <text:p>Plan-Wald-Rehwiesen</text:p>
          </table:table-cell>
          <table:table-cell table:style-name="ce106" office:value-type="string">
            <text:p>Bestimmumgshilfen</text:p>
          </table:table-cell>
          <table:table-cell office:value-type="string">
            <text:p>.JPG</text:p>
          </table:table-cell>
          <table:table-cell office:value-type="float" office:value="758.8193359375">
            <text:p>759</text:p>
          </table:table-cell>
          <table:table-cell office:value-type="date" office:date-value="2022-07-03">
            <text:p>3. Jul. 2022</text:p>
          </table:table-cell>
          <table:table-cell office:value-type="time" office:time-value="PT10H56M43S">
            <text:p>10:56:43</text:p>
          </table:table-cell>
          <table:table-cell table:number-columns-repeated="1017"/>
        </table:table-row>
        <table:table-row table:style-name="ro7">
          <table:table-cell table:style-name="ce94"/>
          <table:table-cell office:value-type="string">
            <text:p>Plan_Seen&amp;Wald1</text:p>
          </table:table-cell>
          <table:table-cell table:style-name="ce106" office:value-type="string">
            <text:p>Bestimmumgshilfen Naturforum</text:p>
          </table:table-cell>
          <table:table-cell office:value-type="string">
            <text:p>.JPG</text:p>
          </table:table-cell>
          <table:table-cell office:value-type="float" office:value="514.3017578125">
            <text:p>514</text:p>
          </table:table-cell>
          <table:table-cell office:value-type="date" office:date-value="2021-10-06">
            <text:p>6. Okt. 2021</text:p>
          </table:table-cell>
          <table:table-cell office:value-type="time" office:time-value="PT17H10M20S">
            <text:p>17:10:20</text:p>
          </table:table-cell>
          <table:table-cell table:number-columns-repeated="1017"/>
        </table:table-row>
        <table:table-row table:style-name="ro7">
          <table:table-cell table:style-name="ce94"/>
          <table:table-cell office:value-type="string">
            <text:p>Plan_Seen1</text:p>
          </table:table-cell>
          <table:table-cell table:style-name="ce106" office:value-type="string">
            <text:p>Bienen&amp;Hornissen&amp;Wespen</text:p>
          </table:table-cell>
          <table:table-cell office:value-type="string">
            <text:p>.JPG</text:p>
          </table:table-cell>
          <table:table-cell office:value-type="float" office:value="1609.6201171875">
            <text:p>1.610</text:p>
          </table:table-cell>
          <table:table-cell office:value-type="date" office:date-value="2021-10-06">
            <text:p>6. Okt. 2021</text:p>
          </table:table-cell>
          <table:table-cell office:value-type="time" office:time-value="PT17H25M25S">
            <text:p>17:25:25</text:p>
          </table:table-cell>
          <table:table-cell table:number-columns-repeated="1017"/>
        </table:table-row>
        <table:table-row table:style-name="ro7">
          <table:table-cell table:style-name="ce94"/>
          <table:table-cell office:value-type="string">
            <text:p>Plan_Wedau&amp;Seen1</text:p>
          </table:table-cell>
          <table:table-cell table:style-name="ce106" office:value-type="string">
            <text:p>exiftool_files</text:p>
          </table:table-cell>
          <table:table-cell office:value-type="string">
            <text:p>.JPG</text:p>
          </table:table-cell>
          <table:table-cell office:value-type="float" office:value="518.4697265625">
            <text:p>518</text:p>
          </table:table-cell>
          <table:table-cell office:value-type="date" office:date-value="2021-10-06">
            <text:p>6. Okt. 2021</text:p>
          </table:table-cell>
          <table:table-cell office:value-type="time" office:time-value="PT17H04M37S">
            <text:p>17:04:37</text:p>
          </table:table-cell>
          <table:table-cell table:number-columns-repeated="1017"/>
        </table:table-row>
        <table:table-row table:style-name="ro7">
          <table:table-cell table:style-name="ce94"/>
          <table:table-cell office:value-type="string">
            <text:p>Thema-3</text:p>
          </table:table-cell>
          <table:table-cell table:style-name="ce106" office:value-type="string">
            <text:p>Fliegen&amp;Mücken</text:p>
          </table:table-cell>
          <table:table-cell office:value-type="string">
            <text:p>.JPG</text:p>
          </table:table-cell>
          <table:table-cell office:value-type="float" office:value="347.3525390625">
            <text:p>347</text:p>
          </table:table-cell>
          <table:table-cell office:value-type="date" office:date-value="2021-09-21">
            <text:p>21. Sep. 2021</text:p>
          </table:table-cell>
          <table:table-cell office:value-type="time" office:time-value="PT18H14M11S">
            <text:p>18:14:11</text:p>
          </table:table-cell>
          <table:table-cell table:number-columns-repeated="1017"/>
        </table:table-row>
        <table:table-row table:style-name="ro7">
          <table:table-cell table:style-name="ce94"/>
          <table:table-cell office:value-type="string">
            <text:p>Thema-4-2</text:p>
          </table:table-cell>
          <table:table-cell table:style-name="ce106" office:value-type="string">
            <text:p>Heuschrecken</text:p>
          </table:table-cell>
          <table:table-cell office:value-type="string">
            <text:p>.JPG</text:p>
          </table:table-cell>
          <table:table-cell office:value-type="float" office:value="130.208984375">
            <text:p>130</text:p>
          </table:table-cell>
          <table:table-cell office:value-type="date" office:date-value="2023-02-21">
            <text:p>21. Feb. 2023</text:p>
          </table:table-cell>
          <table:table-cell office:value-type="time" office:time-value="PT23H37M54S">
            <text:p>23:37:54</text:p>
          </table:table-cell>
          <table:table-cell table:number-columns-repeated="1017"/>
        </table:table-row>
        <table:table-row table:style-name="ro7">
          <table:table-cell table:style-name="ce94"/>
          <table:table-cell/>
          <table:table-cell table:style-name="ce106" office:value-type="string">
            <text:p>ImgExifTool</text:p>
          </table:table-cell>
          <table:table-cell table:number-columns-repeated="1021"/>
        </table:table-row>
        <table:table-row table:style-name="ro7">
          <table:table-cell table:style-name="ce94"/>
          <table:table-cell/>
          <table:table-cell table:style-name="ce106" office:value-type="string">
            <text:p>Käfer</text:p>
          </table:table-cell>
          <table:table-cell table:number-columns-repeated="1021"/>
        </table:table-row>
        <table:table-row table:style-name="ro7">
          <table:table-cell table:style-name="ce94"/>
          <table:table-cell/>
          <table:table-cell table:style-name="ce106" office:value-type="string">
            <text:p>Libellen</text:p>
          </table:table-cell>
          <table:table-cell table:number-columns-repeated="1021"/>
        </table:table-row>
        <table:table-row table:style-name="ro7">
          <table:table-cell table:style-name="ce94"/>
          <table:table-cell/>
          <table:table-cell table:style-name="ce106" office:value-type="string">
            <text:p>Marienkäfer</text:p>
          </table:table-cell>
          <table:table-cell table:number-columns-repeated="1021"/>
        </table:table-row>
        <table:table-row table:style-name="ro7">
          <table:table-cell table:style-name="ce94"/>
          <table:table-cell/>
          <table:table-cell table:style-name="ce106" office:value-type="string">
            <text:p>Mikroskop</text:p>
          </table:table-cell>
          <table:table-cell table:number-columns-repeated="1021"/>
        </table:table-row>
        <table:table-row table:style-name="ro7">
          <table:table-cell table:style-name="ce94"/>
          <table:table-cell/>
          <table:table-cell table:style-name="ce106" office:value-type="string">
            <text:p>Neu</text:p>
          </table:table-cell>
          <table:table-cell table:number-columns-repeated="1021"/>
        </table:table-row>
        <table:table-row table:style-name="ro7">
          <table:table-cell table:style-name="ce94"/>
          <table:table-cell/>
          <table:table-cell table:style-name="ce107" office:value-type="string">
            <text:p>Pflanzen</text:p>
          </table:table-cell>
          <table:table-cell table:number-columns-repeated="1021"/>
        </table:table-row>
        <table:table-row table:style-name="ro7">
          <table:table-cell table:style-name="ce94"/>
          <table:table-cell/>
          <table:table-cell table:style-name="ce106" office:value-type="string">
            <text:p>Pilze</text:p>
          </table:table-cell>
          <table:table-cell table:number-columns-repeated="1021"/>
        </table:table-row>
        <table:table-row table:style-name="ro7">
          <table:table-cell table:style-name="ce94"/>
          <table:table-cell/>
          <table:table-cell table:style-name="ce106" office:value-type="string">
            <text:p>Schaben&amp;Zikaden</text:p>
          </table:table-cell>
          <table:table-cell table:number-columns-repeated="1021"/>
        </table:table-row>
        <table:table-row table:style-name="ro7">
          <table:table-cell table:style-name="ce94"/>
          <table:table-cell/>
          <table:table-cell table:style-name="ce106" office:value-type="string">
            <text:p>Schmetterlinge&amp;Spanner&amp;Falter</text:p>
          </table:table-cell>
          <table:table-cell table:number-columns-repeated="1021"/>
        </table:table-row>
        <table:table-row table:style-name="ro7">
          <table:table-cell table:style-name="ce94"/>
          <table:table-cell/>
          <table:table-cell table:style-name="ce106" office:value-type="string">
            <text:p>Spinnen&amp;Weberknechte&amp;Milben</text:p>
          </table:table-cell>
          <table:table-cell table:number-columns-repeated="1021"/>
        </table:table-row>
        <table:table-row table:style-name="ro7">
          <table:table-cell table:style-name="ce94"/>
          <table:table-cell/>
          <table:table-cell table:style-name="ce106" office:value-type="string">
            <text:p>TCam</text:p>
          </table:table-cell>
          <table:table-cell table:number-columns-repeated="1021"/>
        </table:table-row>
        <table:table-row table:style-name="ro7">
          <table:table-cell table:style-name="ce94"/>
          <table:table-cell/>
          <table:table-cell table:style-name="ce106" office:value-type="string">
            <text:p>Umgebung</text:p>
          </table:table-cell>
          <table:table-cell table:number-columns-repeated="1021"/>
        </table:table-row>
        <table:table-row table:style-name="ro7">
          <table:table-cell table:style-name="ce94"/>
          <table:table-cell/>
          <table:table-cell table:style-name="ce106" office:value-type="string">
            <text:p>Vögel</text:p>
          </table:table-cell>
          <table:table-cell table:number-columns-repeated="1021"/>
        </table:table-row>
        <table:table-row table:style-name="ro7">
          <table:table-cell table:style-name="ce94"/>
          <table:table-cell/>
          <table:table-cell table:style-name="ce106" office:value-type="string">
            <text:p>Wanzen</text:p>
          </table:table-cell>
          <table:table-cell table:number-columns-repeated="1021"/>
        </table:table-row>
        <table:table-row table:style-name="ro8" table:number-rows-repeated="679">
          <table:table-cell table:style-name="ce94"/>
          <table:table-cell/>
          <table:table-cell table:style-name="ce106"/>
          <table:table-cell table:number-columns-repeated="1021"/>
        </table:table-row>
        <table:table-row table:style-name="ro6" table:number-rows-repeated="279">
          <table:table-cell table:style-name="ce94"/>
          <table:table-cell/>
          <table:table-cell table:style-name="ce106"/>
          <table:table-cell table:number-columns-repeated="1021"/>
        </table:table-row>
        <table:table-row table:style-name="ro6" table:number-rows-repeated="1047576">
          <table:table-cell table:number-columns-repeated="1024"/>
        </table:table-row>
        <table:table-row table:style-name="ro9" table:number-rows-repeated="11">
          <table:table-cell table:number-columns-repeated="1024"/>
        </table:table-row>
        <table:table-row table:style-name="ro9">
          <table:table-cell table:number-columns-repeated="1024"/>
        </table:table-row>
      </table:table>
      <table:table table:name="Taxonomie" table:style-name="ta1" table:print="false">
        <office:forms form:automatic-focus="false" form:apply-design-mode="false">
          <form:form form:name="Formular" form:apply-filter="true" form:command-type="table" form:control-implementation="ooo:com.sun.star.form.component.Form" office:target-frame="" xlink:href="" xlink:type="simple">
            <form:button form:name="zählen" form:control-implementation="ooo:com.sun.star.form.component.CommandButton" xml:id="control11" form:id="control11" form:label="↑  Anzahl  ↑&#10;(ungleiche)&#10;Datensätze&#10;in Spalte (x)" form:printable="false"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dom:mouseup" xlink:href="vnd.sun.star.script:Standard.Module1.ST_Eintraegezaehlen?language=Basic&amp;location=document" xlink:type="simple"/>
              </office:event-listeners>
            </form:button>
            <form:button form:name="Formel in A" form:control-implementation="ooo:com.sun.star.form.component.CommandButton" xml:id="control12" form:id="control12" form:label="Formel in A&#10;zählt gleiche&#10;in Spalte (x)" form:printable="false"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dom:mouseup" xlink:href="vnd.sun.star.script:Standard.Module1.ST_Formelzumzaehlen?language=Basic&amp;location=document" xlink:type="simple"/>
              </office:event-listeners>
            </form:button>
            <form:button form:name="zufügen aus Liste" form:control-implementation="ooo:com.sun.star.form.component.CommandButton" xml:id="control13" form:id="control13" form:label="Neues zufügen aus Liste" form:printable="false" office:target-frame="" xlink:href="" form:image-data="" form:delay-for-repeat="PT0.50S"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up" xlink:href="vnd.sun.star.script:Standard.Module1.ST_ZufuegenAusListe?language=Basic&amp;location=document" xlink:type="simple"/>
              </office:event-listeners>
            </form:button>
            <form:button form:name="Sortieren" form:control-implementation="ooo:com.sun.star.form.component.CommandButton" xml:id="control14" form:id="control14" form:label="Neu Sortieren" form:printable="false" office:target-frame="" xlink:href="" form:image-data="" form:delay-for-repeat="PT0.50S"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up" xlink:href="vnd.sun.star.script:Standard.Module1.ST_umsortieren?language=Basic&amp;location=document" xlink:type="simple"/>
              </office:event-listeners>
            </form:button>
            <form:button form:name="Aufgenommen am" form:control-implementation="ooo:com.sun.star.form.component.CommandButton" xml:id="control15" form:id="control15" form:label="Aufgenommen am..  (markierter Block)" form:printable="false" office:target-frame="" xlink:href="" form:image-data="" form:delay-for-repeat="PT0.50S"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up" xlink:href="vnd.sun.star.script:Standard.Module1.ST_AufnahmenVom?language=Basic&amp;location=document" xlink:type="simple"/>
              </office:event-listeners>
            </form:button>
            <form:button form:name="Aufgenommen am" form:control-implementation="ooo:com.sun.star.form.component.CommandButton" xml:id="control16" form:id="control16" form:label="Aufgenommen am..  (alles)" form:printable="false" office:target-frame="" xlink:href="" form:image-data="" form:delay-for-repeat="PT0.50S"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up" xlink:href="vnd.sun.star.script:Standard.Module1.ST_AufnahmenVom_alles?language=Basic&amp;location=document" xlink:type="simple"/>
              </office:event-listeners>
            </form:button>
          </form:form>
        </office:forms>
        <table:table-column table:style-name="co52" table:default-cell-style-name="ce124"/>
        <table:table-column table:style-name="co74" table:default-cell-style-name="ce124"/>
        <table:table-column table:style-name="co75" table:default-cell-style-name="ce124"/>
        <table:table-column table:style-name="co76" table:visibility="collapse" table:default-cell-style-name="ce124"/>
        <table:table-column table:style-name="co77" table:visibility="collapse" table:default-cell-style-name="ce124"/>
        <table:table-column table:style-name="co17" table:visibility="collapse" table:default-cell-style-name="ce132"/>
        <table:table-column table:style-name="co78" table:visibility="collapse" table:default-cell-style-name="ce124"/>
        <table:table-column table:style-name="co79" table:visibility="collapse" table:number-columns-repeated="4" table:default-cell-style-name="ce124"/>
        <table:table-column table:style-name="co80" table:default-cell-style-name="ce139"/>
        <table:table-column table:style-name="co80" table:default-cell-style-name="ce141"/>
        <table:table-column table:style-name="co80" table:default-cell-style-name="ce147"/>
        <table:table-column table:style-name="co14" table:default-cell-style-name="ce147"/>
        <table:table-column table:style-name="co80" table:default-cell-style-name="ce148"/>
        <table:table-column table:style-name="co14" table:default-cell-style-name="ce141"/>
        <table:table-column table:style-name="co1" table:default-cell-style-name="ce154"/>
        <table:table-column table:style-name="co23" table:default-cell-style-name="ce124"/>
        <table:table-column table:style-name="co81" table:default-cell-style-name="ce124"/>
        <table:table-column table:style-name="co82" table:default-cell-style-name="ce154"/>
        <table:table-column table:style-name="co83" table:default-cell-style-name="ce124"/>
        <table:table-column table:style-name="co82" table:default-cell-style-name="ce141"/>
        <table:table-column table:style-name="co84" table:default-cell-style-name="ce154"/>
        <table:table-column table:style-name="co10" table:default-cell-style-name="ce124"/>
        <table:table-column table:style-name="co85" table:default-cell-style-name="ce169"/>
        <table:table-column table:style-name="co47" table:default-cell-style-name="ce141"/>
        <table:table-column table:style-name="co86" table:default-cell-style-name="ce141"/>
        <table:table-column table:style-name="co86" table:default-cell-style-name="ce154"/>
        <table:table-column table:style-name="co86" table:default-cell-style-name="ce124"/>
        <table:table-column table:style-name="co86" table:default-cell-style-name="ce141"/>
        <table:table-column table:style-name="co85" table:visibility="collapse" table:number-columns-repeated="987" table:default-cell-style-name="ce124"/>
        <table:table-column table:style-name="co85" table:visibility="collapse" table:default-cell-style-name="ce178"/>
        <table:table-column table:style-name="co85" table:visibility="collapse" table:number-columns-repeated="5" table:default-cell-style-name="ce180"/>
        <table:table-row table:style-name="ro10">
          <table:table-cell table:style-name="ce121" office:value-type="float" office:value="585" table:number-columns-spanned="1" table:number-rows-spanned="3">
            <text:p>585</text:p>
            <draw:control table:end-cell-address="Taxonomie.A2" table:end-x="2.224cm" table:end-y="0.757cm" draw:z-index="0" draw:style-name="gr2" draw:text-style-name="P2" svg:width="1.693cm" svg:height="1.505cm" svg:x="0.531cm" svg:y="0.692cm" draw:control="control11">
              <svg:title>Zählen</svg:title>
              <svg:desc>Zählen ungleicher Daten in Spalten</svg:desc>
            </draw:control>
          </table:table-cell>
          <table:table-cell table:style-name="ce125"/>
          <table:table-cell table:style-name="ce122" office:value-type="string" table:number-columns-spanned="4" table:number-rows-spanned="1">
            <text:p>Taxonomie</text:p>
          </table:table-cell>
          <table:covered-table-cell table:number-columns-repeated="2"/>
          <table:covered-table-cell table:style-name="ce124"/>
          <table:table-cell table:number-columns-repeated="5"/>
          <table:table-cell table:style-name="ce134" office:value-type="string" table:number-columns-spanned="9" table:number-rows-spanned="1">
            <text:p>Lebewesen -Domäne(Dominium) – Reich(Regnum) - Unterreich(Subregnum) <text:s text:c="6"/>- Unterstreich</text:p>
            <text:p><text:s text:c="24"/>Eukarioten <text:s text:c="20"/>Tiere <text:s text:c="21"/>Vielzellige Tiere (Metazoa) </text:p>
            <text:p><text:s text:c="96"/>Zweiseitentiere (Bilateria) <text:s text:c="4"/>Urmünder(Protostomia)</text:p>
          </table:table-cell>
          <table:covered-table-cell table:style-name="ce140"/>
          <table:covered-table-cell table:style-name="ce145"/>
          <table:covered-table-cell table:number-columns-repeated="3"/>
          <table:covered-table-cell table:style-name="ce151"/>
          <table:covered-table-cell table:number-columns-repeated="2"/>
          <table:table-cell table:style-name="ce160" office:value-type="string" table:number-columns-spanned="6" table:number-rows-spanned="1">
            <text:p>Nach einem Komma steht die deutsche Bezeichnung, in Klammern alternative Bezeichnungen.</text:p>
            <text:p>Vor '&lt; <text:s/>' stehen weitere Klassifizierung vor der Spaltenbezeichnung.</text:p>
            <text:p>Nach ' <text:s/>&gt;' stehen weitere Klassifizierung nach der Spaltenbezeichnung.</text:p>
          </table:table-cell>
          <table:covered-table-cell table:number-columns-repeated="5"/>
          <table:table-cell table:style-name="ce173" table:formula="of:=SUM([.AB1:.AE1])&amp;&quot;  &lt;  &quot;" office:value-type="string" office:string-value="0  &lt;  ">
            <text:p>0 <text:s/>&lt; <text:s/></text:p>
          </table:table-cell>
          <table:table-cell table:style-name="ce176" table:formula="of:=COUNTIF([.AB4:.AB9974];&quot;&lt;&gt;&quot;)" office:value-type="float" office:value="0">
            <text:p>0</text:p>
          </table:table-cell>
          <table:table-cell table:style-name="ce176" table:formula="of:=COUNTIF([.AC4:.AC9974];&quot;&lt;&gt;&quot;)" office:value-type="float" office:value="0">
            <text:p>0</text:p>
          </table:table-cell>
          <table:table-cell table:style-name="ce176" table:formula="of:=COUNTIF([.AD4:.AD9974];&quot;&lt;&gt;&quot;)" office:value-type="float" office:value="0">
            <text:p>0</text:p>
          </table:table-cell>
          <table:table-cell table:style-name="ce176" table:formula="of:=COUNTIF([.AE4:.AE9974];&quot;&lt;&gt;&quot;)" office:value-type="float" office:value="0">
            <text:p>0</text:p>
          </table:table-cell>
          <table:table-cell table:number-columns-repeated="993"/>
        </table:table-row>
        <table:table-row table:style-name="ro11">
          <table:covered-table-cell table:style-name="ce122">
            <draw:control table:end-cell-address="Taxonomie.A3" table:end-x="2.162cm" table:end-y="0.999cm" draw:z-index="1" draw:style-name="gr2" draw:text-style-name="P2" svg:width="1.772cm" svg:height="1.356cm" svg:x="0.39cm" svg:y="1.034cm" draw:control="control12">
              <svg:title>Formel in Y</svg:title>
              <svg:desc>Formel in Y zum anzeigen gleicher Daten </svg:desc>
            </draw:control>
          </table:covered-table-cell>
          <table:table-cell table:number-columns-spanned="5" table:number-rows-spanned="1">
            <draw:control table:end-cell-address="Taxonomie.B2" table:end-x="3.215cm" table:end-y="1.217cm" draw:z-index="2" draw:style-name="gr1" draw:text-style-name="P1" svg:width="2.774cm" svg:height="1.116cm" svg:x="0.441cm" svg:y="0.101cm" draw:control="control13">
              <svg:title>zufügen aus Liste</svg:title>
              <svg:desc>Neues zufügen aus Liste</svg:desc>
            </draw:control>
          </table:table-cell>
          <table:covered-table-cell>
            <draw:control table:end-cell-address="Taxonomie.C2" table:end-x="2.568cm" table:end-y="1.211cm" draw:z-index="3" draw:style-name="gr1" draw:text-style-name="P1" svg:width="2.043cm" svg:height="1.14cm" svg:x="0.525cm" svg:y="0.071cm" draw:control="control14">
              <svg:title>Sortieren</svg:title>
              <svg:desc>Sortieren</svg:desc>
            </draw:control>
          </table:covered-table-cell>
          <table:covered-table-cell table:number-columns-repeated="2"/>
          <table:covered-table-cell table:style-name="ce124"/>
          <table:table-cell table:number-columns-repeated="5"/>
          <table:table-cell table:style-name="ce135" office:value-type="string" table:number-columns-spanned="2" table:number-rows-spanned="1">
            <text:p>Stamm</text:p>
          </table:table-cell>
          <table:covered-table-cell/>
          <table:table-cell table:style-name="ce146" office:value-type="string" table:number-columns-spanned="4" table:number-rows-spanned="1">
            <text:p>Klasse</text:p>
          </table:table-cell>
          <table:covered-table-cell/>
          <table:covered-table-cell table:style-name="ce149"/>
          <table:covered-table-cell/>
          <table:table-cell table:style-name="ce152" office:value-type="string" table:number-columns-spanned="3" table:number-rows-spanned="1">
            <text:p>Ordnung</text:p>
          </table:table-cell>
          <table:covered-table-cell table:number-columns-repeated="2"/>
          <table:table-cell table:style-name="ce152" office:value-type="string" table:number-columns-spanned="3" table:number-rows-spanned="1">
            <text:p>Familie</text:p>
          </table:table-cell>
          <table:covered-table-cell table:number-columns-repeated="2"/>
          <table:table-cell table:style-name="ce152" office:value-type="string" table:number-columns-spanned="2" table:number-rows-spanned="1">
            <text:p>Gattung</text:p>
          </table:table-cell>
          <table:covered-table-cell/>
          <table:table-cell table:style-name="ce170" office:value-type="string">
            <text:p>Art</text:p>
          </table:table-cell>
          <table:table-cell table:style-name="ce174"/>
          <table:table-cell table:style-name="ce177" office:value-type="string" table:number-columns-spanned="4" table:number-rows-spanned="1">
            <text:p><text:s text:c="2"/>gesehen am</text:p>
          </table:table-cell>
          <table:covered-table-cell table:style-name="ce124">
            <draw:control table:end-cell-address="Taxonomie.AD2" table:end-x="1.013cm" table:end-y="1.189cm" draw:z-index="4" draw:style-name="gr1" draw:text-style-name="P1" svg:width="3.863cm" svg:height="1.008cm" svg:x="0.139cm" svg:y="0.181cm" draw:control="control15">
              <svg:title>Aufgenommen am</svg:title>
              <svg:desc>Aufgenommen am</svg:desc>
            </draw:control>
          </table:covered-table-cell>
          <table:covered-table-cell>
            <draw:control table:end-cell-address="Taxonomie.AE2" table:end-x="2.282cm" table:end-y="1.163cm" draw:z-index="5" draw:style-name="gr1" draw:text-style-name="P1" svg:width="3.863cm" svg:height="1.008cm" svg:x="1.408cm" svg:y="0.155cm" draw:control="control16">
              <svg:title>Aufgenommen am</svg:title>
              <svg:desc>Aufgenommen am</svg:desc>
            </draw:control>
          </table:covered-table-cell>
          <table:covered-table-cell table:style-name="ce124"/>
          <table:table-cell table:number-columns-repeated="993"/>
        </table:table-row>
        <table:table-row table:style-name="ro12">
          <table:covered-table-cell table:style-name="ce123"/>
          <table:table-cell table:style-name="ce126" office:value-type="string">
            <text:p>Deutscher Name</text:p>
          </table:table-cell>
          <table:table-cell table:style-name="ce129" office:value-type="string">
            <text:p>Wissenschaftliche Bezeichnung</text:p>
          </table:table-cell>
          <table:table-cell table:style-name="ce130"/>
          <table:table-cell table:style-name="ce131"/>
          <table:table-cell table:style-name="ce123" table:number-columns-repeated="6"/>
          <table:table-cell table:style-name="ce136" office:value-type="string">
            <text:p>Divisio/Phylum Abteilung/Stamm</text:p>
          </table:table-cell>
          <table:table-cell table:style-name="ce142" office:value-type="string">
            <text:p>Unterstamm</text:p>
          </table:table-cell>
          <table:table-cell table:style-name="ce131" office:value-type="string">
            <text:p>Überklasse</text:p>
          </table:table-cell>
          <table:table-cell table:style-name="ce131" office:value-type="string">
            <text:p>Reihe</text:p>
          </table:table-cell>
          <table:table-cell table:style-name="ce123" office:value-type="string">
            <text:p>Klasse</text:p>
          </table:table-cell>
          <table:table-cell table:style-name="ce142" office:value-type="string">
            <text:p>Unterklasse &gt;Infraklasse</text:p>
          </table:table-cell>
          <table:table-cell table:style-name="ce153" office:value-type="string">
            <text:p>Überordnung</text:p>
          </table:table-cell>
          <table:table-cell table:style-name="ce123" office:value-type="string">
            <text:p>Ordnung</text:p>
          </table:table-cell>
          <table:table-cell table:style-name="ce123" office:value-type="string">
            <text:p>Unterordnung</text:p>
            <text:p>&gt; Teilordnung</text:p>
          </table:table-cell>
          <table:table-cell table:style-name="ce153" office:value-type="string">
            <text:p>Überfamilie</text:p>
          </table:table-cell>
          <table:table-cell table:style-name="ce123" office:value-type="string">
            <text:p>Familie</text:p>
          </table:table-cell>
          <table:table-cell table:style-name="ce142" office:value-type="string">
            <text:p>Unterfamilie</text:p>
          </table:table-cell>
          <table:table-cell table:style-name="ce153" office:value-type="string">
            <text:p>Tribus &gt;Untertribus</text:p>
          </table:table-cell>
          <table:table-cell table:style-name="ce123" office:value-type="string">
            <text:p>Gattung &gt;Untergattung</text:p>
          </table:table-cell>
          <table:table-cell table:style-name="ce171" office:value-type="string">
            <text:p>Art &gt; Unterart</text:p>
          </table:table-cell>
          <table:table-cell table:style-name="ce175" office:value-type="string">
            <text:p>mögliche Arten, Vermerk</text:p>
          </table:table-cell>
          <table:table-cell table:style-name="ce142" office:value-type="string">
            <text:p>bis Art</text:p>
          </table:table-cell>
          <table:table-cell table:style-name="ce153" office:value-type="string">
            <text:p>nur bis Gattung</text:p>
          </table:table-cell>
          <table:table-cell table:style-name="ce123" office:value-type="string">
            <text:p>nur bis Familie</text:p>
          </table:table-cell>
          <table:table-cell table:style-name="ce142" office:value-type="string">
            <text:p>nur bis Ordnung</text:p>
          </table:table-cell>
          <table:table-cell table:style-name="ce123" table:number-columns-repeated="987"/>
          <table:table-cell table:style-name="ce179"/>
          <table:table-cell table:style-name="ce130" table:number-columns-repeated="5"/>
        </table:table-row>
        <table:table-row table:style-name="ro13">
          <table:table-cell table:formula="of:=SUM(COUNTIF([.C$3:.C$19999];[.C$3:.C$19999]))" office:value-type="float" office:value="1">
            <text:p>1</text:p>
          </table:table-cell>
          <table:table-cell office:value-type="string">
            <text:p>Becher-Azurjungfer </text:p>
          </table:table-cell>
          <table:table-cell office:value-type="string">
            <text:p>Enallagma cyathigerum</text:p>
          </table:table-cell>
          <table:table-cell table:number-columns-repeated="8"/>
          <table:table-cell table:style-name="ce137" office:value-type="string">
            <text:p>Ecdysozoa, Häutungstiere&lt; Arthropoda, Gliederfüßer</text:p>
          </table:table-cell>
          <table:table-cell table:style-name="ce143"/>
          <table:table-cell office:value-type="string">
            <text:p>Hexapoda, Sechsfüßer</text:p>
          </table:table-cell>
          <table:table-cell/>
          <table:table-cell office:value-type="string">
            <text:p>Insecta, Insekten</text:p>
          </table:table-cell>
          <table:table-cell table:number-columns-repeated="2"/>
          <table:table-cell office:value-type="string">
            <text:p>Odonata, Libellen</text:p>
          </table:table-cell>
          <table:table-cell table:style-name="ce156" office:value-type="string">
            <text:p>Zygoptera, Kleinlibellen</text:p>
          </table:table-cell>
          <table:table-cell/>
          <table:table-cell table:style-name="ce156" office:value-type="string">
            <text:p><text:s/>Coenagrionidae, Schlanklibellen</text:p>
          </table:table-cell>
          <table:table-cell table:number-columns-repeated="2"/>
          <table:table-cell office:value-type="string">
            <text:p>Enallagma, Becherjungfern</text:p>
          </table:table-cell>
          <table:table-cell office:value-type="string">
            <text:p>cyathigerum, Becher-Azurjungfer</text:p>
          </table:table-cell>
          <table:table-cell table:number-columns-repeated="998"/>
        </table:table-row>
        <table:table-row table:style-name="ro13">
          <table:table-cell table:formula="of:=SUM(COUNTIF([.C$3:.C$19999];[.C$3:.C$19999]))" office:value-type="float" office:value="1">
            <text:p>1</text:p>
          </table:table-cell>
          <table:table-cell office:value-type="string">
            <text:p>Buntrock</text:p>
          </table:table-cell>
          <table:table-cell office:value-type="string">
            <text:p>Cyphostethus tristiatus</text:p>
          </table:table-cell>
          <table:table-cell table:number-columns-repeated="8"/>
          <table:table-cell table:style-name="ce137" office:value-type="string">
            <text:p>Ecdysozoa, Häutungstiere&lt; Arthropoda, Gliederfüßer</text:p>
          </table:table-cell>
          <table:table-cell table:style-name="ce143"/>
          <table:table-cell office:value-type="string">
            <text:p>Hexapoda, Sechsfüßer</text:p>
          </table:table-cell>
          <table:table-cell/>
          <table:table-cell office:value-type="string">
            <text:p>Insecta, Insekten</text:p>
          </table:table-cell>
          <table:table-cell table:number-columns-repeated="2"/>
          <table:table-cell office:value-type="string">
            <text:p>Hemiptera, Schnabelkerfen</text:p>
          </table:table-cell>
          <table:table-cell office:value-type="string">
            <text:p>Heteroptera, Wanzen &gt;Pentatomomorpha,</text:p>
          </table:table-cell>
          <table:table-cell office:value-type="string">
            <text:p>Pentatomoidea</text:p>
          </table:table-cell>
          <table:table-cell office:value-type="string">
            <text:p>Acanthosomatidae, Stachelwanzen</text:p>
          </table:table-cell>
          <table:table-cell office:value-type="string">
            <text:p>Acanthosomatinae</text:p>
          </table:table-cell>
          <table:table-cell/>
          <table:table-cell office:value-type="string">
            <text:p>Cyphostethus</text:p>
          </table:table-cell>
          <table:table-cell office:value-type="string">
            <text:p>tristiatus, Buntrock</text:p>
          </table:table-cell>
          <table:table-cell table:number-columns-repeated="998"/>
        </table:table-row>
        <table:table-row table:style-name="ro13">
          <table:table-cell table:formula="of:=SUM(COUNTIF([.C$3:.C$19999];[.C$3:.C$19999]))" office:value-type="float" office:value="1">
            <text:p>1</text:p>
          </table:table-cell>
          <table:table-cell office:value-type="string">
            <text:p>Bunte Blattwanze</text:p>
          </table:table-cell>
          <table:table-cell office:value-type="string">
            <text:p>Elasmostethus interstinctus</text:p>
          </table:table-cell>
          <table:table-cell table:number-columns-repeated="8"/>
          <table:table-cell table:style-name="ce137" office:value-type="string">
            <text:p>Ecdysozoa, Häutungstiere&lt; Arthropoda, Gliederfüßer</text:p>
          </table:table-cell>
          <table:table-cell table:style-name="ce143"/>
          <table:table-cell office:value-type="string">
            <text:p>Hexapoda, Sechsfüßer</text:p>
          </table:table-cell>
          <table:table-cell/>
          <table:table-cell office:value-type="string">
            <text:p>Insecta, Insekten</text:p>
          </table:table-cell>
          <table:table-cell table:number-columns-repeated="2"/>
          <table:table-cell office:value-type="string">
            <text:p>Hemiptera, Schnabelkerfen</text:p>
          </table:table-cell>
          <table:table-cell office:value-type="string">
            <text:p>Heteroptera, Wanzen</text:p>
          </table:table-cell>
          <table:table-cell/>
          <table:table-cell office:value-type="string">
            <text:p>Acanthosomatidae, Stachelwanzen</text:p>
          </table:table-cell>
          <table:table-cell office:value-type="string">
            <text:p>Acanthosomatinae</text:p>
          </table:table-cell>
          <table:table-cell/>
          <table:table-cell office:value-type="string">
            <text:p>Elasmostethus</text:p>
          </table:table-cell>
          <table:table-cell office:value-type="string">
            <text:p>interstinctus, Bunte Blattwanze</text:p>
          </table:table-cell>
          <table:table-cell table:number-columns-repeated="998"/>
        </table:table-row>
        <table:table-row table:style-name="ro13">
          <table:table-cell table:formula="of:=SUM(COUNTIF([.C$3:.C$19999];[.C$3:.C$19999]))" office:value-type="float" office:value="1">
            <text:p>1</text:p>
          </table:table-cell>
          <table:table-cell office:value-type="string">
            <text:p>Fleckige Brutwanze</text:p>
          </table:table-cell>
          <table:table-cell office:value-type="string">
            <text:p>Elasmucha grisea</text:p>
          </table:table-cell>
          <table:table-cell table:number-columns-repeated="8"/>
          <table:table-cell table:style-name="ce137" office:value-type="string">
            <text:p>Ecdysozoa, Häutungstiere&lt; Arthropoda, Gliederfüßer</text:p>
          </table:table-cell>
          <table:table-cell table:style-name="ce143"/>
          <table:table-cell office:value-type="string">
            <text:p>Hexapoda, Sechsfüßer</text:p>
          </table:table-cell>
          <table:table-cell/>
          <table:table-cell office:value-type="string">
            <text:p>Insecta, Insekten</text:p>
          </table:table-cell>
          <table:table-cell table:number-columns-repeated="2"/>
          <table:table-cell office:value-type="string">
            <text:p>Hemiptera, Schnabelkerfen</text:p>
          </table:table-cell>
          <table:table-cell office:value-type="string">
            <text:p>Heteroptera, Wanzen</text:p>
          </table:table-cell>
          <table:table-cell/>
          <table:table-cell office:value-type="string">
            <text:p>Acanthosomatidae, Stachelwanzen</text:p>
          </table:table-cell>
          <table:table-cell office:value-type="string">
            <text:p>Acanthosomatinae</text:p>
          </table:table-cell>
          <table:table-cell/>
          <table:table-cell office:value-type="string">
            <text:p>Elasmucha</text:p>
          </table:table-cell>
          <table:table-cell office:value-type="string">
            <text:p>grisea, Fleckige Brutwanze</text:p>
          </table:table-cell>
          <table:table-cell table:number-columns-repeated="998"/>
        </table:table-row>
        <table:table-row table:style-name="ro13">
          <table:table-cell table:formula="of:=SUM(COUNTIF([.C$3:.C$19999];[.C$3:.C$19999]))" office:value-type="float" office:value="1">
            <text:p>1</text:p>
          </table:table-cell>
          <table:table-cell office:value-type="string">
            <text:p>Mäusebussard</text:p>
          </table:table-cell>
          <table:table-cell office:value-type="string">
            <text:p>Buteo buteo</text:p>
          </table:table-cell>
          <table:table-cell table:number-columns-repeated="8"/>
          <table:table-cell table:style-name="ce138" office:value-type="string">
            <text:p>Chordata, Chordatiere</text:p>
          </table:table-cell>
          <table:table-cell table:style-name="ce144" office:value-type="string">
            <text:p>Vertebrata, Wirbeltiere</text:p>
          </table:table-cell>
          <table:table-cell office:value-type="string">
            <text:p>Gnathostomata, Kiefermäuler</text:p>
          </table:table-cell>
          <table:table-cell office:value-type="string">
            <text:p>Tetrapoda, Landwirbeltiere</text:p>
          </table:table-cell>
          <table:table-cell office:value-type="string">
            <text:p>Aves, Vögel</text:p>
          </table:table-cell>
          <table:table-cell office:value-type="string">
            <text:p>Neognathae, Neukiefervögel</text:p>
          </table:table-cell>
          <table:table-cell/>
          <table:table-cell table:style-name="ce156" office:value-type="string">
            <text:p>Accipitriformes, Greifvögel</text:p>
          </table:table-cell>
          <table:table-cell table:number-columns-repeated="2"/>
          <table:table-cell table:style-name="ce156" office:value-type="string">
            <text:p>Accipitridae, Habichtartige</text:p>
          </table:table-cell>
          <table:table-cell table:style-name="ce156" office:value-type="string">
            <text:p>Buteoninae, Bussardartige</text:p>
          </table:table-cell>
          <table:table-cell/>
          <table:table-cell office:value-type="string">
            <text:p>Buteo, Bussarde</text:p>
          </table:table-cell>
          <table:table-cell office:value-type="string">
            <text:p>buteo, Mäusebussard</text:p>
          </table:table-cell>
          <table:table-cell table:number-columns-repeated="998"/>
        </table:table-row>
        <table:table-row table:style-name="ro13">
          <table:table-cell table:formula="of:=SUM(COUNTIF([.C$3:.C$19999];[.C$3:.C$19999]))" office:value-type="float" office:value="1">
            <text:p>1</text:p>
          </table:table-cell>
          <table:table-cell office:value-type="string">
            <text:p>Heuschrecke</text:p>
          </table:table-cell>
          <table:table-cell office:value-type="string">
            <text:p>Chorthippus biguttulus</text:p>
          </table:table-cell>
          <table:table-cell table:number-columns-repeated="8"/>
          <table:table-cell table:style-name="ce137" office:value-type="string">
            <text:p>Ecdysozoa, Häutungstiere&lt; Arthropoda, Gliederfüßer</text:p>
          </table:table-cell>
          <table:table-cell table:style-name="ce143"/>
          <table:table-cell office:value-type="string">
            <text:p>Hexapoda, Sechsfüßer</text:p>
          </table:table-cell>
          <table:table-cell/>
          <table:table-cell office:value-type="string">
            <text:p>Insecta, Insekten</text:p>
          </table:table-cell>
          <table:table-cell table:style-name="ce124" office:value-type="string">
            <text:p>Metapterygota&lt; </text:p>
          </table:table-cell>
          <table:table-cell office:value-type="string">
            <text:p>Neoptera, Neuflügler &gt;Polyneoptera</text:p>
          </table:table-cell>
          <table:table-cell office:value-type="string">
            <text:p>Orthoptera, Heuschrecken</text:p>
          </table:table-cell>
          <table:table-cell office:value-type="string">
            <text:p>Caelifera, Kurzfühlerschrecken</text:p>
          </table:table-cell>
          <table:table-cell office:value-type="string">
            <text:p>Acridoidea</text:p>
          </table:table-cell>
          <table:table-cell office:value-type="string">
            <text:p>Acrididae, Feldheuschrecken</text:p>
          </table:table-cell>
          <table:table-cell office:value-type="string">
            <text:p>Gomphocerinae, Grashüpfer</text:p>
          </table:table-cell>
          <table:table-cell/>
          <table:table-cell office:value-type="string">
            <text:p>Chorthippus</text:p>
          </table:table-cell>
          <table:table-cell office:value-type="string">
            <text:p>biguttulus, Biguttulus-Gruppe (Nachtigall-Grashüpfer)</text:p>
          </table:table-cell>
          <table:table-cell table:number-columns-repeated="998"/>
        </table:table-row>
        <table:table-row table:style-name="ro13">
          <table:table-cell table:formula="of:=SUM(COUNTIF([.C$3:.C$19999];[.C$3:.C$19999]))" office:value-type="float" office:value="1">
            <text:p>1</text:p>
          </table:table-cell>
          <table:table-cell office:value-type="string">
            <text:p>Brauner Grashüpfer</text:p>
          </table:table-cell>
          <table:table-cell office:value-type="string">
            <text:p>Chorthippus brunneus</text:p>
          </table:table-cell>
          <table:table-cell table:number-columns-repeated="8"/>
          <table:table-cell table:style-name="ce137" office:value-type="string">
            <text:p>Ecdysozoa, Häutungstiere&lt; Arthropoda, Gliederfüßer</text:p>
          </table:table-cell>
          <table:table-cell table:style-name="ce143"/>
          <table:table-cell office:value-type="string">
            <text:p>Hexapoda, Sechsfüßer</text:p>
          </table:table-cell>
          <table:table-cell/>
          <table:table-cell office:value-type="string">
            <text:p>Insecta, Insekten</text:p>
          </table:table-cell>
          <table:table-cell table:style-name="ce124" office:value-type="string">
            <text:p>Metapterygota&lt; </text:p>
          </table:table-cell>
          <table:table-cell office:value-type="string">
            <text:p>Neoptera, Neuflügler &gt;Polyneoptera</text:p>
          </table:table-cell>
          <table:table-cell office:value-type="string">
            <text:p>Orthoptera, Heuschrecken</text:p>
          </table:table-cell>
          <table:table-cell office:value-type="string">
            <text:p>Caelifera, Kurzfühlerschrecken</text:p>
          </table:table-cell>
          <table:table-cell office:value-type="string">
            <text:p>Acridoidea</text:p>
          </table:table-cell>
          <table:table-cell office:value-type="string">
            <text:p>Acrididae, Feldheuschrecken</text:p>
          </table:table-cell>
          <table:table-cell office:value-type="string">
            <text:p>Gomphocerinae, Grashüpfer</text:p>
          </table:table-cell>
          <table:table-cell/>
          <table:table-cell office:value-type="string">
            <text:p>Chorthippus</text:p>
          </table:table-cell>
          <table:table-cell office:value-type="string">
            <text:p>brunneus, Brauner Grashüpfer</text:p>
          </table:table-cell>
          <table:table-cell table:number-columns-repeated="998"/>
        </table:table-row>
        <table:table-row table:style-name="ro13">
          <table:table-cell table:formula="of:=SUM(COUNTIF([.C$3:.C$19999];[.C$3:.C$19999]))" office:value-type="float" office:value="1">
            <text:p>1</text:p>
          </table:table-cell>
          <table:table-cell office:value-type="string">
            <text:p>Blauflügelige Ödlandschrecke</text:p>
          </table:table-cell>
          <table:table-cell office:value-type="string">
            <text:p>Oedipoda caerulescens</text:p>
          </table:table-cell>
          <table:table-cell table:number-columns-repeated="8"/>
          <table:table-cell table:style-name="ce137" office:value-type="string">
            <text:p>Ecdysozoa, Häutungstiere&lt; Arthropoda, Gliederfüßer</text:p>
          </table:table-cell>
          <table:table-cell table:style-name="ce143"/>
          <table:table-cell office:value-type="string">
            <text:p>Hexapoda, Sechsfüßer</text:p>
          </table:table-cell>
          <table:table-cell/>
          <table:table-cell office:value-type="string">
            <text:p>Insecta, Insekten</text:p>
          </table:table-cell>
          <table:table-cell table:style-name="ce124" office:value-type="string">
            <text:p>Metapterygota&lt; </text:p>
          </table:table-cell>
          <table:table-cell office:value-type="string">
            <text:p>Neoptera, Neuflügler &gt;Polyneoptera</text:p>
          </table:table-cell>
          <table:table-cell office:value-type="string">
            <text:p>Orthoptera, Heuschrecken</text:p>
          </table:table-cell>
          <table:table-cell office:value-type="string">
            <text:p>Caelifera, Kurzfühlerschrecken</text:p>
          </table:table-cell>
          <table:table-cell office:value-type="string">
            <text:p>Acridoidea</text:p>
          </table:table-cell>
          <table:table-cell office:value-type="string">
            <text:p>Acrididae, Feldheuschrecken</text:p>
          </table:table-cell>
          <table:table-cell office:value-type="string">
            <text:p>Oedipodinae, Ödlandschrecken</text:p>
          </table:table-cell>
          <table:table-cell/>
          <table:table-cell office:value-type="string">
            <text:p>Oedipoda</text:p>
          </table:table-cell>
          <table:table-cell office:value-type="string">
            <text:p>caerulescens, Blauflügelige Ödlandschrecke</text:p>
          </table:table-cell>
          <table:table-cell table:number-columns-repeated="998"/>
        </table:table-row>
        <table:table-row table:style-name="ro13">
          <table:table-cell table:formula="of:=SUM(COUNTIF([.C$3:.C$19999];[.C$3:.C$19999]))" office:value-type="float" office:value="1">
            <text:p>1</text:p>
          </table:table-cell>
          <table:table-cell office:value-type="string">
            <text:p>Grüne Langhornmotte</text:p>
          </table:table-cell>
          <table:table-cell office:value-type="string">
            <text:p>Adela reaumurella</text:p>
          </table:table-cell>
          <table:table-cell table:number-columns-repeated="8"/>
          <table:table-cell table:style-name="ce137" office:value-type="string">
            <text:p>Ecdysozoa, Häutungstiere&lt; Arthropoda, Gliederfüßer</text:p>
          </table:table-cell>
          <table:table-cell table:style-name="ce143"/>
          <table:table-cell office:value-type="string">
            <text:p>Hexapoda, Sechsfüßer</text:p>
          </table:table-cell>
          <table:table-cell/>
          <table:table-cell office:value-type="string">
            <text:p>Insecta, Insekten</text:p>
          </table:table-cell>
          <table:table-cell/>
          <table:table-cell office:value-type="string">
            <text:p>Neoptera, Neuflügler</text:p>
          </table:table-cell>
          <table:table-cell office:value-type="string">
            <text:p>Lepidoptera, Schmetterlinge</text:p>
          </table:table-cell>
          <table:table-cell office:value-type="string">
            <text:p>Glossata</text:p>
          </table:table-cell>
          <table:table-cell office:value-type="string">
            <text:p>Incurvarioidea</text:p>
          </table:table-cell>
          <table:table-cell office:value-type="string">
            <text:p>Adelidae, Langhornmotten</text:p>
          </table:table-cell>
          <table:table-cell office:value-type="string">
            <text:p>Adelinae</text:p>
          </table:table-cell>
          <table:table-cell/>
          <table:table-cell office:value-type="string">
            <text:p>Adela</text:p>
          </table:table-cell>
          <table:table-cell office:value-type="string">
            <text:p>reaumurella, Grüne Langhornmotte</text:p>
          </table:table-cell>
          <table:table-cell table:number-columns-repeated="998"/>
        </table:table-row>
        <table:table-row table:style-name="ro13">
          <table:table-cell table:formula="of:=SUM(COUNTIF([.C$3:.C$19999];[.C$3:.C$19999]))" office:value-type="float" office:value="1">
            <text:p>1</text:p>
          </table:table-cell>
          <table:table-cell office:value-type="string">
            <text:p>Rotsilberne Langhornmotte</text:p>
          </table:table-cell>
          <table:table-cell office:value-type="string">
            <text:p>Cauchas rufimitrella</text:p>
          </table:table-cell>
          <table:table-cell table:number-columns-repeated="8"/>
          <table:table-cell table:style-name="ce137" office:value-type="string">
            <text:p>Ecdysozoa, Häutungstiere&lt; Arthropoda, Gliederfüßer</text:p>
          </table:table-cell>
          <table:table-cell table:style-name="ce143"/>
          <table:table-cell office:value-type="string">
            <text:p>Hexapoda, Sechsfüßer</text:p>
          </table:table-cell>
          <table:table-cell/>
          <table:table-cell office:value-type="string">
            <text:p>Insecta, Insekten</text:p>
          </table:table-cell>
          <table:table-cell/>
          <table:table-cell office:value-type="string">
            <text:p>Neoptera, Neuflügler</text:p>
          </table:table-cell>
          <table:table-cell office:value-type="string">
            <text:p>Lepidoptera, Schmetterlinge</text:p>
          </table:table-cell>
          <table:table-cell office:value-type="string">
            <text:p>Glossata</text:p>
          </table:table-cell>
          <table:table-cell office:value-type="string">
            <text:p>Incurvarioidea</text:p>
          </table:table-cell>
          <table:table-cell office:value-type="string">
            <text:p>Adelidae, Langhornmotten</text:p>
          </table:table-cell>
          <table:table-cell office:value-type="string">
            <text:p>Adelinae</text:p>
          </table:table-cell>
          <table:table-cell/>
          <table:table-cell office:value-type="string">
            <text:p>Cauchas</text:p>
          </table:table-cell>
          <table:table-cell office:value-type="string">
            <text:p>rufimitrella, Rotsilberne Langhornmotte</text:p>
          </table:table-cell>
          <table:table-cell table:number-columns-repeated="998"/>
        </table:table-row>
        <table:table-row table:style-name="ro13">
          <table:table-cell table:formula="of:=SUM(COUNTIF([.C$3:.C$19999];[.C$3:.C$19999]))" office:value-type="float" office:value="1">
            <text:p>1</text:p>
          </table:table-cell>
          <table:table-cell office:value-type="string">
            <text:p>Laubholz-Langhornmotte</text:p>
          </table:table-cell>
          <table:table-cell office:value-type="string">
            <text:p>Nematopogon adansoniella</text:p>
          </table:table-cell>
          <table:table-cell table:number-columns-repeated="8"/>
          <table:table-cell table:style-name="ce137" office:value-type="string">
            <text:p>Ecdysozoa, Häutungstiere&lt; Arthropoda, Gliederfüßer</text:p>
          </table:table-cell>
          <table:table-cell table:style-name="ce143"/>
          <table:table-cell office:value-type="string">
            <text:p>Hexapoda, Sechsfüßer</text:p>
          </table:table-cell>
          <table:table-cell/>
          <table:table-cell office:value-type="string">
            <text:p>Insecta, Insekten</text:p>
          </table:table-cell>
          <table:table-cell/>
          <table:table-cell office:value-type="string">
            <text:p>Neoptera, Neuflügler</text:p>
          </table:table-cell>
          <table:table-cell office:value-type="string">
            <text:p>Lepidoptera, Schmetterlinge</text:p>
          </table:table-cell>
          <table:table-cell office:value-type="string">
            <text:p>Glossata</text:p>
          </table:table-cell>
          <table:table-cell office:value-type="string">
            <text:p>Incurvarioidea</text:p>
          </table:table-cell>
          <table:table-cell office:value-type="string">
            <text:p>Adelidae, Langhornmotten</text:p>
          </table:table-cell>
          <table:table-cell office:value-type="string">
            <text:p>Nematopogoninae</text:p>
          </table:table-cell>
          <table:table-cell/>
          <table:table-cell office:value-type="string">
            <text:p>Nematopogon</text:p>
          </table:table-cell>
          <table:table-cell office:value-type="string">
            <text:p>adansoniella, Laubholz-Langhornmotte</text:p>
          </table:table-cell>
          <table:table-cell table:number-columns-repeated="998"/>
        </table:table-row>
        <table:table-row table:style-name="ro13">
          <table:table-cell table:formula="of:=SUM(COUNTIF([.C$3:.C$19999];[.C$3:.C$19999]))" office:value-type="float" office:value="1">
            <text:p>1</text:p>
          </table:table-cell>
          <table:table-cell office:value-type="string">
            <text:p>Große Frühlings-Langhornmotte </text:p>
          </table:table-cell>
          <table:table-cell office:value-type="string">
            <text:p>Nematopogon swammerdamella</text:p>
          </table:table-cell>
          <table:table-cell table:number-columns-repeated="8"/>
          <table:table-cell table:style-name="ce137" office:value-type="string">
            <text:p>Ecdysozoa, Häutungstiere&lt; Arthropoda, Gliederfüßer</text:p>
          </table:table-cell>
          <table:table-cell table:style-name="ce143"/>
          <table:table-cell office:value-type="string">
            <text:p>Hexapoda, Sechsfüßer</text:p>
          </table:table-cell>
          <table:table-cell/>
          <table:table-cell office:value-type="string">
            <text:p>Insecta, Insekten</text:p>
          </table:table-cell>
          <table:table-cell/>
          <table:table-cell office:value-type="string">
            <text:p>Neoptera, Neuflügler</text:p>
          </table:table-cell>
          <table:table-cell office:value-type="string">
            <text:p>Lepidoptera, Schmetterlinge</text:p>
          </table:table-cell>
          <table:table-cell office:value-type="string">
            <text:p>Glossata</text:p>
          </table:table-cell>
          <table:table-cell office:value-type="string">
            <text:p>Incurvarioidea</text:p>
          </table:table-cell>
          <table:table-cell office:value-type="string">
            <text:p>Adelidae, Langhornmotten</text:p>
          </table:table-cell>
          <table:table-cell office:value-type="string">
            <text:p>Nematopogoninae</text:p>
          </table:table-cell>
          <table:table-cell/>
          <table:table-cell office:value-type="string">
            <text:p>Nematopogon</text:p>
          </table:table-cell>
          <table:table-cell office:value-type="string">
            <text:p>swammerdamella, Große Frühlings-Langhornmotte </text:p>
          </table:table-cell>
          <table:table-cell table:number-columns-repeated="998"/>
        </table:table-row>
        <table:table-row table:style-name="ro13">
          <table:table-cell table:formula="of:=SUM(COUNTIF([.C$3:.C$19999];[.C$3:.C$19999]))" office:value-type="float" office:value="1">
            <text:p>1</text:p>
          </table:table-cell>
          <table:table-cell office:value-type="string">
            <text:p>Gelbband-Langhornmotte</text:p>
          </table:table-cell>
          <table:table-cell office:value-type="string">
            <text:p>Nemophora degeerella</text:p>
          </table:table-cell>
          <table:table-cell table:number-columns-repeated="8"/>
          <table:table-cell table:style-name="ce137" office:value-type="string">
            <text:p>Ecdysozoa, Häutungstiere&lt; Arthropoda, Gliederfüßer</text:p>
          </table:table-cell>
          <table:table-cell table:style-name="ce143"/>
          <table:table-cell office:value-type="string">
            <text:p>Hexapoda, Sechsfüßer</text:p>
          </table:table-cell>
          <table:table-cell/>
          <table:table-cell office:value-type="string">
            <text:p>Insecta, Insekten</text:p>
          </table:table-cell>
          <table:table-cell/>
          <table:table-cell office:value-type="string">
            <text:p>Neoptera, Neuflügler</text:p>
          </table:table-cell>
          <table:table-cell office:value-type="string">
            <text:p>Lepidoptera, Schmetterlinge</text:p>
          </table:table-cell>
          <table:table-cell office:value-type="string">
            <text:p>Glossata</text:p>
          </table:table-cell>
          <table:table-cell office:value-type="string">
            <text:p>Incurvarioidea</text:p>
          </table:table-cell>
          <table:table-cell office:value-type="string">
            <text:p>Adelidae, Langhornmotten</text:p>
          </table:table-cell>
          <table:table-cell table:number-columns-repeated="2"/>
          <table:table-cell office:value-type="string">
            <text:p>Nemophora</text:p>
          </table:table-cell>
          <table:table-cell office:value-type="string">
            <text:p>degeerella, Gelbband-Langhornmotte</text:p>
          </table:table-cell>
          <table:table-cell table:number-columns-repeated="998"/>
        </table:table-row>
        <table:table-row table:style-name="ro13">
          <table:table-cell table:formula="of:=SUM(COUNTIF([.C$3:.C$19999];[.C$3:.C$19999]))" office:value-type="float" office:value="1">
            <text:p>1</text:p>
          </table:table-cell>
          <table:table-cell office:value-type="string">
            <text:p>Langhornmotte</text:p>
          </table:table-cell>
          <table:table-cell office:value-type="string">
            <text:p>Nemophora scopolii</text:p>
          </table:table-cell>
          <table:table-cell table:number-columns-repeated="8"/>
          <table:table-cell table:style-name="ce137" office:value-type="string">
            <text:p>Ecdysozoa, Häutungstiere&lt; Arthropoda, Gliederfüßer</text:p>
          </table:table-cell>
          <table:table-cell table:style-name="ce143"/>
          <table:table-cell office:value-type="string">
            <text:p>Hexapoda, Sechsfüßer</text:p>
          </table:table-cell>
          <table:table-cell/>
          <table:table-cell office:value-type="string">
            <text:p>Insecta, Insekten</text:p>
          </table:table-cell>
          <table:table-cell/>
          <table:table-cell office:value-type="string">
            <text:p>Neoptera, Neuflügler</text:p>
          </table:table-cell>
          <table:table-cell office:value-type="string">
            <text:p>Lepidoptera, Schmetterlinge</text:p>
          </table:table-cell>
          <table:table-cell office:value-type="string">
            <text:p>Glossata</text:p>
          </table:table-cell>
          <table:table-cell office:value-type="string">
            <text:p>Incurvarioidea</text:p>
          </table:table-cell>
          <table:table-cell office:value-type="string">
            <text:p>Adelidae, Langhornmotten</text:p>
          </table:table-cell>
          <table:table-cell office:value-type="string">
            <text:p>Adelinae</text:p>
          </table:table-cell>
          <table:table-cell/>
          <table:table-cell office:value-type="string">
            <text:p>Nemophora</text:p>
          </table:table-cell>
          <table:table-cell office:value-type="string">
            <text:p>scopolii</text:p>
          </table:table-cell>
          <table:table-cell office:value-type="string">
            <text:p>degeerella, scopoli oder deceptoriella</text:p>
          </table:table-cell>
          <table:table-cell table:number-columns-repeated="997"/>
        </table:table-row>
        <table:table-row table:style-name="ro13">
          <table:table-cell table:formula="of:=SUM(COUNTIF([.C$3:.C$19999];[.C$3:.C$19999]))" office:value-type="float" office:value="1">
            <text:p>1</text:p>
          </table:table-cell>
          <table:table-cell office:value-type="string">
            <text:p>Schwanzmeise</text:p>
          </table:table-cell>
          <table:table-cell office:value-type="string">
            <text:p>Aegithalos caudatus</text:p>
          </table:table-cell>
          <table:table-cell table:number-columns-repeated="8"/>
          <table:table-cell table:style-name="ce138" office:value-type="string">
            <text:p>Chordata, Chordatiere</text:p>
          </table:table-cell>
          <table:table-cell table:style-name="ce144" office:value-type="string">
            <text:p>Vertebrata, Wirbeltiere</text:p>
          </table:table-cell>
          <table:table-cell office:value-type="string">
            <text:p>Gnathostomata, Kiefermäuler</text:p>
          </table:table-cell>
          <table:table-cell office:value-type="string">
            <text:p>Tetrapoda, Landwirbeltiere</text:p>
          </table:table-cell>
          <table:table-cell office:value-type="string">
            <text:p>Aves, Vögel</text:p>
          </table:table-cell>
          <table:table-cell office:value-type="string">
            <text:p>Neognathae, Neukiefervögel</text:p>
          </table:table-cell>
          <table:table-cell/>
          <table:table-cell office:value-type="string">
            <text:p>Passeriformes, Sperlingsvögel</text:p>
          </table:table-cell>
          <table:table-cell office:value-type="string">
            <text:p>Passeri, Singvögel</text:p>
          </table:table-cell>
          <table:table-cell table:style-name="ce161" office:value-type="string">
            <text:p>Aegithaloidea</text:p>
          </table:table-cell>
          <table:table-cell office:value-type="string">
            <text:p>Aegithaloidae, Schwanzmeisen</text:p>
          </table:table-cell>
          <table:table-cell table:number-columns-repeated="2"/>
          <table:table-cell office:value-type="string">
            <text:p>Aegithalos, Schwanzmeisen</text:p>
          </table:table-cell>
          <table:table-cell office:value-type="string">
            <text:p>caudatus, Schwanzmeise</text:p>
          </table:table-cell>
          <table:table-cell table:number-columns-repeated="998"/>
        </table:table-row>
        <table:table-row table:style-name="ro13">
          <table:table-cell table:formula="of:=SUM(COUNTIF([.C$3:.C$19999];[.C$3:.C$19999]))" office:value-type="float" office:value="1">
            <text:p>1</text:p>
          </table:table-cell>
          <table:table-cell office:value-type="string">
            <text:p>Blaugrüne Mosaikjungfer</text:p>
          </table:table-cell>
          <table:table-cell office:value-type="string">
            <text:p>Aeshna cyanea</text:p>
          </table:table-cell>
          <table:table-cell table:number-columns-repeated="8"/>
          <table:table-cell table:style-name="ce137" office:value-type="string">
            <text:p>Ecdysozoa, Häutungstiere&lt; Arthropoda, Gliederfüßer</text:p>
          </table:table-cell>
          <table:table-cell table:style-name="ce143"/>
          <table:table-cell office:value-type="string">
            <text:p>Hexapoda, Sechsfüßer</text:p>
          </table:table-cell>
          <table:table-cell/>
          <table:table-cell office:value-type="string">
            <text:p>Insecta, Insekten</text:p>
          </table:table-cell>
          <table:table-cell table:style-name="ce150" office:value-type="string">
            <text:p>Pterygota, Fluginsekten</text:p>
          </table:table-cell>
          <table:table-cell/>
          <table:table-cell office:value-type="string">
            <text:p>Odonata, Libellen</text:p>
          </table:table-cell>
          <table:table-cell office:value-type="string">
            <text:p>Anisoptera, Großlibellen</text:p>
          </table:table-cell>
          <table:table-cell office:value-type="string">
            <text:p>Aeshnoidea</text:p>
          </table:table-cell>
          <table:table-cell office:value-type="string">
            <text:p>Aeshnidae, Edellibellen</text:p>
          </table:table-cell>
          <table:table-cell table:number-columns-repeated="2"/>
          <table:table-cell office:value-type="string">
            <text:p>Aeshna, Mosaikjungfern</text:p>
          </table:table-cell>
          <table:table-cell office:value-type="string">
            <text:p>cyanea, Blaugrüne Mosaikjungfer</text:p>
          </table:table-cell>
          <table:table-cell table:number-columns-repeated="998"/>
        </table:table-row>
        <table:table-row table:style-name="ro13">
          <table:table-cell table:formula="of:=SUM(COUNTIF([.C$3:.C$19999];[.C$3:.C$19999]))" office:value-type="float" office:value="1">
            <text:p>1</text:p>
          </table:table-cell>
          <table:table-cell office:value-type="string">
            <text:p>Herbst-Mosaikjungfer</text:p>
          </table:table-cell>
          <table:table-cell office:value-type="string">
            <text:p>Aeshna mixta</text:p>
          </table:table-cell>
          <table:table-cell table:number-columns-repeated="8"/>
          <table:table-cell table:style-name="ce137" office:value-type="string">
            <text:p>Ecdysozoa, Häutungstiere&lt; Arthropoda, Gliederfüßer</text:p>
          </table:table-cell>
          <table:table-cell table:style-name="ce143"/>
          <table:table-cell office:value-type="string">
            <text:p>Hexapoda, Sechsfüßer</text:p>
          </table:table-cell>
          <table:table-cell/>
          <table:table-cell office:value-type="string">
            <text:p>Insecta, Insekten</text:p>
          </table:table-cell>
          <table:table-cell table:style-name="ce150" office:value-type="string">
            <text:p>Pterygota, Fluginsekten</text:p>
          </table:table-cell>
          <table:table-cell/>
          <table:table-cell office:value-type="string">
            <text:p>Odonata, Libellen</text:p>
          </table:table-cell>
          <table:table-cell office:value-type="string">
            <text:p>Anisoptera, Großlibellen</text:p>
          </table:table-cell>
          <table:table-cell office:value-type="string">
            <text:p>Aeshnoidea</text:p>
          </table:table-cell>
          <table:table-cell office:value-type="string">
            <text:p>Aeshnidae, Edellibellen</text:p>
          </table:table-cell>
          <table:table-cell table:number-columns-repeated="2"/>
          <table:table-cell office:value-type="string">
            <text:p>Aeshna, Mosaikjungfern</text:p>
          </table:table-cell>
          <table:table-cell office:value-type="string">
            <text:p>mixta, Herbst-Mosaikjungfer</text:p>
          </table:table-cell>
          <table:table-cell table:number-columns-repeated="998"/>
        </table:table-row>
        <table:table-row table:style-name="ro13">
          <table:table-cell table:formula="of:=SUM(COUNTIF([.C$3:.C$19999];[.C$3:.C$19999]))" office:value-type="float" office:value="1">
            <text:p>1</text:p>
          </table:table-cell>
          <table:table-cell office:value-type="string">
            <text:p>Grüne Mosaikjungfer</text:p>
          </table:table-cell>
          <table:table-cell office:value-type="string">
            <text:p>Aeshna viridis</text:p>
          </table:table-cell>
          <table:table-cell table:number-columns-repeated="8"/>
          <table:table-cell table:style-name="ce137" office:value-type="string">
            <text:p>Ecdysozoa, Häutungstiere&lt; Arthropoda, Gliederfüßer</text:p>
          </table:table-cell>
          <table:table-cell table:style-name="ce143"/>
          <table:table-cell office:value-type="string">
            <text:p>Hexapoda, Sechsfüßer</text:p>
          </table:table-cell>
          <table:table-cell/>
          <table:table-cell office:value-type="string">
            <text:p>Insecta, Insekten</text:p>
          </table:table-cell>
          <table:table-cell table:style-name="ce150" office:value-type="string">
            <text:p>Pterygota, Fluginsekten</text:p>
          </table:table-cell>
          <table:table-cell/>
          <table:table-cell office:value-type="string">
            <text:p>Odonata, Libellen</text:p>
          </table:table-cell>
          <table:table-cell office:value-type="string">
            <text:p>Anisoptera, Großlibellen</text:p>
          </table:table-cell>
          <table:table-cell office:value-type="string">
            <text:p>Aeshnoidea</text:p>
          </table:table-cell>
          <table:table-cell office:value-type="string">
            <text:p>Aeshnidae, Edellibellen</text:p>
          </table:table-cell>
          <table:table-cell table:number-columns-repeated="2"/>
          <table:table-cell office:value-type="string">
            <text:p>Aeshna, Mosaikjungfern</text:p>
          </table:table-cell>
          <table:table-cell office:value-type="string">
            <text:p>viridis, Grüne Mosaikjungfer</text:p>
          </table:table-cell>
          <table:table-cell table:number-columns-repeated="998"/>
        </table:table-row>
        <table:table-row table:style-name="ro13">
          <table:table-cell table:formula="of:=SUM(COUNTIF([.C$3:.C$19999];[.C$3:.C$19999]))" office:value-type="float" office:value="1">
            <text:p>1</text:p>
          </table:table-cell>
          <table:table-cell office:value-type="string">
            <text:p>Große Königslibelle</text:p>
          </table:table-cell>
          <table:table-cell office:value-type="string">
            <text:p>Anax imperator</text:p>
          </table:table-cell>
          <table:table-cell table:number-columns-repeated="8"/>
          <table:table-cell table:style-name="ce137" office:value-type="string">
            <text:p>Ecdysozoa, Häutungstiere&lt; Arthropoda, Gliederfüßer</text:p>
          </table:table-cell>
          <table:table-cell table:style-name="ce143"/>
          <table:table-cell office:value-type="string">
            <text:p>Hexapoda, Sechsfüßer</text:p>
          </table:table-cell>
          <table:table-cell/>
          <table:table-cell office:value-type="string">
            <text:p>Insecta, Insekten</text:p>
          </table:table-cell>
          <table:table-cell table:style-name="ce150" office:value-type="string">
            <text:p>Pterygota, Fluginsekten</text:p>
          </table:table-cell>
          <table:table-cell/>
          <table:table-cell office:value-type="string">
            <text:p>Odonata, Libellen</text:p>
          </table:table-cell>
          <table:table-cell office:value-type="string">
            <text:p>Anisoptera, Großlibellen</text:p>
          </table:table-cell>
          <table:table-cell office:value-type="string">
            <text:p>Aeshnoidea</text:p>
          </table:table-cell>
          <table:table-cell office:value-type="string">
            <text:p>Aeshnidae, Edellibellen</text:p>
          </table:table-cell>
          <table:table-cell table:number-columns-repeated="2"/>
          <table:table-cell office:value-type="string">
            <text:p>Anax, Königslibellen</text:p>
          </table:table-cell>
          <table:table-cell office:value-type="string">
            <text:p>imperator,</text:p>
          </table:table-cell>
          <table:table-cell table:number-columns-repeated="998"/>
        </table:table-row>
        <table:table-row table:style-name="ro13">
          <table:table-cell table:formula="of:=SUM(COUNTIF([.C$3:.C$19999];[.C$3:.C$19999]))" office:value-type="float" office:value="1">
            <text:p>1</text:p>
          </table:table-cell>
          <table:table-cell office:value-type="string">
            <text:p>Kleine Königslibelle</text:p>
          </table:table-cell>
          <table:table-cell office:value-type="string">
            <text:p>Anax parthenope</text:p>
          </table:table-cell>
          <table:table-cell table:number-columns-repeated="8"/>
          <table:table-cell table:style-name="ce137" office:value-type="string">
            <text:p>Ecdysozoa, Häutungstiere&lt; Arthropoda, Gliederfüßer</text:p>
          </table:table-cell>
          <table:table-cell table:style-name="ce143"/>
          <table:table-cell office:value-type="string">
            <text:p>Hexapoda, Sechsfüßer</text:p>
          </table:table-cell>
          <table:table-cell/>
          <table:table-cell office:value-type="string">
            <text:p>Insecta, Insekten</text:p>
          </table:table-cell>
          <table:table-cell table:style-name="ce150" office:value-type="string">
            <text:p>Pterygota, Fluginsekten</text:p>
          </table:table-cell>
          <table:table-cell/>
          <table:table-cell office:value-type="string">
            <text:p>Odonata, Libellen</text:p>
          </table:table-cell>
          <table:table-cell office:value-type="string">
            <text:p>Anisoptera, Großlibellen</text:p>
          </table:table-cell>
          <table:table-cell office:value-type="string">
            <text:p>Aeshnoidea</text:p>
          </table:table-cell>
          <table:table-cell office:value-type="string">
            <text:p>Aeshnidae, Edellibellen</text:p>
          </table:table-cell>
          <table:table-cell table:number-columns-repeated="2"/>
          <table:table-cell office:value-type="string">
            <text:p>Anax, Königslibellen</text:p>
          </table:table-cell>
          <table:table-cell office:value-type="string">
            <text:p>parthenope, Kleine Königslibelle</text:p>
          </table:table-cell>
          <table:table-cell table:number-columns-repeated="998"/>
        </table:table-row>
        <table:table-row table:style-name="ro13">
          <table:table-cell table:formula="of:=SUM(COUNTIF([.C$3:.C$19999];[.C$3:.C$19999]))" office:value-type="float" office:value="1">
            <text:p>1</text:p>
          </table:table-cell>
          <table:table-cell office:value-type="string">
            <text:p>Große Winkelspinne</text:p>
          </table:table-cell>
          <table:table-cell office:value-type="string">
            <text:p>Eratigena atica</text:p>
          </table:table-cell>
          <table:table-cell table:number-columns-repeated="8"/>
          <table:table-cell table:style-name="ce137" office:value-type="string">
            <text:p>Ecdysozoa, Häutungstiere&lt; Arthropoda, Gliederfüßer</text:p>
          </table:table-cell>
          <table:table-cell office:value-type="string">
            <text:p>Chelicerata, Kieferklauenträger</text:p>
          </table:table-cell>
          <table:table-cell table:number-columns-repeated="2"/>
          <table:table-cell office:value-type="string">
            <text:p>Arachnida, Spinnentiere</text:p>
          </table:table-cell>
          <table:table-cell table:number-columns-repeated="2"/>
          <table:table-cell office:value-type="string">
            <text:p>Araneae, Webspinnen</text:p>
          </table:table-cell>
          <table:table-cell office:value-type="string">
            <text:p>Araneomorphae, Echte Webspinnen &gt;Entelegynae</text:p>
          </table:table-cell>
          <table:table-cell office:value-type="string">
            <text:p>Agelenoidea</text:p>
          </table:table-cell>
          <table:table-cell office:value-type="string">
            <text:p>Agelenoidae, Trichterspinnen</text:p>
          </table:table-cell>
          <table:table-cell table:number-columns-repeated="2"/>
          <table:table-cell office:value-type="string">
            <text:p>Eratigena</text:p>
          </table:table-cell>
          <table:table-cell office:value-type="string">
            <text:p>atica, Große Winkelspinne</text:p>
          </table:table-cell>
          <table:table-cell table:number-columns-repeated="998"/>
        </table:table-row>
        <table:table-row table:style-name="ro13">
          <table:table-cell table:formula="of:=SUM(COUNTIF([.C$3:.C$19999];[.C$3:.C$19999]))" office:value-type="float" office:value="1">
            <text:p>1</text:p>
          </table:table-cell>
          <table:table-cell office:value-type="string">
            <text:p>Hauswinkelspinne</text:p>
          </table:table-cell>
          <table:table-cell office:value-type="string">
            <text:p>Tegenaria domestica</text:p>
          </table:table-cell>
          <table:table-cell table:number-columns-repeated="8"/>
          <table:table-cell table:style-name="ce137" office:value-type="string">
            <text:p>Ecdysozoa, Häutungstiere&lt; Arthropoda, Gliederfüßer</text:p>
          </table:table-cell>
          <table:table-cell office:value-type="string">
            <text:p>Chelicerata, Kieferklauenträger</text:p>
          </table:table-cell>
          <table:table-cell table:number-columns-repeated="2"/>
          <table:table-cell office:value-type="string">
            <text:p>Arachnida, Spinnentiere</text:p>
          </table:table-cell>
          <table:table-cell table:number-columns-repeated="2"/>
          <table:table-cell office:value-type="string">
            <text:p>Araneae, Webspinnen</text:p>
          </table:table-cell>
          <table:table-cell office:value-type="string">
            <text:p>Araneomorphae, Echte Webspinnen &gt;Entelegynae</text:p>
          </table:table-cell>
          <table:table-cell office:value-type="string">
            <text:p>Agelenoidea</text:p>
          </table:table-cell>
          <table:table-cell office:value-type="string">
            <text:p>Agelenoidae, Trichterspinnen</text:p>
          </table:table-cell>
          <table:table-cell table:number-columns-repeated="2"/>
          <table:table-cell office:value-type="string">
            <text:p>Tegenaria, Kleine Winkelspinnen</text:p>
          </table:table-cell>
          <table:table-cell office:value-type="string">
            <text:p>domestica, Hauswinkelspinne</text:p>
          </table:table-cell>
          <table:table-cell table:number-columns-repeated="998"/>
        </table:table-row>
        <table:table-row table:style-name="ro13">
          <table:table-cell table:formula="of:=SUM(COUNTIF([.C$3:.C$19999];[.C$3:.C$19999]))" office:value-type="float" office:value="1">
            <text:p>1</text:p>
          </table:table-cell>
          <table:table-cell office:value-type="string">
            <text:p>Genetzte Ackerschnecke</text:p>
          </table:table-cell>
          <table:table-cell office:value-type="string">
            <text:p>Deroceras reticulatum</text:p>
          </table:table-cell>
          <table:table-cell table:number-columns-repeated="8"/>
          <table:table-cell office:value-type="string">
            <text:p>Mollusca, Weichtiere</text:p>
          </table:table-cell>
          <table:table-cell table:number-columns-repeated="3"/>
          <table:table-cell office:value-type="string">
            <text:p>Gastropoda, Schnecken</text:p>
          </table:table-cell>
          <table:table-cell office:value-type="string">
            <text:p>Orthogastropoda</text:p>
          </table:table-cell>
          <table:table-cell office:value-type="string">
            <text:p>Heterobranchia</text:p>
          </table:table-cell>
          <table:table-cell office:value-type="string">
            <text:p>Pulmonata, Lungenschnecken</text:p>
          </table:table-cell>
          <table:table-cell office:value-type="string">
            <text:p>Stylommatophora, Landlungenschnecken</text:p>
          </table:table-cell>
          <table:table-cell office:value-type="string">
            <text:p>Limacoidea</text:p>
          </table:table-cell>
          <table:table-cell office:value-type="string">
            <text:p>Agriolimacidae, Ackerschnecken</text:p>
          </table:table-cell>
          <table:table-cell table:number-columns-repeated="2"/>
          <table:table-cell office:value-type="string">
            <text:p>Deroceras</text:p>
          </table:table-cell>
          <table:table-cell office:value-type="string">
            <text:p>reticulatum, Genetzte Ackerschnecke</text:p>
          </table:table-cell>
          <table:table-cell table:number-columns-repeated="998"/>
        </table:table-row>
        <table:table-row table:style-name="ro13">
          <table:table-cell table:formula="of:=SUM(COUNTIF([.C$3:.C$19999];[.C$3:.C$19999]))" office:value-type="float" office:value="1">
            <text:p>1</text:p>
          </table:table-cell>
          <table:table-cell office:value-type="string">
            <text:p>Minierfliegen</text:p>
          </table:table-cell>
          <table:table-cell office:value-type="string">
            <text:p>Agromyzidae</text:p>
          </table:table-cell>
          <table:table-cell table:number-columns-repeated="8"/>
          <table:table-cell table:style-name="ce137" office:value-type="string">
            <text:p>Ecdysozoa, Häutungstiere&lt; Arthropoda, Gliederfüßer</text:p>
          </table:table-cell>
          <table:table-cell table:style-name="ce143"/>
          <table:table-cell office:value-type="string">
            <text:p>Hexapoda, Sechsfüßer</text:p>
          </table:table-cell>
          <table:table-cell/>
          <table:table-cell office:value-type="string">
            <text:p>Insecta, Insekten</text:p>
          </table:table-cell>
          <table:table-cell office:value-type="string">
            <text:p>Calyptratae</text:p>
          </table:table-cell>
          <table:table-cell table:style-name="ce155"/>
          <table:table-cell office:value-type="string">
            <text:p>Diptera, Zweiflügler</text:p>
          </table:table-cell>
          <table:table-cell office:value-type="string">
            <text:p>Brachicera, Fliegen &gt;Muscomorpha</text:p>
          </table:table-cell>
          <table:table-cell/>
          <table:table-cell office:value-type="string">
            <text:p>Agromyzidae, Minierfliegen</text:p>
          </table:table-cell>
          <table:table-cell table:number-columns-repeated="4"/>
          <table:table-cell office:value-type="string">
            <text:p>Über 20 Gattungen in Europa</text:p>
          </table:table-cell>
          <table:table-cell table:number-columns-repeated="997"/>
        </table:table-row>
        <table:table-row table:style-name="ro13">
          <table:table-cell table:formula="of:=SUM(COUNTIF([.C$3:.C$19999];[.C$3:.C$19999]))" office:value-type="float" office:value="1">
            <text:p>1</text:p>
          </table:table-cell>
          <table:table-cell office:value-type="string">
            <text:p>Heidelerche </text:p>
          </table:table-cell>
          <table:table-cell office:value-type="string">
            <text:p>Lullula arborea</text:p>
          </table:table-cell>
          <table:table-cell table:number-columns-repeated="8"/>
          <table:table-cell table:style-name="ce138" office:value-type="string">
            <text:p>Chordata, Chordatiere</text:p>
          </table:table-cell>
          <table:table-cell table:style-name="ce144" office:value-type="string">
            <text:p>Vertebrata, Wirbeltiere</text:p>
          </table:table-cell>
          <table:table-cell office:value-type="string">
            <text:p>Gnathostomata, Kiefermäuler</text:p>
          </table:table-cell>
          <table:table-cell office:value-type="string">
            <text:p>Tetrapoda, Landwirbeltiere</text:p>
          </table:table-cell>
          <table:table-cell office:value-type="string">
            <text:p>Aves, Vögel</text:p>
          </table:table-cell>
          <table:table-cell office:value-type="string">
            <text:p>Neognathae, Neukiefervögel</text:p>
          </table:table-cell>
          <table:table-cell/>
          <table:table-cell office:value-type="string">
            <text:p>Passeriformes, Sperlingsvögel</text:p>
          </table:table-cell>
          <table:table-cell office:value-type="string">
            <text:p>Passeri, Singvögel</text:p>
          </table:table-cell>
          <table:table-cell/>
          <table:table-cell office:value-type="string">
            <text:p>Alaudidae, Lerchen</text:p>
          </table:table-cell>
          <table:table-cell table:number-columns-repeated="2"/>
          <table:table-cell office:value-type="string">
            <text:p>Lullula</text:p>
          </table:table-cell>
          <table:table-cell office:value-type="string">
            <text:p>arborea, Heidelerche </text:p>
          </table:table-cell>
          <table:table-cell table:number-columns-repeated="998"/>
        </table:table-row>
        <table:table-row table:style-name="ro13">
          <table:table-cell table:formula="of:=SUM(COUNTIF([.C$3:.C$19999];[.C$3:.C$19999]))" office:value-type="float" office:value="1">
            <text:p>1</text:p>
          </table:table-cell>
          <table:table-cell office:value-type="string">
            <text:p>Mottenschildlaus</text:p>
          </table:table-cell>
          <table:table-cell office:value-type="string">
            <text:p>Aleyrodidae</text:p>
          </table:table-cell>
          <table:table-cell table:number-columns-repeated="8"/>
          <table:table-cell table:style-name="ce137" office:value-type="string">
            <text:p>Ecdysozoa, Häutungstiere&lt; Arthropoda, Gliederfüßer</text:p>
          </table:table-cell>
          <table:table-cell table:style-name="ce143"/>
          <table:table-cell office:value-type="string">
            <text:p>Hexapoda, Sechsfüßer</text:p>
          </table:table-cell>
          <table:table-cell/>
          <table:table-cell office:value-type="string">
            <text:p>Insecta, Insekten</text:p>
          </table:table-cell>
          <table:table-cell table:number-columns-repeated="2"/>
          <table:table-cell office:value-type="string">
            <text:p>Hemiptera, Schnabelkerfen</text:p>
          </table:table-cell>
          <table:table-cell office:value-type="string">
            <text:p>Sternorrhyncha, Pflanzenläuse</text:p>
          </table:table-cell>
          <table:table-cell office:value-type="string">
            <text:p>Aleyrodoidea</text:p>
          </table:table-cell>
          <table:table-cell office:value-type="string">
            <text:p>Aleyrodidae, Mottenschildläuse</text:p>
          </table:table-cell>
          <table:table-cell office:value-type="string">
            <text:p>Aleyrodinae</text:p>
          </table:table-cell>
          <table:table-cell table:number-columns-repeated="3"/>
          <table:table-cell office:value-type="string">
            <text:p>Unterfamilie Aleyrodinae besitzt 1421 Arten in 148 Gattungen</text:p>
          </table:table-cell>
          <table:table-cell table:number-columns-repeated="997"/>
        </table:table-row>
        <table:table-row table:style-name="ro13">
          <table:table-cell table:formula="of:=SUM(COUNTIF([.C$3:.C$19999];[.C$3:.C$19999]))" office:value-type="float" office:value="1">
            <text:p>1</text:p>
          </table:table-cell>
          <table:table-cell office:value-type="string">
            <text:p>Nilgans</text:p>
          </table:table-cell>
          <table:table-cell office:value-type="string">
            <text:p>Alopochen aegyptiaca</text:p>
          </table:table-cell>
          <table:table-cell table:number-columns-repeated="8"/>
          <table:table-cell table:style-name="ce138" office:value-type="string">
            <text:p>Chordata, Chordatiere</text:p>
          </table:table-cell>
          <table:table-cell table:style-name="ce144" office:value-type="string">
            <text:p>Vertebrata, Wirbeltiere</text:p>
          </table:table-cell>
          <table:table-cell office:value-type="string">
            <text:p>Gnathostomata, Kiefermäuler</text:p>
          </table:table-cell>
          <table:table-cell office:value-type="string">
            <text:p>Tetrapoda, Landwirbeltiere</text:p>
          </table:table-cell>
          <table:table-cell office:value-type="string">
            <text:p>Aves, Vögel</text:p>
          </table:table-cell>
          <table:table-cell office:value-type="string">
            <text:p>Neognathae, Neukiefervögel</text:p>
          </table:table-cell>
          <table:table-cell/>
          <table:table-cell office:value-type="string">
            <text:p>Anseriformes, Gänsevögel</text:p>
          </table:table-cell>
          <table:table-cell table:number-columns-repeated="2"/>
          <table:table-cell office:value-type="string">
            <text:p>Anatidae, Entenvögel</text:p>
          </table:table-cell>
          <table:table-cell office:value-type="string">
            <text:p>Tadorninae, Halbgänse</text:p>
          </table:table-cell>
          <table:table-cell office:value-type="string">
            <text:p>Tadornini, Eigentliche Halbgänse</text:p>
          </table:table-cell>
          <table:table-cell office:value-type="string">
            <text:p>Alopochen</text:p>
          </table:table-cell>
          <table:table-cell office:value-type="string">
            <text:p>aegyptiaca, Nilgans</text:p>
          </table:table-cell>
          <table:table-cell table:number-columns-repeated="998"/>
        </table:table-row>
        <table:table-row table:style-name="ro13">
          <table:table-cell table:formula="of:=SUM(COUNTIF([.C$3:.C$19999];[.C$3:.C$19999]))" office:value-type="float" office:value="1">
            <text:p>1</text:p>
          </table:table-cell>
          <table:table-cell office:value-type="string">
            <text:p>Stockenten</text:p>
          </table:table-cell>
          <table:table-cell table:style-name="ce127" office:value-type="string">
            <text:p>Anas platyrhynchos</text:p>
          </table:table-cell>
          <table:table-cell table:number-columns-repeated="8"/>
          <table:table-cell table:style-name="ce138" office:value-type="string">
            <text:p>Chordata, Chordatiere</text:p>
          </table:table-cell>
          <table:table-cell table:style-name="ce144" office:value-type="string">
            <text:p>Vertebrata, Wirbeltiere</text:p>
          </table:table-cell>
          <table:table-cell office:value-type="string">
            <text:p>Gnathostomata, Kiefermäuler</text:p>
          </table:table-cell>
          <table:table-cell office:value-type="string">
            <text:p>Tetrapoda, Landwirbeltiere</text:p>
          </table:table-cell>
          <table:table-cell office:value-type="string">
            <text:p>Aves, Vögel</text:p>
          </table:table-cell>
          <table:table-cell office:value-type="string">
            <text:p>Neognathae, Neukiefervögel</text:p>
          </table:table-cell>
          <table:table-cell/>
          <table:table-cell office:value-type="string">
            <text:p>Anseriformes, Gänsevögel</text:p>
          </table:table-cell>
          <table:table-cell table:number-columns-repeated="2"/>
          <table:table-cell office:value-type="string">
            <text:p>Anatidae, Entenvögel</text:p>
          </table:table-cell>
          <table:table-cell office:value-type="string">
            <text:p>Anatinae</text:p>
          </table:table-cell>
          <table:table-cell office:value-type="string">
            <text:p>Anatini, Schwimmenten</text:p>
          </table:table-cell>
          <table:table-cell office:value-type="string">
            <text:p>Anas, Eigentliche Enten</text:p>
          </table:table-cell>
          <table:table-cell office:value-type="string">
            <text:p>platyrhynchos, Stockente</text:p>
          </table:table-cell>
          <table:table-cell table:number-columns-repeated="998"/>
        </table:table-row>
        <table:table-row table:style-name="ro13">
          <table:table-cell table:formula="of:=SUM(COUNTIF([.C$3:.C$19999];[.C$3:.C$19999]))" office:value-type="float" office:value="1">
            <text:p>1</text:p>
          </table:table-cell>
          <table:table-cell office:value-type="string">
            <text:p>Graugans</text:p>
          </table:table-cell>
          <table:table-cell office:value-type="string">
            <text:p>Anser anser</text:p>
          </table:table-cell>
          <table:table-cell table:number-columns-repeated="8"/>
          <table:table-cell table:style-name="ce138" office:value-type="string">
            <text:p>Chordata, Chordatiere</text:p>
          </table:table-cell>
          <table:table-cell table:style-name="ce144" office:value-type="string">
            <text:p>Vertebrata, Wirbeltiere</text:p>
          </table:table-cell>
          <table:table-cell office:value-type="string">
            <text:p>Gnathostomata, Kiefermäuler</text:p>
          </table:table-cell>
          <table:table-cell office:value-type="string">
            <text:p>Tetrapoda, Landwirbeltiere</text:p>
          </table:table-cell>
          <table:table-cell office:value-type="string">
            <text:p>Aves, Vögel</text:p>
          </table:table-cell>
          <table:table-cell office:value-type="string">
            <text:p>Neognathae, Neukiefervögel</text:p>
          </table:table-cell>
          <table:table-cell/>
          <table:table-cell office:value-type="string">
            <text:p>Anseriformes, Gänsevögel</text:p>
          </table:table-cell>
          <table:table-cell table:number-columns-repeated="2"/>
          <table:table-cell office:value-type="string">
            <text:p>Anatidae, Entenvögel</text:p>
          </table:table-cell>
          <table:table-cell office:value-type="string">
            <text:p>Anserinae, Gänse</text:p>
          </table:table-cell>
          <table:table-cell office:value-type="string">
            <text:p>Anserini, Echte Gänse</text:p>
          </table:table-cell>
          <table:table-cell office:value-type="string">
            <text:p>Anser, Feldgänse</text:p>
          </table:table-cell>
          <table:table-cell office:value-type="string">
            <text:p>anser, Graugans</text:p>
          </table:table-cell>
          <table:table-cell table:number-columns-repeated="998"/>
        </table:table-row>
        <table:table-row table:style-name="ro13">
          <table:table-cell table:formula="of:=SUM(COUNTIF([.C$3:.C$19999];[.C$3:.C$19999]))" office:value-type="float" office:value="1">
            <text:p>1</text:p>
          </table:table-cell>
          <table:table-cell office:value-type="string">
            <text:p>Tafelente</text:p>
          </table:table-cell>
          <table:table-cell office:value-type="string">
            <text:p>Aythya ferina</text:p>
          </table:table-cell>
          <table:table-cell table:number-columns-repeated="8"/>
          <table:table-cell table:style-name="ce138" office:value-type="string">
            <text:p>Chordata, Chordatiere</text:p>
          </table:table-cell>
          <table:table-cell table:style-name="ce144" office:value-type="string">
            <text:p>Vertebrata, Wirbeltiere</text:p>
          </table:table-cell>
          <table:table-cell office:value-type="string">
            <text:p>Gnathostomata, Kiefermäuler</text:p>
          </table:table-cell>
          <table:table-cell office:value-type="string">
            <text:p>Tetrapoda, Landwirbeltiere</text:p>
          </table:table-cell>
          <table:table-cell office:value-type="string">
            <text:p>Aves, Vögel</text:p>
          </table:table-cell>
          <table:table-cell office:value-type="string">
            <text:p>Neognathae, Neukiefervögel</text:p>
          </table:table-cell>
          <table:table-cell/>
          <table:table-cell office:value-type="string">
            <text:p>Anseriformes, Gänsevögel</text:p>
          </table:table-cell>
          <table:table-cell table:number-columns-repeated="2"/>
          <table:table-cell office:value-type="string">
            <text:p>Anatidae, Entenvögel</text:p>
          </table:table-cell>
          <table:table-cell office:value-type="string">
            <text:p>Anatinae</text:p>
          </table:table-cell>
          <table:table-cell office:value-type="string">
            <text:p>Aythyini, Tauchenten</text:p>
          </table:table-cell>
          <table:table-cell office:value-type="string">
            <text:p>Aythya</text:p>
          </table:table-cell>
          <table:table-cell office:value-type="string">
            <text:p>ferina, Tafelente</text:p>
          </table:table-cell>
          <table:table-cell table:number-columns-repeated="998"/>
        </table:table-row>
        <table:table-row table:style-name="ro13">
          <table:table-cell table:formula="of:=SUM(COUNTIF([.C$3:.C$19999];[.C$3:.C$19999]))" office:value-type="float" office:value="1">
            <text:p>1</text:p>
          </table:table-cell>
          <table:table-cell office:value-type="string">
            <text:p>Reiherenten</text:p>
          </table:table-cell>
          <table:table-cell office:value-type="string">
            <text:p>Aythya fuligula</text:p>
          </table:table-cell>
          <table:table-cell table:number-columns-repeated="8"/>
          <table:table-cell table:style-name="ce138" office:value-type="string">
            <text:p>Chordata, Chordatiere</text:p>
          </table:table-cell>
          <table:table-cell table:style-name="ce144" office:value-type="string">
            <text:p>Vertebrata, Wirbeltiere</text:p>
          </table:table-cell>
          <table:table-cell office:value-type="string">
            <text:p>Gnathostomata, Kiefermäuler</text:p>
          </table:table-cell>
          <table:table-cell office:value-type="string">
            <text:p>Tetrapoda, Landwirbeltiere</text:p>
          </table:table-cell>
          <table:table-cell office:value-type="string">
            <text:p>Aves, Vögel</text:p>
          </table:table-cell>
          <table:table-cell office:value-type="string">
            <text:p>Neognathae, Neukiefervögel</text:p>
          </table:table-cell>
          <table:table-cell/>
          <table:table-cell office:value-type="string">
            <text:p>Anseriformes, Gänsevögel</text:p>
          </table:table-cell>
          <table:table-cell table:number-columns-repeated="2"/>
          <table:table-cell office:value-type="string">
            <text:p>Anatidae, Entenvögel</text:p>
          </table:table-cell>
          <table:table-cell office:value-type="string">
            <text:p>Anatinae</text:p>
          </table:table-cell>
          <table:table-cell office:value-type="string">
            <text:p>Aythyini, Tauchenten</text:p>
          </table:table-cell>
          <table:table-cell office:value-type="string">
            <text:p>Aythya</text:p>
          </table:table-cell>
          <table:table-cell office:value-type="string">
            <text:p>fuligula, Reiherente</text:p>
          </table:table-cell>
          <table:table-cell table:number-columns-repeated="998"/>
        </table:table-row>
        <table:table-row table:style-name="ro13">
          <table:table-cell table:formula="of:=SUM(COUNTIF([.C$3:.C$19999];[.C$3:.C$19999]))" office:value-type="float" office:value="1">
            <text:p>1</text:p>
          </table:table-cell>
          <table:table-cell office:value-type="string">
            <text:p>Kanadagans</text:p>
          </table:table-cell>
          <table:table-cell office:value-type="string">
            <text:p>Branta canadensis</text:p>
          </table:table-cell>
          <table:table-cell table:number-columns-repeated="8"/>
          <table:table-cell table:style-name="ce138" office:value-type="string">
            <text:p>Chordata, Chordatiere</text:p>
          </table:table-cell>
          <table:table-cell table:style-name="ce144" office:value-type="string">
            <text:p>Vertebrata, Wirbeltiere</text:p>
          </table:table-cell>
          <table:table-cell office:value-type="string">
            <text:p>Gnathostomata, Kiefermäuler</text:p>
          </table:table-cell>
          <table:table-cell office:value-type="string">
            <text:p>Tetrapoda, Landwirbeltiere</text:p>
          </table:table-cell>
          <table:table-cell office:value-type="string">
            <text:p>Aves, Vögel</text:p>
          </table:table-cell>
          <table:table-cell office:value-type="string">
            <text:p>Neognathae, Neukiefervögel</text:p>
          </table:table-cell>
          <table:table-cell/>
          <table:table-cell office:value-type="string">
            <text:p>Anseriformes, Gänsevögel</text:p>
          </table:table-cell>
          <table:table-cell table:number-columns-repeated="2"/>
          <table:table-cell office:value-type="string">
            <text:p>Anatidae, Entenvögel</text:p>
          </table:table-cell>
          <table:table-cell office:value-type="string">
            <text:p>Anserinae, Gänse</text:p>
          </table:table-cell>
          <table:table-cell office:value-type="string">
            <text:p>Anserini, Echte Gänse</text:p>
          </table:table-cell>
          <table:table-cell office:value-type="string">
            <text:p>Branta, Meergänse</text:p>
          </table:table-cell>
          <table:table-cell office:value-type="string">
            <text:p>canadensis, Kanadagans</text:p>
          </table:table-cell>
          <table:table-cell table:number-columns-repeated="998"/>
        </table:table-row>
        <table:table-row table:style-name="ro13">
          <table:table-cell table:formula="of:=SUM(COUNTIF([.C$3:.C$19999];[.C$3:.C$19999]))" office:value-type="float" office:value="1">
            <text:p>1</text:p>
          </table:table-cell>
          <table:table-cell office:value-type="string">
            <text:p>Höckerschwan</text:p>
          </table:table-cell>
          <table:table-cell office:value-type="string">
            <text:p>Cygnus olor</text:p>
          </table:table-cell>
          <table:table-cell table:number-columns-repeated="8"/>
          <table:table-cell table:style-name="ce138" office:value-type="string">
            <text:p>Chordata, Chordatiere</text:p>
          </table:table-cell>
          <table:table-cell table:style-name="ce144" office:value-type="string">
            <text:p>Vertebrata, Wirbeltiere</text:p>
          </table:table-cell>
          <table:table-cell office:value-type="string">
            <text:p>Gnathostomata, Kiefermäuler</text:p>
          </table:table-cell>
          <table:table-cell office:value-type="string">
            <text:p>Tetrapoda, Landwirbeltiere</text:p>
          </table:table-cell>
          <table:table-cell office:value-type="string">
            <text:p>Aves, Vögel</text:p>
          </table:table-cell>
          <table:table-cell office:value-type="string">
            <text:p>Neognathae, Neukiefervögel</text:p>
          </table:table-cell>
          <table:table-cell/>
          <table:table-cell office:value-type="string">
            <text:p>Anseriformes, Gänsevögel</text:p>
          </table:table-cell>
          <table:table-cell table:number-columns-repeated="2"/>
          <table:table-cell office:value-type="string">
            <text:p>Anatidae, Entenvögel</text:p>
          </table:table-cell>
          <table:table-cell office:value-type="string">
            <text:p>Anserinae, Gänse</text:p>
          </table:table-cell>
          <table:table-cell office:value-type="string">
            <text:p>Cygnini, Schwäne</text:p>
          </table:table-cell>
          <table:table-cell office:value-type="string">
            <text:p>Cygnus, Schwäne</text:p>
          </table:table-cell>
          <table:table-cell office:value-type="string">
            <text:p>olor, Höckerschwan</text:p>
          </table:table-cell>
          <table:table-cell table:number-columns-repeated="998"/>
        </table:table-row>
        <table:table-row table:style-name="ro13">
          <table:table-cell table:formula="of:=SUM(COUNTIF([.C$3:.C$19999];[.C$3:.C$19999]))" office:value-type="float" office:value="1">
            <text:p>1</text:p>
          </table:table-cell>
          <table:table-cell office:value-type="string">
            <text:p>Grauschwarze Düstersandbiene</text:p>
          </table:table-cell>
          <table:table-cell office:value-type="string">
            <text:p>Andrena cineraria</text:p>
          </table:table-cell>
          <table:table-cell table:number-columns-repeated="8"/>
          <table:table-cell table:style-name="ce137" office:value-type="string">
            <text:p>Ecdysozoa, Häutungstiere&lt; Arthropoda, Gliederfüßer</text:p>
          </table:table-cell>
          <table:table-cell table:style-name="ce143"/>
          <table:table-cell office:value-type="string">
            <text:p>Hexapoda, Sechsfüßer</text:p>
          </table:table-cell>
          <table:table-cell/>
          <table:table-cell office:value-type="string">
            <text:p>Insecta, Insekten</text:p>
          </table:table-cell>
          <table:table-cell/>
          <table:table-cell office:value-type="string">
            <text:p>Neoptera, Neuflügler</text:p>
          </table:table-cell>
          <table:table-cell office:value-type="string">
            <text:p>Hymenoptera, Hautflügler</text:p>
          </table:table-cell>
          <table:table-cell office:value-type="string">
            <text:p>Apocrita, Taillenwespen &gt;Aculeata, Stechimmen</text:p>
          </table:table-cell>
          <table:table-cell office:value-type="string">
            <text:p>Apoidea &gt;Apiformes, Bienen</text:p>
          </table:table-cell>
          <table:table-cell office:value-type="string">
            <text:p>Andrenidae</text:p>
          </table:table-cell>
          <table:table-cell office:value-type="string">
            <text:p>Andreninae</text:p>
          </table:table-cell>
          <table:table-cell/>
          <table:table-cell office:value-type="string">
            <text:p>Andrena, Sandbienen</text:p>
          </table:table-cell>
          <table:table-cell office:value-type="string">
            <text:p>cineraria, Grauschwarze Düstersandbiene</text:p>
          </table:table-cell>
          <table:table-cell table:number-columns-repeated="998"/>
        </table:table-row>
        <table:table-row table:style-name="ro13">
          <table:table-cell table:formula="of:=SUM(COUNTIF([.C$3:.C$19999];[.C$3:.C$19999]))" office:value-type="float" office:value="1">
            <text:p>1</text:p>
          </table:table-cell>
          <table:table-cell office:value-type="string">
            <text:p>Rote Ehrenpreis-Sandbiene</text:p>
          </table:table-cell>
          <table:table-cell office:value-type="string">
            <text:p>Andrena labiata</text:p>
          </table:table-cell>
          <table:table-cell table:number-columns-repeated="8"/>
          <table:table-cell table:style-name="ce137" office:value-type="string">
            <text:p>Ecdysozoa, Häutungstiere&lt; Arthropoda, Gliederfüßer</text:p>
          </table:table-cell>
          <table:table-cell table:style-name="ce143"/>
          <table:table-cell office:value-type="string">
            <text:p>Hexapoda, Sechsfüßer</text:p>
          </table:table-cell>
          <table:table-cell/>
          <table:table-cell office:value-type="string">
            <text:p>Insecta, Insekten</text:p>
          </table:table-cell>
          <table:table-cell/>
          <table:table-cell office:value-type="string">
            <text:p>Neoptera, Neuflügler</text:p>
          </table:table-cell>
          <table:table-cell office:value-type="string">
            <text:p>Hymenoptera, Hautflügler</text:p>
          </table:table-cell>
          <table:table-cell office:value-type="string">
            <text:p>Apocrita, Taillenwespen &gt;Aculeata, Stechimmen</text:p>
          </table:table-cell>
          <table:table-cell office:value-type="string">
            <text:p>Apoidea &gt;Apiformes, Bienen</text:p>
          </table:table-cell>
          <table:table-cell office:value-type="string">
            <text:p>Andrenidae</text:p>
          </table:table-cell>
          <table:table-cell office:value-type="string">
            <text:p>Andreninae</text:p>
          </table:table-cell>
          <table:table-cell/>
          <table:table-cell office:value-type="string">
            <text:p>Andrena, Sandbienen</text:p>
          </table:table-cell>
          <table:table-cell office:value-type="string">
            <text:p>labiata, Rote Ehrenpreis-Sandbiene</text:p>
          </table:table-cell>
          <table:table-cell table:number-columns-repeated="998"/>
        </table:table-row>
        <table:table-row table:style-name="ro13">
          <table:table-cell table:formula="of:=SUM(COUNTIF([.C$3:.C$19999];[.C$3:.C$19999]))" office:value-type="float" office:value="1">
            <text:p>1</text:p>
          </table:table-cell>
          <table:table-cell office:value-type="string">
            <text:p>Weiden-Sandbiene</text:p>
          </table:table-cell>
          <table:table-cell office:value-type="string">
            <text:p>Andrena minutula-Gruppe</text:p>
          </table:table-cell>
          <table:table-cell table:number-columns-repeated="8"/>
          <table:table-cell table:style-name="ce137" office:value-type="string">
            <text:p>Ecdysozoa, Häutungstiere&lt; Arthropoda, Gliederfüßer</text:p>
          </table:table-cell>
          <table:table-cell table:style-name="ce143"/>
          <table:table-cell office:value-type="string">
            <text:p>Hexapoda, Sechsfüßer</text:p>
          </table:table-cell>
          <table:table-cell/>
          <table:table-cell office:value-type="string">
            <text:p>Insecta, Insekten</text:p>
          </table:table-cell>
          <table:table-cell/>
          <table:table-cell office:value-type="string">
            <text:p>Neoptera, Neuflügler</text:p>
          </table:table-cell>
          <table:table-cell office:value-type="string">
            <text:p>Hymenoptera, Hautflügler</text:p>
          </table:table-cell>
          <table:table-cell office:value-type="string">
            <text:p>Apocrita, Taillenwespen &gt;Aculeata, Stechimmen</text:p>
          </table:table-cell>
          <table:table-cell office:value-type="string">
            <text:p>Apoidea &gt;Apiformes, Bienen</text:p>
          </table:table-cell>
          <table:table-cell office:value-type="string">
            <text:p>Andrenidae</text:p>
          </table:table-cell>
          <table:table-cell office:value-type="string">
            <text:p>Andreninae</text:p>
          </table:table-cell>
          <table:table-cell/>
          <table:table-cell office:value-type="string">
            <text:p>Andrena, Sandbienen</text:p>
          </table:table-cell>
          <table:table-cell office:value-type="string">
            <text:p>minutula-Gruppe</text:p>
          </table:table-cell>
          <table:table-cell table:number-columns-repeated="998"/>
        </table:table-row>
        <table:table-row table:style-name="ro13">
          <table:table-cell table:formula="of:=SUM(COUNTIF([.C$3:.C$19999];[.C$3:.C$19999]))" office:value-type="float" office:value="1">
            <text:p>1</text:p>
          </table:table-cell>
          <table:table-cell office:value-type="string">
            <text:p>Gesellige Sandbiene</text:p>
          </table:table-cell>
          <table:table-cell office:value-type="string">
            <text:p>Andrena scotica</text:p>
          </table:table-cell>
          <table:table-cell table:number-columns-repeated="8"/>
          <table:table-cell table:style-name="ce137" office:value-type="string">
            <text:p>Ecdysozoa, Häutungstiere&lt; Arthropoda, Gliederfüßer</text:p>
          </table:table-cell>
          <table:table-cell table:style-name="ce143"/>
          <table:table-cell office:value-type="string">
            <text:p>Hexapoda, Sechsfüßer</text:p>
          </table:table-cell>
          <table:table-cell/>
          <table:table-cell office:value-type="string">
            <text:p>Insecta, Insekten</text:p>
          </table:table-cell>
          <table:table-cell/>
          <table:table-cell office:value-type="string">
            <text:p>Neoptera, Neuflügler</text:p>
          </table:table-cell>
          <table:table-cell office:value-type="string">
            <text:p>Hymenoptera, Hautflügler</text:p>
          </table:table-cell>
          <table:table-cell office:value-type="string">
            <text:p>Apocrita, Taillenwespen &gt;Aculeata, Stechimmen</text:p>
          </table:table-cell>
          <table:table-cell office:value-type="string">
            <text:p>Apoidea &gt;Apiformes, Bienen</text:p>
          </table:table-cell>
          <table:table-cell office:value-type="string">
            <text:p>Andrenidae</text:p>
          </table:table-cell>
          <table:table-cell office:value-type="string">
            <text:p>Andreninae</text:p>
          </table:table-cell>
          <table:table-cell/>
          <table:table-cell office:value-type="string">
            <text:p>Andrena, Sandbienen</text:p>
          </table:table-cell>
          <table:table-cell office:value-type="string">
            <text:p>scotica, Gesellige Sandbiene</text:p>
          </table:table-cell>
          <table:table-cell table:number-columns-repeated="998"/>
        </table:table-row>
        <table:table-row table:style-name="ro13">
          <table:table-cell table:formula="of:=SUM(COUNTIF([.C$3:.C$19999];[.C$3:.C$19999]))" office:value-type="float" office:value="1">
            <text:p>1</text:p>
          </table:table-cell>
          <table:table-cell office:value-type="string">
            <text:p>Rotbeinige Rippensandbiene</text:p>
          </table:table-cell>
          <table:table-cell office:value-type="string">
            <text:p>Andrena tibialis</text:p>
          </table:table-cell>
          <table:table-cell table:number-columns-repeated="8"/>
          <table:table-cell table:style-name="ce137" office:value-type="string">
            <text:p>Ecdysozoa, Häutungstiere&lt; Arthropoda, Gliederfüßer</text:p>
          </table:table-cell>
          <table:table-cell table:style-name="ce143"/>
          <table:table-cell office:value-type="string">
            <text:p>Hexapoda, Sechsfüßer</text:p>
          </table:table-cell>
          <table:table-cell/>
          <table:table-cell office:value-type="string">
            <text:p>Insecta, Insekten</text:p>
          </table:table-cell>
          <table:table-cell/>
          <table:table-cell office:value-type="string">
            <text:p>Neoptera, Neuflügler</text:p>
          </table:table-cell>
          <table:table-cell office:value-type="string">
            <text:p>Hymenoptera, Hautflügler</text:p>
          </table:table-cell>
          <table:table-cell office:value-type="string">
            <text:p>Apocrita, Taillenwespen &gt;Aculeata, Stechimmen</text:p>
          </table:table-cell>
          <table:table-cell office:value-type="string">
            <text:p>Apoidea &gt;Apiformes, Bienen</text:p>
          </table:table-cell>
          <table:table-cell office:value-type="string">
            <text:p>Andrenidae</text:p>
          </table:table-cell>
          <table:table-cell office:value-type="string">
            <text:p>Andreninae</text:p>
          </table:table-cell>
          <table:table-cell/>
          <table:table-cell office:value-type="string">
            <text:p>Andrena, Sandbienen</text:p>
          </table:table-cell>
          <table:table-cell office:value-type="string">
            <text:p>tibialis, Rotbeinige Rippensandbiene</text:p>
          </table:table-cell>
          <table:table-cell table:number-columns-repeated="998"/>
        </table:table-row>
        <table:table-row table:style-name="ro13">
          <table:table-cell table:formula="of:=SUM(COUNTIF([.C$3:.C$19999];[.C$3:.C$19999]))" office:value-type="float" office:value="1">
            <text:p>1</text:p>
          </table:table-cell>
          <table:table-cell office:value-type="string">
            <text:p>Weiden-Sandbiene</text:p>
          </table:table-cell>
          <table:table-cell office:value-type="string">
            <text:p>Andrena vaga</text:p>
          </table:table-cell>
          <table:table-cell table:number-columns-repeated="8"/>
          <table:table-cell table:style-name="ce137" office:value-type="string">
            <text:p>Ecdysozoa, Häutungstiere&lt; Arthropoda, Gliederfüßer</text:p>
          </table:table-cell>
          <table:table-cell table:style-name="ce143"/>
          <table:table-cell office:value-type="string">
            <text:p>Hexapoda, Sechsfüßer</text:p>
          </table:table-cell>
          <table:table-cell/>
          <table:table-cell office:value-type="string">
            <text:p>Insecta, Insekten</text:p>
          </table:table-cell>
          <table:table-cell/>
          <table:table-cell office:value-type="string">
            <text:p>Neoptera, Neuflügler</text:p>
          </table:table-cell>
          <table:table-cell office:value-type="string">
            <text:p>Hymenoptera, Hautflügler</text:p>
          </table:table-cell>
          <table:table-cell office:value-type="string">
            <text:p>Apocrita, Taillenwespen &gt;Aculeata, Stechimmen</text:p>
          </table:table-cell>
          <table:table-cell office:value-type="string">
            <text:p>Apoidea &gt;Apiformes, Bienen</text:p>
          </table:table-cell>
          <table:table-cell office:value-type="string">
            <text:p>Andrenidae</text:p>
          </table:table-cell>
          <table:table-cell office:value-type="string">
            <text:p>Andreninae</text:p>
          </table:table-cell>
          <table:table-cell/>
          <table:table-cell office:value-type="string">
            <text:p>Andrena, Sandbienen</text:p>
          </table:table-cell>
          <table:table-cell office:value-type="string">
            <text:p>vaga, Weiden-Sandbiene</text:p>
          </table:table-cell>
          <table:table-cell table:number-columns-repeated="998"/>
        </table:table-row>
        <table:table-row table:style-name="ro13">
          <table:table-cell table:formula="of:=SUM(COUNTIF([.C$3:.C$19999];[.C$3:.C$19999]))" office:value-type="float" office:value="1">
            <text:p>1</text:p>
          </table:table-cell>
          <table:table-cell office:value-type="string">
            <text:p>Fenstermücke</text:p>
          </table:table-cell>
          <table:table-cell office:value-type="string">
            <text:p>Sylvicola fenestralis</text:p>
          </table:table-cell>
          <table:table-cell table:number-columns-repeated="8"/>
          <table:table-cell table:style-name="ce137" office:value-type="string">
            <text:p>Ecdysozoa, Häutungstiere&lt; Arthropoda, Gliederfüßer</text:p>
          </table:table-cell>
          <table:table-cell table:style-name="ce143"/>
          <table:table-cell office:value-type="string">
            <text:p>Hexapoda, Sechsfüßer</text:p>
          </table:table-cell>
          <table:table-cell/>
          <table:table-cell office:value-type="string">
            <text:p>Insecta, Insekten</text:p>
          </table:table-cell>
          <table:table-cell/>
          <table:table-cell office:value-type="string">
            <text:p>Neoptera, Neuflügler</text:p>
          </table:table-cell>
          <table:table-cell office:value-type="string">
            <text:p>Diptera, Zweiflügler</text:p>
          </table:table-cell>
          <table:table-cell office:value-type="string">
            <text:p>Nematocera, Mücken &gt;Psychodomorpha</text:p>
          </table:table-cell>
          <table:table-cell office:value-type="string">
            <text:p>Anisopodoidea</text:p>
          </table:table-cell>
          <table:table-cell office:value-type="string">
            <text:p>Anisopodidae, Fenstermücken</text:p>
          </table:table-cell>
          <table:table-cell table:number-columns-repeated="2"/>
          <table:table-cell office:value-type="string">
            <text:p>Sylvicola</text:p>
          </table:table-cell>
          <table:table-cell office:value-type="string">
            <text:p>fenestralis</text:p>
          </table:table-cell>
          <table:table-cell table:number-columns-repeated="998"/>
        </table:table-row>
        <table:table-row table:style-name="ro13">
          <table:table-cell table:formula="of:=SUM(COUNTIF([.C$3:.C$19999];[.C$3:.C$19999]))" office:value-type="float" office:value="1">
            <text:p>1</text:p>
          </table:table-cell>
          <table:table-cell office:value-type="string">
            <text:p>Raubwanze</text:p>
          </table:table-cell>
          <table:table-cell office:value-type="string">
            <text:p>Orius laevigatus</text:p>
          </table:table-cell>
          <table:table-cell table:number-columns-repeated="8"/>
          <table:table-cell table:style-name="ce137" office:value-type="string">
            <text:p>Ecdysozoa, Häutungstiere&lt; Arthropoda, Gliederfüßer</text:p>
          </table:table-cell>
          <table:table-cell table:style-name="ce143"/>
          <table:table-cell office:value-type="string">
            <text:p>Hexapoda, Sechsfüßer</text:p>
          </table:table-cell>
          <table:table-cell/>
          <table:table-cell office:value-type="string">
            <text:p>Insecta, Insekten</text:p>
          </table:table-cell>
          <table:table-cell table:number-columns-repeated="2"/>
          <table:table-cell office:value-type="string">
            <text:p>Hemiptera, Schnabelkerfen</text:p>
          </table:table-cell>
          <table:table-cell office:value-type="string">
            <text:p>Heteroptera, Wanzen</text:p>
          </table:table-cell>
          <table:table-cell/>
          <table:table-cell office:value-type="string">
            <text:p>Anthocoridae, Blumenwanzen</text:p>
          </table:table-cell>
          <table:table-cell office:value-type="string">
            <text:p>Anthocorinae</text:p>
          </table:table-cell>
          <table:table-cell office:value-type="string">
            <text:p>Oriini</text:p>
          </table:table-cell>
          <table:table-cell office:value-type="string">
            <text:p>Orius</text:p>
          </table:table-cell>
          <table:table-cell office:value-type="string">
            <text:p>laevigatus</text:p>
          </table:table-cell>
          <table:table-cell table:number-columns-repeated="998"/>
        </table:table-row>
        <table:table-row table:style-name="ro13">
          <table:table-cell table:formula="of:=SUM(COUNTIF([.C$3:.C$19999];[.C$3:.C$19999]))" office:value-type="float" office:value="1">
            <text:p>1</text:p>
          </table:table-cell>
          <table:table-cell office:value-type="string">
            <text:p>Blumenfliege</text:p>
          </table:table-cell>
          <table:table-cell office:value-type="string">
            <text:p>Anthomyiidae</text:p>
          </table:table-cell>
          <table:table-cell table:number-columns-repeated="8"/>
          <table:table-cell table:style-name="ce137" office:value-type="string">
            <text:p>Ecdysozoa, Häutungstiere&lt; Arthropoda, Gliederfüßer</text:p>
          </table:table-cell>
          <table:table-cell table:style-name="ce143"/>
          <table:table-cell office:value-type="string">
            <text:p>Hexapoda, Sechsfüßer</text:p>
          </table:table-cell>
          <table:table-cell/>
          <table:table-cell office:value-type="string">
            <text:p>Insecta, Insekten</text:p>
          </table:table-cell>
          <table:table-cell office:value-type="string">
            <text:p>Calyptratae</text:p>
          </table:table-cell>
          <table:table-cell table:style-name="ce155"/>
          <table:table-cell office:value-type="string">
            <text:p>Diptera, Zweiflügler</text:p>
          </table:table-cell>
          <table:table-cell office:value-type="string">
            <text:p>Brachicera, Fliegen &gt;Muscomorpha</text:p>
          </table:table-cell>
          <table:table-cell office:value-type="string">
            <text:p>Muscoidea</text:p>
          </table:table-cell>
          <table:table-cell office:value-type="string">
            <text:p>Anthomyiidae, Blumenfliegen</text:p>
          </table:table-cell>
          <table:table-cell table:number-columns-repeated="4"/>
          <table:table-cell office:value-type="string">
            <text:p>36 Gattungen in Europa, ca. 140 Arten in D</text:p>
          </table:table-cell>
          <table:table-cell table:number-columns-repeated="997"/>
        </table:table-row>
        <table:table-row table:style-name="ro13">
          <table:table-cell table:formula="of:=SUM(COUNTIF([.C$3:.C$19999];[.C$3:.C$19999]))" office:value-type="float" office:value="1">
            <text:p>1</text:p>
          </table:table-cell>
          <table:table-cell office:value-type="string">
            <text:p>Langfühler-Breitrüssler</text:p>
          </table:table-cell>
          <table:table-cell office:value-type="string">
            <text:p>Platystomos albinus</text:p>
          </table:table-cell>
          <table:table-cell table:number-columns-repeated="8"/>
          <table:table-cell table:style-name="ce137" office:value-type="string">
            <text:p>Ecdysozoa, Häutungstiere&lt; Arthropoda, Gliederfüßer</text:p>
          </table:table-cell>
          <table:table-cell table:style-name="ce143"/>
          <table:table-cell office:value-type="string">
            <text:p>Hexapoda, Sechsfüßer</text:p>
          </table:table-cell>
          <table:table-cell/>
          <table:table-cell office:value-type="string">
            <text:p>Insecta, Insekten</text:p>
          </table:table-cell>
          <table:table-cell office:value-type="string">
            <text:p>Pterygota, Fluginsekten</text:p>
          </table:table-cell>
          <table:table-cell office:value-type="string">
            <text:p>Neoptera, Neuflügler</text:p>
          </table:table-cell>
          <table:table-cell office:value-type="string">
            <text:p>Coleoptera, Käfer</text:p>
          </table:table-cell>
          <table:table-cell office:value-type="string">
            <text:p>Polyphaga &gt;Cucujiformia</text:p>
          </table:table-cell>
          <table:table-cell office:value-type="string">
            <text:p>Curculionoidea</text:p>
          </table:table-cell>
          <table:table-cell office:value-type="string">
            <text:p>Anthribidae, Breitrüssler</text:p>
          </table:table-cell>
          <table:table-cell office:value-type="string">
            <text:p>Anthribinae</text:p>
          </table:table-cell>
          <table:table-cell office:value-type="string">
            <text:p>Platystomini</text:p>
          </table:table-cell>
          <table:table-cell office:value-type="string">
            <text:p>Platystomos</text:p>
          </table:table-cell>
          <table:table-cell office:value-type="string">
            <text:p>albinus, Langfühler-Breitrüssler</text:p>
          </table:table-cell>
          <table:table-cell table:number-columns-repeated="998"/>
        </table:table-row>
        <table:table-row table:style-name="ro13">
          <table:table-cell table:formula="of:=SUM(COUNTIF([.C$3:.C$19999];[.C$3:.C$19999]))" office:value-type="float" office:value="1">
            <text:p>1</text:p>
          </table:table-cell>
          <table:table-cell office:value-type="string">
            <text:p>Vierfleck-Zartspinne</text:p>
          </table:table-cell>
          <table:table-cell office:value-type="string">
            <text:p>Anyphaena accentuata</text:p>
          </table:table-cell>
          <table:table-cell table:number-columns-repeated="8"/>
          <table:table-cell table:style-name="ce137" office:value-type="string">
            <text:p>Ecdysozoa, Häutungstiere&lt; Arthropoda, Gliederfüßer</text:p>
          </table:table-cell>
          <table:table-cell office:value-type="string">
            <text:p>Chelicerata, Kieferklauenträger</text:p>
          </table:table-cell>
          <table:table-cell table:number-columns-repeated="2"/>
          <table:table-cell office:value-type="string">
            <text:p>Arachnida, Spinnentiere</text:p>
          </table:table-cell>
          <table:table-cell table:number-columns-repeated="2"/>
          <table:table-cell office:value-type="string">
            <text:p>Araneae, Webspinnen</text:p>
          </table:table-cell>
          <table:table-cell office:value-type="string">
            <text:p>Araneomorphae, Echte Webspinnen &gt;Entelegynae</text:p>
          </table:table-cell>
          <table:table-cell office:value-type="string">
            <text:p>Dictynidea</text:p>
          </table:table-cell>
          <table:table-cell office:value-type="string">
            <text:p>Anyphaenidae, Zartspinnen</text:p>
          </table:table-cell>
          <table:table-cell table:number-columns-repeated="2"/>
          <table:table-cell office:value-type="string">
            <text:p>Anyphaena</text:p>
          </table:table-cell>
          <table:table-cell office:value-type="string">
            <text:p>accentuata, Vierfleck-Zartspinne</text:p>
          </table:table-cell>
          <table:table-cell table:number-columns-repeated="998"/>
        </table:table-row>
        <table:table-row table:style-name="ro13">
          <table:table-cell table:formula="of:=SUM(COUNTIF([.C$3:.C$19999];[.C$3:.C$19999]))" office:value-type="float" office:value="1">
            <text:p>1</text:p>
          </table:table-cell>
          <table:table-cell office:value-type="string">
            <text:p>Blattlaus</text:p>
          </table:table-cell>
          <table:table-cell office:value-type="string">
            <text:p>Drepanosiphum, platanoidis</text:p>
          </table:table-cell>
          <table:table-cell table:number-columns-repeated="8"/>
          <table:table-cell table:style-name="ce137" office:value-type="string">
            <text:p>Ecdysozoa, Häutungstiere&lt; Arthropoda, Gliederfüßer</text:p>
          </table:table-cell>
          <table:table-cell table:style-name="ce143"/>
          <table:table-cell office:value-type="string">
            <text:p>Hexapoda, Sechsfüßer</text:p>
          </table:table-cell>
          <table:table-cell/>
          <table:table-cell office:value-type="string">
            <text:p>Insecta, Insekten</text:p>
          </table:table-cell>
          <table:table-cell table:number-columns-repeated="2"/>
          <table:table-cell office:value-type="string">
            <text:p>Hemiptera, Schnabelkerfen</text:p>
          </table:table-cell>
          <table:table-cell office:value-type="string">
            <text:p>Sternorrhyncha, Pflanzenläuse</text:p>
          </table:table-cell>
          <table:table-cell office:value-type="string">
            <text:p>Aphidoidea, Blattläuse</text:p>
          </table:table-cell>
          <table:table-cell office:value-type="string">
            <text:p>Aphididae, Röhrenblattläuse</text:p>
          </table:table-cell>
          <table:table-cell office:value-type="string">
            <text:p>Drepanosiphinae</text:p>
          </table:table-cell>
          <table:table-cell/>
          <table:table-cell office:value-type="string">
            <text:p>Drepanosiphum</text:p>
          </table:table-cell>
          <table:table-cell office:value-type="string">
            <text:p>platanoidis, (Aphis platanoidis)</text:p>
          </table:table-cell>
          <table:table-cell table:number-columns-repeated="998"/>
        </table:table-row>
        <table:table-row table:style-name="ro13">
          <table:table-cell table:formula="of:=SUM(COUNTIF([.C$3:.C$19999];[.C$3:.C$19999]))" office:value-type="float" office:value="1">
            <text:p>1</text:p>
          </table:table-cell>
          <table:table-cell office:value-type="string">
            <text:p>Ahornborstenläuse</text:p>
          </table:table-cell>
          <table:table-cell office:value-type="string">
            <text:p>Periphyllus testudinaceus</text:p>
          </table:table-cell>
          <table:table-cell table:number-columns-repeated="8"/>
          <table:table-cell table:style-name="ce137" office:value-type="string">
            <text:p>Ecdysozoa, Häutungstiere&lt; Arthropoda, Gliederfüßer</text:p>
          </table:table-cell>
          <table:table-cell table:style-name="ce143"/>
          <table:table-cell office:value-type="string">
            <text:p>Hexapoda, Sechsfüßer</text:p>
          </table:table-cell>
          <table:table-cell/>
          <table:table-cell office:value-type="string">
            <text:p>Insecta, Insekten</text:p>
          </table:table-cell>
          <table:table-cell table:number-columns-repeated="2"/>
          <table:table-cell office:value-type="string">
            <text:p>Hemiptera, Schnabelkerfen</text:p>
          </table:table-cell>
          <table:table-cell office:value-type="string">
            <text:p>Sternorrhyncha, Pflanzenläuse</text:p>
          </table:table-cell>
          <table:table-cell office:value-type="string">
            <text:p>Aphidoidea, Blattläuse</text:p>
          </table:table-cell>
          <table:table-cell office:value-type="string">
            <text:p>Aphididae, Röhrenblattläuse</text:p>
          </table:table-cell>
          <table:table-cell office:value-type="string">
            <text:p>Chaitophorinae</text:p>
          </table:table-cell>
          <table:table-cell office:value-type="string">
            <text:p>Chaitophorini</text:p>
          </table:table-cell>
          <table:table-cell office:value-type="string">
            <text:p>Periphyllus</text:p>
          </table:table-cell>
          <table:table-cell office:value-type="string">
            <text:p>testudinaceus, Ahornborstenläuse</text:p>
          </table:table-cell>
          <table:table-cell table:number-columns-repeated="998"/>
        </table:table-row>
        <table:table-row table:style-name="ro13">
          <table:table-cell table:formula="of:=SUM(COUNTIF([.C$3:.C$19999];[.C$3:.C$19999]))" office:value-type="float" office:value="1">
            <text:p>1</text:p>
          </table:table-cell>
          <table:table-cell office:value-type="string">
            <text:p>Erlenschaumzikade</text:p>
          </table:table-cell>
          <table:table-cell office:value-type="string">
            <text:p>Aphrophora alni</text:p>
          </table:table-cell>
          <table:table-cell table:number-columns-repeated="8"/>
          <table:table-cell table:style-name="ce137" office:value-type="string">
            <text:p>Ecdysozoa, Häutungstiere&lt; Arthropoda, Gliederfüßer</text:p>
          </table:table-cell>
          <table:table-cell table:style-name="ce143"/>
          <table:table-cell office:value-type="string">
            <text:p>Hexapoda, Sechsfüßer</text:p>
          </table:table-cell>
          <table:table-cell/>
          <table:table-cell office:value-type="string">
            <text:p>Insecta, Insekten</text:p>
          </table:table-cell>
          <table:table-cell table:number-columns-repeated="2"/>
          <table:table-cell office:value-type="string">
            <text:p>Hemiptera, Schnabelkerfen &gt;Auchenorrhyncha, Zikaden</text:p>
          </table:table-cell>
          <table:table-cell office:value-type="string">
            <text:p>Cicadomorpha, Rundkopfzikaden</text:p>
          </table:table-cell>
          <table:table-cell office:value-type="string">
            <text:p>Cercopoidea</text:p>
          </table:table-cell>
          <table:table-cell office:value-type="string">
            <text:p>Aphrophoridae, Schaumzikaden</text:p>
          </table:table-cell>
          <table:table-cell table:number-columns-repeated="2"/>
          <table:table-cell office:value-type="string">
            <text:p>Aphrophora</text:p>
          </table:table-cell>
          <table:table-cell office:value-type="string">
            <text:p>alni, Erlenschaumzikade</text:p>
          </table:table-cell>
          <table:table-cell table:number-columns-repeated="998"/>
        </table:table-row>
        <table:table-row table:style-name="ro13">
          <table:table-cell table:formula="of:=SUM(COUNTIF([.C$3:.C$19999];[.C$3:.C$19999]))" office:value-type="float" office:value="1">
            <text:p>1</text:p>
          </table:table-cell>
          <table:table-cell office:value-type="string">
            <text:p>Wiesenschaumzikade</text:p>
          </table:table-cell>
          <table:table-cell office:value-type="string">
            <text:p>Philaenus spumarius</text:p>
          </table:table-cell>
          <table:table-cell table:number-columns-repeated="8"/>
          <table:table-cell table:style-name="ce137" office:value-type="string">
            <text:p>Ecdysozoa, Häutungstiere&lt; Arthropoda, Gliederfüßer</text:p>
          </table:table-cell>
          <table:table-cell table:style-name="ce143"/>
          <table:table-cell office:value-type="string">
            <text:p>Hexapoda, Sechsfüßer</text:p>
          </table:table-cell>
          <table:table-cell/>
          <table:table-cell office:value-type="string">
            <text:p>Insecta, Insekten</text:p>
          </table:table-cell>
          <table:table-cell table:number-columns-repeated="2"/>
          <table:table-cell office:value-type="string">
            <text:p>Hemiptera, Schnabelkerfen &gt;Auchenorrhyncha, Zikaden</text:p>
          </table:table-cell>
          <table:table-cell office:value-type="string">
            <text:p>Cicadomorpha, Rundkopfzikaden</text:p>
          </table:table-cell>
          <table:table-cell office:value-type="string">
            <text:p>Cercopoidea</text:p>
          </table:table-cell>
          <table:table-cell office:value-type="string">
            <text:p>Aphrophoridae, Schaumzikaden</text:p>
          </table:table-cell>
          <table:table-cell table:number-columns-repeated="2"/>
          <table:table-cell office:value-type="string">
            <text:p>Philaenus</text:p>
          </table:table-cell>
          <table:table-cell office:value-type="string">
            <text:p>spumarius, Wiesenschaumzikade</text:p>
          </table:table-cell>
          <table:table-cell table:number-columns-repeated="998"/>
        </table:table-row>
        <table:table-row table:style-name="ro13">
          <table:table-cell table:formula="of:=SUM(COUNTIF([.C$3:.C$19999];[.C$3:.C$19999]))" office:value-type="float" office:value="1">
            <text:p>1</text:p>
          </table:table-cell>
          <table:table-cell office:value-type="string">
            <text:p>Frühlings-Pelzbiene </text:p>
          </table:table-cell>
          <table:table-cell office:value-type="string">
            <text:p>Anthophora plumpies</text:p>
          </table:table-cell>
          <table:table-cell table:number-columns-repeated="8"/>
          <table:table-cell table:style-name="ce137" office:value-type="string">
            <text:p>Ecdysozoa, Häutungstiere&lt; Arthropoda, Gliederfüßer</text:p>
          </table:table-cell>
          <table:table-cell table:style-name="ce143"/>
          <table:table-cell office:value-type="string">
            <text:p>Hexapoda, Sechsfüßer</text:p>
          </table:table-cell>
          <table:table-cell/>
          <table:table-cell office:value-type="string">
            <text:p>Insecta, Insekten</text:p>
          </table:table-cell>
          <table:table-cell/>
          <table:table-cell office:value-type="string">
            <text:p>Neoptera, Neuflügler</text:p>
          </table:table-cell>
          <table:table-cell office:value-type="string">
            <text:p>Hymenoptera, Hautflügler</text:p>
          </table:table-cell>
          <table:table-cell office:value-type="string">
            <text:p>Apocrita, Taillenwespen &gt;Aculeata, Stechimmen</text:p>
          </table:table-cell>
          <table:table-cell office:value-type="string">
            <text:p>Apoidea &gt;Apiformes, Bienen</text:p>
          </table:table-cell>
          <table:table-cell office:value-type="string">
            <text:p>Apidae, Echte Bienen</text:p>
          </table:table-cell>
          <table:table-cell table:number-columns-repeated="2"/>
          <table:table-cell office:value-type="string">
            <text:p>Anthophora</text:p>
          </table:table-cell>
          <table:table-cell office:value-type="string">
            <text:p>plumpies, Gemeine Pelzbiene (Frühlings-Pelzbiene)</text:p>
          </table:table-cell>
          <table:table-cell table:number-columns-repeated="998"/>
        </table:table-row>
        <table:table-row table:style-name="ro13">
          <table:table-cell table:formula="of:=SUM(COUNTIF([.C$3:.C$19999];[.C$3:.C$19999]))" office:value-type="float" office:value="1">
            <text:p>1</text:p>
          </table:table-cell>
          <table:table-cell office:value-type="string">
            <text:p>Honigbiene</text:p>
          </table:table-cell>
          <table:table-cell office:value-type="string">
            <text:p>Apis mellifera</text:p>
          </table:table-cell>
          <table:table-cell table:number-columns-repeated="8"/>
          <table:table-cell table:style-name="ce137" office:value-type="string">
            <text:p>Ecdysozoa, Häutungstiere&lt; Arthropoda, Gliederfüßer</text:p>
          </table:table-cell>
          <table:table-cell table:style-name="ce143"/>
          <table:table-cell office:value-type="string">
            <text:p>Hexapoda, Sechsfüßer</text:p>
          </table:table-cell>
          <table:table-cell/>
          <table:table-cell office:value-type="string">
            <text:p>Insecta, Insekten</text:p>
          </table:table-cell>
          <table:table-cell/>
          <table:table-cell office:value-type="string">
            <text:p>Neoptera, Neuflügler</text:p>
          </table:table-cell>
          <table:table-cell office:value-type="string">
            <text:p>Hymenoptera, Hautflügler</text:p>
          </table:table-cell>
          <table:table-cell office:value-type="string">
            <text:p>Apocrita, Taillenwespen &gt;Aculeata, Stechimmen</text:p>
          </table:table-cell>
          <table:table-cell office:value-type="string">
            <text:p>Apoidea &gt;Apiformes, Bienen</text:p>
          </table:table-cell>
          <table:table-cell office:value-type="string">
            <text:p>Apidae, Echte Bienen</text:p>
          </table:table-cell>
          <table:table-cell office:value-type="string">
            <text:p>Apinae</text:p>
          </table:table-cell>
          <table:table-cell/>
          <table:table-cell office:value-type="string">
            <text:p>Apis, Honigbienen</text:p>
          </table:table-cell>
          <table:table-cell office:value-type="string">
            <text:p>mellifera, Westliche Honigbiene</text:p>
          </table:table-cell>
          <table:table-cell table:number-columns-repeated="998"/>
        </table:table-row>
        <table:table-row table:style-name="ro13">
          <table:table-cell table:formula="of:=SUM(COUNTIF([.C$3:.C$19999];[.C$3:.C$19999]))" office:value-type="float" office:value="1">
            <text:p>1</text:p>
          </table:table-cell>
          <table:table-cell office:value-type="string">
            <text:p>Gartenhummel </text:p>
          </table:table-cell>
          <table:table-cell office:value-type="string">
            <text:p>Bombus hortorum</text:p>
          </table:table-cell>
          <table:table-cell table:number-columns-repeated="8"/>
          <table:table-cell table:style-name="ce137" office:value-type="string">
            <text:p>Ecdysozoa, Häutungstiere&lt; Arthropoda, Gliederfüßer</text:p>
          </table:table-cell>
          <table:table-cell table:style-name="ce143"/>
          <table:table-cell office:value-type="string">
            <text:p>Hexapoda, Sechsfüßer</text:p>
          </table:table-cell>
          <table:table-cell/>
          <table:table-cell office:value-type="string">
            <text:p>Insecta, Insekten</text:p>
          </table:table-cell>
          <table:table-cell/>
          <table:table-cell office:value-type="string">
            <text:p>Neoptera, Neuflügler</text:p>
          </table:table-cell>
          <table:table-cell office:value-type="string">
            <text:p>Hymenoptera, Hautflügler</text:p>
          </table:table-cell>
          <table:table-cell office:value-type="string">
            <text:p>Apocrita, Taillenwespen &gt;Aculeata, Stechimmen</text:p>
          </table:table-cell>
          <table:table-cell office:value-type="string">
            <text:p>Apoidea</text:p>
          </table:table-cell>
          <table:table-cell office:value-type="string">
            <text:p>Apidae, Echte Bienen</text:p>
          </table:table-cell>
          <table:table-cell office:value-type="string">
            <text:p>Apinae</text:p>
          </table:table-cell>
          <table:table-cell/>
          <table:table-cell office:value-type="string">
            <text:p>Bombus, Hummeln</text:p>
          </table:table-cell>
          <table:table-cell office:value-type="string">
            <text:p>hortorum, Gartenhummel </text:p>
          </table:table-cell>
          <table:table-cell table:number-columns-repeated="998"/>
        </table:table-row>
        <table:table-row table:style-name="ro13">
          <table:table-cell table:formula="of:=SUM(COUNTIF([.C$3:.C$19999];[.C$3:.C$19999]))" office:value-type="float" office:value="1">
            <text:p>1</text:p>
          </table:table-cell>
          <table:table-cell office:value-type="string">
            <text:p>Baumhummel</text:p>
          </table:table-cell>
          <table:table-cell office:value-type="string">
            <text:p>Bombus hypnorum</text:p>
          </table:table-cell>
          <table:table-cell table:number-columns-repeated="8"/>
          <table:table-cell table:style-name="ce137" office:value-type="string">
            <text:p>Ecdysozoa, Häutungstiere&lt; Arthropoda, Gliederfüßer</text:p>
          </table:table-cell>
          <table:table-cell table:style-name="ce143"/>
          <table:table-cell office:value-type="string">
            <text:p>Hexapoda, Sechsfüßer</text:p>
          </table:table-cell>
          <table:table-cell/>
          <table:table-cell office:value-type="string">
            <text:p>Insecta, Insekten</text:p>
          </table:table-cell>
          <table:table-cell/>
          <table:table-cell office:value-type="string">
            <text:p>Neoptera, Neuflügler</text:p>
          </table:table-cell>
          <table:table-cell office:value-type="string">
            <text:p>Hymenoptera, Hautflügler</text:p>
          </table:table-cell>
          <table:table-cell office:value-type="string">
            <text:p>Apocrita, Taillenwespen &gt;Aculeata, Stechimmen</text:p>
          </table:table-cell>
          <table:table-cell office:value-type="string">
            <text:p>Apoidea</text:p>
          </table:table-cell>
          <table:table-cell office:value-type="string">
            <text:p>Apidae, Echte Bienen</text:p>
          </table:table-cell>
          <table:table-cell office:value-type="string">
            <text:p>Apinae</text:p>
          </table:table-cell>
          <table:table-cell/>
          <table:table-cell office:value-type="string">
            <text:p>Bombus, Hummeln</text:p>
          </table:table-cell>
          <table:table-cell office:value-type="string">
            <text:p>hypnorum, Baumhummel</text:p>
          </table:table-cell>
          <table:table-cell table:number-columns-repeated="998"/>
        </table:table-row>
        <table:table-row table:style-name="ro13">
          <table:table-cell table:formula="of:=SUM(COUNTIF([.C$3:.C$19999];[.C$3:.C$19999]))" office:value-type="float" office:value="1">
            <text:p>1</text:p>
          </table:table-cell>
          <table:table-cell office:value-type="string">
            <text:p>Helle Erdhummel</text:p>
          </table:table-cell>
          <table:table-cell office:value-type="string">
            <text:p>Bombus lucorum</text:p>
          </table:table-cell>
          <table:table-cell table:number-columns-repeated="8"/>
          <table:table-cell table:style-name="ce137" office:value-type="string">
            <text:p>Ecdysozoa, Häutungstiere&lt; Arthropoda, Gliederfüßer</text:p>
          </table:table-cell>
          <table:table-cell table:style-name="ce143"/>
          <table:table-cell office:value-type="string">
            <text:p>Hexapoda, Sechsfüßer</text:p>
          </table:table-cell>
          <table:table-cell/>
          <table:table-cell office:value-type="string">
            <text:p>Insecta, Insekten</text:p>
          </table:table-cell>
          <table:table-cell/>
          <table:table-cell office:value-type="string">
            <text:p>Neoptera, Neuflügler</text:p>
          </table:table-cell>
          <table:table-cell office:value-type="string">
            <text:p>Hymenoptera, Hautflügler</text:p>
          </table:table-cell>
          <table:table-cell office:value-type="string">
            <text:p>Apocrita, Taillenwespen &gt;Aculeata, Stechimmen</text:p>
          </table:table-cell>
          <table:table-cell office:value-type="string">
            <text:p>Apoidea &gt;Apiformes, Bienen</text:p>
          </table:table-cell>
          <table:table-cell office:value-type="string">
            <text:p>Apidae, Echte Bienen</text:p>
          </table:table-cell>
          <table:table-cell office:value-type="string">
            <text:p>Apinae</text:p>
          </table:table-cell>
          <table:table-cell/>
          <table:table-cell office:value-type="string">
            <text:p>Bombus, Hummeln</text:p>
          </table:table-cell>
          <table:table-cell office:value-type="string">
            <text:p>lucorum, Helle Erdhummel</text:p>
          </table:table-cell>
          <table:table-cell table:number-columns-repeated="998"/>
        </table:table-row>
        <table:table-row table:style-name="ro13">
          <table:table-cell table:formula="of:=SUM(COUNTIF([.C$3:.C$19999];[.C$3:.C$19999]))" office:value-type="float" office:value="1">
            <text:p>1</text:p>
          </table:table-cell>
          <table:table-cell office:value-type="string">
            <text:p>Ackerhummel</text:p>
          </table:table-cell>
          <table:table-cell office:value-type="string">
            <text:p>Bombus pascuorum</text:p>
          </table:table-cell>
          <table:table-cell table:number-columns-repeated="8"/>
          <table:table-cell table:style-name="ce137" office:value-type="string">
            <text:p>Ecdysozoa, Häutungstiere&lt; Arthropoda, Gliederfüßer</text:p>
          </table:table-cell>
          <table:table-cell table:style-name="ce143"/>
          <table:table-cell office:value-type="string">
            <text:p>Hexapoda, Sechsfüßer</text:p>
          </table:table-cell>
          <table:table-cell/>
          <table:table-cell office:value-type="string">
            <text:p>Insecta, Insekten</text:p>
          </table:table-cell>
          <table:table-cell table:number-columns-repeated="2"/>
          <table:table-cell office:value-type="string">
            <text:p>Hymenoptera, Hautflügler</text:p>
          </table:table-cell>
          <table:table-cell office:value-type="string">
            <text:p>Apocrita, Taillenwespen &gt;Aculeata, Stechimmen</text:p>
          </table:table-cell>
          <table:table-cell office:value-type="string">
            <text:p>Apoidea</text:p>
          </table:table-cell>
          <table:table-cell office:value-type="string">
            <text:p>Apidae, Echte Bienen</text:p>
          </table:table-cell>
          <table:table-cell office:value-type="string">
            <text:p>Apinae</text:p>
          </table:table-cell>
          <table:table-cell/>
          <table:table-cell office:value-type="string">
            <text:p>Bombus, Hummeln</text:p>
          </table:table-cell>
          <table:table-cell office:value-type="string">
            <text:p>pascuorum, Ackerhummel</text:p>
          </table:table-cell>
          <table:table-cell table:number-columns-repeated="998"/>
        </table:table-row>
        <table:table-row table:style-name="ro13">
          <table:table-cell table:formula="of:=SUM(COUNTIF([.C$3:.C$19999];[.C$3:.C$19999]))" office:value-type="float" office:value="1">
            <text:p>1</text:p>
          </table:table-cell>
          <table:table-cell office:value-type="string">
            <text:p>Wiesenhummel </text:p>
          </table:table-cell>
          <table:table-cell office:value-type="string">
            <text:p>Bombus pratorum</text:p>
          </table:table-cell>
          <table:table-cell table:number-columns-repeated="8"/>
          <table:table-cell table:style-name="ce137" office:value-type="string">
            <text:p>Ecdysozoa, Häutungstiere&lt; Arthropoda, Gliederfüßer</text:p>
          </table:table-cell>
          <table:table-cell table:style-name="ce143"/>
          <table:table-cell office:value-type="string">
            <text:p>Hexapoda, Sechsfüßer</text:p>
          </table:table-cell>
          <table:table-cell/>
          <table:table-cell office:value-type="string">
            <text:p>Insecta, Insekten</text:p>
          </table:table-cell>
          <table:table-cell table:number-columns-repeated="2"/>
          <table:table-cell office:value-type="string">
            <text:p>Hymenoptera, Hautflügler</text:p>
          </table:table-cell>
          <table:table-cell office:value-type="string">
            <text:p>Apocrita, Taillenwespen &gt;Aculeata, Stechimmen</text:p>
          </table:table-cell>
          <table:table-cell office:value-type="string">
            <text:p>Apoidea</text:p>
          </table:table-cell>
          <table:table-cell office:value-type="string">
            <text:p>Apidae, Echte Bienen</text:p>
          </table:table-cell>
          <table:table-cell office:value-type="string">
            <text:p>Apinae</text:p>
          </table:table-cell>
          <table:table-cell/>
          <table:table-cell office:value-type="string">
            <text:p>Bombus, Hummeln</text:p>
          </table:table-cell>
          <table:table-cell office:value-type="string">
            <text:p>pratorum, Wiesenhummel </text:p>
          </table:table-cell>
          <table:table-cell table:number-columns-repeated="998"/>
        </table:table-row>
        <table:table-row table:style-name="ro13">
          <table:table-cell table:formula="of:=SUM(COUNTIF([.C$3:.C$19999];[.C$3:.C$19999]))" office:value-type="float" office:value="1">
            <text:p>1</text:p>
          </table:table-cell>
          <table:table-cell office:value-type="string">
            <text:p>Erdhummel</text:p>
          </table:table-cell>
          <table:table-cell office:value-type="string">
            <text:p>Bombus terestris</text:p>
          </table:table-cell>
          <table:table-cell table:number-columns-repeated="8"/>
          <table:table-cell table:style-name="ce137" office:value-type="string">
            <text:p>Ecdysozoa, Häutungstiere&lt; Arthropoda, Gliederfüßer</text:p>
          </table:table-cell>
          <table:table-cell table:style-name="ce143"/>
          <table:table-cell office:value-type="string">
            <text:p>Hexapoda, Sechsfüßer</text:p>
          </table:table-cell>
          <table:table-cell/>
          <table:table-cell office:value-type="string">
            <text:p>Insecta, Insekten</text:p>
          </table:table-cell>
          <table:table-cell table:number-columns-repeated="2"/>
          <table:table-cell office:value-type="string">
            <text:p>Hymenoptera, Hautflügler</text:p>
          </table:table-cell>
          <table:table-cell office:value-type="string">
            <text:p>Apocrita, Taillenwespen &gt;Aculeata, Stechimmen</text:p>
          </table:table-cell>
          <table:table-cell office:value-type="string">
            <text:p>Apoidea</text:p>
          </table:table-cell>
          <table:table-cell office:value-type="string">
            <text:p>Apidae, Echte Bienen</text:p>
          </table:table-cell>
          <table:table-cell office:value-type="string">
            <text:p>Apinae</text:p>
          </table:table-cell>
          <table:table-cell/>
          <table:table-cell office:value-type="string">
            <text:p>Bombus, Hummeln</text:p>
          </table:table-cell>
          <table:table-cell office:value-type="string">
            <text:p>terestris, Erdhummel</text:p>
          </table:table-cell>
          <table:table-cell office:value-type="string">
            <text:p>lucorum, magnus, cryptarum, Dunkle-Hellgelbe-Große oder cryptarum</text:p>
          </table:table-cell>
          <table:table-cell table:number-columns-repeated="997"/>
        </table:table-row>
        <table:table-row table:style-name="ro13">
          <table:table-cell table:formula="of:=SUM(COUNTIF([.C$3:.C$19999];[.C$3:.C$19999]))" office:value-type="float" office:value="1">
            <text:p>1</text:p>
          </table:table-cell>
          <table:table-cell office:value-type="string">
            <text:p>Rotschwarze Wespenbiene</text:p>
          </table:table-cell>
          <table:table-cell office:value-type="string">
            <text:p>Nomada fabriciana</text:p>
          </table:table-cell>
          <table:table-cell table:number-columns-repeated="8"/>
          <table:table-cell table:style-name="ce137" office:value-type="string">
            <text:p>Ecdysozoa, Häutungstiere&lt; Arthropoda, Gliederfüßer</text:p>
          </table:table-cell>
          <table:table-cell table:style-name="ce143"/>
          <table:table-cell office:value-type="string">
            <text:p>Hexapoda, Sechsfüßer</text:p>
          </table:table-cell>
          <table:table-cell/>
          <table:table-cell office:value-type="string">
            <text:p>Insecta, Insekten</text:p>
          </table:table-cell>
          <table:table-cell/>
          <table:table-cell office:value-type="string">
            <text:p>Neoptera, Neuflügler</text:p>
          </table:table-cell>
          <table:table-cell office:value-type="string">
            <text:p>Hymenoptera, Hautflügler</text:p>
          </table:table-cell>
          <table:table-cell office:value-type="string">
            <text:p>Apocrita, Taillenwespen &gt;Aculeata, Stechimmen</text:p>
          </table:table-cell>
          <table:table-cell office:value-type="string">
            <text:p>Apoidea &gt;Apiformes, Bienen</text:p>
          </table:table-cell>
          <table:table-cell office:value-type="string">
            <text:p>Apidae, Echte Bienen</text:p>
          </table:table-cell>
          <table:table-cell table:number-columns-repeated="2"/>
          <table:table-cell office:value-type="string">
            <text:p>Nomada, Wespenbienen</text:p>
          </table:table-cell>
          <table:table-cell office:value-type="string">
            <text:p>fabriciana, Rotschwarze Wespenbiene</text:p>
          </table:table-cell>
          <table:table-cell table:number-columns-repeated="998"/>
        </table:table-row>
        <table:table-row table:style-name="ro13">
          <table:table-cell table:formula="of:=SUM(COUNTIF([.C$3:.C$19999];[.C$3:.C$19999]))" office:value-type="float" office:value="1">
            <text:p>1</text:p>
          </table:table-cell>
          <table:table-cell office:value-type="string">
            <text:p>Garten Kreuzspinne</text:p>
          </table:table-cell>
          <table:table-cell office:value-type="string">
            <text:p>Araneus diadematus</text:p>
          </table:table-cell>
          <table:table-cell table:number-columns-repeated="8"/>
          <table:table-cell table:style-name="ce137" office:value-type="string">
            <text:p>Ecdysozoa, Häutungstiere&lt; Arthropoda, Gliederfüßer</text:p>
          </table:table-cell>
          <table:table-cell office:value-type="string">
            <text:p>Chelicerata, Kieferklauenträger</text:p>
          </table:table-cell>
          <table:table-cell table:number-columns-repeated="2"/>
          <table:table-cell office:value-type="string">
            <text:p>Arachnida, Spinnentiere</text:p>
          </table:table-cell>
          <table:table-cell table:number-columns-repeated="2"/>
          <table:table-cell office:value-type="string">
            <text:p>Araneae, Webspinnen</text:p>
          </table:table-cell>
          <table:table-cell office:value-type="string">
            <text:p>Araneomorphae, Echte Webspinnen</text:p>
          </table:table-cell>
          <table:table-cell office:value-type="string">
            <text:p>Araneoidea, Radnetzspinnen</text:p>
          </table:table-cell>
          <table:table-cell office:value-type="string">
            <text:p>Araneidae, Echte Radnetzspinnen</text:p>
          </table:table-cell>
          <table:table-cell table:number-columns-repeated="2"/>
          <table:table-cell office:value-type="string">
            <text:p>Araneus, Kreuzspinnen</text:p>
          </table:table-cell>
          <table:table-cell office:value-type="string">
            <text:p>diadematus, Gartenkreuzspinne</text:p>
          </table:table-cell>
          <table:table-cell table:number-columns-repeated="998"/>
        </table:table-row>
        <table:table-row table:style-name="ro13">
          <table:table-cell table:formula="of:=SUM(COUNTIF([.C$3:.C$19999];[.C$3:.C$19999]))" office:value-type="float" office:value="1">
            <text:p>1</text:p>
          </table:table-cell>
          <table:table-cell office:value-type="string">
            <text:p>Kürbisspinne</text:p>
          </table:table-cell>
          <table:table-cell office:value-type="string">
            <text:p>Araniella cucurbitina</text:p>
          </table:table-cell>
          <table:table-cell table:number-columns-repeated="8"/>
          <table:table-cell table:style-name="ce137" office:value-type="string">
            <text:p>Ecdysozoa, Häutungstiere&lt; Arthropoda, Gliederfüßer</text:p>
          </table:table-cell>
          <table:table-cell office:value-type="string">
            <text:p>Chelicerata, Kieferklauenträger</text:p>
          </table:table-cell>
          <table:table-cell table:number-columns-repeated="2"/>
          <table:table-cell office:value-type="string">
            <text:p>Arachnida, Spinnentiere</text:p>
          </table:table-cell>
          <table:table-cell table:number-columns-repeated="2"/>
          <table:table-cell office:value-type="string">
            <text:p>Araneae, Webspinnen</text:p>
          </table:table-cell>
          <table:table-cell office:value-type="string">
            <text:p>Araneomorphae, Echte Webspinnen</text:p>
          </table:table-cell>
          <table:table-cell office:value-type="string">
            <text:p>Araneoidea, Radnetzspinnen</text:p>
          </table:table-cell>
          <table:table-cell office:value-type="string">
            <text:p>Araneidae, Echte Radnetzspinnen</text:p>
          </table:table-cell>
          <table:table-cell table:number-columns-repeated="2"/>
          <table:table-cell office:value-type="string">
            <text:p>Araniella, Kürbisspinnen</text:p>
          </table:table-cell>
          <table:table-cell office:value-type="string">
            <text:p>cucurbitina, Kürbisspinne</text:p>
          </table:table-cell>
          <table:table-cell table:number-columns-repeated="998"/>
        </table:table-row>
        <table:table-row table:style-name="ro13">
          <table:table-cell table:formula="of:=SUM(COUNTIF([.C$3:.C$19999];[.C$3:.C$19999]))" office:value-type="float" office:value="1">
            <text:p>1</text:p>
          </table:table-cell>
          <table:table-cell office:value-type="string">
            <text:p>Wespenspinne</text:p>
          </table:table-cell>
          <table:table-cell office:value-type="string">
            <text:p>Argiope bruennichi</text:p>
          </table:table-cell>
          <table:table-cell table:number-columns-repeated="8"/>
          <table:table-cell table:style-name="ce137" office:value-type="string">
            <text:p>Ecdysozoa, Häutungstiere&lt; Arthropoda, Gliederfüßer</text:p>
          </table:table-cell>
          <table:table-cell office:value-type="string">
            <text:p>Chelicerata, Kieferklauenträger</text:p>
          </table:table-cell>
          <table:table-cell table:number-columns-repeated="2"/>
          <table:table-cell office:value-type="string">
            <text:p>Arachnida, Spinnentiere</text:p>
          </table:table-cell>
          <table:table-cell table:number-columns-repeated="2"/>
          <table:table-cell office:value-type="string">
            <text:p>Araneae, Webspinnen</text:p>
          </table:table-cell>
          <table:table-cell office:value-type="string">
            <text:p>Araneomorphae, Echte Webspinnen &gt;Entelegynae</text:p>
          </table:table-cell>
          <table:table-cell office:value-type="string">
            <text:p>Araneoidea, Radnetzspinnen</text:p>
          </table:table-cell>
          <table:table-cell office:value-type="string">
            <text:p>Araneidae, Echte Radnetzspinnen</text:p>
          </table:table-cell>
          <table:table-cell table:number-columns-repeated="2"/>
          <table:table-cell office:value-type="string">
            <text:p>Argiope</text:p>
          </table:table-cell>
          <table:table-cell office:value-type="string">
            <text:p>bruennichi, Wespenspinne</text:p>
          </table:table-cell>
          <table:table-cell table:number-columns-repeated="998"/>
        </table:table-row>
        <table:table-row table:style-name="ro13">
          <table:table-cell table:formula="of:=SUM(COUNTIF([.C$3:.C$19999];[.C$3:.C$19999]))" office:value-type="float" office:value="1">
            <text:p>1</text:p>
          </table:table-cell>
          <table:table-cell office:value-type="string">
            <text:p>Gewöhnliche Konusspinne</text:p>
          </table:table-cell>
          <table:table-cell office:value-type="string">
            <text:p>cyclosa conica</text:p>
          </table:table-cell>
          <table:table-cell table:number-columns-repeated="8"/>
          <table:table-cell table:style-name="ce137" office:value-type="string">
            <text:p>Ecdysozoa, Häutungstiere&lt; Arthropoda, Gliederfüßer</text:p>
          </table:table-cell>
          <table:table-cell office:value-type="string">
            <text:p>Chelicerata, Kieferklauenträger</text:p>
          </table:table-cell>
          <table:table-cell table:number-columns-repeated="2"/>
          <table:table-cell office:value-type="string">
            <text:p>Arachnida, Spinnentiere</text:p>
          </table:table-cell>
          <table:table-cell table:number-columns-repeated="2"/>
          <table:table-cell office:value-type="string">
            <text:p>Araneae, Webspinnen</text:p>
          </table:table-cell>
          <table:table-cell office:value-type="string">
            <text:p>Araneomorphae, Echte Webspinnen &gt;Entelegynae</text:p>
          </table:table-cell>
          <table:table-cell office:value-type="string">
            <text:p>Araneoidea, Radnetzspinnen</text:p>
          </table:table-cell>
          <table:table-cell office:value-type="string">
            <text:p>Araneidae, Echte Radnetzspinnen</text:p>
          </table:table-cell>
          <table:table-cell table:number-columns-repeated="2"/>
          <table:table-cell office:value-type="string">
            <text:p>cyclosa, Kreisspinnen</text:p>
          </table:table-cell>
          <table:table-cell office:value-type="string">
            <text:p>conica, Gewöhnliche Konusspinne</text:p>
          </table:table-cell>
          <table:table-cell table:number-columns-repeated="998"/>
        </table:table-row>
        <table:table-row table:style-name="ro13">
          <table:table-cell table:formula="of:=SUM(COUNTIF([.C$3:.C$19999];[.C$3:.C$19999]))" office:value-type="float" office:value="1">
            <text:p>1</text:p>
          </table:table-cell>
          <table:table-cell office:value-type="string">
            <text:p>Brückenkreuzspinne</text:p>
          </table:table-cell>
          <table:table-cell office:value-type="string">
            <text:p>Larinioides sclopetarius</text:p>
          </table:table-cell>
          <table:table-cell table:number-columns-repeated="8"/>
          <table:table-cell table:style-name="ce137" office:value-type="string">
            <text:p>Ecdysozoa, Häutungstiere&lt; Arthropoda, Gliederfüßer</text:p>
          </table:table-cell>
          <table:table-cell office:value-type="string">
            <text:p>Chelicerata, Kieferklauenträger</text:p>
          </table:table-cell>
          <table:table-cell table:number-columns-repeated="2"/>
          <table:table-cell office:value-type="string">
            <text:p>Arachnida, Spinnentiere</text:p>
          </table:table-cell>
          <table:table-cell table:number-columns-repeated="2"/>
          <table:table-cell office:value-type="string">
            <text:p>Araneae, Webspinnen</text:p>
          </table:table-cell>
          <table:table-cell office:value-type="string">
            <text:p>Araneomorphae, Echte Webspinnen &gt;Entelegynae</text:p>
          </table:table-cell>
          <table:table-cell office:value-type="string">
            <text:p>Araneoidea, Radnetzspinnen</text:p>
          </table:table-cell>
          <table:table-cell office:value-type="string">
            <text:p>Araneidae, Echte Radnetzspinnen</text:p>
          </table:table-cell>
          <table:table-cell table:number-columns-repeated="2"/>
          <table:table-cell office:value-type="string">
            <text:p>Larinioides</text:p>
          </table:table-cell>
          <table:table-cell office:value-type="string">
            <text:p>sclopetarius, Brückenkreuzspinne</text:p>
          </table:table-cell>
          <table:table-cell table:number-columns-repeated="998"/>
        </table:table-row>
        <table:table-row table:style-name="ro13">
          <table:table-cell table:formula="of:=SUM(COUNTIF([.C$3:.C$19999];[.C$3:.C$19999]))" office:value-type="float" office:value="1">
            <text:p>1</text:p>
          </table:table-cell>
          <table:table-cell office:value-type="string">
            <text:p>Streifenkeuzspinne</text:p>
          </table:table-cell>
          <table:table-cell office:value-type="string">
            <text:p>Mangora acalypha</text:p>
          </table:table-cell>
          <table:table-cell table:number-columns-repeated="8"/>
          <table:table-cell table:style-name="ce137" office:value-type="string">
            <text:p>Ecdysozoa, Häutungstiere&lt; Arthropoda, Gliederfüßer</text:p>
          </table:table-cell>
          <table:table-cell office:value-type="string">
            <text:p>Chelicerata, Kieferklauenträger</text:p>
          </table:table-cell>
          <table:table-cell table:number-columns-repeated="2"/>
          <table:table-cell office:value-type="string">
            <text:p>Arachnida, Spinnentiere</text:p>
          </table:table-cell>
          <table:table-cell table:number-columns-repeated="2"/>
          <table:table-cell office:value-type="string">
            <text:p>Araneae, Webspinnen</text:p>
          </table:table-cell>
          <table:table-cell office:value-type="string">
            <text:p>Araneomorphae, Echte Webspinnen</text:p>
          </table:table-cell>
          <table:table-cell office:value-type="string">
            <text:p>Araneoidea, Radnetzspinnen</text:p>
          </table:table-cell>
          <table:table-cell office:value-type="string">
            <text:p>Araneidae, Echte Radnetzspinnen</text:p>
          </table:table-cell>
          <table:table-cell table:number-columns-repeated="2"/>
          <table:table-cell office:value-type="string">
            <text:p>Mangora</text:p>
          </table:table-cell>
          <table:table-cell office:value-type="string">
            <text:p>acalypha, Streifenkreuzspinne</text:p>
          </table:table-cell>
          <table:table-cell table:number-columns-repeated="998"/>
        </table:table-row>
        <table:table-row table:style-name="ro13">
          <table:table-cell table:formula="of:=SUM(COUNTIF([.C$3:.C$19999];[.C$3:.C$19999]))" office:value-type="float" office:value="1">
            <text:p>1</text:p>
          </table:table-cell>
          <table:table-cell office:value-type="string">
            <text:p>Spaltenkreuzspinne</text:p>
          </table:table-cell>
          <table:table-cell office:value-type="string">
            <text:p>Nuctenea umbratica</text:p>
          </table:table-cell>
          <table:table-cell table:number-columns-repeated="8"/>
          <table:table-cell table:style-name="ce137" office:value-type="string">
            <text:p>Ecdysozoa, Häutungstiere&lt; Arthropoda, Gliederfüßer</text:p>
          </table:table-cell>
          <table:table-cell office:value-type="string">
            <text:p>Chelicerata, Kieferklauenträger</text:p>
          </table:table-cell>
          <table:table-cell table:number-columns-repeated="2"/>
          <table:table-cell office:value-type="string">
            <text:p>Arachnida, Spinnentiere</text:p>
          </table:table-cell>
          <table:table-cell table:number-columns-repeated="2"/>
          <table:table-cell office:value-type="string">
            <text:p>Araneae, Webspinnen</text:p>
          </table:table-cell>
          <table:table-cell office:value-type="string">
            <text:p>Araneomorphae, Echte Webspinnen</text:p>
          </table:table-cell>
          <table:table-cell office:value-type="string">
            <text:p>Araneoidea, Radnetzspinnen</text:p>
          </table:table-cell>
          <table:table-cell office:value-type="string">
            <text:p>Araneidae, Echte Radnetzspinnen</text:p>
          </table:table-cell>
          <table:table-cell table:number-columns-repeated="2"/>
          <table:table-cell office:value-type="string">
            <text:p>Nuctenea</text:p>
          </table:table-cell>
          <table:table-cell office:value-type="string">
            <text:p>umbratica, Spaltenkreuzspinne</text:p>
          </table:table-cell>
          <table:table-cell table:number-columns-repeated="998"/>
        </table:table-row>
        <table:table-row table:style-name="ro13">
          <table:table-cell table:formula="of:=SUM(COUNTIF([.C$3:.C$19999];[.C$3:.C$19999]))" office:value-type="float" office:value="1">
            <text:p>1</text:p>
          </table:table-cell>
          <table:table-cell office:value-type="string">
            <text:p>Maskenspinne</text:p>
          </table:table-cell>
          <table:table-cell office:value-type="string">
            <text:p>Zilla diodia</text:p>
          </table:table-cell>
          <table:table-cell table:number-columns-repeated="8"/>
          <table:table-cell table:style-name="ce137" office:value-type="string">
            <text:p>Ecdysozoa, Häutungstiere&lt; Arthropoda, Gliederfüßer</text:p>
          </table:table-cell>
          <table:table-cell office:value-type="string">
            <text:p>Chelicerata, Kieferklauenträger</text:p>
          </table:table-cell>
          <table:table-cell table:number-columns-repeated="2"/>
          <table:table-cell office:value-type="string">
            <text:p>Arachnida, Spinnentiere</text:p>
          </table:table-cell>
          <table:table-cell table:number-columns-repeated="2"/>
          <table:table-cell office:value-type="string">
            <text:p>Araneae, Webspinnen</text:p>
          </table:table-cell>
          <table:table-cell office:value-type="string">
            <text:p>Araneomorphae, Echte Webspinnen</text:p>
          </table:table-cell>
          <table:table-cell office:value-type="string">
            <text:p>Araneoidea, Radnetzspinnen</text:p>
          </table:table-cell>
          <table:table-cell office:value-type="string">
            <text:p>Araneidae, Echte Radnetzspinnen</text:p>
          </table:table-cell>
          <table:table-cell table:number-columns-repeated="2"/>
          <table:table-cell office:value-type="string">
            <text:p>Zilla</text:p>
          </table:table-cell>
          <table:table-cell office:value-type="string">
            <text:p>diodia, Maskenspinne</text:p>
          </table:table-cell>
          <table:table-cell table:number-columns-repeated="998"/>
        </table:table-row>
        <table:table-row table:style-name="ro13">
          <table:table-cell table:formula="of:=SUM(COUNTIF([.C$3:.C$19999];[.C$3:.C$19999]))" office:value-type="float" office:value="1">
            <text:p>1</text:p>
          </table:table-cell>
          <table:table-cell office:value-type="string">
            <text:p>Sektorspinne</text:p>
          </table:table-cell>
          <table:table-cell office:value-type="string">
            <text:p>Zygiella x-notata</text:p>
          </table:table-cell>
          <table:table-cell table:number-columns-repeated="8"/>
          <table:table-cell table:style-name="ce137" office:value-type="string">
            <text:p>Ecdysozoa, Häutungstiere&lt; Arthropoda, Gliederfüßer</text:p>
          </table:table-cell>
          <table:table-cell office:value-type="string">
            <text:p>Chelicerata, Kieferklauenträger</text:p>
          </table:table-cell>
          <table:table-cell table:number-columns-repeated="2"/>
          <table:table-cell office:value-type="string">
            <text:p>Arachnida, Spinnentiere</text:p>
          </table:table-cell>
          <table:table-cell table:number-columns-repeated="2"/>
          <table:table-cell office:value-type="string">
            <text:p>Araneae, Webspinnen</text:p>
          </table:table-cell>
          <table:table-cell office:value-type="string">
            <text:p>Araneomorphae, Echte Webspinnen</text:p>
          </table:table-cell>
          <table:table-cell office:value-type="string">
            <text:p>Araneoidea, Radnetzspinnen</text:p>
          </table:table-cell>
          <table:table-cell office:value-type="string">
            <text:p>Araneidae, Echte Radnetzspinnen</text:p>
          </table:table-cell>
          <table:table-cell table:number-columns-repeated="2"/>
          <table:table-cell office:value-type="string">
            <text:p>Zygiella</text:p>
          </table:table-cell>
          <table:table-cell office:value-type="string">
            <text:p>x-notata, Sektorspinne</text:p>
          </table:table-cell>
          <table:table-cell table:number-columns-repeated="998"/>
        </table:table-row>
        <table:table-row table:style-name="ro13">
          <table:table-cell table:formula="of:=SUM(COUNTIF([.C$3:.C$19999];[.C$3:.C$19999]))" office:value-type="float" office:value="1">
            <text:p>1</text:p>
          </table:table-cell>
          <table:table-cell office:value-type="string">
            <text:p>Graureiher</text:p>
          </table:table-cell>
          <table:table-cell office:value-type="string">
            <text:p>Ardea cinerea</text:p>
          </table:table-cell>
          <table:table-cell table:number-columns-repeated="8"/>
          <table:table-cell table:style-name="ce138" office:value-type="string">
            <text:p>Chordata, Chordatiere</text:p>
          </table:table-cell>
          <table:table-cell table:style-name="ce144" office:value-type="string">
            <text:p>Vertebrata, Wirbeltiere</text:p>
          </table:table-cell>
          <table:table-cell office:value-type="string">
            <text:p>Gnathostomata, Kiefermäuler</text:p>
          </table:table-cell>
          <table:table-cell office:value-type="string">
            <text:p>Tetrapoda, Landwirbeltiere</text:p>
          </table:table-cell>
          <table:table-cell office:value-type="string">
            <text:p>Aves, Vögel</text:p>
          </table:table-cell>
          <table:table-cell office:value-type="string">
            <text:p>Neognathae, Neukiefervögel</text:p>
          </table:table-cell>
          <table:table-cell/>
          <table:table-cell office:value-type="string">
            <text:p>Pelecaniformes, Pelikanverwandte</text:p>
          </table:table-cell>
          <table:table-cell table:number-columns-repeated="2"/>
          <table:table-cell office:value-type="string">
            <text:p>Ardeidae, Reiher</text:p>
          </table:table-cell>
          <table:table-cell office:value-type="string">
            <text:p>Ardeinae, Tagreiher</text:p>
          </table:table-cell>
          <table:table-cell/>
          <table:table-cell office:value-type="string">
            <text:p>Ardea, Reiher</text:p>
          </table:table-cell>
          <table:table-cell office:value-type="string">
            <text:p>cinerea</text:p>
          </table:table-cell>
          <table:table-cell table:number-columns-repeated="998"/>
        </table:table-row>
        <table:table-row table:style-name="ro13">
          <table:table-cell table:formula="of:=SUM(COUNTIF([.C$3:.C$19999];[.C$3:.C$19999]))" office:value-type="float" office:value="1">
            <text:p>1</text:p>
          </table:table-cell>
          <table:table-cell office:value-type="string">
            <text:p>Rote Wegschnecke</text:p>
          </table:table-cell>
          <table:table-cell office:value-type="string">
            <text:p>Arion rufus</text:p>
          </table:table-cell>
          <table:table-cell table:number-columns-repeated="8"/>
          <table:table-cell office:value-type="string">
            <text:p>Mollusca, Weichtiere</text:p>
          </table:table-cell>
          <table:table-cell table:number-columns-repeated="3"/>
          <table:table-cell office:value-type="string">
            <text:p>Gastropoda, Schnecken</text:p>
          </table:table-cell>
          <table:table-cell office:value-type="string">
            <text:p>Orthogastropoda</text:p>
          </table:table-cell>
          <table:table-cell office:value-type="string">
            <text:p>Heterobranchia</text:p>
          </table:table-cell>
          <table:table-cell office:value-type="string">
            <text:p>Pulmonata, Lungenschnecken</text:p>
          </table:table-cell>
          <table:table-cell office:value-type="string">
            <text:p>Stylommatophora, Landlungenschnecken</text:p>
          </table:table-cell>
          <table:table-cell office:value-type="string">
            <text:p>Arionidea</text:p>
          </table:table-cell>
          <table:table-cell office:value-type="string">
            <text:p>Arionidae, Wegschnecken</text:p>
          </table:table-cell>
          <table:table-cell table:number-columns-repeated="2"/>
          <table:table-cell office:value-type="string">
            <text:p>Arion</text:p>
          </table:table-cell>
          <table:table-cell office:value-type="string">
            <text:p>rufus, Rote Wegschnecke</text:p>
          </table:table-cell>
          <table:table-cell table:number-columns-repeated="998"/>
        </table:table-row>
        <table:table-row table:style-name="ro13">
          <table:table-cell table:formula="of:=SUM(COUNTIF([.C$3:.C$19999];[.C$3:.C$19999]))" office:value-type="float" office:value="1">
            <text:p>1</text:p>
          </table:table-cell>
          <table:table-cell office:value-type="string">
            <text:p>Spanischen Wegschnecke</text:p>
          </table:table-cell>
          <table:table-cell office:value-type="string">
            <text:p>Arion vulgaris</text:p>
          </table:table-cell>
          <table:table-cell table:number-columns-repeated="8"/>
          <table:table-cell office:value-type="string">
            <text:p>Mollusca, Weichtiere</text:p>
          </table:table-cell>
          <table:table-cell table:number-columns-repeated="3"/>
          <table:table-cell office:value-type="string">
            <text:p>Gastropoda, Schnecken</text:p>
          </table:table-cell>
          <table:table-cell office:value-type="string">
            <text:p>Orthogastropoda</text:p>
          </table:table-cell>
          <table:table-cell office:value-type="string">
            <text:p>Heterobranchia</text:p>
          </table:table-cell>
          <table:table-cell office:value-type="string">
            <text:p>Pulmonata, Lungenschnecken</text:p>
          </table:table-cell>
          <table:table-cell office:value-type="string">
            <text:p>Stylommatophora, Landlungenschnecken</text:p>
          </table:table-cell>
          <table:table-cell office:value-type="string">
            <text:p>Arionidea</text:p>
          </table:table-cell>
          <table:table-cell office:value-type="string">
            <text:p>Arionidae, Wegschnecken</text:p>
          </table:table-cell>
          <table:table-cell table:number-columns-repeated="2"/>
          <table:table-cell office:value-type="string">
            <text:p>Arion</text:p>
          </table:table-cell>
          <table:table-cell office:value-type="string">
            <text:p>vulgaris, Spanischen Wegschnecke</text:p>
          </table:table-cell>
          <table:table-cell table:number-columns-repeated="998"/>
        </table:table-row>
        <table:table-row table:style-name="ro13">
          <table:table-cell table:formula="of:=SUM(COUNTIF([.C$3:.C$19999];[.C$3:.C$19999]))" office:value-type="float" office:value="1">
            <text:p>1</text:p>
          </table:table-cell>
          <table:table-cell office:value-type="string">
            <text:p>Rollassel</text:p>
          </table:table-cell>
          <table:table-cell office:value-type="string">
            <text:p>Armadillidium vulgare</text:p>
          </table:table-cell>
          <table:table-cell table:number-columns-repeated="8"/>
          <table:table-cell table:style-name="ce137" office:value-type="string">
            <text:p>Ecdysozoa, Häutungstiere&lt; Arthropoda, Gliederfüßer</text:p>
          </table:table-cell>
          <table:table-cell office:value-type="string">
            <text:p>Crustacea, Krebstiere</text:p>
          </table:table-cell>
          <table:table-cell table:number-columns-repeated="2"/>
          <table:table-cell office:value-type="string">
            <text:p>Malacostraca, Höhere Krebse</text:p>
          </table:table-cell>
          <table:table-cell office:value-type="string">
            <text:p>Eumalacostraca</text:p>
          </table:table-cell>
          <table:table-cell office:value-type="string">
            <text:p>Peracarida, Ranzenkrebse</text:p>
          </table:table-cell>
          <table:table-cell office:value-type="string">
            <text:p>Isopoda, Asseln</text:p>
          </table:table-cell>
          <table:table-cell office:value-type="string">
            <text:p>Oniscidea, Landasseln</text:p>
          </table:table-cell>
          <table:table-cell/>
          <table:table-cell office:value-type="string">
            <text:p>Armadillidiidae, Rollasseln</text:p>
          </table:table-cell>
          <table:table-cell table:number-columns-repeated="2"/>
          <table:table-cell office:value-type="string">
            <text:p>Armadillidium</text:p>
          </table:table-cell>
          <table:table-cell office:value-type="string">
            <text:p>vulgare, Rollassel</text:p>
          </table:table-cell>
          <table:table-cell table:number-columns-repeated="998"/>
        </table:table-row>
        <table:table-row table:style-name="ro13">
          <table:table-cell table:formula="of:=SUM(COUNTIF([.C$3:.C$19999];[.C$3:.C$19999]))" office:value-type="float" office:value="1">
            <text:p>1</text:p>
          </table:table-cell>
          <table:table-cell office:value-type="string">
            <text:p>Gemeine Habichtsfliege</text:p>
          </table:table-cell>
          <table:table-cell office:value-type="string">
            <text:p>Dioctria hyalipennis</text:p>
          </table:table-cell>
          <table:table-cell table:number-columns-repeated="8"/>
          <table:table-cell table:style-name="ce137" office:value-type="string">
            <text:p>Ecdysozoa, Häutungstiere&lt; Arthropoda, Gliederfüßer</text:p>
          </table:table-cell>
          <table:table-cell table:style-name="ce143"/>
          <table:table-cell office:value-type="string">
            <text:p>Hexapoda, Sechsfüßer</text:p>
          </table:table-cell>
          <table:table-cell/>
          <table:table-cell office:value-type="string">
            <text:p>Insecta, Insekten</text:p>
          </table:table-cell>
          <table:table-cell office:value-type="string">
            <text:p>Calyptratae</text:p>
          </table:table-cell>
          <table:table-cell table:style-name="ce155"/>
          <table:table-cell office:value-type="string">
            <text:p>Diptera, Zweiflügler</text:p>
          </table:table-cell>
          <table:table-cell office:value-type="string">
            <text:p>Brachicera, Fliegen &gt;Muscomorpha</text:p>
          </table:table-cell>
          <table:table-cell/>
          <table:table-cell office:value-type="string">
            <text:p>Asilidae, Raubfliegen</text:p>
          </table:table-cell>
          <table:table-cell table:number-columns-repeated="2"/>
          <table:table-cell office:value-type="string">
            <text:p>Dioctria</text:p>
          </table:table-cell>
          <table:table-cell office:value-type="string">
            <text:p>hyalipennis, Gemeine Habichtsfliege</text:p>
          </table:table-cell>
          <table:table-cell table:number-columns-repeated="998"/>
        </table:table-row>
        <table:table-row table:style-name="ro13">
          <table:table-cell table:formula="of:=SUM(COUNTIF([.C$3:.C$19999];[.C$3:.C$19999]))" office:value-type="float" office:value="1">
            <text:p>1</text:p>
          </table:table-cell>
          <table:table-cell office:value-type="string">
            <text:p>Große Habichtsfliege</text:p>
          </table:table-cell>
          <table:table-cell office:value-type="string">
            <text:p>Dioctria oelandica</text:p>
          </table:table-cell>
          <table:table-cell table:number-columns-repeated="8"/>
          <table:table-cell table:style-name="ce137" office:value-type="string">
            <text:p>Ecdysozoa, Häutungstiere&lt; Arthropoda, Gliederfüßer</text:p>
          </table:table-cell>
          <table:table-cell table:style-name="ce143"/>
          <table:table-cell office:value-type="string">
            <text:p>Hexapoda, Sechsfüßer</text:p>
          </table:table-cell>
          <table:table-cell/>
          <table:table-cell office:value-type="string">
            <text:p>Insecta, Insekten</text:p>
          </table:table-cell>
          <table:table-cell office:value-type="string">
            <text:p>Calyptratae</text:p>
          </table:table-cell>
          <table:table-cell table:style-name="ce155"/>
          <table:table-cell office:value-type="string">
            <text:p>Diptera, Zweiflügler</text:p>
          </table:table-cell>
          <table:table-cell office:value-type="string">
            <text:p>Brachicera, Fliegen &gt;Muscomorpha</text:p>
          </table:table-cell>
          <table:table-cell/>
          <table:table-cell office:value-type="string">
            <text:p>Asilidae, Raubfliegen</text:p>
          </table:table-cell>
          <table:table-cell table:number-columns-repeated="2"/>
          <table:table-cell office:value-type="string">
            <text:p>Dioctria</text:p>
          </table:table-cell>
          <table:table-cell office:value-type="string">
            <text:p>oelandica,. Große Habichtsfliege</text:p>
          </table:table-cell>
          <table:table-cell table:number-columns-repeated="998"/>
        </table:table-row>
        <table:table-row table:style-name="ro13">
          <table:table-cell table:formula="of:=SUM(COUNTIF([.C$3:.C$19999];[.C$3:.C$19999]))" office:value-type="float" office:value="1">
            <text:p>1</text:p>
          </table:table-cell>
          <table:table-cell office:value-type="string">
            <text:p>Barbarossa-Fliege</text:p>
          </table:table-cell>
          <table:table-cell office:value-type="string">
            <text:p>Eutolmus rufibarbis</text:p>
          </table:table-cell>
          <table:table-cell table:number-columns-repeated="8"/>
          <table:table-cell table:style-name="ce137" office:value-type="string">
            <text:p>Ecdysozoa, Häutungstiere&lt; Arthropoda, Gliederfüßer</text:p>
          </table:table-cell>
          <table:table-cell table:style-name="ce143"/>
          <table:table-cell office:value-type="string">
            <text:p>Hexapoda, Sechsfüßer</text:p>
          </table:table-cell>
          <table:table-cell/>
          <table:table-cell office:value-type="string">
            <text:p>Insecta, Insekten</text:p>
          </table:table-cell>
          <table:table-cell/>
          <table:table-cell office:value-type="string">
            <text:p>Neoptera, Neuflügler</text:p>
          </table:table-cell>
          <table:table-cell office:value-type="string">
            <text:p>Diptera, Zweiflügler</text:p>
          </table:table-cell>
          <table:table-cell office:value-type="string">
            <text:p>Brachycera, Fliegen &gt;Asilomorpha</text:p>
          </table:table-cell>
          <table:table-cell/>
          <table:table-cell office:value-type="string">
            <text:p>Asilidae, Raubfliegen</text:p>
          </table:table-cell>
          <table:table-cell table:number-columns-repeated="2"/>
          <table:table-cell office:value-type="string">
            <text:p>Eutolmus</text:p>
          </table:table-cell>
          <table:table-cell office:value-type="string">
            <text:p>rufibarbis, Barbarossa-Fliege</text:p>
          </table:table-cell>
          <table:table-cell table:number-columns-repeated="998"/>
        </table:table-row>
        <table:table-row table:style-name="ro13">
          <table:table-cell table:formula="of:=SUM(COUNTIF([.C$3:.C$19999];[.C$3:.C$19999]))" office:value-type="float" office:value="1">
            <text:p>1</text:p>
          </table:table-cell>
          <table:table-cell office:value-type="string">
            <text:p>Garten-Raubfliege</text:p>
          </table:table-cell>
          <table:table-cell office:value-type="string">
            <text:p>Neomochtherus geniculatus</text:p>
          </table:table-cell>
          <table:table-cell table:number-columns-repeated="8"/>
          <table:table-cell table:style-name="ce137" office:value-type="string">
            <text:p>Ecdysozoa, Häutungstiere&lt; Arthropoda, Gliederfüßer</text:p>
          </table:table-cell>
          <table:table-cell table:style-name="ce143"/>
          <table:table-cell office:value-type="string">
            <text:p>Hexapoda, Sechsfüßer</text:p>
          </table:table-cell>
          <table:table-cell/>
          <table:table-cell office:value-type="string">
            <text:p>Insecta, Insekten</text:p>
          </table:table-cell>
          <table:table-cell office:value-type="string">
            <text:p>Calyptratae</text:p>
          </table:table-cell>
          <table:table-cell table:style-name="ce155"/>
          <table:table-cell office:value-type="string">
            <text:p>Diptera, Zweiflügler</text:p>
          </table:table-cell>
          <table:table-cell office:value-type="string">
            <text:p>Brachicera, Fliegen &gt;Muscomorpha</text:p>
          </table:table-cell>
          <table:table-cell/>
          <table:table-cell office:value-type="string">
            <text:p>Asilidae, Raubfliegen</text:p>
          </table:table-cell>
          <table:table-cell table:number-columns-repeated="2"/>
          <table:table-cell office:value-type="string">
            <text:p>Neomochtherus</text:p>
          </table:table-cell>
          <table:table-cell office:value-type="string">
            <text:p>geniculatus, Garten-Raubfliege</text:p>
          </table:table-cell>
          <table:table-cell table:number-columns-repeated="998"/>
        </table:table-row>
        <table:table-row table:style-name="ro13">
          <table:table-cell table:formula="of:=SUM(COUNTIF([.C$3:.C$19999];[.C$3:.C$19999]))" office:value-type="float" office:value="1">
            <text:p>1</text:p>
          </table:table-cell>
          <table:table-cell office:value-type="string">
            <text:p>Schwarzhaar-Raubfliege</text:p>
          </table:table-cell>
          <table:table-cell office:value-type="string">
            <text:p>Tolmerus atricapillus</text:p>
          </table:table-cell>
          <table:table-cell table:number-columns-repeated="8"/>
          <table:table-cell table:style-name="ce137" office:value-type="string">
            <text:p>Ecdysozoa, Häutungstiere&lt; Arthropoda, Gliederfüßer</text:p>
          </table:table-cell>
          <table:table-cell table:style-name="ce143"/>
          <table:table-cell office:value-type="string">
            <text:p>Hexapoda, Sechsfüßer</text:p>
          </table:table-cell>
          <table:table-cell/>
          <table:table-cell office:value-type="string">
            <text:p>Insecta, Insekten</text:p>
          </table:table-cell>
          <table:table-cell/>
          <table:table-cell office:value-type="string">
            <text:p>Neoptera, Neuflügler</text:p>
          </table:table-cell>
          <table:table-cell office:value-type="string">
            <text:p>Diptera, Zweiflügler</text:p>
          </table:table-cell>
          <table:table-cell office:value-type="string">
            <text:p>Brachycera, Fliegen &gt;Asilomorpha</text:p>
          </table:table-cell>
          <table:table-cell/>
          <table:table-cell office:value-type="string">
            <text:p>Asilidae, Raubfliegen</text:p>
          </table:table-cell>
          <table:table-cell office:value-type="string">
            <text:p>Asilinae</text:p>
          </table:table-cell>
          <table:table-cell/>
          <table:table-cell office:value-type="string">
            <text:p>Tolmerus</text:p>
          </table:table-cell>
          <table:table-cell office:value-type="string">
            <text:p>atricapillus, Gemeine Raubfliege (Schwarzhaar-Raubfliege)</text:p>
          </table:table-cell>
          <table:table-cell table:number-columns-repeated="998"/>
        </table:table-row>
        <table:table-row table:style-name="ro13">
          <table:table-cell table:formula="of:=SUM(COUNTIF([.C$3:.C$19999];[.C$3:.C$19999]))" office:value-type="float" office:value="1">
            <text:p>1</text:p>
          </table:table-cell>
          <table:table-cell office:value-type="string">
            <text:p>Eintagsfliege -Ephemeroptera</text:p>
          </table:table-cell>
          <table:table-cell office:value-type="string">
            <text:p>Cloeon dipterum</text:p>
          </table:table-cell>
          <table:table-cell table:number-columns-repeated="8"/>
          <table:table-cell table:style-name="ce137" office:value-type="string">
            <text:p>Ecdysozoa, Häutungstiere&lt; Arthropoda, Gliederfüßer</text:p>
          </table:table-cell>
          <table:table-cell table:style-name="ce143"/>
          <table:table-cell office:value-type="string">
            <text:p>Hexapoda, Sechsfüßer</text:p>
          </table:table-cell>
          <table:table-cell/>
          <table:table-cell office:value-type="string">
            <text:p>Insecta, Insekten</text:p>
          </table:table-cell>
          <table:table-cell office:value-type="string">
            <text:p>Pterygota, Fluginsekten</text:p>
          </table:table-cell>
          <table:table-cell table:style-name="ce155"/>
          <table:table-cell office:value-type="string">
            <text:p>Ephemeroptera, Eintagsfliegen</text:p>
          </table:table-cell>
          <table:table-cell table:number-columns-repeated="2"/>
          <table:table-cell office:value-type="string">
            <text:p>Baetidae</text:p>
          </table:table-cell>
          <table:table-cell table:number-columns-repeated="2"/>
          <table:table-cell office:value-type="string">
            <text:p>Cloeon</text:p>
          </table:table-cell>
          <table:table-cell office:value-type="string">
            <text:p>dipterum, (Eintagsfliege)</text:p>
          </table:table-cell>
          <table:table-cell table:number-columns-repeated="998"/>
        </table:table-row>
        <table:table-row table:style-name="ro13">
          <table:table-cell table:formula="of:=SUM(COUNTIF([.C$3:.C$19999];[.C$3:.C$19999]))" office:value-type="float" office:value="1">
            <text:p>1</text:p>
          </table:table-cell>
          <table:table-cell office:value-type="string">
            <text:p>Märzfliege</text:p>
          </table:table-cell>
          <table:table-cell office:value-type="string">
            <text:p>Bibio marci</text:p>
          </table:table-cell>
          <table:table-cell table:number-columns-repeated="8"/>
          <table:table-cell table:style-name="ce137" office:value-type="string">
            <text:p>Ecdysozoa, Häutungstiere&lt; Arthropoda, Gliederfüßer</text:p>
          </table:table-cell>
          <table:table-cell table:style-name="ce143"/>
          <table:table-cell office:value-type="string">
            <text:p>Hexapoda, Sechsfüßer</text:p>
          </table:table-cell>
          <table:table-cell/>
          <table:table-cell office:value-type="string">
            <text:p>Insecta, Insekten</text:p>
          </table:table-cell>
          <table:table-cell office:value-type="string">
            <text:p>Calyptratae</text:p>
          </table:table-cell>
          <table:table-cell table:style-name="ce155"/>
          <table:table-cell office:value-type="string">
            <text:p>Diptera, Zweiflügler</text:p>
          </table:table-cell>
          <table:table-cell office:value-type="string">
            <text:p>Nematocera, Mücken &gt;Bibionomorpha</text:p>
          </table:table-cell>
          <table:table-cell office:value-type="string">
            <text:p>Bibionoidea</text:p>
          </table:table-cell>
          <table:table-cell office:value-type="string">
            <text:p>Bibionidae, Haarmücken</text:p>
          </table:table-cell>
          <table:table-cell table:number-columns-repeated="2"/>
          <table:table-cell office:value-type="string">
            <text:p>Bibio</text:p>
          </table:table-cell>
          <table:table-cell office:value-type="string">
            <text:p>marci, Märzfliege</text:p>
          </table:table-cell>
          <table:table-cell table:number-columns-repeated="998"/>
        </table:table-row>
        <table:table-row table:style-name="ro13">
          <table:table-cell table:formula="of:=SUM(COUNTIF([.C$3:.C$19999];[.C$3:.C$19999]))" office:value-type="float" office:value="1">
            <text:p>1</text:p>
          </table:table-cell>
          <table:table-cell office:value-type="string">
            <text:p>Dunkelflügelige Haarmücke </text:p>
          </table:table-cell>
          <table:table-cell office:value-type="string">
            <text:p>Dilophus febrilis</text:p>
          </table:table-cell>
          <table:table-cell table:number-columns-repeated="8"/>
          <table:table-cell table:style-name="ce137" office:value-type="string">
            <text:p>Ecdysozoa, Häutungstiere&lt; Arthropoda, Gliederfüßer</text:p>
          </table:table-cell>
          <table:table-cell table:style-name="ce143"/>
          <table:table-cell office:value-type="string">
            <text:p>Hexapoda, Sechsfüßer</text:p>
          </table:table-cell>
          <table:table-cell/>
          <table:table-cell office:value-type="string">
            <text:p>Insecta, Insekten</text:p>
          </table:table-cell>
          <table:table-cell office:value-type="string">
            <text:p>Calyptratae</text:p>
          </table:table-cell>
          <table:table-cell table:style-name="ce155"/>
          <table:table-cell office:value-type="string">
            <text:p>Diptera, Zweiflügler</text:p>
          </table:table-cell>
          <table:table-cell office:value-type="string">
            <text:p>Nematocera, Mücken &gt;Bibionomorpha</text:p>
          </table:table-cell>
          <table:table-cell office:value-type="string">
            <text:p>Bibionoidea</text:p>
          </table:table-cell>
          <table:table-cell office:value-type="string">
            <text:p>Bibionidae, Haarmücken</text:p>
          </table:table-cell>
          <table:table-cell office:value-type="string">
            <text:p>Bibioninae</text:p>
          </table:table-cell>
          <table:table-cell/>
          <table:table-cell office:value-type="string">
            <text:p>Dilophus</text:p>
          </table:table-cell>
          <table:table-cell office:value-type="string">
            <text:p>febrilis, Dunkelflügelige Haarmücke </text:p>
          </table:table-cell>
          <table:table-cell table:number-columns-repeated="998"/>
        </table:table-row>
        <table:table-row table:style-name="ro13">
          <table:table-cell table:formula="of:=SUM(COUNTIF([.C$3:.C$19999];[.C$3:.C$19999]))" office:value-type="float" office:value="1">
            <text:p>1</text:p>
          </table:table-cell>
          <table:table-cell office:value-type="string">
            <text:p>Gewöhnlicher Trauerschweber</text:p>
          </table:table-cell>
          <table:table-cell office:value-type="string">
            <text:p>Anthrax anthrax</text:p>
          </table:table-cell>
          <table:table-cell table:number-columns-repeated="8"/>
          <table:table-cell table:style-name="ce137" office:value-type="string">
            <text:p>Ecdysozoa, Häutungstiere&lt; Arthropoda, Gliederfüßer</text:p>
          </table:table-cell>
          <table:table-cell table:style-name="ce143"/>
          <table:table-cell office:value-type="string">
            <text:p>Hexapoda, Sechsfüßer</text:p>
          </table:table-cell>
          <table:table-cell/>
          <table:table-cell office:value-type="string">
            <text:p>Insecta, Insekten</text:p>
          </table:table-cell>
          <table:table-cell/>
          <table:table-cell office:value-type="string">
            <text:p>Neoptera, Neuflügler</text:p>
          </table:table-cell>
          <table:table-cell office:value-type="string">
            <text:p>Diptera, Zweiflügler</text:p>
          </table:table-cell>
          <table:table-cell office:value-type="string">
            <text:p>Brachycera, Fliegen &gt;Orthorrhapha, Spaltschlüpfer /Asilomorpha</text:p>
          </table:table-cell>
          <table:table-cell office:value-type="string">
            <text:p>Asiloidea, Raubfliegenartige</text:p>
          </table:table-cell>
          <table:table-cell office:value-type="string">
            <text:p>Bombyliidae, Wollschweber</text:p>
          </table:table-cell>
          <table:table-cell table:number-columns-repeated="2"/>
          <table:table-cell office:value-type="string">
            <text:p>Anthrax</text:p>
          </table:table-cell>
          <table:table-cell office:value-type="string">
            <text:p>anthrax, Gewöhnlicher Trauerschweber</text:p>
          </table:table-cell>
          <table:table-cell table:number-columns-repeated="998"/>
        </table:table-row>
        <table:table-row table:style-name="ro13">
          <table:table-cell table:formula="of:=SUM(COUNTIF([.C$3:.C$19999];[.C$3:.C$19999]))" office:value-type="float" office:value="1">
            <text:p>1</text:p>
          </table:table-cell>
          <table:table-cell office:value-type="string">
            <text:p>Großer Wollschweber</text:p>
          </table:table-cell>
          <table:table-cell office:value-type="string">
            <text:p>Bombylius major</text:p>
          </table:table-cell>
          <table:table-cell table:number-columns-repeated="8"/>
          <table:table-cell table:style-name="ce137" office:value-type="string">
            <text:p>Ecdysozoa, Häutungstiere&lt; Arthropoda, Gliederfüßer</text:p>
          </table:table-cell>
          <table:table-cell table:style-name="ce143"/>
          <table:table-cell office:value-type="string">
            <text:p>Hexapoda, Sechsfüßer</text:p>
          </table:table-cell>
          <table:table-cell/>
          <table:table-cell office:value-type="string">
            <text:p>Insecta, Insekten</text:p>
          </table:table-cell>
          <table:table-cell/>
          <table:table-cell office:value-type="string">
            <text:p>Neoptera, Neuflügler</text:p>
          </table:table-cell>
          <table:table-cell office:value-type="string">
            <text:p>Diptera, Zweiflügler</text:p>
          </table:table-cell>
          <table:table-cell office:value-type="string">
            <text:p>Brachycera, Fliegen &gt;Orthorrhapha, Spaltschlüpfer /Asilomorpha</text:p>
          </table:table-cell>
          <table:table-cell office:value-type="string">
            <text:p>Asiloidea, Raubfliegenartige</text:p>
          </table:table-cell>
          <table:table-cell office:value-type="string">
            <text:p>Bombyliidae, Wollschweber</text:p>
          </table:table-cell>
          <table:table-cell table:number-columns-repeated="2"/>
          <table:table-cell office:value-type="string">
            <text:p>Bombylius</text:p>
          </table:table-cell>
          <table:table-cell office:value-type="string">
            <text:p>major, Großer Wollschweber</text:p>
          </table:table-cell>
          <table:table-cell table:number-columns-repeated="998"/>
        </table:table-row>
        <table:table-row table:style-name="ro13">
          <table:table-cell table:formula="of:=SUM(COUNTIF([.C$3:.C$19999];[.C$3:.C$19999]))" office:value-type="float" office:value="1">
            <text:p>1</text:p>
          </table:table-cell>
          <table:table-cell office:value-type="string">
            <text:p>Zickzacklinien-Trauerschweber</text:p>
          </table:table-cell>
          <table:table-cell office:value-type="string">
            <text:p>Hemipenthes morio</text:p>
          </table:table-cell>
          <table:table-cell table:number-columns-repeated="8"/>
          <table:table-cell table:style-name="ce137" office:value-type="string">
            <text:p>Ecdysozoa, Häutungstiere&lt; Arthropoda, Gliederfüßer</text:p>
          </table:table-cell>
          <table:table-cell table:style-name="ce143"/>
          <table:table-cell office:value-type="string">
            <text:p>Hexapoda, Sechsfüßer</text:p>
          </table:table-cell>
          <table:table-cell/>
          <table:table-cell office:value-type="string">
            <text:p>Insecta, Insekten</text:p>
          </table:table-cell>
          <table:table-cell/>
          <table:table-cell office:value-type="string">
            <text:p>Neoptera, Neuflügler</text:p>
          </table:table-cell>
          <table:table-cell office:value-type="string">
            <text:p>Diptera, Zweiflügler</text:p>
          </table:table-cell>
          <table:table-cell office:value-type="string">
            <text:p>Brachycera, Fliegen &gt;Orthorrhapha, Spaltschlüpfer /Asilomorpha</text:p>
          </table:table-cell>
          <table:table-cell office:value-type="string">
            <text:p>Asiloidea, Raubfliegenartige</text:p>
          </table:table-cell>
          <table:table-cell office:value-type="string">
            <text:p>Bombyliidae, Wollschweber</text:p>
          </table:table-cell>
          <table:table-cell table:number-columns-repeated="2"/>
          <table:table-cell office:value-type="string">
            <text:p>Hemipenthes</text:p>
          </table:table-cell>
          <table:table-cell office:value-type="string">
            <text:p>morio, Zickzacklinien-Trauerschweber</text:p>
          </table:table-cell>
          <table:table-cell table:number-columns-repeated="998"/>
        </table:table-row>
        <table:table-row table:style-name="ro13">
          <table:table-cell table:formula="of:=SUM(COUNTIF([.C$3:.C$19999];[.C$3:.C$19999]))" office:value-type="float" office:value="1">
            <text:p>1</text:p>
          </table:table-cell>
          <table:table-cell office:value-type="string">
            <text:p>Hausschafe </text:p>
          </table:table-cell>
          <table:table-cell office:value-type="string">
            <text:p>Ovis gmelini aries</text:p>
          </table:table-cell>
          <table:table-cell table:number-columns-repeated="8"/>
          <table:table-cell table:style-name="ce138" office:value-type="string">
            <text:p>Chordata, Chordatiere</text:p>
          </table:table-cell>
          <table:table-cell table:style-name="ce144" office:value-type="string">
            <text:p>Vertebrata, Wirbeltiere</text:p>
          </table:table-cell>
          <table:table-cell office:value-type="string">
            <text:p>Gnathostomata, Kiefermäuler</text:p>
          </table:table-cell>
          <table:table-cell office:value-type="string">
            <text:p>Tetrapoda, Landwirbeltiere</text:p>
          </table:table-cell>
          <table:table-cell office:value-type="string">
            <text:p>Mammalia, Säugetiere</text:p>
          </table:table-cell>
          <table:table-cell office:value-type="string">
            <text:p>Eutheria, Höhere Säugetiere</text:p>
          </table:table-cell>
          <table:table-cell office:value-type="string">
            <text:p>Laurasiatheria</text:p>
          </table:table-cell>
          <table:table-cell office:value-type="string">
            <text:p>Artiodactyla, Paarhufer</text:p>
          </table:table-cell>
          <table:table-cell office:value-type="string">
            <text:p>Ruminantia, Wiederkäuer &gt;Pecora, Stirnwaffenträger</text:p>
          </table:table-cell>
          <table:table-cell/>
          <table:table-cell office:value-type="string">
            <text:p>Bovidae, Hornträger</text:p>
          </table:table-cell>
          <table:table-cell office:value-type="string">
            <text:p>Antilopinae</text:p>
          </table:table-cell>
          <table:table-cell office:value-type="string">
            <text:p>Caprini, Ziegenartige</text:p>
          </table:table-cell>
          <table:table-cell office:value-type="string">
            <text:p>Ovis, Schafe</text:p>
          </table:table-cell>
          <table:table-cell office:value-type="string">
            <text:p>gmelini aries, Wildschafe &gt;Ovis gmelini, Mufflon Gruppe &gt;aries, Hausschafe </text:p>
          </table:table-cell>
          <table:table-cell table:number-columns-repeated="998"/>
        </table:table-row>
        <table:table-row table:style-name="ro13">
          <table:table-cell table:formula="of:=SUM(COUNTIF([.C$3:.C$19999];[.C$3:.C$19999]))" office:value-type="float" office:value="1">
            <text:p>1</text:p>
          </table:table-cell>
          <table:table-cell office:value-type="string">
            <text:p>Brackwespe</text:p>
          </table:table-cell>
          <table:table-cell office:value-type="string">
            <text:p>Braconidae</text:p>
          </table:table-cell>
          <table:table-cell table:number-columns-repeated="8"/>
          <table:table-cell table:style-name="ce137" office:value-type="string">
            <text:p>Ecdysozoa, Häutungstiere&lt; Arthropoda, Gliederfüßer</text:p>
          </table:table-cell>
          <table:table-cell table:style-name="ce143"/>
          <table:table-cell office:value-type="string">
            <text:p>Hexapoda, Sechsfüßer</text:p>
          </table:table-cell>
          <table:table-cell/>
          <table:table-cell office:value-type="string">
            <text:p>Insecta, Insekten</text:p>
          </table:table-cell>
          <table:table-cell/>
          <table:table-cell office:value-type="string">
            <text:p>Neoptera, Neuflügler</text:p>
          </table:table-cell>
          <table:table-cell office:value-type="string">
            <text:p>Hymenoptera, Hautflügler</text:p>
          </table:table-cell>
          <table:table-cell office:value-type="string">
            <text:p>Apocrita, Taillenwespen &gt;Aculeata, Stechimmen</text:p>
          </table:table-cell>
          <table:table-cell office:value-type="string">
            <text:p>Ichneumonoidea, Schlupfwespenartige</text:p>
          </table:table-cell>
          <table:table-cell office:value-type="string">
            <text:p>Braconidae, Brackwespen</text:p>
          </table:table-cell>
          <table:table-cell table:number-columns-repeated="4"/>
          <table:table-cell office:value-type="string">
            <text:p>33 Unterfamilien und über 3.300 Arten in Europa</text:p>
          </table:table-cell>
          <table:table-cell table:number-columns-repeated="997"/>
        </table:table-row>
        <table:table-row table:style-name="ro13">
          <table:table-cell table:formula="of:=SUM(COUNTIF([.C$3:.C$19999];[.C$3:.C$19999]))" office:value-type="float" office:value="1">
            <text:p>1</text:p>
          </table:table-cell>
          <table:table-cell office:value-type="string">
            <text:p>Erdkröte</text:p>
          </table:table-cell>
          <table:table-cell office:value-type="string">
            <text:p>Bufo bufo</text:p>
          </table:table-cell>
          <table:table-cell table:number-columns-repeated="8"/>
          <table:table-cell table:style-name="ce138" office:value-type="string">
            <text:p>Chordata, Chordatiere</text:p>
          </table:table-cell>
          <table:table-cell table:style-name="ce144" office:value-type="string">
            <text:p>Vertebrata, Wirbeltiere</text:p>
          </table:table-cell>
          <table:table-cell office:value-type="string">
            <text:p>Gnathostomata, Kiefermäuler</text:p>
          </table:table-cell>
          <table:table-cell office:value-type="string">
            <text:p>Tetrapoda, Landwirbeltiere</text:p>
          </table:table-cell>
          <table:table-cell/>
          <table:table-cell office:value-type="string">
            <text:p><text:s/>&gt;Lissamphibia, Amphibien</text:p>
          </table:table-cell>
          <table:table-cell/>
          <table:table-cell office:value-type="string">
            <text:p>Anura, Froschlurche</text:p>
          </table:table-cell>
          <table:table-cell office:value-type="string">
            <text:p>Neobatrachia</text:p>
          </table:table-cell>
          <table:table-cell/>
          <table:table-cell office:value-type="string">
            <text:p>Bufonidae, Kröten</text:p>
          </table:table-cell>
          <table:table-cell table:number-columns-repeated="2"/>
          <table:table-cell office:value-type="string">
            <text:p>Bufo, Echter Kröten</text:p>
          </table:table-cell>
          <table:table-cell office:value-type="string">
            <text:p>bufo, Erdkröte</text:p>
          </table:table-cell>
          <table:table-cell table:number-columns-repeated="998"/>
        </table:table-row>
        <table:table-row table:style-name="ro13">
          <table:table-cell table:formula="of:=SUM(COUNTIF([.C$3:.C$19999];[.C$3:.C$19999]))" office:value-type="float" office:value="1">
            <text:p>1</text:p>
          </table:table-cell>
          <table:table-cell office:value-type="string">
            <text:p>Gemeiner Pillenkäfer </text:p>
          </table:table-cell>
          <table:table-cell office:value-type="string">
            <text:p>Byrrhus pilula</text:p>
          </table:table-cell>
          <table:table-cell table:number-columns-repeated="8"/>
          <table:table-cell table:style-name="ce137" office:value-type="string">
            <text:p>Ecdysozoa, Häutungstiere&lt; Arthropoda, Gliederfüßer</text:p>
          </table:table-cell>
          <table:table-cell table:style-name="ce143"/>
          <table:table-cell office:value-type="string">
            <text:p>Hexapoda, Sechsfüßer</text:p>
          </table:table-cell>
          <table:table-cell/>
          <table:table-cell office:value-type="string">
            <text:p>Insecta, Insekten</text:p>
          </table:table-cell>
          <table:table-cell office:value-type="string">
            <text:p>Pterygota, Fluginsekten</text:p>
          </table:table-cell>
          <table:table-cell office:value-type="string">
            <text:p>Neoptera, Neuflügler</text:p>
          </table:table-cell>
          <table:table-cell office:value-type="string">
            <text:p>Coleoptera, Käfer</text:p>
          </table:table-cell>
          <table:table-cell office:value-type="string">
            <text:p>Polyphaga &gt;Elateriformia</text:p>
          </table:table-cell>
          <table:table-cell office:value-type="string">
            <text:p>Byrrhoidea</text:p>
          </table:table-cell>
          <table:table-cell office:value-type="string">
            <text:p>Byrrhidae, Pillenkäfer</text:p>
          </table:table-cell>
          <table:table-cell office:value-type="string">
            <text:p>Byrrhinae</text:p>
          </table:table-cell>
          <table:table-cell office:value-type="string">
            <text:p>Byrrhini</text:p>
          </table:table-cell>
          <table:table-cell office:value-type="string">
            <text:p>Byrrhus &gt;Byrrhus</text:p>
          </table:table-cell>
          <table:table-cell office:value-type="string">
            <text:p>pilula, Gemeiner Pillenkäfer </text:p>
          </table:table-cell>
          <table:table-cell table:number-columns-repeated="998"/>
        </table:table-row>
        <table:table-row table:style-name="ro13">
          <table:table-cell table:formula="of:=SUM(COUNTIF([.C$3:.C$19999];[.C$3:.C$19999]))" office:value-type="float" office:value="1">
            <text:p>1</text:p>
          </table:table-cell>
          <table:table-cell office:value-type="string">
            <text:p>Nelkenwurzkäfer</text:p>
          </table:table-cell>
          <table:table-cell office:value-type="string">
            <text:p>Byturus ochraceus</text:p>
          </table:table-cell>
          <table:table-cell table:number-columns-repeated="8"/>
          <table:table-cell table:style-name="ce137" office:value-type="string">
            <text:p>Ecdysozoa, Häutungstiere&lt; Arthropoda, Gliederfüßer</text:p>
          </table:table-cell>
          <table:table-cell table:style-name="ce143"/>
          <table:table-cell office:value-type="string">
            <text:p>Hexapoda, Sechsfüßer</text:p>
          </table:table-cell>
          <table:table-cell/>
          <table:table-cell office:value-type="string">
            <text:p>Insecta, Insekten</text:p>
          </table:table-cell>
          <table:table-cell office:value-type="string">
            <text:p>Pterygota, Fluginsekten</text:p>
          </table:table-cell>
          <table:table-cell office:value-type="string">
            <text:p>Neoptera, Neuflügler</text:p>
          </table:table-cell>
          <table:table-cell office:value-type="string">
            <text:p>Coleoptera, Käfer</text:p>
          </table:table-cell>
          <table:table-cell office:value-type="string">
            <text:p>Polyphaga </text:p>
          </table:table-cell>
          <table:table-cell/>
          <table:table-cell office:value-type="string">
            <text:p>Byturidae, Blütenfresser</text:p>
          </table:table-cell>
          <table:table-cell table:number-columns-repeated="2"/>
          <table:table-cell office:value-type="string">
            <text:p>Byturus</text:p>
          </table:table-cell>
          <table:table-cell office:value-type="string">
            <text:p>ochraceus, Nelkenwurzkäfer</text:p>
          </table:table-cell>
          <table:table-cell table:number-columns-repeated="998"/>
        </table:table-row>
        <table:table-row table:style-name="ro13">
          <table:table-cell table:formula="of:=SUM(COUNTIF([.C$3:.C$19999];[.C$3:.C$19999]))" office:value-type="float" office:value="1">
            <text:p>1</text:p>
          </table:table-cell>
          <table:table-cell office:value-type="string">
            <text:p>Augenstreifen-Schmeißfliege</text:p>
          </table:table-cell>
          <table:table-cell office:value-type="string">
            <text:p>Stomorhina lunata</text:p>
          </table:table-cell>
          <table:table-cell table:number-columns-repeated="8"/>
          <table:table-cell table:style-name="ce137" office:value-type="string">
            <text:p>Ecdysozoa, Häutungstiere&lt; Arthropoda, Gliederfüßer</text:p>
          </table:table-cell>
          <table:table-cell table:style-name="ce143"/>
          <table:table-cell office:value-type="string">
            <text:p>Hexapoda, Sechsfüßer</text:p>
          </table:table-cell>
          <table:table-cell/>
          <table:table-cell office:value-type="string">
            <text:p>Insecta, Insekten</text:p>
          </table:table-cell>
          <table:table-cell table:number-columns-repeated="2"/>
          <table:table-cell office:value-type="string">
            <text:p>Diptera, Zweiflügler</text:p>
          </table:table-cell>
          <table:table-cell office:value-type="string">
            <text:p>Brachycera, Fliegen</text:p>
          </table:table-cell>
          <table:table-cell/>
          <table:table-cell office:value-type="string">
            <text:p>Calliphoridae, Schmeißfliegen</text:p>
          </table:table-cell>
          <table:table-cell office:value-type="string">
            <text:p>Rhiniidae</text:p>
          </table:table-cell>
          <table:table-cell office:value-type="string">
            <text:p>Rhiniini</text:p>
          </table:table-cell>
          <table:table-cell office:value-type="string">
            <text:p>Stomorhina</text:p>
          </table:table-cell>
          <table:table-cell office:value-type="string">
            <text:p>lunata, Augenstreifen-Schmeißfliege</text:p>
          </table:table-cell>
          <table:table-cell table:number-columns-repeated="998"/>
        </table:table-row>
        <table:table-row table:style-name="ro13">
          <table:table-cell table:formula="of:=SUM(COUNTIF([.C$3:.C$19999];[.C$3:.C$19999]))" office:value-type="float" office:value="1">
            <text:p>1</text:p>
          </table:table-cell>
          <table:table-cell office:value-type="string">
            <text:p>Blaue Schmeißfliege</text:p>
          </table:table-cell>
          <table:table-cell office:value-type="string">
            <text:p>Calliphora vicina</text:p>
          </table:table-cell>
          <table:table-cell table:number-columns-repeated="8"/>
          <table:table-cell table:style-name="ce137" office:value-type="string">
            <text:p>Ecdysozoa, Häutungstiere&lt; Arthropoda, Gliederfüßer</text:p>
          </table:table-cell>
          <table:table-cell table:style-name="ce143"/>
          <table:table-cell office:value-type="string">
            <text:p>Hexapoda, Sechsfüßer</text:p>
          </table:table-cell>
          <table:table-cell/>
          <table:table-cell office:value-type="string">
            <text:p>Insecta, Insekten</text:p>
          </table:table-cell>
          <table:table-cell office:value-type="string">
            <text:p>Calyptratae</text:p>
          </table:table-cell>
          <table:table-cell table:style-name="ce155"/>
          <table:table-cell office:value-type="string">
            <text:p>Diptera, Zweiflügler</text:p>
          </table:table-cell>
          <table:table-cell office:value-type="string">
            <text:p>Brachicera, Fliegen &gt;Muscomorpha</text:p>
          </table:table-cell>
          <table:table-cell office:value-type="string">
            <text:p>Osteroidea</text:p>
          </table:table-cell>
          <table:table-cell office:value-type="string">
            <text:p>Calliphoridae, Schmeissfliegen Polleniidae, Wurmfliegen</text:p>
          </table:table-cell>
          <table:table-cell table:number-columns-repeated="2"/>
          <table:table-cell office:value-type="string">
            <text:p>Calliphora, Blaue Schmeißfliegen</text:p>
          </table:table-cell>
          <table:table-cell office:value-type="string">
            <text:p>vicina, Blaue Schmeißfliege</text:p>
          </table:table-cell>
          <table:table-cell table:number-columns-repeated="998"/>
        </table:table-row>
        <table:table-row table:style-name="ro13">
          <table:table-cell table:formula="of:=SUM(COUNTIF([.C$3:.C$19999];[.C$3:.C$19999]))" office:value-type="float" office:value="1">
            <text:p>1</text:p>
          </table:table-cell>
          <table:table-cell office:value-type="string">
            <text:p>Goldfliege</text:p>
          </table:table-cell>
          <table:table-cell office:value-type="string">
            <text:p>Lucilia sericata</text:p>
          </table:table-cell>
          <table:table-cell table:number-columns-repeated="8"/>
          <table:table-cell table:style-name="ce137" office:value-type="string">
            <text:p>Ecdysozoa, Häutungstiere&lt; Arthropoda, Gliederfüßer</text:p>
          </table:table-cell>
          <table:table-cell table:style-name="ce143"/>
          <table:table-cell office:value-type="string">
            <text:p>Hexapoda, Sechsfüßer</text:p>
          </table:table-cell>
          <table:table-cell/>
          <table:table-cell office:value-type="string">
            <text:p>Insecta, Insekten</text:p>
          </table:table-cell>
          <table:table-cell office:value-type="string">
            <text:p>Calyptratae</text:p>
          </table:table-cell>
          <table:table-cell table:style-name="ce155"/>
          <table:table-cell office:value-type="string">
            <text:p>Diptera, Zweiflügler</text:p>
          </table:table-cell>
          <table:table-cell office:value-type="string">
            <text:p>Brachicera, Fliegen &gt;Muscomorpha</text:p>
          </table:table-cell>
          <table:table-cell office:value-type="string">
            <text:p>Osteroidea</text:p>
          </table:table-cell>
          <table:table-cell office:value-type="string">
            <text:p>Calliphoridae, Schmeissfliegen Polleniidae, Wurmfliegen</text:p>
          </table:table-cell>
          <table:table-cell table:number-columns-repeated="2"/>
          <table:table-cell office:value-type="string">
            <text:p>Lucilia, Goldfliege</text:p>
          </table:table-cell>
          <table:table-cell office:value-type="string">
            <text:p>sericata</text:p>
          </table:table-cell>
          <table:table-cell table:number-columns-repeated="998"/>
        </table:table-row>
        <table:table-row table:style-name="ro13">
          <table:table-cell table:formula="of:=SUM(COUNTIF([.C$3:.C$19999];[.C$3:.C$19999]))" office:value-type="float" office:value="1">
            <text:p>1</text:p>
          </table:table-cell>
          <table:table-cell office:value-type="string">
            <text:p>Wurmfliege</text:p>
          </table:table-cell>
          <table:table-cell office:value-type="string">
            <text:p>Paykullia maculata</text:p>
          </table:table-cell>
          <table:table-cell table:number-columns-repeated="8"/>
          <table:table-cell table:style-name="ce137" office:value-type="string">
            <text:p>Ecdysozoa, Häutungstiere&lt; Arthropoda, Gliederfüßer</text:p>
          </table:table-cell>
          <table:table-cell table:style-name="ce143"/>
          <table:table-cell office:value-type="string">
            <text:p>Hexapoda, Sechsfüßer</text:p>
          </table:table-cell>
          <table:table-cell/>
          <table:table-cell office:value-type="string">
            <text:p>Insecta, Insekten</text:p>
          </table:table-cell>
          <table:table-cell office:value-type="string">
            <text:p>Calyptratae</text:p>
          </table:table-cell>
          <table:table-cell table:style-name="ce155"/>
          <table:table-cell office:value-type="string">
            <text:p>Diptera, Zweiflügler</text:p>
          </table:table-cell>
          <table:table-cell office:value-type="string">
            <text:p>Brachicera, Fliegen &gt;Muscomorpha</text:p>
          </table:table-cell>
          <table:table-cell office:value-type="string">
            <text:p>Osteroidea</text:p>
          </table:table-cell>
          <table:table-cell office:value-type="string">
            <text:p>Calliphoridae, Schmeissfliegen Polleniidae, Wurmfliegen</text:p>
          </table:table-cell>
          <table:table-cell office:value-type="string">
            <text:p>Rhinophorinae</text:p>
          </table:table-cell>
          <table:table-cell office:value-type="string">
            <text:p>Phytonini</text:p>
          </table:table-cell>
          <table:table-cell office:value-type="string">
            <text:p>Paykullia</text:p>
          </table:table-cell>
          <table:table-cell office:value-type="string">
            <text:p>maculata</text:p>
          </table:table-cell>
          <table:table-cell table:number-columns-repeated="998"/>
        </table:table-row>
        <table:table-row table:style-name="ro13">
          <table:table-cell table:formula="of:=SUM(COUNTIF([.C$3:.C$19999];[.C$3:.C$19999]))" office:value-type="float" office:value="1">
            <text:p>1</text:p>
          </table:table-cell>
          <table:table-cell table:style-name="ce127" office:value-type="string">
            <text:p>Schmeißfliege</text:p>
          </table:table-cell>
          <table:table-cell table:style-name="ce127" office:value-type="string">
            <text:p>Pollenia labialis</text:p>
          </table:table-cell>
          <table:table-cell table:number-columns-repeated="8"/>
          <table:table-cell table:style-name="ce137" office:value-type="string">
            <text:p>Ecdysozoa, Häutungstiere&lt; Arthropoda, Gliederfüßer</text:p>
          </table:table-cell>
          <table:table-cell table:style-name="ce143"/>
          <table:table-cell office:value-type="string">
            <text:p>Hexapoda, Sechsfüßer</text:p>
          </table:table-cell>
          <table:table-cell/>
          <table:table-cell office:value-type="string">
            <text:p>Insecta, Insekten</text:p>
          </table:table-cell>
          <table:table-cell office:value-type="string">
            <text:p>Calyptratae</text:p>
          </table:table-cell>
          <table:table-cell table:style-name="ce155"/>
          <table:table-cell office:value-type="string">
            <text:p>Diptera, Zweiflügler</text:p>
          </table:table-cell>
          <table:table-cell office:value-type="string">
            <text:p>Brachicera, Fliegen &gt;Muscomorpha</text:p>
          </table:table-cell>
          <table:table-cell office:value-type="string">
            <text:p>Osteroidea</text:p>
          </table:table-cell>
          <table:table-cell office:value-type="string">
            <text:p>Calliphoridae, Schmeissfliegen Polleniidae, Wurmfliegen</text:p>
          </table:table-cell>
          <table:table-cell table:number-columns-repeated="2"/>
          <table:table-cell office:value-type="string">
            <text:p>Pollenia</text:p>
          </table:table-cell>
          <table:table-cell office:value-type="string">
            <text:p>labialis</text:p>
          </table:table-cell>
          <table:table-cell office:value-type="string">
            <text:p>rudis</text:p>
          </table:table-cell>
          <table:table-cell table:number-columns-repeated="997"/>
        </table:table-row>
        <table:table-row table:style-name="ro13">
          <table:table-cell table:formula="of:=SUM(COUNTIF([.C$3:.C$19999];[.C$3:.C$19999]))" office:value-type="float" office:value="1">
            <text:p>1</text:p>
          </table:table-cell>
          <table:table-cell office:value-type="string">
            <text:p>Gebänderte Prachtlibelle</text:p>
          </table:table-cell>
          <table:table-cell office:value-type="string">
            <text:p>Calopteryx splendens</text:p>
          </table:table-cell>
          <table:table-cell table:number-columns-repeated="8"/>
          <table:table-cell table:style-name="ce137" office:value-type="string">
            <text:p>Ecdysozoa, Häutungstiere&lt; Arthropoda, Gliederfüßer</text:p>
          </table:table-cell>
          <table:table-cell table:style-name="ce143"/>
          <table:table-cell office:value-type="string">
            <text:p>Hexapoda, Sechsfüßer</text:p>
          </table:table-cell>
          <table:table-cell/>
          <table:table-cell office:value-type="string">
            <text:p>Insecta, Insekten</text:p>
          </table:table-cell>
          <table:table-cell table:style-name="ce150" office:value-type="string">
            <text:p>Pterygota, Fluginsekten</text:p>
          </table:table-cell>
          <table:table-cell/>
          <table:table-cell office:value-type="string">
            <text:p>Odonata, Libellen</text:p>
          </table:table-cell>
          <table:table-cell office:value-type="string">
            <text:p>Zygoptera, Kleinlibellen</text:p>
          </table:table-cell>
          <table:table-cell office:value-type="string">
            <text:p>Calopterygoidea</text:p>
          </table:table-cell>
          <table:table-cell office:value-type="string">
            <text:p>Calopterygidae, Prachtlibellen</text:p>
          </table:table-cell>
          <table:table-cell table:number-columns-repeated="2"/>
          <table:table-cell office:value-type="string">
            <text:p>Calopteryx</text:p>
          </table:table-cell>
          <table:table-cell office:value-type="string">
            <text:p>splendens, Gebänderte Prachtlibelle</text:p>
          </table:table-cell>
          <table:table-cell table:number-columns-repeated="998"/>
        </table:table-row>
        <table:table-row table:style-name="ro13">
          <table:table-cell table:formula="of:=SUM(COUNTIF([.C$3:.C$19999];[.C$3:.C$19999]))" office:value-type="float" office:value="1">
            <text:p>1</text:p>
          </table:table-cell>
          <table:table-cell office:value-type="string">
            <text:p>Alpaka</text:p>
          </table:table-cell>
          <table:table-cell office:value-type="string">
            <text:p>Vicugna pacos</text:p>
          </table:table-cell>
          <table:table-cell table:number-columns-repeated="8"/>
          <table:table-cell table:style-name="ce138" office:value-type="string">
            <text:p>Chordata, Chordatiere</text:p>
          </table:table-cell>
          <table:table-cell table:style-name="ce144" office:value-type="string">
            <text:p>Vertebrata, Wirbeltiere</text:p>
          </table:table-cell>
          <table:table-cell office:value-type="string">
            <text:p>Gnathostomata, Kiefermäuler</text:p>
          </table:table-cell>
          <table:table-cell office:value-type="string">
            <text:p>Tetrapoda, Landwirbeltiere</text:p>
          </table:table-cell>
          <table:table-cell office:value-type="string">
            <text:p>Mammalia, Säugetiere</text:p>
          </table:table-cell>
          <table:table-cell office:value-type="string">
            <text:p>Eutheria, Höhere Säugetiere</text:p>
          </table:table-cell>
          <table:table-cell office:value-type="string">
            <text:p>Laurasiatheria</text:p>
          </table:table-cell>
          <table:table-cell office:value-type="string">
            <text:p>Artiodactyla, Paarhufer</text:p>
          </table:table-cell>
          <table:table-cell office:value-type="string">
            <text:p>Tylopoda, Schwielensohler</text:p>
          </table:table-cell>
          <table:table-cell/>
          <table:table-cell office:value-type="string">
            <text:p>Camelidae, Kamele</text:p>
          </table:table-cell>
          <table:table-cell table:number-columns-repeated="2"/>
          <table:table-cell office:value-type="string">
            <text:p>Vicugna</text:p>
          </table:table-cell>
          <table:table-cell office:value-type="string">
            <text:p>pacos, Alpaka</text:p>
          </table:table-cell>
          <table:table-cell table:number-columns-repeated="998"/>
        </table:table-row>
        <table:table-row table:style-name="ro13">
          <table:table-cell table:formula="of:=SUM(COUNTIF([.C$3:.C$19999];[.C$3:.C$19999]))" office:value-type="float" office:value="1">
            <text:p>1</text:p>
          </table:table-cell>
          <table:table-cell office:value-type="string">
            <text:p>Rotfuchs</text:p>
          </table:table-cell>
          <table:table-cell office:value-type="string">
            <text:p>Canis vulpes</text:p>
          </table:table-cell>
          <table:table-cell table:number-columns-repeated="8"/>
          <table:table-cell table:style-name="ce138" office:value-type="string">
            <text:p>Chordata, Chordatiere</text:p>
          </table:table-cell>
          <table:table-cell table:style-name="ce144" office:value-type="string">
            <text:p>Vertebrata, Wirbeltiere</text:p>
          </table:table-cell>
          <table:table-cell office:value-type="string">
            <text:p>Gnathostomata, Kiefermäuler</text:p>
          </table:table-cell>
          <table:table-cell office:value-type="string">
            <text:p>Tetrapoda, Landwirbeltiere</text:p>
          </table:table-cell>
          <table:table-cell office:value-type="string">
            <text:p>Mammalia, Säugetiere</text:p>
          </table:table-cell>
          <table:table-cell office:value-type="string">
            <text:p>Eutheria, Höhere Säugetiere</text:p>
          </table:table-cell>
          <table:table-cell office:value-type="string">
            <text:p>Laurasiatheria</text:p>
          </table:table-cell>
          <table:table-cell office:value-type="string">
            <text:p>Carnivora, Raubtiere</text:p>
          </table:table-cell>
          <table:table-cell office:value-type="string">
            <text:p>Caniformia, Hundeartige</text:p>
          </table:table-cell>
          <table:table-cell/>
          <table:table-cell office:value-type="string">
            <text:p>Canidae, Hunde</text:p>
          </table:table-cell>
          <table:table-cell/>
          <table:table-cell office:value-type="string">
            <text:p>Vulpini, Echte Füchse</text:p>
          </table:table-cell>
          <table:table-cell office:value-type="string">
            <text:p>Canis</text:p>
          </table:table-cell>
          <table:table-cell office:value-type="string">
            <text:p>vulpes, Rotfuchs</text:p>
          </table:table-cell>
          <table:table-cell table:number-columns-repeated="998"/>
        </table:table-row>
        <table:table-row table:style-name="ro13">
          <table:table-cell table:formula="of:=SUM(COUNTIF([.C$3:.C$19999];[.C$3:.C$19999]))" office:value-type="float" office:value="1">
            <text:p>1</text:p>
          </table:table-cell>
          <table:table-cell office:value-type="string">
            <text:p>Soldatenkäfer</text:p>
          </table:table-cell>
          <table:table-cell office:value-type="string">
            <text:p>Cantharis rustica</text:p>
          </table:table-cell>
          <table:table-cell table:number-columns-repeated="8"/>
          <table:table-cell table:style-name="ce137" office:value-type="string">
            <text:p>Ecdysozoa, Häutungstiere&lt; Arthropoda, Gliederfüßer</text:p>
          </table:table-cell>
          <table:table-cell table:style-name="ce143"/>
          <table:table-cell office:value-type="string">
            <text:p>Hexapoda, Sechsfüßer</text:p>
          </table:table-cell>
          <table:table-cell/>
          <table:table-cell office:value-type="string">
            <text:p>Insecta, Insekten</text:p>
          </table:table-cell>
          <table:table-cell office:value-type="string">
            <text:p>Pterygota, Fluginsekten</text:p>
          </table:table-cell>
          <table:table-cell office:value-type="string">
            <text:p>Neoptera, Neuflügler</text:p>
          </table:table-cell>
          <table:table-cell office:value-type="string">
            <text:p>Coleoptera, Käfer</text:p>
          </table:table-cell>
          <table:table-cell office:value-type="string">
            <text:p>Polyphaga &gt;Elateriformia</text:p>
          </table:table-cell>
          <table:table-cell office:value-type="string">
            <text:p>Elateroidea</text:p>
          </table:table-cell>
          <table:table-cell office:value-type="string">
            <text:p>Cantharidae, Weichkäfer</text:p>
          </table:table-cell>
          <table:table-cell office:value-type="string">
            <text:p>Cantharinae</text:p>
          </table:table-cell>
          <table:table-cell office:value-type="string">
            <text:p>Cantharini</text:p>
          </table:table-cell>
          <table:table-cell office:value-type="string">
            <text:p>Cantharis</text:p>
          </table:table-cell>
          <table:table-cell office:value-type="string">
            <text:p>rustica, Soldatenkäfer</text:p>
          </table:table-cell>
          <table:table-cell table:number-columns-repeated="998"/>
        </table:table-row>
        <table:table-row table:style-name="ro13">
          <table:table-cell table:formula="of:=SUM(COUNTIF([.C$3:.C$19999];[.C$3:.C$19999]))" office:value-type="float" office:value="1">
            <text:p>1</text:p>
          </table:table-cell>
          <table:table-cell office:value-type="string">
            <text:p>Gemeiner Weichkäfer</text:p>
          </table:table-cell>
          <table:table-cell office:value-type="string">
            <text:p>Cantharis fusca</text:p>
          </table:table-cell>
          <table:table-cell table:number-columns-repeated="8"/>
          <table:table-cell table:style-name="ce137" office:value-type="string">
            <text:p>Ecdysozoa, Häutungstiere&lt; Arthropoda, Gliederfüßer</text:p>
          </table:table-cell>
          <table:table-cell table:style-name="ce143"/>
          <table:table-cell office:value-type="string">
            <text:p>Hexapoda, Sechsfüßer</text:p>
          </table:table-cell>
          <table:table-cell/>
          <table:table-cell office:value-type="string">
            <text:p>Insecta, Insekten</text:p>
          </table:table-cell>
          <table:table-cell office:value-type="string">
            <text:p>Pterygota, Fluginsekten</text:p>
          </table:table-cell>
          <table:table-cell office:value-type="string">
            <text:p>Neoptera, Neuflügler</text:p>
          </table:table-cell>
          <table:table-cell office:value-type="string">
            <text:p>Coleoptera, Käfer</text:p>
          </table:table-cell>
          <table:table-cell office:value-type="string">
            <text:p>Polyphaga &gt;Elateriformia</text:p>
          </table:table-cell>
          <table:table-cell office:value-type="string">
            <text:p>Elateroidea</text:p>
          </table:table-cell>
          <table:table-cell office:value-type="string">
            <text:p>Cantharidae, Weichkäfer</text:p>
          </table:table-cell>
          <table:table-cell office:value-type="string">
            <text:p>Cantharinae</text:p>
          </table:table-cell>
          <table:table-cell office:value-type="string">
            <text:p>Cantharini</text:p>
          </table:table-cell>
          <table:table-cell office:value-type="string">
            <text:p>Cantharis &gt;Cantharis</text:p>
          </table:table-cell>
          <table:table-cell office:value-type="string">
            <text:p>fusca, Gemeiner Weichkäfer</text:p>
          </table:table-cell>
          <table:table-cell table:number-columns-repeated="998"/>
        </table:table-row>
        <table:table-row table:style-name="ro13">
          <table:table-cell table:formula="of:=SUM(COUNTIF([.C$3:.C$19999];[.C$3:.C$19999]))" office:value-type="float" office:value="1">
            <text:p>1</text:p>
          </table:table-cell>
          <table:table-cell office:value-type="string">
            <text:p>Variabler Weichkäfer</text:p>
          </table:table-cell>
          <table:table-cell office:value-type="string">
            <text:p>Cantharis livida</text:p>
          </table:table-cell>
          <table:table-cell table:number-columns-repeated="8"/>
          <table:table-cell table:style-name="ce137" office:value-type="string">
            <text:p>Ecdysozoa, Häutungstiere&lt; Arthropoda, Gliederfüßer</text:p>
          </table:table-cell>
          <table:table-cell table:style-name="ce143"/>
          <table:table-cell office:value-type="string">
            <text:p>Hexapoda, Sechsfüßer</text:p>
          </table:table-cell>
          <table:table-cell/>
          <table:table-cell office:value-type="string">
            <text:p>Insecta, Insekten</text:p>
          </table:table-cell>
          <table:table-cell office:value-type="string">
            <text:p>Pterygota, Fluginsekten</text:p>
          </table:table-cell>
          <table:table-cell office:value-type="string">
            <text:p>Neoptera, Neuflügler</text:p>
          </table:table-cell>
          <table:table-cell office:value-type="string">
            <text:p>Coleoptera, Käfer</text:p>
          </table:table-cell>
          <table:table-cell office:value-type="string">
            <text:p>Polyphaga &gt;Elateriformia</text:p>
          </table:table-cell>
          <table:table-cell office:value-type="string">
            <text:p>Elateroidea</text:p>
          </table:table-cell>
          <table:table-cell office:value-type="string">
            <text:p>Cantharidae, Weichkäfer</text:p>
          </table:table-cell>
          <table:table-cell office:value-type="string">
            <text:p>Cantharinae</text:p>
          </table:table-cell>
          <table:table-cell office:value-type="string">
            <text:p>Cantharini</text:p>
          </table:table-cell>
          <table:table-cell office:value-type="string">
            <text:p>Cantharis &gt;Cantharis</text:p>
          </table:table-cell>
          <table:table-cell office:value-type="string">
            <text:p>livida, Variabler Weichkäfer</text:p>
          </table:table-cell>
          <table:table-cell table:number-columns-repeated="998"/>
        </table:table-row>
        <table:table-row table:style-name="ro13">
          <table:table-cell table:formula="of:=SUM(COUNTIF([.C$3:.C$19999];[.C$3:.C$19999]))" office:value-type="float" office:value="1">
            <text:p>1</text:p>
          </table:table-cell>
          <table:table-cell office:value-type="string">
            <text:p>Dunkler Fliegenkäfer</text:p>
          </table:table-cell>
          <table:table-cell office:value-type="string">
            <text:p>Cantharis obscura</text:p>
          </table:table-cell>
          <table:table-cell table:number-columns-repeated="8"/>
          <table:table-cell table:style-name="ce137" office:value-type="string">
            <text:p>Ecdysozoa, Häutungstiere&lt; Arthropoda, Gliederfüßer</text:p>
          </table:table-cell>
          <table:table-cell table:style-name="ce143"/>
          <table:table-cell office:value-type="string">
            <text:p>Hexapoda, Sechsfüßer</text:p>
          </table:table-cell>
          <table:table-cell/>
          <table:table-cell office:value-type="string">
            <text:p>Insecta, Insekten</text:p>
          </table:table-cell>
          <table:table-cell office:value-type="string">
            <text:p>Pterygota, Fluginsekten</text:p>
          </table:table-cell>
          <table:table-cell office:value-type="string">
            <text:p>Neoptera, Neuflügler</text:p>
          </table:table-cell>
          <table:table-cell office:value-type="string">
            <text:p>Coleoptera, Käfer</text:p>
          </table:table-cell>
          <table:table-cell office:value-type="string">
            <text:p>Polyphaga &gt;Elateriformia</text:p>
          </table:table-cell>
          <table:table-cell office:value-type="string">
            <text:p>Elateroidea</text:p>
          </table:table-cell>
          <table:table-cell office:value-type="string">
            <text:p>Cantharidae, Weichkäfer</text:p>
          </table:table-cell>
          <table:table-cell office:value-type="string">
            <text:p>Cantharinae</text:p>
          </table:table-cell>
          <table:table-cell office:value-type="string">
            <text:p>Cantharini</text:p>
          </table:table-cell>
          <table:table-cell office:value-type="string">
            <text:p>Cantharis &gt;Cantharis</text:p>
          </table:table-cell>
          <table:table-cell office:value-type="string">
            <text:p>obscura, Dunkler Fliegenkäfer</text:p>
          </table:table-cell>
          <table:table-cell table:number-columns-repeated="998"/>
        </table:table-row>
        <table:table-row table:style-name="ro13">
          <table:table-cell table:formula="of:=SUM(COUNTIF([.C$3:.C$19999];[.C$3:.C$19999]))" office:value-type="float" office:value="1">
            <text:p>1</text:p>
          </table:table-cell>
          <table:table-cell office:value-type="string">
            <text:p>Dunkler Fliegenkäfer</text:p>
          </table:table-cell>
          <table:table-cell office:value-type="string">
            <text:p>Cantharis paradoxa</text:p>
          </table:table-cell>
          <table:table-cell table:number-columns-repeated="8"/>
          <table:table-cell table:style-name="ce137" office:value-type="string">
            <text:p>Ecdysozoa, Häutungstiere&lt; Arthropoda, Gliederfüßer</text:p>
          </table:table-cell>
          <table:table-cell table:style-name="ce143"/>
          <table:table-cell office:value-type="string">
            <text:p>Hexapoda, Sechsfüßer</text:p>
          </table:table-cell>
          <table:table-cell/>
          <table:table-cell office:value-type="string">
            <text:p>Insecta, Insekten</text:p>
          </table:table-cell>
          <table:table-cell office:value-type="string">
            <text:p>Pterygota, Fluginsekten</text:p>
          </table:table-cell>
          <table:table-cell office:value-type="string">
            <text:p>Neoptera, Neuflügler</text:p>
          </table:table-cell>
          <table:table-cell office:value-type="string">
            <text:p>Coleoptera, Käfer</text:p>
          </table:table-cell>
          <table:table-cell office:value-type="string">
            <text:p>Polyphaga &gt;Elateriformia</text:p>
          </table:table-cell>
          <table:table-cell office:value-type="string">
            <text:p>Elateroidea</text:p>
          </table:table-cell>
          <table:table-cell office:value-type="string">
            <text:p>Cantharidae, Weichkäfer</text:p>
          </table:table-cell>
          <table:table-cell office:value-type="string">
            <text:p>Cantharinae</text:p>
          </table:table-cell>
          <table:table-cell office:value-type="string">
            <text:p>Cantharini</text:p>
          </table:table-cell>
          <table:table-cell office:value-type="string">
            <text:p>Cantharis &gt;Cantharis</text:p>
          </table:table-cell>
          <table:table-cell office:value-type="string">
            <text:p>paradoxa, Dunkler Fliegenkäfer</text:p>
          </table:table-cell>
          <table:table-cell table:number-columns-repeated="998"/>
        </table:table-row>
        <table:table-row table:style-name="ro13">
          <table:table-cell table:formula="of:=SUM(COUNTIF([.C$3:.C$19999];[.C$3:.C$19999]))" office:value-type="float" office:value="1">
            <text:p>1</text:p>
          </table:table-cell>
          <table:table-cell office:value-type="string">
            <text:p>Rotschwarzer Weichkäfer</text:p>
          </table:table-cell>
          <table:table-cell office:value-type="string">
            <text:p>Cantharis pellucida</text:p>
          </table:table-cell>
          <table:table-cell table:number-columns-repeated="8"/>
          <table:table-cell table:style-name="ce137" office:value-type="string">
            <text:p>Ecdysozoa, Häutungstiere&lt; Arthropoda, Gliederfüßer</text:p>
          </table:table-cell>
          <table:table-cell table:style-name="ce143"/>
          <table:table-cell office:value-type="string">
            <text:p>Hexapoda, Sechsfüßer</text:p>
          </table:table-cell>
          <table:table-cell/>
          <table:table-cell office:value-type="string">
            <text:p>Insecta, Insekten</text:p>
          </table:table-cell>
          <table:table-cell office:value-type="string">
            <text:p>Pterygota, Fluginsekten</text:p>
          </table:table-cell>
          <table:table-cell office:value-type="string">
            <text:p>Neoptera, Neuflügler</text:p>
          </table:table-cell>
          <table:table-cell office:value-type="string">
            <text:p>Coleoptera, Käfer</text:p>
          </table:table-cell>
          <table:table-cell office:value-type="string">
            <text:p>Polyphaga &gt;Elateriformia</text:p>
          </table:table-cell>
          <table:table-cell office:value-type="string">
            <text:p>Elateroidea</text:p>
          </table:table-cell>
          <table:table-cell office:value-type="string">
            <text:p>Cantharidae, Weichkäfer</text:p>
          </table:table-cell>
          <table:table-cell office:value-type="string">
            <text:p>Cantharinae</text:p>
          </table:table-cell>
          <table:table-cell office:value-type="string">
            <text:p>Cantharini</text:p>
          </table:table-cell>
          <table:table-cell office:value-type="string">
            <text:p>Cantharis &gt;Cantharis</text:p>
          </table:table-cell>
          <table:table-cell office:value-type="string">
            <text:p>pellucida, Rotschwarzer Weichkäfer</text:p>
          </table:table-cell>
          <table:table-cell table:number-columns-repeated="998"/>
        </table:table-row>
        <table:table-row table:style-name="ro13">
          <table:table-cell table:formula="of:=SUM(COUNTIF([.C$3:.C$19999];[.C$3:.C$19999]))" office:value-type="float" office:value="1">
            <text:p>1</text:p>
          </table:table-cell>
          <table:table-cell office:value-type="string">
            <text:p>Roter Weichkäfer</text:p>
          </table:table-cell>
          <table:table-cell office:value-type="string">
            <text:p>Rhagonycha fulva</text:p>
          </table:table-cell>
          <table:table-cell table:number-columns-repeated="8"/>
          <table:table-cell table:style-name="ce137" office:value-type="string">
            <text:p>Ecdysozoa, Häutungstiere&lt; Arthropoda, Gliederfüßer</text:p>
          </table:table-cell>
          <table:table-cell table:style-name="ce143"/>
          <table:table-cell office:value-type="string">
            <text:p>Hexapoda, Sechsfüßer</text:p>
          </table:table-cell>
          <table:table-cell/>
          <table:table-cell office:value-type="string">
            <text:p>Insecta, Insekten</text:p>
          </table:table-cell>
          <table:table-cell office:value-type="string">
            <text:p>Pterygota, Fluginsekten</text:p>
          </table:table-cell>
          <table:table-cell office:value-type="string">
            <text:p>Neoptera, Neuflügler</text:p>
          </table:table-cell>
          <table:table-cell office:value-type="string">
            <text:p>Coleoptera, Käfer</text:p>
          </table:table-cell>
          <table:table-cell office:value-type="string">
            <text:p>Polyphaga &gt;Elateriformia</text:p>
          </table:table-cell>
          <table:table-cell office:value-type="string">
            <text:p>Elateroidea</text:p>
          </table:table-cell>
          <table:table-cell office:value-type="string">
            <text:p>Cantharidae, Weichkäfer</text:p>
          </table:table-cell>
          <table:table-cell office:value-type="string">
            <text:p>Cantharinae</text:p>
          </table:table-cell>
          <table:table-cell/>
          <table:table-cell office:value-type="string">
            <text:p>Rhagonycha</text:p>
          </table:table-cell>
          <table:table-cell office:value-type="string">
            <text:p>fulva, Roter Weichkäfer</text:p>
          </table:table-cell>
          <table:table-cell table:number-columns-repeated="998"/>
        </table:table-row>
        <table:table-row table:style-name="ro13">
          <table:table-cell table:formula="of:=SUM(COUNTIF([.C$3:.C$19999];[.C$3:.C$19999]))" office:value-type="float" office:value="1">
            <text:p>1</text:p>
          </table:table-cell>
          <table:table-cell office:value-type="string">
            <text:p>Erzfarbener Kanalkäfer</text:p>
          </table:table-cell>
          <table:table-cell office:value-type="string">
            <text:p>Amara aenea</text:p>
          </table:table-cell>
          <table:table-cell table:number-columns-repeated="8"/>
          <table:table-cell table:style-name="ce137" office:value-type="string">
            <text:p>Ecdysozoa, Häutungstiere&lt; Arthropoda, Gliederfüßer</text:p>
          </table:table-cell>
          <table:table-cell table:style-name="ce143"/>
          <table:table-cell office:value-type="string">
            <text:p>Hexapoda, Sechsfüßer</text:p>
          </table:table-cell>
          <table:table-cell/>
          <table:table-cell office:value-type="string">
            <text:p>Insecta, Insekten</text:p>
          </table:table-cell>
          <table:table-cell office:value-type="string">
            <text:p>Pterygota, Fluginsekten</text:p>
          </table:table-cell>
          <table:table-cell office:value-type="string">
            <text:p>Neoptera, Neuflügler</text:p>
          </table:table-cell>
          <table:table-cell office:value-type="string">
            <text:p>Coleoptera, Käfer</text:p>
          </table:table-cell>
          <table:table-cell office:value-type="string">
            <text:p>Adephaga</text:p>
          </table:table-cell>
          <table:table-cell/>
          <table:table-cell office:value-type="string">
            <text:p>Carabidae, Laufkäfer</text:p>
          </table:table-cell>
          <table:table-cell office:value-type="string">
            <text:p>Harpalinae</text:p>
          </table:table-cell>
          <table:table-cell/>
          <table:table-cell office:value-type="string">
            <text:p>Amara, Kanalläufer</text:p>
          </table:table-cell>
          <table:table-cell office:value-type="string">
            <text:p>aenea, Erzfarbener Kanalkäfer</text:p>
          </table:table-cell>
          <table:table-cell table:number-columns-repeated="998"/>
        </table:table-row>
        <table:table-row table:style-name="ro13">
          <table:table-cell table:formula="of:=SUM(COUNTIF([.C$3:.C$19999];[.C$3:.C$19999]))" office:value-type="float" office:value="1">
            <text:p>1</text:p>
          </table:table-cell>
          <table:table-cell office:value-type="string">
            <text:p>Gewöhnlicher Rotstirnläufer</text:p>
          </table:table-cell>
          <table:table-cell office:value-type="string">
            <text:p>Anisodactylus binotatus</text:p>
          </table:table-cell>
          <table:table-cell table:number-columns-repeated="8"/>
          <table:table-cell table:style-name="ce137" office:value-type="string">
            <text:p>Ecdysozoa, Häutungstiere&lt; Arthropoda, Gliederfüßer</text:p>
          </table:table-cell>
          <table:table-cell table:style-name="ce143"/>
          <table:table-cell office:value-type="string">
            <text:p>Hexapoda, Sechsfüßer</text:p>
          </table:table-cell>
          <table:table-cell/>
          <table:table-cell office:value-type="string">
            <text:p>Insecta, Insekten</text:p>
          </table:table-cell>
          <table:table-cell office:value-type="string">
            <text:p>Pterygota, Fluginsekten</text:p>
          </table:table-cell>
          <table:table-cell office:value-type="string">
            <text:p>Neoptera, Neuflügler</text:p>
          </table:table-cell>
          <table:table-cell office:value-type="string">
            <text:p>Coleoptera, Käfer</text:p>
          </table:table-cell>
          <table:table-cell office:value-type="string">
            <text:p>Adephaga</text:p>
          </table:table-cell>
          <table:table-cell/>
          <table:table-cell office:value-type="string">
            <text:p>Carabidae, Laufkäfer</text:p>
          </table:table-cell>
          <table:table-cell office:value-type="string">
            <text:p>Carabinae &gt;Harpalitae</text:p>
          </table:table-cell>
          <table:table-cell office:value-type="string">
            <text:p>Harpalini</text:p>
          </table:table-cell>
          <table:table-cell office:value-type="string">
            <text:p>Anisodactylus</text:p>
          </table:table-cell>
          <table:table-cell office:value-type="string">
            <text:p>binotatus, Zweifleckiger Schmuckläufer (Gewöhnlicher Rotstirnläufer)</text:p>
          </table:table-cell>
          <table:table-cell table:number-columns-repeated="998"/>
        </table:table-row>
        <table:table-row table:style-name="ro13">
          <table:table-cell table:formula="of:=SUM(COUNTIF([.C$3:.C$19999];[.C$3:.C$19999]))" office:value-type="float" office:value="1">
            <text:p>1</text:p>
          </table:table-cell>
          <table:table-cell office:value-type="string">
            <text:p>Kleiner Puppenräuber</text:p>
          </table:table-cell>
          <table:table-cell office:value-type="string">
            <text:p>Calosoma inquisitor</text:p>
          </table:table-cell>
          <table:table-cell table:number-columns-repeated="8"/>
          <table:table-cell table:style-name="ce137" office:value-type="string">
            <text:p>Ecdysozoa, Häutungstiere&lt; Arthropoda, Gliederfüßer</text:p>
          </table:table-cell>
          <table:table-cell table:style-name="ce143"/>
          <table:table-cell office:value-type="string">
            <text:p>Hexapoda, Sechsfüßer</text:p>
          </table:table-cell>
          <table:table-cell/>
          <table:table-cell office:value-type="string">
            <text:p>Insecta, Insekten</text:p>
          </table:table-cell>
          <table:table-cell office:value-type="string">
            <text:p>Pterygota, Fluginsekten</text:p>
          </table:table-cell>
          <table:table-cell office:value-type="string">
            <text:p>Neoptera, Neuflügler</text:p>
          </table:table-cell>
          <table:table-cell office:value-type="string">
            <text:p>Coleoptera, Käfer</text:p>
          </table:table-cell>
          <table:table-cell office:value-type="string">
            <text:p>Adephaga</text:p>
          </table:table-cell>
          <table:table-cell/>
          <table:table-cell office:value-type="string">
            <text:p>Carabidae, Laufkäfer</text:p>
          </table:table-cell>
          <table:table-cell office:value-type="string">
            <text:p>Carabinae</text:p>
          </table:table-cell>
          <table:table-cell/>
          <table:table-cell office:value-type="string">
            <text:p>Calosoma, Puppenräuber</text:p>
          </table:table-cell>
          <table:table-cell office:value-type="string">
            <text:p>inquisitor, Kleiner Puppenräuber</text:p>
          </table:table-cell>
          <table:table-cell table:number-columns-repeated="998"/>
        </table:table-row>
        <table:table-row table:style-name="ro13">
          <table:table-cell table:formula="of:=SUM(COUNTIF([.C$3:.C$19999];[.C$3:.C$19999]))" office:value-type="float" office:value="1">
            <text:p>1</text:p>
          </table:table-cell>
          <table:table-cell office:value-type="string">
            <text:p>Feld-Sandlaufkäfer</text:p>
          </table:table-cell>
          <table:table-cell office:value-type="string">
            <text:p>Cicindela campestris</text:p>
          </table:table-cell>
          <table:table-cell table:number-columns-repeated="8"/>
          <table:table-cell table:style-name="ce137" office:value-type="string">
            <text:p>Ecdysozoa, Häutungstiere&lt; Arthropoda, Gliederfüßer</text:p>
          </table:table-cell>
          <table:table-cell table:style-name="ce143"/>
          <table:table-cell office:value-type="string">
            <text:p>Hexapoda, Sechsfüßer</text:p>
          </table:table-cell>
          <table:table-cell/>
          <table:table-cell office:value-type="string">
            <text:p>Insecta, Insekten</text:p>
          </table:table-cell>
          <table:table-cell office:value-type="string">
            <text:p>Pterygota, Fluginsekten</text:p>
          </table:table-cell>
          <table:table-cell office:value-type="string">
            <text:p>Neoptera, Neuflügler</text:p>
          </table:table-cell>
          <table:table-cell office:value-type="string">
            <text:p>Coleoptera, Käfer</text:p>
          </table:table-cell>
          <table:table-cell office:value-type="string">
            <text:p>Adephaga</text:p>
          </table:table-cell>
          <table:table-cell/>
          <table:table-cell office:value-type="string">
            <text:p>Carabidae, Laufkäfer</text:p>
          </table:table-cell>
          <table:table-cell office:value-type="string">
            <text:p>Cicindelinae, Sandlaufkäfer</text:p>
          </table:table-cell>
          <table:table-cell/>
          <table:table-cell office:value-type="string">
            <text:p>Cicindela</text:p>
          </table:table-cell>
          <table:table-cell office:value-type="string">
            <text:p>campestris, Feld-Sandlaufkäfer</text:p>
          </table:table-cell>
          <table:table-cell table:number-columns-repeated="998"/>
        </table:table-row>
        <table:table-row table:style-name="ro13">
          <table:table-cell table:formula="of:=SUM(COUNTIF([.C$3:.C$19999];[.C$3:.C$19999]))" office:value-type="float" office:value="1">
            <text:p>1</text:p>
          </table:table-cell>
          <table:table-cell office:value-type="string">
            <text:p>Metallfarbener Schnellläufer</text:p>
          </table:table-cell>
          <table:table-cell office:value-type="string">
            <text:p>Harpalus affinis</text:p>
          </table:table-cell>
          <table:table-cell table:number-columns-repeated="8"/>
          <table:table-cell table:style-name="ce137" office:value-type="string">
            <text:p>Ecdysozoa, Häutungstiere&lt; Arthropoda, Gliederfüßer</text:p>
          </table:table-cell>
          <table:table-cell table:style-name="ce143"/>
          <table:table-cell office:value-type="string">
            <text:p>Hexapoda, Sechsfüßer</text:p>
          </table:table-cell>
          <table:table-cell/>
          <table:table-cell office:value-type="string">
            <text:p>Insecta, Insekten</text:p>
          </table:table-cell>
          <table:table-cell office:value-type="string">
            <text:p>Pterygota, Fluginsekten</text:p>
          </table:table-cell>
          <table:table-cell office:value-type="string">
            <text:p>Neoptera, Neuflügler</text:p>
          </table:table-cell>
          <table:table-cell office:value-type="string">
            <text:p>Coleoptera, Käfer</text:p>
          </table:table-cell>
          <table:table-cell office:value-type="string">
            <text:p>Adephaga</text:p>
          </table:table-cell>
          <table:table-cell/>
          <table:table-cell office:value-type="string">
            <text:p>Carabidae, Laufkäfer</text:p>
          </table:table-cell>
          <table:table-cell office:value-type="string">
            <text:p>Harpalinae</text:p>
          </table:table-cell>
          <table:table-cell office:value-type="string">
            <text:p>Harpalini &gt;Harpalina</text:p>
          </table:table-cell>
          <table:table-cell office:value-type="string">
            <text:p>Harpalus</text:p>
          </table:table-cell>
          <table:table-cell office:value-type="string">
            <text:p>affinis, Metallfarbener Schnellläufer</text:p>
          </table:table-cell>
          <table:table-cell table:number-columns-repeated="998"/>
        </table:table-row>
        <table:table-row table:style-name="ro13">
          <table:table-cell table:formula="of:=SUM(COUNTIF([.C$3:.C$19999];[.C$3:.C$19999]))" office:value-type="float" office:value="1">
            <text:p>1</text:p>
          </table:table-cell>
          <table:table-cell office:value-type="string">
            <text:p>Laufkäfer</text:p>
          </table:table-cell>
          <table:table-cell office:value-type="string">
            <text:p>Harpalus distinguendus</text:p>
          </table:table-cell>
          <table:table-cell table:number-columns-repeated="8"/>
          <table:table-cell table:style-name="ce137" office:value-type="string">
            <text:p>Ecdysozoa, Häutungstiere&lt; Arthropoda, Gliederfüßer</text:p>
          </table:table-cell>
          <table:table-cell table:style-name="ce143"/>
          <table:table-cell office:value-type="string">
            <text:p>Hexapoda, Sechsfüßer</text:p>
          </table:table-cell>
          <table:table-cell/>
          <table:table-cell office:value-type="string">
            <text:p>Insecta, Insekten</text:p>
          </table:table-cell>
          <table:table-cell office:value-type="string">
            <text:p>Pterygota, Fluginsekten</text:p>
          </table:table-cell>
          <table:table-cell office:value-type="string">
            <text:p>Neoptera, Neuflügler</text:p>
          </table:table-cell>
          <table:table-cell office:value-type="string">
            <text:p>Coleoptera, Käfer</text:p>
          </table:table-cell>
          <table:table-cell office:value-type="string">
            <text:p>Adephaga</text:p>
          </table:table-cell>
          <table:table-cell/>
          <table:table-cell office:value-type="string">
            <text:p>Carabidae, Laufkäfer</text:p>
          </table:table-cell>
          <table:table-cell office:value-type="string">
            <text:p>Harpalinae</text:p>
          </table:table-cell>
          <table:table-cell office:value-type="string">
            <text:p>Harpalini &gt;Harpalina</text:p>
          </table:table-cell>
          <table:table-cell office:value-type="string">
            <text:p>Harpalus</text:p>
          </table:table-cell>
          <table:table-cell office:value-type="string">
            <text:p>distinguendus, Laufkäfer</text:p>
          </table:table-cell>
          <table:table-cell table:number-columns-repeated="998"/>
        </table:table-row>
        <table:table-row table:style-name="ro13">
          <table:table-cell table:formula="of:=SUM(COUNTIF([.C$3:.C$19999];[.C$3:.C$19999]))" office:value-type="float" office:value="1">
            <text:p>1</text:p>
          </table:table-cell>
          <table:table-cell office:value-type="string">
            <text:p>Gewöhnlicher Schnellläufer </text:p>
          </table:table-cell>
          <table:table-cell office:value-type="string">
            <text:p>Harpalus tardus</text:p>
          </table:table-cell>
          <table:table-cell table:number-columns-repeated="8"/>
          <table:table-cell table:style-name="ce137" office:value-type="string">
            <text:p>Ecdysozoa, Häutungstiere&lt; Arthropoda, Gliederfüßer</text:p>
          </table:table-cell>
          <table:table-cell table:style-name="ce143"/>
          <table:table-cell office:value-type="string">
            <text:p>Hexapoda, Sechsfüßer</text:p>
          </table:table-cell>
          <table:table-cell/>
          <table:table-cell office:value-type="string">
            <text:p>Insecta, Insekten</text:p>
          </table:table-cell>
          <table:table-cell office:value-type="string">
            <text:p>Pterygota, Fluginsekten</text:p>
          </table:table-cell>
          <table:table-cell office:value-type="string">
            <text:p>Neoptera, Neuflügler</text:p>
          </table:table-cell>
          <table:table-cell office:value-type="string">
            <text:p>Coleoptera, Käfer</text:p>
          </table:table-cell>
          <table:table-cell office:value-type="string">
            <text:p>Adephaga</text:p>
          </table:table-cell>
          <table:table-cell/>
          <table:table-cell office:value-type="string">
            <text:p>Carabidae, Laufkäfer</text:p>
          </table:table-cell>
          <table:table-cell office:value-type="string">
            <text:p>Harpalinae</text:p>
          </table:table-cell>
          <table:table-cell office:value-type="string">
            <text:p>Harpalini &gt;Harpalina</text:p>
          </table:table-cell>
          <table:table-cell office:value-type="string">
            <text:p>Harpalus</text:p>
          </table:table-cell>
          <table:table-cell office:value-type="string">
            <text:p>tardus, Gewöhnlicher Schnellläufer </text:p>
          </table:table-cell>
          <table:table-cell table:number-columns-repeated="998"/>
        </table:table-row>
        <table:table-row table:style-name="ro13">
          <table:table-cell table:formula="of:=SUM(COUNTIF([.C$3:.C$19999];[.C$3:.C$19999]))" office:value-type="float" office:value="1">
            <text:p>1</text:p>
          </table:table-cell>
          <table:table-cell office:value-type="string">
            <text:p>Gewöhnlicher Dammläufer</text:p>
          </table:table-cell>
          <table:table-cell office:value-type="string">
            <text:p>Nebria brevicollis</text:p>
          </table:table-cell>
          <table:table-cell table:number-columns-repeated="8"/>
          <table:table-cell table:style-name="ce137" office:value-type="string">
            <text:p>Ecdysozoa, Häutungstiere&lt; Arthropoda, Gliederfüßer</text:p>
          </table:table-cell>
          <table:table-cell table:style-name="ce143"/>
          <table:table-cell office:value-type="string">
            <text:p>Hexapoda, Sechsfüßer</text:p>
          </table:table-cell>
          <table:table-cell/>
          <table:table-cell office:value-type="string">
            <text:p>Insecta, Insekten</text:p>
          </table:table-cell>
          <table:table-cell office:value-type="string">
            <text:p>Pterygota, Fluginsekten</text:p>
          </table:table-cell>
          <table:table-cell office:value-type="string">
            <text:p>Neoptera, Neuflügler</text:p>
          </table:table-cell>
          <table:table-cell office:value-type="string">
            <text:p>Coleoptera, Käfer</text:p>
          </table:table-cell>
          <table:table-cell office:value-type="string">
            <text:p>Adephaga</text:p>
          </table:table-cell>
          <table:table-cell/>
          <table:table-cell office:value-type="string">
            <text:p>Carabidae, Laufkäfer</text:p>
          </table:table-cell>
          <table:table-cell office:value-type="string">
            <text:p>Carabinae</text:p>
          </table:table-cell>
          <table:table-cell/>
          <table:table-cell office:value-type="string">
            <text:p>Nebria</text:p>
          </table:table-cell>
          <table:table-cell office:value-type="string">
            <text:p>brevicollis, Gewöhnlicher Dammläufer</text:p>
          </table:table-cell>
          <table:table-cell table:number-columns-repeated="998"/>
        </table:table-row>
        <table:table-row table:style-name="ro13">
          <table:table-cell table:formula="of:=SUM(COUNTIF([.C$3:.C$19999];[.C$3:.C$19999]))" office:value-type="float" office:value="1">
            <text:p>1</text:p>
          </table:table-cell>
          <table:table-cell office:value-type="string">
            <text:p>Zweigefleckter Eilkäfer</text:p>
          </table:table-cell>
          <table:table-cell office:value-type="string">
            <text:p>Notiophilus biguttatus</text:p>
          </table:table-cell>
          <table:table-cell table:number-columns-repeated="8"/>
          <table:table-cell table:style-name="ce137" office:value-type="string">
            <text:p>Ecdysozoa, Häutungstiere&lt; Arthropoda, Gliederfüßer</text:p>
          </table:table-cell>
          <table:table-cell table:style-name="ce143"/>
          <table:table-cell office:value-type="string">
            <text:p>Hexapoda, Sechsfüßer</text:p>
          </table:table-cell>
          <table:table-cell/>
          <table:table-cell office:value-type="string">
            <text:p>Insecta, Insekten</text:p>
          </table:table-cell>
          <table:table-cell office:value-type="string">
            <text:p>Pterygota, Fluginsekten</text:p>
          </table:table-cell>
          <table:table-cell office:value-type="string">
            <text:p>Neoptera, Neuflügler</text:p>
          </table:table-cell>
          <table:table-cell office:value-type="string">
            <text:p>Coleoptera, Käfer</text:p>
          </table:table-cell>
          <table:table-cell office:value-type="string">
            <text:p>Adephaga</text:p>
          </table:table-cell>
          <table:table-cell/>
          <table:table-cell office:value-type="string">
            <text:p>Carabidae, Laufkäfer</text:p>
          </table:table-cell>
          <table:table-cell office:value-type="string">
            <text:p>Carabinae</text:p>
          </table:table-cell>
          <table:table-cell/>
          <table:table-cell office:value-type="string">
            <text:p>Notiophilus, Eilkäfer</text:p>
          </table:table-cell>
          <table:table-cell office:value-type="string">
            <text:p>biguttatus, Zweigefleckter Eilkäfer</text:p>
          </table:table-cell>
          <table:table-cell table:number-columns-repeated="998"/>
        </table:table-row>
        <table:table-row table:style-name="ro13">
          <table:table-cell table:formula="of:=SUM(COUNTIF([.C$3:.C$19999];[.C$3:.C$19999]))" office:value-type="float" office:value="1">
            <text:p>1</text:p>
          </table:table-cell>
          <table:table-cell office:value-type="string">
            <text:p>Feldahorn-Bock</text:p>
          </table:table-cell>
          <table:table-cell office:value-type="string">
            <text:p>Alosterna tabacicolor</text:p>
          </table:table-cell>
          <table:table-cell table:number-columns-repeated="8"/>
          <table:table-cell table:style-name="ce137" office:value-type="string">
            <text:p>Ecdysozoa, Häutungstiere&lt; Arthropoda, Gliederfüßer</text:p>
          </table:table-cell>
          <table:table-cell table:style-name="ce143"/>
          <table:table-cell office:value-type="string">
            <text:p>Hexapoda, Sechsfüßer</text:p>
          </table:table-cell>
          <table:table-cell/>
          <table:table-cell office:value-type="string">
            <text:p>Insecta, Insekten</text:p>
          </table:table-cell>
          <table:table-cell office:value-type="string">
            <text:p>Pterygota, Fluginsekten</text:p>
          </table:table-cell>
          <table:table-cell office:value-type="string">
            <text:p>Neoptera, Neuflügler</text:p>
          </table:table-cell>
          <table:table-cell office:value-type="string">
            <text:p>Coleoptera, Käfer</text:p>
          </table:table-cell>
          <table:table-cell office:value-type="string">
            <text:p>Polyphaga &gt;Cucujiformia</text:p>
          </table:table-cell>
          <table:table-cell office:value-type="string">
            <text:p>Chrysomeloidea</text:p>
          </table:table-cell>
          <table:table-cell office:value-type="string">
            <text:p>Cerambycidae, Bockkäfer</text:p>
          </table:table-cell>
          <table:table-cell office:value-type="string">
            <text:p>Lepturinae, Schmalböcke</text:p>
          </table:table-cell>
          <table:table-cell/>
          <table:table-cell office:value-type="string">
            <text:p>Alosterna</text:p>
          </table:table-cell>
          <table:table-cell office:value-type="string">
            <text:p>tabacicolor, Feldahorn-Bock</text:p>
          </table:table-cell>
          <table:table-cell table:number-columns-repeated="998"/>
        </table:table-row>
        <table:table-row table:style-name="ro13">
          <table:table-cell table:formula="of:=SUM(COUNTIF([.C$3:.C$19999];[.C$3:.C$19999]))" office:value-type="float" office:value="1">
            <text:p>1</text:p>
          </table:table-cell>
          <table:table-cell office:value-type="string">
            <text:p>Mattschwarzer Blütenbock</text:p>
          </table:table-cell>
          <table:table-cell office:value-type="string">
            <text:p>Grammoptera ruficornis</text:p>
          </table:table-cell>
          <table:table-cell table:number-columns-repeated="8"/>
          <table:table-cell table:style-name="ce137" office:value-type="string">
            <text:p>Ecdysozoa, Häutungstiere&lt; Arthropoda, Gliederfüßer</text:p>
          </table:table-cell>
          <table:table-cell table:style-name="ce143"/>
          <table:table-cell office:value-type="string">
            <text:p>Hexapoda, Sechsfüßer</text:p>
          </table:table-cell>
          <table:table-cell/>
          <table:table-cell office:value-type="string">
            <text:p>Insecta, Insekten</text:p>
          </table:table-cell>
          <table:table-cell office:value-type="string">
            <text:p>Pterygota, Fluginsekten</text:p>
          </table:table-cell>
          <table:table-cell office:value-type="string">
            <text:p>Neoptera, Neuflügler</text:p>
          </table:table-cell>
          <table:table-cell office:value-type="string">
            <text:p>Coleoptera, Käfer</text:p>
          </table:table-cell>
          <table:table-cell office:value-type="string">
            <text:p>Polyphaga &gt;Cucujiformia</text:p>
          </table:table-cell>
          <table:table-cell office:value-type="string">
            <text:p>Chrysomeloidea</text:p>
          </table:table-cell>
          <table:table-cell office:value-type="string">
            <text:p>Cerambycidae, Bockkäfer</text:p>
          </table:table-cell>
          <table:table-cell office:value-type="string">
            <text:p>Lepturinae, Schmalböcke</text:p>
          </table:table-cell>
          <table:table-cell/>
          <table:table-cell office:value-type="string">
            <text:p>Grammoptera</text:p>
          </table:table-cell>
          <table:table-cell office:value-type="string">
            <text:p>ruficornis, Mattschwarzer Blütenbock</text:p>
          </table:table-cell>
          <table:table-cell table:number-columns-repeated="998"/>
        </table:table-row>
        <table:table-row table:style-name="ro13">
          <table:table-cell table:formula="of:=SUM(COUNTIF([.C$3:.C$19999];[.C$3:.C$19999]))" office:value-type="float" office:value="1">
            <text:p>1</text:p>
          </table:table-cell>
          <table:table-cell office:value-type="string">
            <text:p>Vierbindiger Schmalbock</text:p>
          </table:table-cell>
          <table:table-cell office:value-type="string">
            <text:p>Leptura quadrifasciata</text:p>
          </table:table-cell>
          <table:table-cell table:number-columns-repeated="8"/>
          <table:table-cell table:style-name="ce137" office:value-type="string">
            <text:p>Ecdysozoa, Häutungstiere&lt; Arthropoda, Gliederfüßer</text:p>
          </table:table-cell>
          <table:table-cell table:style-name="ce143"/>
          <table:table-cell office:value-type="string">
            <text:p>Hexapoda, Sechsfüßer</text:p>
          </table:table-cell>
          <table:table-cell/>
          <table:table-cell office:value-type="string">
            <text:p>Insecta, Insekten</text:p>
          </table:table-cell>
          <table:table-cell office:value-type="string">
            <text:p>Pterygota, Fluginsekten</text:p>
          </table:table-cell>
          <table:table-cell office:value-type="string">
            <text:p>Neoptera, Neuflügler</text:p>
          </table:table-cell>
          <table:table-cell office:value-type="string">
            <text:p>Coleoptera, Käfer</text:p>
          </table:table-cell>
          <table:table-cell office:value-type="string">
            <text:p>Polyphaga &gt;Cucujiformia</text:p>
          </table:table-cell>
          <table:table-cell office:value-type="string">
            <text:p>Chrysomeloidea</text:p>
          </table:table-cell>
          <table:table-cell office:value-type="string">
            <text:p>Cerambycidae, Bockkäfer</text:p>
          </table:table-cell>
          <table:table-cell office:value-type="string">
            <text:p>Lepturinae, Schmalböcke</text:p>
          </table:table-cell>
          <table:table-cell/>
          <table:table-cell office:value-type="string">
            <text:p>Leptura</text:p>
          </table:table-cell>
          <table:table-cell office:value-type="string">
            <text:p>quadrifasciata, Vierbindiger Schmalbock</text:p>
          </table:table-cell>
          <table:table-cell table:number-columns-repeated="998"/>
        </table:table-row>
        <table:table-row table:style-name="ro13">
          <table:table-cell table:formula="of:=SUM(COUNTIF([.C$3:.C$19999];[.C$3:.C$19999]))" office:value-type="float" office:value="1">
            <text:p>1</text:p>
          </table:table-cell>
          <table:table-cell office:value-type="string">
            <text:p>Gefleckter Schmalbock</text:p>
          </table:table-cell>
          <table:table-cell office:value-type="string">
            <text:p>Leptura maculata</text:p>
          </table:table-cell>
          <table:table-cell table:number-columns-repeated="8"/>
          <table:table-cell table:style-name="ce137" office:value-type="string">
            <text:p>Ecdysozoa, Häutungstiere&lt; Arthropoda, Gliederfüßer</text:p>
          </table:table-cell>
          <table:table-cell table:style-name="ce143"/>
          <table:table-cell office:value-type="string">
            <text:p>Hexapoda, Sechsfüßer</text:p>
          </table:table-cell>
          <table:table-cell/>
          <table:table-cell office:value-type="string">
            <text:p>Insecta, Insekten</text:p>
          </table:table-cell>
          <table:table-cell office:value-type="string">
            <text:p>Pterygota, Fluginsekten</text:p>
          </table:table-cell>
          <table:table-cell office:value-type="string">
            <text:p>Neoptera, Neuflügler</text:p>
          </table:table-cell>
          <table:table-cell office:value-type="string">
            <text:p>Coleoptera, Käfer</text:p>
          </table:table-cell>
          <table:table-cell office:value-type="string">
            <text:p>Polyphaga &gt;Cucujiformia</text:p>
          </table:table-cell>
          <table:table-cell office:value-type="string">
            <text:p>Chrysomeloidea</text:p>
          </table:table-cell>
          <table:table-cell office:value-type="string">
            <text:p>Cerambycidae, Bockkäfer</text:p>
          </table:table-cell>
          <table:table-cell office:value-type="string">
            <text:p>Lepturinae, Schmalböcke</text:p>
          </table:table-cell>
          <table:table-cell/>
          <table:table-cell office:value-type="string">
            <text:p>Leptura, (Rutpela)</text:p>
          </table:table-cell>
          <table:table-cell office:value-type="string">
            <text:p>maculata, Gefleckter Schmalbock</text:p>
          </table:table-cell>
          <table:table-cell table:number-columns-repeated="998"/>
        </table:table-row>
        <table:table-row table:style-name="ro13">
          <table:table-cell table:formula="of:=SUM(COUNTIF([.C$3:.C$19999];[.C$3:.C$19999]))" office:value-type="float" office:value="1">
            <text:p>1</text:p>
          </table:table-cell>
          <table:table-cell office:value-type="string">
            <text:p>Schwarzspitziger Halsbock</text:p>
          </table:table-cell>
          <table:table-cell office:value-type="string">
            <text:p>Paracorymbia fulva</text:p>
          </table:table-cell>
          <table:table-cell table:number-columns-repeated="8"/>
          <table:table-cell table:style-name="ce137" office:value-type="string">
            <text:p>Ecdysozoa, Häutungstiere&lt; Arthropoda, Gliederfüßer</text:p>
          </table:table-cell>
          <table:table-cell table:style-name="ce143"/>
          <table:table-cell office:value-type="string">
            <text:p>Hexapoda, Sechsfüßer</text:p>
          </table:table-cell>
          <table:table-cell/>
          <table:table-cell office:value-type="string">
            <text:p>Insecta, Insekten</text:p>
          </table:table-cell>
          <table:table-cell office:value-type="string">
            <text:p>Pterygota, Fluginsekten</text:p>
          </table:table-cell>
          <table:table-cell office:value-type="string">
            <text:p>Neoptera, Neuflügler</text:p>
          </table:table-cell>
          <table:table-cell office:value-type="string">
            <text:p>Coleoptera, Käfer</text:p>
          </table:table-cell>
          <table:table-cell office:value-type="string">
            <text:p>Polyphaga &gt;Cucujiformia</text:p>
          </table:table-cell>
          <table:table-cell office:value-type="string">
            <text:p>Chrysomeloidea</text:p>
          </table:table-cell>
          <table:table-cell office:value-type="string">
            <text:p>Cerambycidae, Bockkäfer</text:p>
          </table:table-cell>
          <table:table-cell office:value-type="string">
            <text:p>Lepturinae, Schmalböcke</text:p>
          </table:table-cell>
          <table:table-cell/>
          <table:table-cell office:value-type="string">
            <text:p>Paracorymbia</text:p>
          </table:table-cell>
          <table:table-cell office:value-type="string">
            <text:p>fulva, Schwarzspitziger Halsbock</text:p>
          </table:table-cell>
          <table:table-cell table:number-columns-repeated="998"/>
        </table:table-row>
        <table:table-row table:style-name="ro13">
          <table:table-cell table:formula="of:=SUM(COUNTIF([.C$3:.C$19999];[.C$3:.C$19999]))" office:value-type="float" office:value="1">
            <text:p>1</text:p>
          </table:table-cell>
          <table:table-cell office:value-type="string">
            <text:p>Kleiner Halsbock</text:p>
          </table:table-cell>
          <table:table-cell office:value-type="string">
            <text:p>Pseudovadonia livida</text:p>
          </table:table-cell>
          <table:table-cell table:number-columns-repeated="8"/>
          <table:table-cell table:style-name="ce137" office:value-type="string">
            <text:p>Ecdysozoa, Häutungstiere&lt; Arthropoda, Gliederfüßer</text:p>
          </table:table-cell>
          <table:table-cell table:style-name="ce143"/>
          <table:table-cell office:value-type="string">
            <text:p>Hexapoda, Sechsfüßer</text:p>
          </table:table-cell>
          <table:table-cell/>
          <table:table-cell office:value-type="string">
            <text:p>Insecta, Insekten</text:p>
          </table:table-cell>
          <table:table-cell office:value-type="string">
            <text:p>Pterygota, Fluginsekten</text:p>
          </table:table-cell>
          <table:table-cell office:value-type="string">
            <text:p>Neoptera, Neuflügler</text:p>
          </table:table-cell>
          <table:table-cell office:value-type="string">
            <text:p>Coleoptera, Käfer</text:p>
          </table:table-cell>
          <table:table-cell office:value-type="string">
            <text:p>Polyphaga &gt;Cucujiformia</text:p>
          </table:table-cell>
          <table:table-cell office:value-type="string">
            <text:p>Chrysomeloidea</text:p>
          </table:table-cell>
          <table:table-cell office:value-type="string">
            <text:p>Cerambycidae, Bockkäfer</text:p>
          </table:table-cell>
          <table:table-cell office:value-type="string">
            <text:p>Lepturinae, Schmalböcke</text:p>
          </table:table-cell>
          <table:table-cell/>
          <table:table-cell office:value-type="string">
            <text:p>Pseudovadonia</text:p>
          </table:table-cell>
          <table:table-cell office:value-type="string">
            <text:p>livida, Kleiner Halsbock</text:p>
          </table:table-cell>
          <table:table-cell table:number-columns-repeated="998"/>
        </table:table-row>
        <table:table-row table:style-name="ro13">
          <table:table-cell table:formula="of:=SUM(COUNTIF([.C$3:.C$19999];[.C$3:.C$19999]))" office:value-type="float" office:value="1">
            <text:p>1</text:p>
          </table:table-cell>
          <table:table-cell office:value-type="string">
            <text:p>Schwarzfleckiger Zangenbock</text:p>
          </table:table-cell>
          <table:table-cell office:value-type="string">
            <text:p>Rhagium mordax</text:p>
          </table:table-cell>
          <table:table-cell table:number-columns-repeated="8"/>
          <table:table-cell table:style-name="ce137" office:value-type="string">
            <text:p>Ecdysozoa, Häutungstiere&lt; Arthropoda, Gliederfüßer</text:p>
          </table:table-cell>
          <table:table-cell table:style-name="ce143"/>
          <table:table-cell office:value-type="string">
            <text:p>Hexapoda, Sechsfüßer</text:p>
          </table:table-cell>
          <table:table-cell/>
          <table:table-cell office:value-type="string">
            <text:p>Insecta, Insekten</text:p>
          </table:table-cell>
          <table:table-cell office:value-type="string">
            <text:p>Pterygota, Fluginsekten</text:p>
          </table:table-cell>
          <table:table-cell office:value-type="string">
            <text:p>Neoptera, Neuflügler</text:p>
          </table:table-cell>
          <table:table-cell office:value-type="string">
            <text:p>Coleoptera, Käfer</text:p>
          </table:table-cell>
          <table:table-cell office:value-type="string">
            <text:p>Polyphaga &gt;Cucujiformia</text:p>
          </table:table-cell>
          <table:table-cell office:value-type="string">
            <text:p>Chrysomeloidea</text:p>
          </table:table-cell>
          <table:table-cell office:value-type="string">
            <text:p>Cerambycidae, Bockkäfer</text:p>
          </table:table-cell>
          <table:table-cell office:value-type="string">
            <text:p>Lepturinae, Schmalböcke</text:p>
          </table:table-cell>
          <table:table-cell/>
          <table:table-cell office:value-type="string">
            <text:p>Rhagium</text:p>
          </table:table-cell>
          <table:table-cell office:value-type="string">
            <text:p>mordax, Schwarzfleckiger Zangenbock</text:p>
          </table:table-cell>
          <table:table-cell table:number-columns-repeated="998"/>
        </table:table-row>
        <table:table-row table:style-name="ro13">
          <table:table-cell table:formula="of:=SUM(COUNTIF([.C$3:.C$19999];[.C$3:.C$19999]))" office:value-type="float" office:value="1">
            <text:p>1</text:p>
          </table:table-cell>
          <table:table-cell office:value-type="string">
            <text:p>Großer Pappelbock</text:p>
          </table:table-cell>
          <table:table-cell office:value-type="string">
            <text:p>Saperda carcharias</text:p>
          </table:table-cell>
          <table:table-cell table:number-columns-repeated="8"/>
          <table:table-cell table:style-name="ce137" office:value-type="string">
            <text:p>Ecdysozoa, Häutungstiere&lt; Arthropoda, Gliederfüßer</text:p>
          </table:table-cell>
          <table:table-cell table:style-name="ce143"/>
          <table:table-cell office:value-type="string">
            <text:p>Hexapoda, Sechsfüßer</text:p>
          </table:table-cell>
          <table:table-cell/>
          <table:table-cell office:value-type="string">
            <text:p>Insecta, Insekten</text:p>
          </table:table-cell>
          <table:table-cell office:value-type="string">
            <text:p>Pterygota, Fluginsekten</text:p>
          </table:table-cell>
          <table:table-cell office:value-type="string">
            <text:p>Neoptera, Neuflügler</text:p>
          </table:table-cell>
          <table:table-cell office:value-type="string">
            <text:p>Coleoptera, Käfer</text:p>
          </table:table-cell>
          <table:table-cell office:value-type="string">
            <text:p>Polyphaga &gt;Cucujiformia</text:p>
          </table:table-cell>
          <table:table-cell office:value-type="string">
            <text:p>Chrysomeloidea</text:p>
          </table:table-cell>
          <table:table-cell office:value-type="string">
            <text:p>Cerambycidae, Bockkäfer</text:p>
          </table:table-cell>
          <table:table-cell office:value-type="string">
            <text:p>Lamiinae, Weberböcke</text:p>
          </table:table-cell>
          <table:table-cell/>
          <table:table-cell office:value-type="string">
            <text:p>Saperda</text:p>
          </table:table-cell>
          <table:table-cell office:value-type="string">
            <text:p>carcharias, Großer Pappelbock</text:p>
          </table:table-cell>
          <table:table-cell table:number-columns-repeated="998"/>
        </table:table-row>
        <table:table-row table:style-name="ro13">
          <table:table-cell table:formula="of:=SUM(COUNTIF([.C$3:.C$19999];[.C$3:.C$19999]))" office:value-type="float" office:value="1">
            <text:p>1</text:p>
          </table:table-cell>
          <table:table-cell office:value-type="string">
            <text:p>Kleiner Schmalbock</text:p>
          </table:table-cell>
          <table:table-cell office:value-type="string">
            <text:p>Stenurella melanura</text:p>
          </table:table-cell>
          <table:table-cell table:number-columns-repeated="8"/>
          <table:table-cell table:style-name="ce137" office:value-type="string">
            <text:p>Ecdysozoa, Häutungstiere&lt; Arthropoda, Gliederfüßer</text:p>
          </table:table-cell>
          <table:table-cell table:style-name="ce143"/>
          <table:table-cell office:value-type="string">
            <text:p>Hexapoda, Sechsfüßer</text:p>
          </table:table-cell>
          <table:table-cell/>
          <table:table-cell office:value-type="string">
            <text:p>Insecta, Insekten</text:p>
          </table:table-cell>
          <table:table-cell office:value-type="string">
            <text:p>Pterygota, Fluginsekten</text:p>
          </table:table-cell>
          <table:table-cell office:value-type="string">
            <text:p>Neoptera, Neuflügler</text:p>
          </table:table-cell>
          <table:table-cell office:value-type="string">
            <text:p>Coleoptera, Käfer</text:p>
          </table:table-cell>
          <table:table-cell office:value-type="string">
            <text:p>Polyphaga &gt;Cucujiformia</text:p>
          </table:table-cell>
          <table:table-cell office:value-type="string">
            <text:p>Chrysomeloidea</text:p>
          </table:table-cell>
          <table:table-cell office:value-type="string">
            <text:p>Cerambycidae, Bockkäfer</text:p>
          </table:table-cell>
          <table:table-cell office:value-type="string">
            <text:p>Lepturinae, Schmalböcke</text:p>
          </table:table-cell>
          <table:table-cell/>
          <table:table-cell office:value-type="string">
            <text:p>Stenurella</text:p>
          </table:table-cell>
          <table:table-cell office:value-type="string">
            <text:p>melanura, Kleiner Schmalbock</text:p>
          </table:table-cell>
          <table:table-cell table:number-columns-repeated="998"/>
        </table:table-row>
        <table:table-row table:style-name="ro13">
          <table:table-cell table:formula="of:=SUM(COUNTIF([.C$3:.C$19999];[.C$3:.C$19999]))" office:value-type="float" office:value="1">
            <text:p>1</text:p>
          </table:table-cell>
          <table:table-cell office:value-type="string">
            <text:p>Rothalsbock</text:p>
          </table:table-cell>
          <table:table-cell office:value-type="string">
            <text:p>Stictoleptura rubra</text:p>
          </table:table-cell>
          <table:table-cell table:number-columns-repeated="8"/>
          <table:table-cell table:style-name="ce137" office:value-type="string">
            <text:p>Ecdysozoa, Häutungstiere&lt; Arthropoda, Gliederfüßer</text:p>
          </table:table-cell>
          <table:table-cell table:style-name="ce143"/>
          <table:table-cell office:value-type="string">
            <text:p>Hexapoda, Sechsfüßer</text:p>
          </table:table-cell>
          <table:table-cell/>
          <table:table-cell office:value-type="string">
            <text:p>Insecta, Insekten</text:p>
          </table:table-cell>
          <table:table-cell office:value-type="string">
            <text:p>Pterygota, Fluginsekten</text:p>
          </table:table-cell>
          <table:table-cell office:value-type="string">
            <text:p>Neoptera, Neuflügler</text:p>
          </table:table-cell>
          <table:table-cell office:value-type="string">
            <text:p>Coleoptera, Käfer</text:p>
          </table:table-cell>
          <table:table-cell office:value-type="string">
            <text:p>Polyphaga &gt;Cucujiformia</text:p>
          </table:table-cell>
          <table:table-cell office:value-type="string">
            <text:p>Chrysomeloidea</text:p>
          </table:table-cell>
          <table:table-cell office:value-type="string">
            <text:p>Cerambycidae, Bockkäfer</text:p>
          </table:table-cell>
          <table:table-cell office:value-type="string">
            <text:p>Lepturinae, Schmalböcke</text:p>
          </table:table-cell>
          <table:table-cell/>
          <table:table-cell office:value-type="string">
            <text:p>Stictoleptura</text:p>
          </table:table-cell>
          <table:table-cell office:value-type="string">
            <text:p>rubra, Rothalsbock</text:p>
          </table:table-cell>
          <table:table-cell table:number-columns-repeated="998"/>
        </table:table-row>
        <table:table-row table:style-name="ro13">
          <table:table-cell table:formula="of:=SUM(COUNTIF([.C$3:.C$19999];[.C$3:.C$19999]))" office:value-type="float" office:value="1">
            <text:p>1</text:p>
          </table:table-cell>
          <table:table-cell office:value-type="string">
            <text:p>Gemeine Blutzikade</text:p>
          </table:table-cell>
          <table:table-cell office:value-type="string">
            <text:p>Cercopis vulnerata</text:p>
          </table:table-cell>
          <table:table-cell table:number-columns-repeated="8"/>
          <table:table-cell table:style-name="ce137" office:value-type="string">
            <text:p>Ecdysozoa, Häutungstiere&lt; Arthropoda, Gliederfüßer</text:p>
          </table:table-cell>
          <table:table-cell table:style-name="ce143"/>
          <table:table-cell office:value-type="string">
            <text:p>Hexapoda, Sechsfüßer</text:p>
          </table:table-cell>
          <table:table-cell/>
          <table:table-cell office:value-type="string">
            <text:p>Insecta, Insekten</text:p>
          </table:table-cell>
          <table:table-cell table:number-columns-repeated="2"/>
          <table:table-cell office:value-type="string">
            <text:p>Hemiptera, Schnabelkerfen &gt;Auchenorrhyncha, Zikaden</text:p>
          </table:table-cell>
          <table:table-cell office:value-type="string">
            <text:p>Cicadomorpha, Rundkopfzikaden</text:p>
          </table:table-cell>
          <table:table-cell office:value-type="string">
            <text:p>Cercopoidea</text:p>
          </table:table-cell>
          <table:table-cell office:value-type="string">
            <text:p>Cercopoidae</text:p>
          </table:table-cell>
          <table:table-cell table:number-columns-repeated="2"/>
          <table:table-cell office:value-type="string">
            <text:p>Cercopis</text:p>
          </table:table-cell>
          <table:table-cell office:value-type="string">
            <text:p>vulnerata, Gemeine Blutzikade</text:p>
          </table:table-cell>
          <table:table-cell table:number-columns-repeated="998"/>
        </table:table-row>
        <table:table-row table:style-name="ro13">
          <table:table-cell table:formula="of:=SUM(COUNTIF([.C$3:.C$19999];[.C$3:.C$19999]))" office:value-type="float" office:value="1">
            <text:p>1</text:p>
          </table:table-cell>
          <table:table-cell office:value-type="string">
            <text:p>Baumläufer</text:p>
          </table:table-cell>
          <table:table-cell office:value-type="string">
            <text:p>Certhia</text:p>
          </table:table-cell>
          <table:table-cell table:number-columns-repeated="8"/>
          <table:table-cell table:style-name="ce138" office:value-type="string">
            <text:p>Chordata, Chordatiere</text:p>
          </table:table-cell>
          <table:table-cell table:style-name="ce144" office:value-type="string">
            <text:p>Vertebrata, Wirbeltiere</text:p>
          </table:table-cell>
          <table:table-cell office:value-type="string">
            <text:p>Gnathostomata, Kiefermäuler</text:p>
          </table:table-cell>
          <table:table-cell office:value-type="string">
            <text:p>Tetrapoda, Landwirbeltiere</text:p>
          </table:table-cell>
          <table:table-cell office:value-type="string">
            <text:p>Aves, Vögel</text:p>
          </table:table-cell>
          <table:table-cell office:value-type="string">
            <text:p>Neognathae, Neukiefervögel</text:p>
          </table:table-cell>
          <table:table-cell/>
          <table:table-cell office:value-type="string">
            <text:p>Passeriformes, Sperlingsvögel</text:p>
          </table:table-cell>
          <table:table-cell office:value-type="string">
            <text:p>Passeri, Singvögel</text:p>
          </table:table-cell>
          <table:table-cell office:value-type="string">
            <text:p>Certhioidea</text:p>
          </table:table-cell>
          <table:table-cell office:value-type="string">
            <text:p>Certhiidae</text:p>
          </table:table-cell>
          <table:table-cell table:number-columns-repeated="2"/>
          <table:table-cell office:value-type="string">
            <text:p>Certhia, Baumläufer</text:p>
          </table:table-cell>
          <table:table-cell/>
          <table:table-cell office:value-type="string">
            <text:p><text:s/>brachydactyla, Gartenbaumläuder oder <text:s/>familiaris, Waldbaumläufer</text:p>
          </table:table-cell>
          <table:table-cell table:number-columns-repeated="997"/>
        </table:table-row>
        <table:table-row table:style-name="ro13">
          <table:table-cell table:formula="of:=SUM(COUNTIF([.C$3:.C$19999];[.C$3:.C$19999]))" office:value-type="float" office:value="1">
            <text:p>1</text:p>
          </table:table-cell>
          <table:table-cell office:value-type="string">
            <text:p>Rindenkäfer</text:p>
          </table:table-cell>
          <table:table-cell office:value-type="string">
            <text:p>Cerylon fagi</text:p>
          </table:table-cell>
          <table:table-cell table:number-columns-repeated="8"/>
          <table:table-cell table:style-name="ce137" office:value-type="string">
            <text:p>Ecdysozoa, Häutungstiere&lt; Arthropoda, Gliederfüßer</text:p>
          </table:table-cell>
          <table:table-cell table:style-name="ce143"/>
          <table:table-cell office:value-type="string">
            <text:p>Hexapoda, Sechsfüßer</text:p>
          </table:table-cell>
          <table:table-cell/>
          <table:table-cell office:value-type="string">
            <text:p>Insecta, Insekten</text:p>
          </table:table-cell>
          <table:table-cell office:value-type="string">
            <text:p>Pterygota, Fluginsekten</text:p>
          </table:table-cell>
          <table:table-cell office:value-type="string">
            <text:p>Neoptera, Neuflügler</text:p>
          </table:table-cell>
          <table:table-cell office:value-type="string">
            <text:p>Coleoptera, Käfer</text:p>
          </table:table-cell>
          <table:table-cell office:value-type="string">
            <text:p>Polyphaga &gt;Cucujiformia</text:p>
          </table:table-cell>
          <table:table-cell office:value-type="string">
            <text:p>Coccinelloidea</text:p>
          </table:table-cell>
          <table:table-cell table:style-name="ce164" office:value-type="string">
            <text:p>Cerylonidae</text:p>
          </table:table-cell>
          <table:table-cell office:value-type="string">
            <text:p>Ceryloninae</text:p>
          </table:table-cell>
          <table:table-cell/>
          <table:table-cell office:value-type="string">
            <text:p>Cerylon</text:p>
          </table:table-cell>
          <table:table-cell office:value-type="string">
            <text:p>fagi, Rindenkäfer</text:p>
          </table:table-cell>
          <table:table-cell table:number-columns-repeated="998"/>
        </table:table-row>
        <table:table-row table:style-name="ro13">
          <table:table-cell table:formula="of:=SUM(COUNTIF([.C$3:.C$19999];[.C$3:.C$19999]))" office:value-type="float" office:value="1">
            <text:p>1</text:p>
          </table:table-cell>
          <table:table-cell office:value-type="string">
            <text:p>Erzwespe</text:p>
          </table:table-cell>
          <table:table-cell office:value-type="string">
            <text:p>Chalcidoidea</text:p>
          </table:table-cell>
          <table:table-cell table:number-columns-repeated="8"/>
          <table:table-cell table:style-name="ce137" office:value-type="string">
            <text:p>Ecdysozoa, Häutungstiere&lt; Arthropoda, Gliederfüßer</text:p>
          </table:table-cell>
          <table:table-cell table:style-name="ce143"/>
          <table:table-cell office:value-type="string">
            <text:p>Hexapoda, Sechsfüßer</text:p>
          </table:table-cell>
          <table:table-cell/>
          <table:table-cell office:value-type="string">
            <text:p>Insecta, Insekten</text:p>
          </table:table-cell>
          <table:table-cell/>
          <table:table-cell office:value-type="string">
            <text:p>Neoptera, Neuflügler</text:p>
          </table:table-cell>
          <table:table-cell office:value-type="string">
            <text:p>Hymenoptera, Hautflügler</text:p>
          </table:table-cell>
          <table:table-cell office:value-type="string">
            <text:p>Apocrit, Taillenwespen &gt;Terebrantia, Fransenflügler</text:p>
          </table:table-cell>
          <table:table-cell/>
          <table:table-cell office:value-type="string">
            <text:p>Chalcidoidea, Erzwespen</text:p>
          </table:table-cell>
          <table:table-cell table:number-columns-repeated="1002"/>
        </table:table-row>
        <table:table-row table:style-name="ro13">
          <table:table-cell table:formula="of:=SUM(COUNTIF([.C$3:.C$19999];[.C$3:.C$19999]))" office:value-type="float" office:value="1">
            <text:p>1</text:p>
          </table:table-cell>
          <table:table-cell office:value-type="string">
            <text:p>Büschelmücke</text:p>
          </table:table-cell>
          <table:table-cell office:value-type="string">
            <text:p>Chaoborus sp</text:p>
          </table:table-cell>
          <table:table-cell table:number-columns-repeated="8"/>
          <table:table-cell table:style-name="ce137" office:value-type="string">
            <text:p>Ecdysozoa, Häutungstiere&lt; Arthropoda, Gliederfüßer</text:p>
          </table:table-cell>
          <table:table-cell table:style-name="ce143"/>
          <table:table-cell office:value-type="string">
            <text:p>Hexapoda, Sechsfüßer</text:p>
          </table:table-cell>
          <table:table-cell/>
          <table:table-cell office:value-type="string">
            <text:p>Insecta, Insekten</text:p>
          </table:table-cell>
          <table:table-cell/>
          <table:table-cell office:value-type="string">
            <text:p>Neoptera, Neuflügler</text:p>
          </table:table-cell>
          <table:table-cell office:value-type="string">
            <text:p>Diptera, Zweiflügler</text:p>
          </table:table-cell>
          <table:table-cell office:value-type="string">
            <text:p>Nematocera, Mücken &gt;Culicomorpha, Stechmückenartige</text:p>
          </table:table-cell>
          <table:table-cell/>
          <table:table-cell office:value-type="string">
            <text:p>Chaoboridae, Büschelmücken</text:p>
          </table:table-cell>
          <table:table-cell table:number-columns-repeated="2"/>
          <table:table-cell office:value-type="string">
            <text:p>Chaoborus</text:p>
          </table:table-cell>
          <table:table-cell table:number-columns-repeated="999"/>
        </table:table-row>
        <table:table-row table:style-name="ro13">
          <table:table-cell table:formula="of:=SUM(COUNTIF([.C$3:.C$19999];[.C$3:.C$19999]))" office:value-type="float" office:value="1">
            <text:p>1</text:p>
          </table:table-cell>
          <table:table-cell office:value-type="string">
            <text:p>Flussregenpfeifer</text:p>
          </table:table-cell>
          <table:table-cell office:value-type="string">
            <text:p>Charadrius dubius</text:p>
          </table:table-cell>
          <table:table-cell table:number-columns-repeated="8"/>
          <table:table-cell table:style-name="ce138" office:value-type="string">
            <text:p>Chordata, Chordatiere</text:p>
          </table:table-cell>
          <table:table-cell table:style-name="ce144" office:value-type="string">
            <text:p>Vertebrata, Wirbeltiere</text:p>
          </table:table-cell>
          <table:table-cell office:value-type="string">
            <text:p>Gnathostomata, Kiefermäuler</text:p>
          </table:table-cell>
          <table:table-cell office:value-type="string">
            <text:p>Tetrapoda, Landwirbeltiere</text:p>
          </table:table-cell>
          <table:table-cell office:value-type="string">
            <text:p>Aves, Vögel</text:p>
          </table:table-cell>
          <table:table-cell office:value-type="string">
            <text:p>Neognathae, Neukiefervögel</text:p>
          </table:table-cell>
          <table:table-cell/>
          <table:table-cell table:style-name="ce56" office:value-type="string">
            <text:p>Charadriiformes, Regenpfeiferartige (Limikolen)</text:p>
          </table:table-cell>
          <table:table-cell table:number-columns-repeated="2"/>
          <table:table-cell office:value-type="string">
            <text:p>Charadriidae, Regenpfeifer</text:p>
          </table:table-cell>
          <table:table-cell office:value-type="string">
            <text:p>Charadriinae, Eigentliche Regenpfeifer</text:p>
          </table:table-cell>
          <table:table-cell/>
          <table:table-cell office:value-type="string">
            <text:p>Charadrius, Regenpfeifer</text:p>
          </table:table-cell>
          <table:table-cell office:value-type="string">
            <text:p>dubius, Flussregenpfeifer</text:p>
          </table:table-cell>
          <table:table-cell table:number-columns-repeated="998"/>
        </table:table-row>
        <table:table-row table:style-name="ro13">
          <table:table-cell table:formula="of:=SUM(COUNTIF([.C$3:.C$19999];[.C$3:.C$19999]))" office:value-type="float" office:value="1">
            <text:p>1</text:p>
          </table:table-cell>
          <table:table-cell office:value-type="string">
            <text:p>Zuckmücke</text:p>
          </table:table-cell>
          <table:table-cell office:value-type="string">
            <text:p>Chironomus plumosus</text:p>
          </table:table-cell>
          <table:table-cell table:number-columns-repeated="8"/>
          <table:table-cell table:style-name="ce137" office:value-type="string">
            <text:p>Ecdysozoa, Häutungstiere&lt; Arthropoda, Gliederfüßer</text:p>
          </table:table-cell>
          <table:table-cell table:style-name="ce143"/>
          <table:table-cell office:value-type="string">
            <text:p>Hexapoda, Sechsfüßer</text:p>
          </table:table-cell>
          <table:table-cell/>
          <table:table-cell office:value-type="string">
            <text:p>Insecta, Insekten</text:p>
          </table:table-cell>
          <table:table-cell/>
          <table:table-cell office:value-type="string">
            <text:p>Neoptera, Neuflügler</text:p>
          </table:table-cell>
          <table:table-cell office:value-type="string">
            <text:p>Diptera, Zweiflügler</text:p>
          </table:table-cell>
          <table:table-cell office:value-type="string">
            <text:p>Nematocera, Mücken &gt;Culicomorpha, Stechmückenartige</text:p>
          </table:table-cell>
          <table:table-cell office:value-type="string">
            <text:p>Chironomoidea</text:p>
          </table:table-cell>
          <table:table-cell office:value-type="string">
            <text:p>Chironomidae, Zuckmücken</text:p>
          </table:table-cell>
          <table:table-cell table:number-columns-repeated="2"/>
          <table:table-cell office:value-type="string">
            <text:p>Chironomus</text:p>
          </table:table-cell>
          <table:table-cell office:value-type="string">
            <text:p>plumosus</text:p>
          </table:table-cell>
          <table:table-cell office:value-type="string">
            <text:p>11 Unterfamilien, 570 Arten in D</text:p>
          </table:table-cell>
          <table:table-cell table:number-columns-repeated="997"/>
        </table:table-row>
        <table:table-row table:style-name="ro13">
          <table:table-cell table:formula="of:=SUM(COUNTIF([.C$3:.C$19999];[.C$3:.C$19999]))" office:value-type="float" office:value="1">
            <text:p>1</text:p>
          </table:table-cell>
          <table:table-cell office:value-type="string">
            <text:p>Gemeine Halmfliege</text:p>
          </table:table-cell>
          <table:table-cell office:value-type="string">
            <text:p>Thaumatomyia notata</text:p>
          </table:table-cell>
          <table:table-cell table:number-columns-repeated="8"/>
          <table:table-cell table:style-name="ce137" office:value-type="string">
            <text:p>Ecdysozoa, Häutungstiere&lt; Arthropoda, Gliederfüßer</text:p>
          </table:table-cell>
          <table:table-cell table:style-name="ce143"/>
          <table:table-cell office:value-type="string">
            <text:p>Hexapoda, Sechsfüßer</text:p>
          </table:table-cell>
          <table:table-cell/>
          <table:table-cell office:value-type="string">
            <text:p>Insecta, Insekten</text:p>
          </table:table-cell>
          <table:table-cell office:value-type="string">
            <text:p>Calyptratae</text:p>
          </table:table-cell>
          <table:table-cell table:style-name="ce155"/>
          <table:table-cell office:value-type="string">
            <text:p>Diptera, Zweiflügler</text:p>
          </table:table-cell>
          <table:table-cell office:value-type="string">
            <text:p>Brachicera, Fliegen &gt;Muscomorpha</text:p>
          </table:table-cell>
          <table:table-cell table:style-name="ce162" office:value-type="string">
            <text:p>Carnoidea </text:p>
          </table:table-cell>
          <table:table-cell office:value-type="string">
            <text:p>Chloropinae, Halmfliegen</text:p>
          </table:table-cell>
          <table:table-cell table:number-columns-repeated="2"/>
          <table:table-cell office:value-type="string">
            <text:p>Thaumatomyia</text:p>
          </table:table-cell>
          <table:table-cell office:value-type="string">
            <text:p>notata, Gemeine Halmfliege</text:p>
          </table:table-cell>
          <table:table-cell table:number-columns-repeated="998"/>
        </table:table-row>
        <table:table-row table:style-name="ro13">
          <table:table-cell table:formula="of:=SUM(COUNTIF([.C$3:.C$19999];[.C$3:.C$19999]))" office:value-type="float" office:value="1">
            <text:p>1</text:p>
          </table:table-cell>
          <table:table-cell office:value-type="string">
            <text:p>Brennnessel-Spreizflügelfalter</text:p>
          </table:table-cell>
          <table:table-cell office:value-type="string">
            <text:p>Anthophila fabriciana</text:p>
          </table:table-cell>
          <table:table-cell table:number-columns-repeated="8"/>
          <table:table-cell table:style-name="ce137" office:value-type="string">
            <text:p>Ecdysozoa, Häutungstiere&lt; Arthropoda, Gliederfüßer</text:p>
          </table:table-cell>
          <table:table-cell table:style-name="ce143"/>
          <table:table-cell office:value-type="string">
            <text:p>Hexapoda, Sechsfüßer</text:p>
          </table:table-cell>
          <table:table-cell/>
          <table:table-cell office:value-type="string">
            <text:p>Insecta, Insekten</text:p>
          </table:table-cell>
          <table:table-cell/>
          <table:table-cell office:value-type="string">
            <text:p>Neoptera, Neuflügler</text:p>
          </table:table-cell>
          <table:table-cell office:value-type="string">
            <text:p>Lepidoptera, Schmetterlinge</text:p>
          </table:table-cell>
          <table:table-cell office:value-type="string">
            <text:p>Glossata</text:p>
          </table:table-cell>
          <table:table-cell office:value-type="string">
            <text:p>Choreutoidea</text:p>
          </table:table-cell>
          <table:table-cell office:value-type="string">
            <text:p>Choreutidae, Spreizflügelfalter</text:p>
          </table:table-cell>
          <table:table-cell office:value-type="string">
            <text:p>Choreutinae</text:p>
          </table:table-cell>
          <table:table-cell/>
          <table:table-cell office:value-type="string">
            <text:p>Anthophila</text:p>
          </table:table-cell>
          <table:table-cell office:value-type="string">
            <text:p>fabriciana, Brennnessel-Spreizflügelfalter</text:p>
          </table:table-cell>
          <table:table-cell table:number-columns-repeated="998"/>
        </table:table-row>
        <table:table-row table:style-name="ro13">
          <table:table-cell table:formula="of:=SUM(COUNTIF([.C$3:.C$19999];[.C$3:.C$19999]))" office:value-type="float" office:value="1">
            <text:p>1</text:p>
          </table:table-cell>
          <table:table-cell office:value-type="string">
            <text:p>Erlenblattkäfer</text:p>
          </table:table-cell>
          <table:table-cell office:value-type="string">
            <text:p>Agelastica alni</text:p>
          </table:table-cell>
          <table:table-cell table:number-columns-repeated="8"/>
          <table:table-cell table:style-name="ce137" office:value-type="string">
            <text:p>Ecdysozoa, Häutungstiere&lt; Arthropoda, Gliederfüßer</text:p>
          </table:table-cell>
          <table:table-cell table:style-name="ce143"/>
          <table:table-cell office:value-type="string">
            <text:p>Hexapoda, Sechsfüßer</text:p>
          </table:table-cell>
          <table:table-cell/>
          <table:table-cell office:value-type="string">
            <text:p>Insecta, Insekten</text:p>
          </table:table-cell>
          <table:table-cell office:value-type="string">
            <text:p>Pterygota, Fluginsekten</text:p>
          </table:table-cell>
          <table:table-cell office:value-type="string">
            <text:p>Neoptera, Neuflügler</text:p>
          </table:table-cell>
          <table:table-cell office:value-type="string">
            <text:p>Coleoptera, Käfer</text:p>
          </table:table-cell>
          <table:table-cell office:value-type="string">
            <text:p>Polyphaga &gt;Cucujiformia</text:p>
          </table:table-cell>
          <table:table-cell office:value-type="string">
            <text:p>Chrysomeloidea</text:p>
          </table:table-cell>
          <table:table-cell office:value-type="string">
            <text:p>Chrysomelidae, Blattkäfer</text:p>
          </table:table-cell>
          <table:table-cell office:value-type="string">
            <text:p>Galerucinae</text:p>
          </table:table-cell>
          <table:table-cell/>
          <table:table-cell office:value-type="string">
            <text:p>Agelastica</text:p>
          </table:table-cell>
          <table:table-cell office:value-type="string">
            <text:p>alni, Blauer Erlenblattkäfer</text:p>
          </table:table-cell>
          <table:table-cell table:number-columns-repeated="998"/>
        </table:table-row>
        <table:table-row table:style-name="ro13">
          <table:table-cell table:formula="of:=SUM(COUNTIF([.C$3:.C$19999];[.C$3:.C$19999]))" office:value-type="float" office:value="1">
            <text:p>1</text:p>
          </table:table-cell>
          <table:table-cell office:value-type="string">
            <text:p>Flohkäfer</text:p>
          </table:table-cell>
          <table:table-cell office:value-type="string">
            <text:p>Altica oleracea</text:p>
          </table:table-cell>
          <table:table-cell table:number-columns-repeated="8"/>
          <table:table-cell table:style-name="ce137" office:value-type="string">
            <text:p>Ecdysozoa, Häutungstiere&lt; Arthropoda, Gliederfüßer</text:p>
          </table:table-cell>
          <table:table-cell table:style-name="ce143"/>
          <table:table-cell office:value-type="string">
            <text:p>Hexapoda, Sechsfüßer</text:p>
          </table:table-cell>
          <table:table-cell/>
          <table:table-cell office:value-type="string">
            <text:p>Insecta, Insekten</text:p>
          </table:table-cell>
          <table:table-cell/>
          <table:table-cell office:value-type="string">
            <text:p>Neoptera, Neuflügler</text:p>
          </table:table-cell>
          <table:table-cell office:value-type="string">
            <text:p>Coleoptera, Käfer</text:p>
          </table:table-cell>
          <table:table-cell office:value-type="string">
            <text:p>Polyphaga &gt;Cucujiformia</text:p>
          </table:table-cell>
          <table:table-cell office:value-type="string">
            <text:p>Chrysomeloidea</text:p>
          </table:table-cell>
          <table:table-cell office:value-type="string">
            <text:p>Chrysomelidae, Blattkäfer</text:p>
          </table:table-cell>
          <table:table-cell office:value-type="string">
            <text:p>Galerucinae</text:p>
          </table:table-cell>
          <table:table-cell office:value-type="string">
            <text:p>Alticini, Flohkäfer</text:p>
          </table:table-cell>
          <table:table-cell office:value-type="string">
            <text:p>Altica</text:p>
          </table:table-cell>
          <table:table-cell office:value-type="string">
            <text:p>oleracea, (Chrysomela oleracea)</text:p>
          </table:table-cell>
          <table:table-cell table:number-columns-repeated="998"/>
        </table:table-row>
        <table:table-row table:style-name="ro13">
          <table:table-cell table:formula="of:=SUM(COUNTIF([.C$3:.C$19999];[.C$3:.C$19999]))" office:value-type="float" office:value="1">
            <text:p>1</text:p>
          </table:table-cell>
          <table:table-cell office:value-type="string">
            <text:p>Gelber Blutweiderich-Erdfloh</text:p>
          </table:table-cell>
          <table:table-cell office:value-type="string">
            <text:p>Aphthona lutescens</text:p>
          </table:table-cell>
          <table:table-cell table:number-columns-repeated="8"/>
          <table:table-cell table:style-name="ce137" office:value-type="string">
            <text:p>Ecdysozoa, Häutungstiere&lt; Arthropoda, Gliederfüßer</text:p>
          </table:table-cell>
          <table:table-cell table:style-name="ce143"/>
          <table:table-cell office:value-type="string">
            <text:p>Hexapoda, Sechsfüßer</text:p>
          </table:table-cell>
          <table:table-cell/>
          <table:table-cell office:value-type="string">
            <text:p>Insecta, Insekten</text:p>
          </table:table-cell>
          <table:table-cell office:value-type="string">
            <text:p>Pterygota, Fluginsekten</text:p>
          </table:table-cell>
          <table:table-cell office:value-type="string">
            <text:p>Neoptera, Neuflügler</text:p>
          </table:table-cell>
          <table:table-cell office:value-type="string">
            <text:p>Coleoptera, Käfer</text:p>
          </table:table-cell>
          <table:table-cell office:value-type="string">
            <text:p>Polyphaga &gt;Cucujiformia</text:p>
          </table:table-cell>
          <table:table-cell office:value-type="string">
            <text:p>Chrysomelidea</text:p>
          </table:table-cell>
          <table:table-cell office:value-type="string">
            <text:p>Chrysomelidae, Blattkäfer</text:p>
          </table:table-cell>
          <table:table-cell office:value-type="string">
            <text:p>Alticinae</text:p>
          </table:table-cell>
          <table:table-cell office:value-type="string">
            <text:p>Alticini</text:p>
          </table:table-cell>
          <table:table-cell office:value-type="string">
            <text:p>Aphthona</text:p>
          </table:table-cell>
          <table:table-cell office:value-type="string">
            <text:p>lutescens, Gelber Blutweiderich-Erdfloh</text:p>
          </table:table-cell>
          <table:table-cell table:number-columns-repeated="998"/>
        </table:table-row>
        <table:table-row table:style-name="ro13">
          <table:table-cell table:formula="of:=SUM(COUNTIF([.C$3:.C$19999];[.C$3:.C$19999]))" office:value-type="float" office:value="1">
            <text:p>1</text:p>
          </table:table-cell>
          <table:table-cell office:value-type="string">
            <text:p>Erzglänzender Knöterich-Erdfloh</text:p>
          </table:table-cell>
          <table:table-cell office:value-type="string">
            <text:p>Chaetocnema cf concinna</text:p>
          </table:table-cell>
          <table:table-cell table:number-columns-repeated="8"/>
          <table:table-cell table:style-name="ce137" office:value-type="string">
            <text:p>Ecdysozoa, Häutungstiere&lt; Arthropoda, Gliederfüßer</text:p>
          </table:table-cell>
          <table:table-cell table:style-name="ce143"/>
          <table:table-cell office:value-type="string">
            <text:p>Hexapoda, Sechsfüßer</text:p>
          </table:table-cell>
          <table:table-cell/>
          <table:table-cell office:value-type="string">
            <text:p>Insecta, Insekten</text:p>
          </table:table-cell>
          <table:table-cell office:value-type="string">
            <text:p>Pterygota, Fluginsekten</text:p>
          </table:table-cell>
          <table:table-cell office:value-type="string">
            <text:p>Neoptera, Neuflügler</text:p>
          </table:table-cell>
          <table:table-cell office:value-type="string">
            <text:p>Coleoptera, Käfer</text:p>
          </table:table-cell>
          <table:table-cell office:value-type="string">
            <text:p>Polyphaga &gt;Cucujiformia</text:p>
          </table:table-cell>
          <table:table-cell office:value-type="string">
            <text:p>Chrysomeloidea</text:p>
          </table:table-cell>
          <table:table-cell office:value-type="string">
            <text:p>Chrysomelidae, Blattkäfer</text:p>
          </table:table-cell>
          <table:table-cell office:value-type="string">
            <text:p>Galerucinae</text:p>
          </table:table-cell>
          <table:table-cell office:value-type="string">
            <text:p>Alticini, Flohkäfer</text:p>
          </table:table-cell>
          <table:table-cell office:value-type="string">
            <text:p>Chaetocnema</text:p>
          </table:table-cell>
          <table:table-cell/>
          <table:table-cell office:value-type="string">
            <text:p>concinna, , Erzglänzender Knöterich-Erdfloh (Gewöhnlicher Rübenerdfloh)</text:p>
          </table:table-cell>
          <table:table-cell table:number-columns-repeated="997"/>
        </table:table-row>
        <table:table-row table:style-name="ro13">
          <table:table-cell table:formula="of:=SUM(COUNTIF([.C$3:.C$19999];[.C$3:.C$19999]))" office:value-type="float" office:value="1">
            <text:p>1</text:p>
          </table:table-cell>
          <table:table-cell office:value-type="string">
            <text:p>Rosmarinkäfer</text:p>
          </table:table-cell>
          <table:table-cell office:value-type="string">
            <text:p>Chrysolina americana</text:p>
          </table:table-cell>
          <table:table-cell table:number-columns-repeated="8"/>
          <table:table-cell table:style-name="ce137" office:value-type="string">
            <text:p>Ecdysozoa, Häutungstiere&lt; Arthropoda, Gliederfüßer</text:p>
          </table:table-cell>
          <table:table-cell table:style-name="ce143"/>
          <table:table-cell office:value-type="string">
            <text:p>Hexapoda, Sechsfüßer</text:p>
          </table:table-cell>
          <table:table-cell/>
          <table:table-cell office:value-type="string">
            <text:p>Insecta, Insekten</text:p>
          </table:table-cell>
          <table:table-cell office:value-type="string">
            <text:p>Pterygota, Fluginsekten</text:p>
          </table:table-cell>
          <table:table-cell office:value-type="string">
            <text:p>Neoptera, Neuflügler</text:p>
          </table:table-cell>
          <table:table-cell office:value-type="string">
            <text:p>Coleoptera, Käfer</text:p>
          </table:table-cell>
          <table:table-cell office:value-type="string">
            <text:p>Polyphaga &gt;Cucujiformia</text:p>
          </table:table-cell>
          <table:table-cell office:value-type="string">
            <text:p>Chrysomelidea</text:p>
          </table:table-cell>
          <table:table-cell office:value-type="string">
            <text:p>Chrysomelidae, Blattkäfer</text:p>
          </table:table-cell>
          <table:table-cell office:value-type="string">
            <text:p>Chrysomelinae</text:p>
          </table:table-cell>
          <table:table-cell/>
          <table:table-cell office:value-type="string">
            <text:p>Chrysolina</text:p>
          </table:table-cell>
          <table:table-cell office:value-type="string">
            <text:p>americana, Rosmarinkäfer</text:p>
          </table:table-cell>
          <table:table-cell table:number-columns-repeated="998"/>
        </table:table-row>
        <table:table-row table:style-name="ro13">
          <table:table-cell table:formula="of:=SUM(COUNTIF([.C$3:.C$19999];[.C$3:.C$19999]))" office:value-type="float" office:value="1">
            <text:p>1</text:p>
          </table:table-cell>
          <table:table-cell office:value-type="string">
            <text:p>Blauer Minzen-Blattkäfer</text:p>
          </table:table-cell>
          <table:table-cell office:value-type="string">
            <text:p>Chrysolina coerulans</text:p>
          </table:table-cell>
          <table:table-cell table:number-columns-repeated="8"/>
          <table:table-cell table:style-name="ce137" office:value-type="string">
            <text:p>Ecdysozoa, Häutungstiere&lt; Arthropoda, Gliederfüßer</text:p>
          </table:table-cell>
          <table:table-cell table:style-name="ce143"/>
          <table:table-cell office:value-type="string">
            <text:p>Hexapoda, Sechsfüßer</text:p>
          </table:table-cell>
          <table:table-cell/>
          <table:table-cell office:value-type="string">
            <text:p>Insecta, Insekten</text:p>
          </table:table-cell>
          <table:table-cell office:value-type="string">
            <text:p>Pterygota, Fluginsekten</text:p>
          </table:table-cell>
          <table:table-cell office:value-type="string">
            <text:p>Neoptera, Neuflügler</text:p>
          </table:table-cell>
          <table:table-cell office:value-type="string">
            <text:p>Coleoptera, Käfer</text:p>
          </table:table-cell>
          <table:table-cell office:value-type="string">
            <text:p>Polyphaga &gt;Cucujiformia</text:p>
          </table:table-cell>
          <table:table-cell office:value-type="string">
            <text:p>Chrysomelidea</text:p>
          </table:table-cell>
          <table:table-cell office:value-type="string">
            <text:p>Chrysomelidae, Blattkäfer</text:p>
          </table:table-cell>
          <table:table-cell office:value-type="string">
            <text:p>Chrysomelinae</text:p>
          </table:table-cell>
          <table:table-cell/>
          <table:table-cell office:value-type="string">
            <text:p>Chrysolina</text:p>
          </table:table-cell>
          <table:table-cell office:value-type="string">
            <text:p>coerulans, Blauer Minzen-Blattkäfer</text:p>
          </table:table-cell>
          <table:table-cell table:number-columns-repeated="998"/>
        </table:table-row>
        <table:table-row table:style-name="ro13">
          <table:table-cell table:formula="of:=SUM(COUNTIF([.C$3:.C$19999];[.C$3:.C$19999]))" office:value-type="float" office:value="1">
            <text:p>1</text:p>
          </table:table-cell>
          <table:table-cell office:value-type="string">
            <text:p>Bunter Hohlzahn-Blattkäfer</text:p>
          </table:table-cell>
          <table:table-cell office:value-type="string">
            <text:p>Chrysolina fastuosa</text:p>
          </table:table-cell>
          <table:table-cell table:number-columns-repeated="8"/>
          <table:table-cell table:style-name="ce137" office:value-type="string">
            <text:p>Ecdysozoa, Häutungstiere&lt; Arthropoda, Gliederfüßer</text:p>
          </table:table-cell>
          <table:table-cell table:style-name="ce143"/>
          <table:table-cell office:value-type="string">
            <text:p>Hexapoda, Sechsfüßer</text:p>
          </table:table-cell>
          <table:table-cell/>
          <table:table-cell office:value-type="string">
            <text:p>Insecta, Insekten</text:p>
          </table:table-cell>
          <table:table-cell office:value-type="string">
            <text:p>Pterygota, Fluginsekten</text:p>
          </table:table-cell>
          <table:table-cell office:value-type="string">
            <text:p>Neoptera, Neuflügler</text:p>
          </table:table-cell>
          <table:table-cell office:value-type="string">
            <text:p>Coleoptera, Käfer</text:p>
          </table:table-cell>
          <table:table-cell office:value-type="string">
            <text:p>Polyphaga &gt;Cucujiformia</text:p>
          </table:table-cell>
          <table:table-cell office:value-type="string">
            <text:p>Chrysomelidea</text:p>
          </table:table-cell>
          <table:table-cell office:value-type="string">
            <text:p>Chrysomelidae, Blattkäfer</text:p>
          </table:table-cell>
          <table:table-cell office:value-type="string">
            <text:p>Chrysomelinae</text:p>
          </table:table-cell>
          <table:table-cell/>
          <table:table-cell office:value-type="string">
            <text:p>Chrysolina</text:p>
          </table:table-cell>
          <table:table-cell office:value-type="string">
            <text:p>fastuosa, Bunter Hohlzahn-Blattkäfer</text:p>
          </table:table-cell>
          <table:table-cell table:number-columns-repeated="998"/>
        </table:table-row>
        <table:table-row table:style-name="ro13">
          <table:table-cell table:formula="of:=SUM(COUNTIF([.C$3:.C$19999];[.C$3:.C$19999]))" office:value-type="float" office:value="1">
            <text:p>1</text:p>
          </table:table-cell>
          <table:table-cell office:value-type="string">
            <text:p>Grüner Minzen-Blattkäfer</text:p>
          </table:table-cell>
          <table:table-cell office:value-type="string">
            <text:p>Chrysolina herbacea</text:p>
          </table:table-cell>
          <table:table-cell table:number-columns-repeated="8"/>
          <table:table-cell table:style-name="ce137" office:value-type="string">
            <text:p>Ecdysozoa, Häutungstiere&lt; Arthropoda, Gliederfüßer</text:p>
          </table:table-cell>
          <table:table-cell table:style-name="ce143"/>
          <table:table-cell office:value-type="string">
            <text:p>Hexapoda, Sechsfüßer</text:p>
          </table:table-cell>
          <table:table-cell/>
          <table:table-cell office:value-type="string">
            <text:p>Insecta, Insekten</text:p>
          </table:table-cell>
          <table:table-cell office:value-type="string">
            <text:p>Pterygota, Fluginsekten</text:p>
          </table:table-cell>
          <table:table-cell office:value-type="string">
            <text:p>Neoptera, Neuflügler</text:p>
          </table:table-cell>
          <table:table-cell office:value-type="string">
            <text:p>Coleoptera, Käfer</text:p>
          </table:table-cell>
          <table:table-cell office:value-type="string">
            <text:p>Polyphaga &gt;Cucujiformia</text:p>
          </table:table-cell>
          <table:table-cell office:value-type="string">
            <text:p>Chrysomelidea</text:p>
          </table:table-cell>
          <table:table-cell office:value-type="string">
            <text:p>Chrysomelidae, Blattkäfer</text:p>
          </table:table-cell>
          <table:table-cell office:value-type="string">
            <text:p>Chrysomelinae</text:p>
          </table:table-cell>
          <table:table-cell/>
          <table:table-cell office:value-type="string">
            <text:p>Chrysolina</text:p>
          </table:table-cell>
          <table:table-cell office:value-type="string">
            <text:p>herbacea, Grüner Minzen-Blattkäfer</text:p>
          </table:table-cell>
          <table:table-cell table:number-columns-repeated="998"/>
        </table:table-row>
        <table:table-row table:style-name="ro13">
          <table:table-cell table:formula="of:=SUM(COUNTIF([.C$3:.C$19999];[.C$3:.C$19999]))" office:value-type="float" office:value="1">
            <text:p>1</text:p>
          </table:table-cell>
          <table:table-cell office:value-type="string">
            <text:p>Violetter Gundermann-Blattkäfer</text:p>
          </table:table-cell>
          <table:table-cell office:value-type="string">
            <text:p>Chrysolina sturmi</text:p>
          </table:table-cell>
          <table:table-cell table:number-columns-repeated="8"/>
          <table:table-cell table:style-name="ce137" office:value-type="string">
            <text:p>Ecdysozoa, Häutungstiere&lt; Arthropoda, Gliederfüßer</text:p>
          </table:table-cell>
          <table:table-cell table:style-name="ce143"/>
          <table:table-cell office:value-type="string">
            <text:p>Hexapoda, Sechsfüßer</text:p>
          </table:table-cell>
          <table:table-cell/>
          <table:table-cell office:value-type="string">
            <text:p>Insecta, Insekten</text:p>
          </table:table-cell>
          <table:table-cell office:value-type="string">
            <text:p>Pterygota, Fluginsekten</text:p>
          </table:table-cell>
          <table:table-cell office:value-type="string">
            <text:p>Neoptera, Neuflügler</text:p>
          </table:table-cell>
          <table:table-cell office:value-type="string">
            <text:p>Coleoptera, Käfer</text:p>
          </table:table-cell>
          <table:table-cell office:value-type="string">
            <text:p>Polyphaga &gt;Cucujiformia</text:p>
          </table:table-cell>
          <table:table-cell office:value-type="string">
            <text:p>Chrysomelidea</text:p>
          </table:table-cell>
          <table:table-cell office:value-type="string">
            <text:p>Chrysomelidae, Blattkäfer</text:p>
          </table:table-cell>
          <table:table-cell office:value-type="string">
            <text:p>Chrysomelinae</text:p>
          </table:table-cell>
          <table:table-cell/>
          <table:table-cell office:value-type="string">
            <text:p>Chrysolina</text:p>
          </table:table-cell>
          <table:table-cell office:value-type="string">
            <text:p>sturmi, Violetter Gundermann-Blattkäfer</text:p>
          </table:table-cell>
          <table:table-cell table:number-columns-repeated="998"/>
        </table:table-row>
        <table:table-row table:style-name="ro13">
          <table:table-cell table:formula="of:=SUM(COUNTIF([.C$3:.C$19999];[.C$3:.C$19999]))" office:value-type="float" office:value="1">
            <text:p>1</text:p>
          </table:table-cell>
          <table:table-cell office:value-type="string">
            <text:p>Rotflügel-Wegerichblattkäfer</text:p>
          </table:table-cell>
          <table:table-cell office:value-type="string">
            <text:p>Chrysolina haemoptera</text:p>
          </table:table-cell>
          <table:table-cell table:number-columns-repeated="8"/>
          <table:table-cell table:style-name="ce137" office:value-type="string">
            <text:p>Ecdysozoa, Häutungstiere&lt; Arthropoda, Gliederfüßer</text:p>
          </table:table-cell>
          <table:table-cell table:style-name="ce143"/>
          <table:table-cell office:value-type="string">
            <text:p>Hexapoda, Sechsfüßer</text:p>
          </table:table-cell>
          <table:table-cell/>
          <table:table-cell office:value-type="string">
            <text:p>Insecta, Insekten</text:p>
          </table:table-cell>
          <table:table-cell office:value-type="string">
            <text:p>Pterygota, Fluginsekten</text:p>
          </table:table-cell>
          <table:table-cell office:value-type="string">
            <text:p>Neoptera, Neuflügler</text:p>
          </table:table-cell>
          <table:table-cell office:value-type="string">
            <text:p>Coleoptera, Käfer</text:p>
          </table:table-cell>
          <table:table-cell office:value-type="string">
            <text:p>Polyphaga &gt;Cucujiformia</text:p>
          </table:table-cell>
          <table:table-cell office:value-type="string">
            <text:p>Chrysomelidea</text:p>
          </table:table-cell>
          <table:table-cell office:value-type="string">
            <text:p>Chrysomelidae, Blattkäfer</text:p>
          </table:table-cell>
          <table:table-cell office:value-type="string">
            <text:p>Chrysomelinae</text:p>
          </table:table-cell>
          <table:table-cell/>
          <table:table-cell office:value-type="string">
            <text:p>Chrysolina &gt;Colaphodes</text:p>
          </table:table-cell>
          <table:table-cell office:value-type="string">
            <text:p>haemoptera, Rotflügel-Wegerichblattkäfer</text:p>
          </table:table-cell>
          <table:table-cell table:number-columns-repeated="998"/>
        </table:table-row>
        <table:table-row table:style-name="ro13">
          <table:table-cell table:formula="of:=SUM(COUNTIF([.C$3:.C$19999];[.C$3:.C$19999]))" office:value-type="float" office:value="1">
            <text:p>1</text:p>
          </table:table-cell>
          <table:table-cell office:value-type="string">
            <text:p>Pappelblattkäfer</text:p>
          </table:table-cell>
          <table:table-cell office:value-type="string">
            <text:p>Chrysomela populi</text:p>
          </table:table-cell>
          <table:table-cell table:number-columns-repeated="8"/>
          <table:table-cell table:style-name="ce137" office:value-type="string">
            <text:p>Ecdysozoa, Häutungstiere&lt; Arthropoda, Gliederfüßer</text:p>
          </table:table-cell>
          <table:table-cell table:style-name="ce143"/>
          <table:table-cell office:value-type="string">
            <text:p>Hexapoda, Sechsfüßer</text:p>
          </table:table-cell>
          <table:table-cell/>
          <table:table-cell office:value-type="string">
            <text:p>Insecta, Insekten</text:p>
          </table:table-cell>
          <table:table-cell office:value-type="string">
            <text:p>Pterygota, Fluginsekten</text:p>
          </table:table-cell>
          <table:table-cell office:value-type="string">
            <text:p>Neoptera, Neuflügler</text:p>
          </table:table-cell>
          <table:table-cell office:value-type="string">
            <text:p>Coleoptera, Käfer</text:p>
          </table:table-cell>
          <table:table-cell office:value-type="string">
            <text:p>Polyphaga &gt;Cucujiformia</text:p>
          </table:table-cell>
          <table:table-cell office:value-type="string">
            <text:p>Chrysomelidea</text:p>
          </table:table-cell>
          <table:table-cell office:value-type="string">
            <text:p>Chrysomelidae, Blattkäfer</text:p>
          </table:table-cell>
          <table:table-cell office:value-type="string">
            <text:p>Chrysomelinae</text:p>
          </table:table-cell>
          <table:table-cell/>
          <table:table-cell office:value-type="string">
            <text:p>Chrysomela</text:p>
          </table:table-cell>
          <table:table-cell office:value-type="string">
            <text:p>populi, Pappelblattkäfer</text:p>
          </table:table-cell>
          <table:table-cell table:number-columns-repeated="998"/>
        </table:table-row>
        <table:table-row table:style-name="ro13">
          <table:table-cell table:formula="of:=SUM(COUNTIF([.C$3:.C$19999];[.C$3:.C$19999]))" office:value-type="float" office:value="1">
            <text:p>1</text:p>
          </table:table-cell>
          <table:table-cell office:value-type="string">
            <text:p>Gefleckter Weidenblattkäfer</text:p>
          </table:table-cell>
          <table:table-cell office:value-type="string">
            <text:p>Chrysomela vigintipunctata</text:p>
          </table:table-cell>
          <table:table-cell table:number-columns-repeated="8"/>
          <table:table-cell table:style-name="ce137" office:value-type="string">
            <text:p>Ecdysozoa, Häutungstiere&lt; Arthropoda, Gliederfüßer</text:p>
          </table:table-cell>
          <table:table-cell table:style-name="ce143"/>
          <table:table-cell office:value-type="string">
            <text:p>Hexapoda, Sechsfüßer</text:p>
          </table:table-cell>
          <table:table-cell/>
          <table:table-cell office:value-type="string">
            <text:p>Insecta, Insekten</text:p>
          </table:table-cell>
          <table:table-cell office:value-type="string">
            <text:p>Pterygota, Fluginsekten</text:p>
          </table:table-cell>
          <table:table-cell office:value-type="string">
            <text:p>Neoptera, Neuflügler</text:p>
          </table:table-cell>
          <table:table-cell office:value-type="string">
            <text:p>Coleoptera, Käfer</text:p>
          </table:table-cell>
          <table:table-cell office:value-type="string">
            <text:p>Polyphaga &gt;Cucujiformia</text:p>
          </table:table-cell>
          <table:table-cell office:value-type="string">
            <text:p>Chrysomelidea</text:p>
          </table:table-cell>
          <table:table-cell office:value-type="string">
            <text:p>Chrysomelidae, Blattkäfer</text:p>
          </table:table-cell>
          <table:table-cell office:value-type="string">
            <text:p>Chrysomelinae</text:p>
          </table:table-cell>
          <table:table-cell/>
          <table:table-cell office:value-type="string">
            <text:p>Chrysomela</text:p>
          </table:table-cell>
          <table:table-cell office:value-type="string">
            <text:p>vigintipunctata, Gefleckter Weidenblattkäfer</text:p>
          </table:table-cell>
          <table:table-cell table:number-columns-repeated="998"/>
        </table:table-row>
        <table:table-row table:style-name="ro13">
          <table:table-cell table:formula="of:=SUM(COUNTIF([.C$3:.C$19999];[.C$3:.C$19999]))" office:value-type="float" office:value="1">
            <text:p>1</text:p>
          </table:table-cell>
          <table:table-cell office:value-type="string">
            <text:p>Echter Widderbock</text:p>
          </table:table-cell>
          <table:table-cell office:value-type="string">
            <text:p>Clytus arietis</text:p>
          </table:table-cell>
          <table:table-cell table:number-columns-repeated="8"/>
          <table:table-cell table:style-name="ce137" office:value-type="string">
            <text:p>Ecdysozoa, Häutungstiere&lt; Arthropoda, Gliederfüßer</text:p>
          </table:table-cell>
          <table:table-cell table:style-name="ce143"/>
          <table:table-cell office:value-type="string">
            <text:p>Hexapoda, Sechsfüßer</text:p>
          </table:table-cell>
          <table:table-cell/>
          <table:table-cell office:value-type="string">
            <text:p>Insecta, Insekten</text:p>
          </table:table-cell>
          <table:table-cell office:value-type="string">
            <text:p>Pterygota, Fluginsekten</text:p>
          </table:table-cell>
          <table:table-cell office:value-type="string">
            <text:p>Neoptera, Neuflügler</text:p>
          </table:table-cell>
          <table:table-cell office:value-type="string">
            <text:p>Coleoptera, Käfer</text:p>
          </table:table-cell>
          <table:table-cell office:value-type="string">
            <text:p>Polyphaga &gt;Cucujiformia</text:p>
          </table:table-cell>
          <table:table-cell office:value-type="string">
            <text:p>Chrysomeloidea</text:p>
          </table:table-cell>
          <table:table-cell office:value-type="string">
            <text:p>Chrysomelidae, Blattkäfer</text:p>
          </table:table-cell>
          <table:table-cell office:value-type="string">
            <text:p>Cerambycinae</text:p>
          </table:table-cell>
          <table:table-cell/>
          <table:table-cell office:value-type="string">
            <text:p>Clytus, Widderböcke</text:p>
          </table:table-cell>
          <table:table-cell office:value-type="string">
            <text:p>arietis, Echter Widderbock</text:p>
          </table:table-cell>
          <table:table-cell table:number-columns-repeated="998"/>
        </table:table-row>
        <table:table-row table:style-name="ro13">
          <table:table-cell table:formula="of:=SUM(COUNTIF([.C$3:.C$19999];[.C$3:.C$19999]))" office:value-type="float" office:value="1">
            <text:p>1</text:p>
          </table:table-cell>
          <table:table-cell office:value-type="string">
            <text:p>Vogelknöterich-Blattkäfer</text:p>
          </table:table-cell>
          <table:table-cell office:value-type="string">
            <text:p>Gastrophysa polygoni</text:p>
          </table:table-cell>
          <table:table-cell table:number-columns-repeated="8"/>
          <table:table-cell table:style-name="ce137" office:value-type="string">
            <text:p>Ecdysozoa, Häutungstiere&lt; Arthropoda, Gliederfüßer</text:p>
          </table:table-cell>
          <table:table-cell table:style-name="ce143"/>
          <table:table-cell office:value-type="string">
            <text:p>Hexapoda, Sechsfüßer</text:p>
          </table:table-cell>
          <table:table-cell/>
          <table:table-cell office:value-type="string">
            <text:p>Insecta, Insekten</text:p>
          </table:table-cell>
          <table:table-cell office:value-type="string">
            <text:p>Pterygota, Fluginsekten</text:p>
          </table:table-cell>
          <table:table-cell office:value-type="string">
            <text:p>Neoptera, Neuflügler</text:p>
          </table:table-cell>
          <table:table-cell office:value-type="string">
            <text:p>Coleoptera, Käfer</text:p>
          </table:table-cell>
          <table:table-cell office:value-type="string">
            <text:p>Polyphaga &gt;Cucujiformia</text:p>
          </table:table-cell>
          <table:table-cell office:value-type="string">
            <text:p>Chrysomelidea</text:p>
          </table:table-cell>
          <table:table-cell office:value-type="string">
            <text:p>Chrysomelidae, Blattkäfer</text:p>
          </table:table-cell>
          <table:table-cell office:value-type="string">
            <text:p>Chrysomelinae</text:p>
          </table:table-cell>
          <table:table-cell office:value-type="string">
            <text:p>Chrysomelini</text:p>
          </table:table-cell>
          <table:table-cell office:value-type="string">
            <text:p>Gastrophysa</text:p>
          </table:table-cell>
          <table:table-cell office:value-type="string">
            <text:p>polygoni, Vogelknöterich-Blattkäfer</text:p>
          </table:table-cell>
          <table:table-cell table:number-columns-repeated="998"/>
        </table:table-row>
        <table:table-row table:style-name="ro13">
          <table:table-cell table:formula="of:=SUM(COUNTIF([.C$3:.C$19999];[.C$3:.C$19999]))" office:value-type="float" office:value="1">
            <text:p>1</text:p>
          </table:table-cell>
          <table:table-cell office:value-type="string">
            <text:p>Grüner Ampfer-Blattkäfer</text:p>
          </table:table-cell>
          <table:table-cell office:value-type="string">
            <text:p>Gastrophysa viridula</text:p>
          </table:table-cell>
          <table:table-cell table:number-columns-repeated="8"/>
          <table:table-cell table:style-name="ce137" office:value-type="string">
            <text:p>Ecdysozoa, Häutungstiere&lt; Arthropoda, Gliederfüßer</text:p>
          </table:table-cell>
          <table:table-cell table:style-name="ce143"/>
          <table:table-cell office:value-type="string">
            <text:p>Hexapoda, Sechsfüßer</text:p>
          </table:table-cell>
          <table:table-cell/>
          <table:table-cell office:value-type="string">
            <text:p>Insecta, Insekten</text:p>
          </table:table-cell>
          <table:table-cell office:value-type="string">
            <text:p>Pterygota, Fluginsekten</text:p>
          </table:table-cell>
          <table:table-cell office:value-type="string">
            <text:p>Neoptera, Neuflügler</text:p>
          </table:table-cell>
          <table:table-cell office:value-type="string">
            <text:p>Coleoptera, Käfer</text:p>
          </table:table-cell>
          <table:table-cell office:value-type="string">
            <text:p>Polyphaga &gt;Cucujiformia</text:p>
          </table:table-cell>
          <table:table-cell office:value-type="string">
            <text:p>Chrysomelidea</text:p>
          </table:table-cell>
          <table:table-cell office:value-type="string">
            <text:p>Chrysomelidae, Blattkäfer</text:p>
          </table:table-cell>
          <table:table-cell office:value-type="string">
            <text:p>Chrysomelinae</text:p>
          </table:table-cell>
          <table:table-cell/>
          <table:table-cell office:value-type="string">
            <text:p>Gastrophysa</text:p>
          </table:table-cell>
          <table:table-cell office:value-type="string">
            <text:p>viridula, Grüner Ampfer-Blattkäfer</text:p>
          </table:table-cell>
          <table:table-cell table:number-columns-repeated="998"/>
        </table:table-row>
        <table:table-row table:style-name="ro13">
          <table:table-cell table:formula="of:=SUM(COUNTIF([.C$3:.C$19999];[.C$3:.C$19999]))" office:value-type="float" office:value="1">
            <text:p>1</text:p>
          </table:table-cell>
          <table:table-cell office:value-type="string">
            <text:p>Erzglänzender Weidenblattkäfer</text:p>
          </table:table-cell>
          <table:table-cell office:value-type="string">
            <text:p>Phratora vitellinae</text:p>
          </table:table-cell>
          <table:table-cell table:number-columns-repeated="8"/>
          <table:table-cell table:style-name="ce137" office:value-type="string">
            <text:p>Ecdysozoa, Häutungstiere&lt; Arthropoda, Gliederfüßer</text:p>
          </table:table-cell>
          <table:table-cell table:style-name="ce143"/>
          <table:table-cell office:value-type="string">
            <text:p>Hexapoda, Sechsfüßer</text:p>
          </table:table-cell>
          <table:table-cell/>
          <table:table-cell office:value-type="string">
            <text:p>Insecta, Insekten</text:p>
          </table:table-cell>
          <table:table-cell office:value-type="string">
            <text:p>Pterygota, Fluginsekten</text:p>
          </table:table-cell>
          <table:table-cell office:value-type="string">
            <text:p>Neoptera, Neuflügler</text:p>
          </table:table-cell>
          <table:table-cell office:value-type="string">
            <text:p>Coleoptera, Käfer</text:p>
          </table:table-cell>
          <table:table-cell office:value-type="string">
            <text:p>Polyphaga &gt;Cucujiformia</text:p>
          </table:table-cell>
          <table:table-cell office:value-type="string">
            <text:p>Chrysomelidea</text:p>
          </table:table-cell>
          <table:table-cell office:value-type="string">
            <text:p>Chrysomelidae, Blattkäfer</text:p>
          </table:table-cell>
          <table:table-cell office:value-type="string">
            <text:p>Chrysomelinae</text:p>
          </table:table-cell>
          <table:table-cell office:value-type="string">
            <text:p>Chrysomelini</text:p>
          </table:table-cell>
          <table:table-cell office:value-type="string">
            <text:p>Phratora</text:p>
          </table:table-cell>
          <table:table-cell office:value-type="string">
            <text:p>vitellinae, Erzglänzender Weidenblattkäfer</text:p>
          </table:table-cell>
          <table:table-cell table:number-columns-repeated="998"/>
        </table:table-row>
        <table:table-row table:style-name="ro13">
          <table:table-cell table:formula="of:=SUM(COUNTIF([.C$3:.C$19999];[.C$3:.C$19999]))" office:value-type="float" office:value="1">
            <text:p>1</text:p>
          </table:table-cell>
          <table:table-cell office:value-type="string">
            <text:p>Breiter Weidenblattkäfer</text:p>
          </table:table-cell>
          <table:table-cell office:value-type="string">
            <text:p>Plagiodera versicolora</text:p>
          </table:table-cell>
          <table:table-cell table:number-columns-repeated="8"/>
          <table:table-cell table:style-name="ce137" office:value-type="string">
            <text:p>Ecdysozoa, Häutungstiere&lt; Arthropoda, Gliederfüßer</text:p>
          </table:table-cell>
          <table:table-cell table:style-name="ce143"/>
          <table:table-cell office:value-type="string">
            <text:p>Hexapoda, Sechsfüßer</text:p>
          </table:table-cell>
          <table:table-cell/>
          <table:table-cell office:value-type="string">
            <text:p>Insecta, Insekten</text:p>
          </table:table-cell>
          <table:table-cell office:value-type="string">
            <text:p>Pterygota, Fluginsekten</text:p>
          </table:table-cell>
          <table:table-cell office:value-type="string">
            <text:p>Neoptera, Neuflügler</text:p>
          </table:table-cell>
          <table:table-cell office:value-type="string">
            <text:p>Coleoptera, Käfer</text:p>
          </table:table-cell>
          <table:table-cell office:value-type="string">
            <text:p>Polyphaga &gt;Cucujiformia</text:p>
          </table:table-cell>
          <table:table-cell office:value-type="string">
            <text:p>Chrysomelidea</text:p>
          </table:table-cell>
          <table:table-cell office:value-type="string">
            <text:p>Chrysomelidae, Blattkäfer</text:p>
          </table:table-cell>
          <table:table-cell office:value-type="string">
            <text:p>Chrysomelinae</text:p>
          </table:table-cell>
          <table:table-cell/>
          <table:table-cell office:value-type="string">
            <text:p>Plagiodera</text:p>
          </table:table-cell>
          <table:table-cell office:value-type="string">
            <text:p>versicolora, Breiter Weidenblattkäfer</text:p>
          </table:table-cell>
          <table:table-cell table:number-columns-repeated="998"/>
        </table:table-row>
        <table:table-row table:style-name="ro13">
          <table:table-cell table:formula="of:=SUM(COUNTIF([.C$3:.C$19999];[.C$3:.C$19999]))" office:value-type="float" office:value="1">
            <text:p>1</text:p>
          </table:table-cell>
          <table:table-cell office:value-type="string">
            <text:p>Grüne Florfliege</text:p>
          </table:table-cell>
          <table:table-cell office:value-type="string">
            <text:p>Chrysoperla carnea</text:p>
          </table:table-cell>
          <table:table-cell table:number-columns-repeated="8"/>
          <table:table-cell table:style-name="ce137" office:value-type="string">
            <text:p>Ecdysozoa, Häutungstiere&lt; Arthropoda, Gliederfüßer</text:p>
          </table:table-cell>
          <table:table-cell table:style-name="ce143"/>
          <table:table-cell office:value-type="string">
            <text:p>Hexapoda, Sechsfüßer</text:p>
          </table:table-cell>
          <table:table-cell/>
          <table:table-cell office:value-type="string">
            <text:p>Insecta, Insekten</text:p>
          </table:table-cell>
          <table:table-cell office:value-type="string">
            <text:p>&gt;Eumetabola &gt;Holometabola, Holometabole Insekten</text:p>
          </table:table-cell>
          <table:table-cell office:value-type="string">
            <text:p>Neuropteroidea, Netzflüglerartige</text:p>
          </table:table-cell>
          <table:table-cell office:value-type="string">
            <text:p>Neuroptera, Netzflügler</text:p>
          </table:table-cell>
          <table:table-cell table:number-columns-repeated="2"/>
          <table:table-cell office:value-type="string">
            <text:p>Chrysopidae, Florfliegen</text:p>
          </table:table-cell>
          <table:table-cell office:value-type="string">
            <text:p>Chrysopinae</text:p>
          </table:table-cell>
          <table:table-cell/>
          <table:table-cell office:value-type="string">
            <text:p>Chrysoperla</text:p>
          </table:table-cell>
          <table:table-cell office:value-type="string">
            <text:p>carnea, Grüne Florfliege (Gemeine Florfliege)</text:p>
          </table:table-cell>
          <table:table-cell office:value-type="string">
            <text:p>,Als Larve-Blattlauslöwe</text:p>
          </table:table-cell>
          <table:table-cell table:number-columns-repeated="997"/>
        </table:table-row>
        <table:table-row table:style-name="ro13">
          <table:table-cell table:formula="of:=SUM(COUNTIF([.C$3:.C$19999];[.C$3:.C$19999]))" office:value-type="float" office:value="1">
            <text:p>1</text:p>
          </table:table-cell>
          <table:table-cell office:value-type="string">
            <text:p>Binsenschmuckzikade</text:p>
          </table:table-cell>
          <table:table-cell office:value-type="string">
            <text:p>Cicadella viridis</text:p>
          </table:table-cell>
          <table:table-cell table:number-columns-repeated="8"/>
          <table:table-cell table:style-name="ce137" office:value-type="string">
            <text:p>Ecdysozoa, Häutungstiere&lt; Arthropoda, Gliederfüßer</text:p>
          </table:table-cell>
          <table:table-cell table:style-name="ce143"/>
          <table:table-cell office:value-type="string">
            <text:p>Hexapoda, Sechsfüßer</text:p>
          </table:table-cell>
          <table:table-cell/>
          <table:table-cell office:value-type="string">
            <text:p>Insecta, Insekten</text:p>
          </table:table-cell>
          <table:table-cell table:number-columns-repeated="2"/>
          <table:table-cell office:value-type="string">
            <text:p>Hemiptera, Schnabelkerfen &gt;Auchenorrhyncha, Zikaden</text:p>
          </table:table-cell>
          <table:table-cell office:value-type="string">
            <text:p>Cicadomorpha, Rundkopfzikaden</text:p>
          </table:table-cell>
          <table:table-cell office:value-type="string">
            <text:p>Membracoidea</text:p>
          </table:table-cell>
          <table:table-cell office:value-type="string">
            <text:p>Cicadellidae, Zwergzikaden</text:p>
          </table:table-cell>
          <table:table-cell office:value-type="string">
            <text:p>Cicadellinae, Schmuckzikaden</text:p>
          </table:table-cell>
          <table:table-cell/>
          <table:table-cell office:value-type="string">
            <text:p>Cicadella</text:p>
          </table:table-cell>
          <table:table-cell office:value-type="string">
            <text:p>viridis, Binsenschmuckzikade</text:p>
          </table:table-cell>
          <table:table-cell table:number-columns-repeated="998"/>
        </table:table-row>
        <table:table-row table:style-name="ro13">
          <table:table-cell table:formula="of:=SUM(COUNTIF([.C$3:.C$19999];[.C$3:.C$19999]))" office:value-type="float" office:value="1">
            <text:p>1</text:p>
          </table:table-cell>
          <table:table-cell office:value-type="string">
            <text:p>Bunte Kartoffelblattzikade</text:p>
          </table:table-cell>
          <table:table-cell office:value-type="string">
            <text:p>Eupteryx atropunctata</text:p>
          </table:table-cell>
          <table:table-cell table:number-columns-repeated="8"/>
          <table:table-cell table:style-name="ce137" office:value-type="string">
            <text:p>Ecdysozoa, Häutungstiere&lt; Arthropoda, Gliederfüßer</text:p>
          </table:table-cell>
          <table:table-cell table:style-name="ce143"/>
          <table:table-cell office:value-type="string">
            <text:p>Hexapoda, Sechsfüßer</text:p>
          </table:table-cell>
          <table:table-cell/>
          <table:table-cell office:value-type="string">
            <text:p>Insecta, Insekten</text:p>
          </table:table-cell>
          <table:table-cell table:number-columns-repeated="2"/>
          <table:table-cell office:value-type="string">
            <text:p>Hemiptera, Schnabelkerfen &gt;Auchenorrhyncha, Zikaden</text:p>
          </table:table-cell>
          <table:table-cell office:value-type="string">
            <text:p>Cicadomorpha, Rundkopfzikaden</text:p>
          </table:table-cell>
          <table:table-cell office:value-type="string">
            <text:p>Membracoidea</text:p>
          </table:table-cell>
          <table:table-cell office:value-type="string">
            <text:p>Cicadellidae, Zwergzikaden</text:p>
          </table:table-cell>
          <table:table-cell office:value-type="string">
            <text:p>Cicadellinae, Schmuckzikaden</text:p>
          </table:table-cell>
          <table:table-cell office:value-type="string">
            <text:p>Typhlocybini &gt;Eupterygina</text:p>
          </table:table-cell>
          <table:table-cell office:value-type="string">
            <text:p>Eupteryx</text:p>
          </table:table-cell>
          <table:table-cell office:value-type="string">
            <text:p>atropunctata, Bunte Kartoffelblattzikade</text:p>
          </table:table-cell>
          <table:table-cell table:number-columns-repeated="998"/>
        </table:table-row>
        <table:table-row table:style-name="ro13">
          <table:table-cell table:formula="of:=SUM(COUNTIF([.C$3:.C$19999];[.C$3:.C$19999]))" office:value-type="float" office:value="1">
            <text:p>1</text:p>
          </table:table-cell>
          <table:table-cell office:value-type="string">
            <text:p>Bunte Brachzirpe</text:p>
          </table:table-cell>
          <table:table-cell office:value-type="string">
            <text:p>Euscelidius variegatus</text:p>
          </table:table-cell>
          <table:table-cell table:number-columns-repeated="8"/>
          <table:table-cell table:style-name="ce137" office:value-type="string">
            <text:p>Ecdysozoa, Häutungstiere&lt; Arthropoda, Gliederfüßer</text:p>
          </table:table-cell>
          <table:table-cell table:style-name="ce143"/>
          <table:table-cell office:value-type="string">
            <text:p>Hexapoda, Sechsfüßer</text:p>
          </table:table-cell>
          <table:table-cell/>
          <table:table-cell office:value-type="string">
            <text:p>Insecta, Insekten</text:p>
          </table:table-cell>
          <table:table-cell table:number-columns-repeated="2"/>
          <table:table-cell office:value-type="string">
            <text:p>Hemiptera, Schnabelkerfen &gt;Auchenorrhyncha, Zikaden</text:p>
          </table:table-cell>
          <table:table-cell office:value-type="string">
            <text:p>Cicadomorpha, Rundkopfzikaden</text:p>
          </table:table-cell>
          <table:table-cell office:value-type="string">
            <text:p>Membracoidea</text:p>
          </table:table-cell>
          <table:table-cell office:value-type="string">
            <text:p>Cicadellidae, Zwergzikaden</text:p>
          </table:table-cell>
          <table:table-cell office:value-type="string">
            <text:p>Deltocephalinae, Zierpen</text:p>
          </table:table-cell>
          <table:table-cell office:value-type="string">
            <text:p>Athysanini</text:p>
          </table:table-cell>
          <table:table-cell office:value-type="string">
            <text:p>Euscelidius</text:p>
          </table:table-cell>
          <table:table-cell office:value-type="string">
            <text:p>variegatus, Bunte Brachzirpe</text:p>
          </table:table-cell>
          <table:table-cell table:number-columns-repeated="998"/>
        </table:table-row>
        <table:table-row table:style-name="ro13">
          <table:table-cell table:formula="of:=SUM(COUNTIF([.C$3:.C$19999];[.C$3:.C$19999]))" office:value-type="float" office:value="1">
            <text:p>1</text:p>
          </table:table-cell>
          <table:table-cell office:value-type="string">
            <text:p>Südliche Strauchzirpe</text:p>
          </table:table-cell>
          <table:table-cell office:value-type="string">
            <text:p>Fieberiella florii</text:p>
          </table:table-cell>
          <table:table-cell table:number-columns-repeated="8"/>
          <table:table-cell table:style-name="ce137" office:value-type="string">
            <text:p>Ecdysozoa, Häutungstiere&lt; Arthropoda, Gliederfüßer</text:p>
          </table:table-cell>
          <table:table-cell table:style-name="ce143"/>
          <table:table-cell office:value-type="string">
            <text:p>Hexapoda, Sechsfüßer</text:p>
          </table:table-cell>
          <table:table-cell/>
          <table:table-cell office:value-type="string">
            <text:p>Insecta, Insekten</text:p>
          </table:table-cell>
          <table:table-cell table:number-columns-repeated="2"/>
          <table:table-cell office:value-type="string">
            <text:p>Hemiptera, Schnabelkerfen &gt;Auchenorrhyncha, Zikaden</text:p>
          </table:table-cell>
          <table:table-cell office:value-type="string">
            <text:p>Cicadomorpha, Rundkopfzikaden</text:p>
          </table:table-cell>
          <table:table-cell office:value-type="string">
            <text:p>Membracoidea</text:p>
          </table:table-cell>
          <table:table-cell office:value-type="string">
            <text:p>Cicadellidae, Zwergzikaden</text:p>
          </table:table-cell>
          <table:table-cell office:value-type="string">
            <text:p>Deltocephalinae, Zierpen</text:p>
          </table:table-cell>
          <table:table-cell office:value-type="string">
            <text:p>Fieberiellini</text:p>
          </table:table-cell>
          <table:table-cell office:value-type="string">
            <text:p>Fieberiella</text:p>
          </table:table-cell>
          <table:table-cell office:value-type="string">
            <text:p>florii, Südliche Strauchzirpe</text:p>
          </table:table-cell>
          <table:table-cell table:number-columns-repeated="998"/>
        </table:table-row>
        <table:table-row table:style-name="ro13">
          <table:table-cell table:formula="of:=SUM(COUNTIF([.C$3:.C$19999];[.C$3:.C$19999]))" office:value-type="float" office:value="1">
            <text:p>1</text:p>
          </table:table-cell>
          <table:table-cell office:value-type="string">
            <text:p>Rhododendronzikade</text:p>
          </table:table-cell>
          <table:table-cell office:value-type="string">
            <text:p>Graphocephala fennahi</text:p>
          </table:table-cell>
          <table:table-cell table:number-columns-repeated="8"/>
          <table:table-cell table:style-name="ce137" office:value-type="string">
            <text:p>Ecdysozoa, Häutungstiere&lt; Arthropoda, Gliederfüßer</text:p>
          </table:table-cell>
          <table:table-cell table:style-name="ce143"/>
          <table:table-cell office:value-type="string">
            <text:p>Hexapoda, Sechsfüßer</text:p>
          </table:table-cell>
          <table:table-cell/>
          <table:table-cell office:value-type="string">
            <text:p>Insecta, Insekten</text:p>
          </table:table-cell>
          <table:table-cell table:number-columns-repeated="2"/>
          <table:table-cell office:value-type="string">
            <text:p>Hemiptera, Schnabelkerfen &gt;Auchenorrhyncha, Zikaden</text:p>
          </table:table-cell>
          <table:table-cell office:value-type="string">
            <text:p>Cicadomorpha, Rundkopfzikaden</text:p>
          </table:table-cell>
          <table:table-cell office:value-type="string">
            <text:p>Membracoidea</text:p>
          </table:table-cell>
          <table:table-cell office:value-type="string">
            <text:p>Cicadellidae, Zwergzikaden</text:p>
          </table:table-cell>
          <table:table-cell office:value-type="string">
            <text:p>Cicadellinae, Schmuckzikaden</text:p>
          </table:table-cell>
          <table:table-cell/>
          <table:table-cell office:value-type="string">
            <text:p>Graphocephala</text:p>
          </table:table-cell>
          <table:table-cell office:value-type="string">
            <text:p>fennahi, Rhododendronzikade</text:p>
          </table:table-cell>
          <table:table-cell table:number-columns-repeated="998"/>
        </table:table-row>
        <table:table-row table:style-name="ro13">
          <table:table-cell table:formula="of:=SUM(COUNTIF([.C$3:.C$19999];[.C$3:.C$19999]))" office:value-type="float" office:value="1">
            <text:p>1</text:p>
          </table:table-cell>
          <table:table-cell office:value-type="string">
            <text:p>Weiden-Fleckenblattzikade</text:p>
          </table:table-cell>
          <table:table-cell office:value-type="string">
            <text:p>Linnavuoriana sexmaculata</text:p>
          </table:table-cell>
          <table:table-cell table:number-columns-repeated="8"/>
          <table:table-cell table:style-name="ce137" office:value-type="string">
            <text:p>Ecdysozoa, Häutungstiere&lt; Arthropoda, Gliederfüßer</text:p>
          </table:table-cell>
          <table:table-cell table:style-name="ce143"/>
          <table:table-cell office:value-type="string">
            <text:p>Hexapoda, Sechsfüßer</text:p>
          </table:table-cell>
          <table:table-cell/>
          <table:table-cell office:value-type="string">
            <text:p>Insecta, Insekten</text:p>
          </table:table-cell>
          <table:table-cell table:number-columns-repeated="2"/>
          <table:table-cell office:value-type="string">
            <text:p>Hemiptera, Schnabelkerfen &gt;Auchenorrhyncha, Zikaden</text:p>
          </table:table-cell>
          <table:table-cell office:value-type="string">
            <text:p>Cicadomorpha, Rundkopfzikaden</text:p>
          </table:table-cell>
          <table:table-cell office:value-type="string">
            <text:p>Membracoidea</text:p>
          </table:table-cell>
          <table:table-cell office:value-type="string">
            <text:p>Cicadellidae, Zwergzikaden</text:p>
          </table:table-cell>
          <table:table-cell table:number-columns-repeated="2"/>
          <table:table-cell office:value-type="string">
            <text:p>Linnavuoriana</text:p>
          </table:table-cell>
          <table:table-cell office:value-type="string">
            <text:p>sexmaculata, Weiden-Fleckenblattzikade</text:p>
          </table:table-cell>
          <table:table-cell table:number-columns-repeated="998"/>
        </table:table-row>
        <table:table-row table:style-name="ro13">
          <table:table-cell table:formula="of:=SUM(COUNTIF([.C$3:.C$19999];[.C$3:.C$19999]))" office:value-type="float" office:value="1">
            <text:p>1</text:p>
          </table:table-cell>
          <table:table-cell office:value-type="string">
            <text:p>Orientzirpe</text:p>
          </table:table-cell>
          <table:table-cell office:value-type="string">
            <text:p>Orientus ishidae</text:p>
          </table:table-cell>
          <table:table-cell table:number-columns-repeated="8"/>
          <table:table-cell table:style-name="ce137" office:value-type="string">
            <text:p>Ecdysozoa, Häutungstiere&lt; Arthropoda, Gliederfüßer</text:p>
          </table:table-cell>
          <table:table-cell table:style-name="ce143"/>
          <table:table-cell office:value-type="string">
            <text:p>Hexapoda, Sechsfüßer</text:p>
          </table:table-cell>
          <table:table-cell/>
          <table:table-cell office:value-type="string">
            <text:p>Insecta, Insekten</text:p>
          </table:table-cell>
          <table:table-cell table:number-columns-repeated="2"/>
          <table:table-cell office:value-type="string">
            <text:p>Hemiptera, Schnabelkerfen &gt;Auchenorrhyncha, Zikaden</text:p>
          </table:table-cell>
          <table:table-cell office:value-type="string">
            <text:p>Cicadomorpha, Rundkopfzikaden</text:p>
          </table:table-cell>
          <table:table-cell office:value-type="string">
            <text:p>Membracoidea</text:p>
          </table:table-cell>
          <table:table-cell office:value-type="string">
            <text:p>Cicadellidae, Zwergzikaden</text:p>
          </table:table-cell>
          <table:table-cell office:value-type="string">
            <text:p>Deltocephalinae, Zierpen</text:p>
          </table:table-cell>
          <table:table-cell office:value-type="string">
            <text:p>Athysanini</text:p>
          </table:table-cell>
          <table:table-cell office:value-type="string">
            <text:p>Orientus</text:p>
          </table:table-cell>
          <table:table-cell office:value-type="string">
            <text:p>ishidae, Orientzirpe</text:p>
          </table:table-cell>
          <table:table-cell table:number-columns-repeated="998"/>
        </table:table-row>
        <table:table-row table:style-name="ro13">
          <table:table-cell table:formula="of:=SUM(COUNTIF([.C$3:.C$19999];[.C$3:.C$19999]))" office:value-type="float" office:value="1">
            <text:p>1</text:p>
          </table:table-cell>
          <table:table-cell office:value-type="string">
            <text:p>Brombeer-Blattzikade</text:p>
          </table:table-cell>
          <table:table-cell office:value-type="string">
            <text:p>Ribautiana debilis</text:p>
          </table:table-cell>
          <table:table-cell table:number-columns-repeated="8"/>
          <table:table-cell table:style-name="ce137" office:value-type="string">
            <text:p>Ecdysozoa, Häutungstiere&lt; Arthropoda, Gliederfüßer</text:p>
          </table:table-cell>
          <table:table-cell table:style-name="ce143"/>
          <table:table-cell office:value-type="string">
            <text:p>Hexapoda, Sechsfüßer</text:p>
          </table:table-cell>
          <table:table-cell/>
          <table:table-cell office:value-type="string">
            <text:p>Insecta, Insekten</text:p>
          </table:table-cell>
          <table:table-cell table:number-columns-repeated="2"/>
          <table:table-cell office:value-type="string">
            <text:p>Hemiptera, Schnabelkerfen &gt;Auchenorrhyncha, Zikaden</text:p>
          </table:table-cell>
          <table:table-cell office:value-type="string">
            <text:p>Cicadomorpha, Rundkopfzikaden</text:p>
          </table:table-cell>
          <table:table-cell office:value-type="string">
            <text:p>Membracoidea</text:p>
          </table:table-cell>
          <table:table-cell office:value-type="string">
            <text:p>Cicadellidae, Zwergzikaden</text:p>
          </table:table-cell>
          <table:table-cell office:value-type="string">
            <text:p>Typhlocybinae, Blattzikaden</text:p>
          </table:table-cell>
          <table:table-cell office:value-type="string">
            <text:p>Typhlocybini &gt;Typhlocybina</text:p>
          </table:table-cell>
          <table:table-cell office:value-type="string">
            <text:p>Ribautiana</text:p>
          </table:table-cell>
          <table:table-cell office:value-type="string">
            <text:p>debilis, Brombeerblattzikade</text:p>
          </table:table-cell>
          <table:table-cell table:number-columns-repeated="998"/>
        </table:table-row>
        <table:table-row table:style-name="ro13">
          <table:table-cell table:formula="of:=SUM(COUNTIF([.C$3:.C$19999];[.C$3:.C$19999]))" office:value-type="float" office:value="1">
            <text:p>1</text:p>
          </table:table-cell>
          <table:table-cell office:value-type="string">
            <text:p>Gefleckte Ulmenblattzikade</text:p>
          </table:table-cell>
          <table:table-cell office:value-type="string">
            <text:p>Ribautiana ulmi</text:p>
          </table:table-cell>
          <table:table-cell table:number-columns-repeated="8"/>
          <table:table-cell table:style-name="ce137" office:value-type="string">
            <text:p>Ecdysozoa, Häutungstiere&lt; Arthropoda, Gliederfüßer</text:p>
          </table:table-cell>
          <table:table-cell table:style-name="ce143"/>
          <table:table-cell office:value-type="string">
            <text:p>Hexapoda, Sechsfüßer</text:p>
          </table:table-cell>
          <table:table-cell/>
          <table:table-cell office:value-type="string">
            <text:p>Insecta, Insekten</text:p>
          </table:table-cell>
          <table:table-cell table:number-columns-repeated="2"/>
          <table:table-cell office:value-type="string">
            <text:p>Hemiptera, Schnabelkerfen &gt;Auchenorrhyncha, Zikaden</text:p>
          </table:table-cell>
          <table:table-cell office:value-type="string">
            <text:p>Cicadomorpha, Rundkopfzikaden</text:p>
          </table:table-cell>
          <table:table-cell office:value-type="string">
            <text:p>Membracoidea</text:p>
          </table:table-cell>
          <table:table-cell office:value-type="string">
            <text:p>Cicadellidae, Zwergzikaden</text:p>
          </table:table-cell>
          <table:table-cell office:value-type="string">
            <text:p>Typhlocybinae, Blattzikaden</text:p>
          </table:table-cell>
          <table:table-cell office:value-type="string">
            <text:p>Typhlocybini &gt;Typhlocybina</text:p>
          </table:table-cell>
          <table:table-cell office:value-type="string">
            <text:p>Ribautiana</text:p>
          </table:table-cell>
          <table:table-cell office:value-type="string">
            <text:p>ulmi, Gefleckte Ulmenblattzikade</text:p>
          </table:table-cell>
          <table:table-cell table:number-columns-repeated="998"/>
        </table:table-row>
        <table:table-row table:style-name="ro13">
          <table:table-cell table:formula="of:=SUM(COUNTIF([.C$3:.C$19999];[.C$3:.C$19999]))" office:value-type="float" office:value="1">
            <text:p>1</text:p>
          </table:table-cell>
          <table:table-cell office:value-type="string">
            <text:p>Gemeine Schließmundschnecke</text:p>
          </table:table-cell>
          <table:table-cell office:value-type="string">
            <text:p>Balea biplicata</text:p>
          </table:table-cell>
          <table:table-cell table:number-columns-repeated="8"/>
          <table:table-cell office:value-type="string">
            <text:p>Mollusca, Weichtiere</text:p>
          </table:table-cell>
          <table:table-cell table:number-columns-repeated="3"/>
          <table:table-cell office:value-type="string">
            <text:p>Gastropoda, Schnecken</text:p>
          </table:table-cell>
          <table:table-cell office:value-type="string">
            <text:p>Orthogastropoda</text:p>
          </table:table-cell>
          <table:table-cell office:value-type="string">
            <text:p>Heterobranchia</text:p>
          </table:table-cell>
          <table:table-cell office:value-type="string">
            <text:p>Pulmonata, Lungenschnecken</text:p>
          </table:table-cell>
          <table:table-cell office:value-type="string">
            <text:p>Stylommatophora, Landlungenschnecken</text:p>
          </table:table-cell>
          <table:table-cell office:value-type="string">
            <text:p>Clausiliidea</text:p>
          </table:table-cell>
          <table:table-cell office:value-type="string">
            <text:p>Clausiliidae, Schließmundschnecken</text:p>
          </table:table-cell>
          <table:table-cell office:value-type="string">
            <text:p>Baleinae</text:p>
          </table:table-cell>
          <table:table-cell/>
          <table:table-cell office:value-type="string">
            <text:p>Balea</text:p>
          </table:table-cell>
          <table:table-cell office:value-type="string">
            <text:p>biplicata, Gemeine Schließmundschnecke</text:p>
          </table:table-cell>
          <table:table-cell table:number-columns-repeated="998"/>
        </table:table-row>
        <table:table-row table:style-name="ro13">
          <table:table-cell table:formula="of:=SUM(COUNTIF([.C$3:.C$19999];[.C$3:.C$19999]))" office:value-type="float" office:value="1">
            <text:p>1</text:p>
          </table:table-cell>
          <table:table-cell office:value-type="string">
            <text:p>Zweipunkt-Marienkäfer</text:p>
          </table:table-cell>
          <table:table-cell office:value-type="string">
            <text:p>Adalia bipunctata</text:p>
          </table:table-cell>
          <table:table-cell table:number-columns-repeated="8"/>
          <table:table-cell table:style-name="ce137" office:value-type="string">
            <text:p>Ecdysozoa, Häutungstiere&lt; Arthropoda, Gliederfüßer</text:p>
          </table:table-cell>
          <table:table-cell table:style-name="ce143"/>
          <table:table-cell office:value-type="string">
            <text:p>Hexapoda, Sechsfüßer</text:p>
          </table:table-cell>
          <table:table-cell/>
          <table:table-cell office:value-type="string">
            <text:p>Insecta, Insekten</text:p>
          </table:table-cell>
          <table:table-cell office:value-type="string">
            <text:p>Pterygota, Fluginsekten</text:p>
          </table:table-cell>
          <table:table-cell office:value-type="string">
            <text:p>Neoptera, Neuflügler</text:p>
          </table:table-cell>
          <table:table-cell office:value-type="string">
            <text:p>Coleoptera, Käfer</text:p>
          </table:table-cell>
          <table:table-cell office:value-type="string">
            <text:p>Polyphaga &gt;Cucujiformia</text:p>
          </table:table-cell>
          <table:table-cell office:value-type="string">
            <text:p>Cucujoidea</text:p>
          </table:table-cell>
          <table:table-cell office:value-type="string">
            <text:p>Coccinellidae, Marienkäfer</text:p>
          </table:table-cell>
          <table:table-cell office:value-type="string">
            <text:p>Coccinellinae</text:p>
          </table:table-cell>
          <table:table-cell/>
          <table:table-cell office:value-type="string">
            <text:p>Adalia</text:p>
          </table:table-cell>
          <table:table-cell office:value-type="string">
            <text:p>bipunctata, Zweipunkt Marienkäfer</text:p>
          </table:table-cell>
          <table:table-cell table:number-columns-repeated="998"/>
        </table:table-row>
        <table:table-row table:style-name="ro13">
          <table:table-cell table:formula="of:=SUM(COUNTIF([.C$3:.C$19999];[.C$3:.C$19999]))" office:value-type="float" office:value="1">
            <text:p>1</text:p>
          </table:table-cell>
          <table:table-cell office:value-type="string">
            <text:p>Vierfleckiger Schildlaus-Marienkäfer </text:p>
          </table:table-cell>
          <table:table-cell office:value-type="string">
            <text:p>Brumus quadripustulatus</text:p>
          </table:table-cell>
          <table:table-cell table:number-columns-repeated="8"/>
          <table:table-cell table:style-name="ce137" office:value-type="string">
            <text:p>Ecdysozoa, Häutungstiere&lt; Arthropoda, Gliederfüßer</text:p>
          </table:table-cell>
          <table:table-cell table:style-name="ce143"/>
          <table:table-cell office:value-type="string">
            <text:p>Hexapoda, Sechsfüßer</text:p>
          </table:table-cell>
          <table:table-cell/>
          <table:table-cell office:value-type="string">
            <text:p>Insecta, Insekten</text:p>
          </table:table-cell>
          <table:table-cell office:value-type="string">
            <text:p>Pterygota, Fluginsekten</text:p>
          </table:table-cell>
          <table:table-cell office:value-type="string">
            <text:p>Neoptera, Neuflügler</text:p>
          </table:table-cell>
          <table:table-cell office:value-type="string">
            <text:p>Coleoptera, Käfer</text:p>
          </table:table-cell>
          <table:table-cell office:value-type="string">
            <text:p>Polyphaga &gt;Cucujiformia</text:p>
          </table:table-cell>
          <table:table-cell office:value-type="string">
            <text:p>Cucujoidea</text:p>
          </table:table-cell>
          <table:table-cell office:value-type="string">
            <text:p>Coccinellidae, Marienkäfer</text:p>
          </table:table-cell>
          <table:table-cell office:value-type="string">
            <text:p>Coccinellinae</text:p>
          </table:table-cell>
          <table:table-cell office:value-type="string">
            <text:p>Coccinellini</text:p>
          </table:table-cell>
          <table:table-cell office:value-type="string">
            <text:p>Brumus</text:p>
          </table:table-cell>
          <table:table-cell office:value-type="string">
            <text:p>quadripustulatus, Vierfleckiger Schildlaus-Marienkäfer (Exochomus quadripustulatus)</text:p>
          </table:table-cell>
          <table:table-cell table:number-columns-repeated="998"/>
        </table:table-row>
        <table:table-row table:style-name="ro13">
          <table:table-cell table:formula="of:=SUM(COUNTIF([.C$3:.C$19999];[.C$3:.C$19999]))" office:value-type="float" office:value="1">
            <text:p>1</text:p>
          </table:table-cell>
          <table:table-cell office:value-type="string">
            <text:p>Blattfloh-Marienkäfer</text:p>
          </table:table-cell>
          <table:table-cell office:value-type="string">
            <text:p>Calvia quatuordecimguttata</text:p>
          </table:table-cell>
          <table:table-cell table:number-columns-repeated="8"/>
          <table:table-cell table:style-name="ce137" office:value-type="string">
            <text:p>Ecdysozoa, Häutungstiere&lt; Arthropoda, Gliederfüßer</text:p>
          </table:table-cell>
          <table:table-cell table:style-name="ce143"/>
          <table:table-cell office:value-type="string">
            <text:p>Hexapoda, Sechsfüßer</text:p>
          </table:table-cell>
          <table:table-cell/>
          <table:table-cell office:value-type="string">
            <text:p>Insecta, Insekten</text:p>
          </table:table-cell>
          <table:table-cell office:value-type="string">
            <text:p>Pterygota, Fluginsekten</text:p>
          </table:table-cell>
          <table:table-cell office:value-type="string">
            <text:p>Neoptera, Neuflügler</text:p>
          </table:table-cell>
          <table:table-cell office:value-type="string">
            <text:p>Coleoptera, Käfer</text:p>
          </table:table-cell>
          <table:table-cell office:value-type="string">
            <text:p>Polyphaga &gt;Cucujiformia</text:p>
          </table:table-cell>
          <table:table-cell office:value-type="string">
            <text:p>Cucujoidea</text:p>
          </table:table-cell>
          <table:table-cell office:value-type="string">
            <text:p>Coccinellidae, Marienkäfer</text:p>
          </table:table-cell>
          <table:table-cell office:value-type="string">
            <text:p>Coccinellinae</text:p>
          </table:table-cell>
          <table:table-cell/>
          <table:table-cell office:value-type="string">
            <text:p>Calvia</text:p>
          </table:table-cell>
          <table:table-cell office:value-type="string">
            <text:p>quatuordecimguttata, Vierzehntropfiger Marienkäfer (Blattfloh-Marienkäfer)</text:p>
          </table:table-cell>
          <table:table-cell table:number-columns-repeated="998"/>
        </table:table-row>
        <table:table-row table:style-name="ro13">
          <table:table-cell table:formula="of:=SUM(COUNTIF([.C$3:.C$19999];[.C$3:.C$19999]))" office:value-type="float" office:value="1">
            <text:p>1</text:p>
          </table:table-cell>
          <table:table-cell office:value-type="string">
            <text:p>Strichfleckiger Marienkäfer</text:p>
          </table:table-cell>
          <table:table-cell office:value-type="string">
            <text:p>Chilocorus bipustulatus</text:p>
          </table:table-cell>
          <table:table-cell table:number-columns-repeated="8"/>
          <table:table-cell table:style-name="ce137" office:value-type="string">
            <text:p>Ecdysozoa, Häutungstiere&lt; Arthropoda, Gliederfüßer</text:p>
          </table:table-cell>
          <table:table-cell table:style-name="ce143"/>
          <table:table-cell office:value-type="string">
            <text:p>Hexapoda, Sechsfüßer</text:p>
          </table:table-cell>
          <table:table-cell/>
          <table:table-cell office:value-type="string">
            <text:p>Insecta, Insekten</text:p>
          </table:table-cell>
          <table:table-cell office:value-type="string">
            <text:p>Pterygota, Fluginsekten</text:p>
          </table:table-cell>
          <table:table-cell office:value-type="string">
            <text:p>Neoptera, Neuflügler</text:p>
          </table:table-cell>
          <table:table-cell office:value-type="string">
            <text:p>Coleoptera, Käfer</text:p>
          </table:table-cell>
          <table:table-cell office:value-type="string">
            <text:p>Polyphaga &gt;Cucujiformia</text:p>
          </table:table-cell>
          <table:table-cell office:value-type="string">
            <text:p>Cucujoidea</text:p>
          </table:table-cell>
          <table:table-cell office:value-type="string">
            <text:p>Coccinellidae, Marienkäfer</text:p>
          </table:table-cell>
          <table:table-cell office:value-type="string">
            <text:p>Coccinellinae</text:p>
          </table:table-cell>
          <table:table-cell/>
          <table:table-cell office:value-type="string">
            <text:p>Chilocorus</text:p>
          </table:table-cell>
          <table:table-cell office:value-type="string">
            <text:p>bipustulatus, Strichfleckiger Marienkäfer</text:p>
          </table:table-cell>
          <table:table-cell table:number-columns-repeated="998"/>
        </table:table-row>
        <table:table-row table:style-name="ro13">
          <table:table-cell table:formula="of:=SUM(COUNTIF([.C$3:.C$19999];[.C$3:.C$19999]))" office:value-type="float" office:value="1">
            <text:p>1</text:p>
          </table:table-cell>
          <table:table-cell office:value-type="string">
            <text:p>Nierenfleckiger Kugelmarienkäfer</text:p>
          </table:table-cell>
          <table:table-cell office:value-type="string">
            <text:p>Chilocorus renipustulatus</text:p>
          </table:table-cell>
          <table:table-cell table:number-columns-repeated="8"/>
          <table:table-cell table:style-name="ce137" office:value-type="string">
            <text:p>Ecdysozoa, Häutungstiere&lt; Arthropoda, Gliederfüßer</text:p>
          </table:table-cell>
          <table:table-cell table:style-name="ce143"/>
          <table:table-cell office:value-type="string">
            <text:p>Hexapoda, Sechsfüßer</text:p>
          </table:table-cell>
          <table:table-cell/>
          <table:table-cell office:value-type="string">
            <text:p>Insecta, Insekten</text:p>
          </table:table-cell>
          <table:table-cell office:value-type="string">
            <text:p>Pterygota, Fluginsekten</text:p>
          </table:table-cell>
          <table:table-cell office:value-type="string">
            <text:p>Neoptera, Neuflügler</text:p>
          </table:table-cell>
          <table:table-cell office:value-type="string">
            <text:p>Coleoptera, Käfer</text:p>
          </table:table-cell>
          <table:table-cell office:value-type="string">
            <text:p>Polyphaga &gt;Cucujiformia</text:p>
          </table:table-cell>
          <table:table-cell office:value-type="string">
            <text:p>Cucujoidea</text:p>
          </table:table-cell>
          <table:table-cell office:value-type="string">
            <text:p>Coccinellidae, Marienkäfer</text:p>
          </table:table-cell>
          <table:table-cell office:value-type="string">
            <text:p>Coccinellinae</text:p>
          </table:table-cell>
          <table:table-cell/>
          <table:table-cell office:value-type="string">
            <text:p>Chilocorus</text:p>
          </table:table-cell>
          <table:table-cell office:value-type="string">
            <text:p>renipustulatus, Nierenfleckiger Kugelmarienkäfer</text:p>
          </table:table-cell>
          <table:table-cell table:number-columns-repeated="998"/>
        </table:table-row>
        <table:table-row table:style-name="ro13">
          <table:table-cell table:formula="of:=SUM(COUNTIF([.C$3:.C$19999];[.C$3:.C$19999]))" office:value-type="float" office:value="1">
            <text:p>1</text:p>
          </table:table-cell>
          <table:table-cell office:value-type="string">
            <text:p>Siebenpunkt Marienkäfer</text:p>
          </table:table-cell>
          <table:table-cell office:value-type="string">
            <text:p>Coccinella septempunctata</text:p>
          </table:table-cell>
          <table:table-cell table:number-columns-repeated="8"/>
          <table:table-cell table:style-name="ce137" office:value-type="string">
            <text:p>Ecdysozoa, Häutungstiere&lt; Arthropoda, Gliederfüßer</text:p>
          </table:table-cell>
          <table:table-cell table:style-name="ce143"/>
          <table:table-cell office:value-type="string">
            <text:p>Hexapoda, Sechsfüßer</text:p>
          </table:table-cell>
          <table:table-cell/>
          <table:table-cell office:value-type="string">
            <text:p>Insecta, Insekten</text:p>
          </table:table-cell>
          <table:table-cell office:value-type="string">
            <text:p>Pterygota, Fluginsekten</text:p>
          </table:table-cell>
          <table:table-cell office:value-type="string">
            <text:p>Neoptera, Neuflügler</text:p>
          </table:table-cell>
          <table:table-cell office:value-type="string">
            <text:p>Coleoptera, Käfer</text:p>
          </table:table-cell>
          <table:table-cell office:value-type="string">
            <text:p>Polyphaga &gt;Cucujiformia</text:p>
          </table:table-cell>
          <table:table-cell office:value-type="string">
            <text:p>Cucujoidea</text:p>
          </table:table-cell>
          <table:table-cell office:value-type="string">
            <text:p>Coccinellidae, Marienkäfer</text:p>
          </table:table-cell>
          <table:table-cell office:value-type="string">
            <text:p>Coccinellinae</text:p>
          </table:table-cell>
          <table:table-cell office:value-type="string">
            <text:p>Coccinellini</text:p>
          </table:table-cell>
          <table:table-cell office:value-type="string">
            <text:p>Coccinella</text:p>
          </table:table-cell>
          <table:table-cell office:value-type="string">
            <text:p>septempunctata, Siebenpunkt Marienkäfer</text:p>
          </table:table-cell>
          <table:table-cell table:number-columns-repeated="998"/>
        </table:table-row>
        <table:table-row table:style-name="ro13">
          <table:table-cell table:formula="of:=SUM(COUNTIF([.C$3:.C$19999];[.C$3:.C$19999]))" office:value-type="float" office:value="1">
            <text:p>1</text:p>
          </table:table-cell>
          <table:table-cell office:value-type="string">
            <text:p>Sechzehnfleckiger Marienkäfer</text:p>
          </table:table-cell>
          <table:table-cell office:value-type="string">
            <text:p>Halyzia sedecimguttata</text:p>
          </table:table-cell>
          <table:table-cell table:number-columns-repeated="8"/>
          <table:table-cell table:style-name="ce137" office:value-type="string">
            <text:p>Ecdysozoa, Häutungstiere&lt; Arthropoda, Gliederfüßer</text:p>
          </table:table-cell>
          <table:table-cell table:style-name="ce143"/>
          <table:table-cell office:value-type="string">
            <text:p>Hexapoda, Sechsfüßer</text:p>
          </table:table-cell>
          <table:table-cell/>
          <table:table-cell office:value-type="string">
            <text:p>Insecta, Insekten</text:p>
          </table:table-cell>
          <table:table-cell office:value-type="string">
            <text:p>Pterygota, Fluginsekten</text:p>
          </table:table-cell>
          <table:table-cell office:value-type="string">
            <text:p>Neoptera, Neuflügler</text:p>
          </table:table-cell>
          <table:table-cell office:value-type="string">
            <text:p>Coleoptera, Käfer</text:p>
          </table:table-cell>
          <table:table-cell office:value-type="string">
            <text:p>Polyphaga &gt;Cucujiformia</text:p>
          </table:table-cell>
          <table:table-cell office:value-type="string">
            <text:p>Cucujoidea</text:p>
          </table:table-cell>
          <table:table-cell office:value-type="string">
            <text:p>Coccinellidae, Marienkäfer</text:p>
          </table:table-cell>
          <table:table-cell office:value-type="string">
            <text:p>Coccinellinae</text:p>
          </table:table-cell>
          <table:table-cell/>
          <table:table-cell office:value-type="string">
            <text:p>Halyzia</text:p>
          </table:table-cell>
          <table:table-cell office:value-type="string">
            <text:p>sedecimguttata, Sechzehnfleckiger Marienkäfer</text:p>
          </table:table-cell>
          <table:table-cell table:number-columns-repeated="998"/>
        </table:table-row>
        <table:table-row table:style-name="ro13">
          <table:table-cell table:formula="of:=SUM(COUNTIF([.C$3:.C$19999];[.C$3:.C$19999]))" office:value-type="float" office:value="1">
            <text:p>1</text:p>
          </table:table-cell>
          <table:table-cell office:value-type="string">
            <text:p>Asiatische Harlekin-Marienkäfer</text:p>
          </table:table-cell>
          <table:table-cell office:value-type="string">
            <text:p>Harmonia axyridis</text:p>
          </table:table-cell>
          <table:table-cell table:number-columns-repeated="8"/>
          <table:table-cell table:style-name="ce137" office:value-type="string">
            <text:p>Ecdysozoa, Häutungstiere&lt; Arthropoda, Gliederfüßer</text:p>
          </table:table-cell>
          <table:table-cell table:style-name="ce143"/>
          <table:table-cell office:value-type="string">
            <text:p>Hexapoda, Sechsfüßer</text:p>
          </table:table-cell>
          <table:table-cell/>
          <table:table-cell office:value-type="string">
            <text:p>Insecta, Insekten</text:p>
          </table:table-cell>
          <table:table-cell office:value-type="string">
            <text:p>Pterygota, Fluginsekten</text:p>
          </table:table-cell>
          <table:table-cell office:value-type="string">
            <text:p>Neoptera, Neuflügler</text:p>
          </table:table-cell>
          <table:table-cell office:value-type="string">
            <text:p>Coleoptera, Käfer</text:p>
          </table:table-cell>
          <table:table-cell office:value-type="string">
            <text:p>Polyphaga &gt;Cucujiformia</text:p>
          </table:table-cell>
          <table:table-cell/>
          <table:table-cell office:value-type="string">
            <text:p>Coccinellidae, Marienkäfer</text:p>
          </table:table-cell>
          <table:table-cell office:value-type="string">
            <text:p>Coccinellinae</text:p>
          </table:table-cell>
          <table:table-cell/>
          <table:table-cell office:value-type="string">
            <text:p>Harmonia</text:p>
          </table:table-cell>
          <table:table-cell office:value-type="string">
            <text:p>axyridis, Asiatischer Marienkäfer</text:p>
          </table:table-cell>
          <table:table-cell table:number-columns-repeated="998"/>
        </table:table-row>
        <table:table-row table:style-name="ro13">
          <table:table-cell table:formula="of:=SUM(COUNTIF([.C$3:.C$19999];[.C$3:.C$19999]))" office:value-type="float" office:value="1">
            <text:p>1</text:p>
          </table:table-cell>
          <table:table-cell office:value-type="string">
            <text:p>Zaunrüben-Marienkäfer</text:p>
          </table:table-cell>
          <table:table-cell office:value-type="string">
            <text:p>Henosepilachna argus</text:p>
          </table:table-cell>
          <table:table-cell table:number-columns-repeated="8"/>
          <table:table-cell table:style-name="ce137" office:value-type="string">
            <text:p>Ecdysozoa, Häutungstiere&lt; Arthropoda, Gliederfüßer</text:p>
          </table:table-cell>
          <table:table-cell table:style-name="ce143"/>
          <table:table-cell office:value-type="string">
            <text:p>Hexapoda, Sechsfüßer</text:p>
          </table:table-cell>
          <table:table-cell/>
          <table:table-cell office:value-type="string">
            <text:p>Insecta, Insekten</text:p>
          </table:table-cell>
          <table:table-cell office:value-type="string">
            <text:p>Pterygota, Fluginsekten</text:p>
          </table:table-cell>
          <table:table-cell office:value-type="string">
            <text:p>Neoptera, Neuflügler</text:p>
          </table:table-cell>
          <table:table-cell office:value-type="string">
            <text:p>Coleoptera, Käfer</text:p>
          </table:table-cell>
          <table:table-cell office:value-type="string">
            <text:p>Polyphaga &gt;Cucujiformia</text:p>
          </table:table-cell>
          <table:table-cell office:value-type="string">
            <text:p>Cucujoidea</text:p>
          </table:table-cell>
          <table:table-cell office:value-type="string">
            <text:p>Coccinellidae, Marienkäfer</text:p>
          </table:table-cell>
          <table:table-cell office:value-type="string">
            <text:p>Epilachninae</text:p>
          </table:table-cell>
          <table:table-cell/>
          <table:table-cell office:value-type="string">
            <text:p>Henosepilachna</text:p>
          </table:table-cell>
          <table:table-cell office:value-type="string">
            <text:p>argus, Zaunrüben-Marienkäfer</text:p>
          </table:table-cell>
          <table:table-cell table:number-columns-repeated="998"/>
        </table:table-row>
        <table:table-row table:style-name="ro13">
          <table:table-cell table:formula="of:=SUM(COUNTIF([.C$3:.C$19999];[.C$3:.C$19999]))" office:value-type="float" office:value="1">
            <text:p>1</text:p>
          </table:table-cell>
          <table:table-cell office:value-type="string">
            <text:p>Veränderlicher Marienkäfer</text:p>
          </table:table-cell>
          <table:table-cell office:value-type="string">
            <text:p>Hippodamia variegata</text:p>
          </table:table-cell>
          <table:table-cell table:number-columns-repeated="8"/>
          <table:table-cell table:style-name="ce137" office:value-type="string">
            <text:p>Ecdysozoa, Häutungstiere&lt; Arthropoda, Gliederfüßer</text:p>
          </table:table-cell>
          <table:table-cell table:style-name="ce143"/>
          <table:table-cell office:value-type="string">
            <text:p>Hexapoda, Sechsfüßer</text:p>
          </table:table-cell>
          <table:table-cell/>
          <table:table-cell office:value-type="string">
            <text:p>Insecta, Insekten</text:p>
          </table:table-cell>
          <table:table-cell office:value-type="string">
            <text:p>Pterygota, Fluginsekten</text:p>
          </table:table-cell>
          <table:table-cell office:value-type="string">
            <text:p>Neoptera, Neuflügler</text:p>
          </table:table-cell>
          <table:table-cell office:value-type="string">
            <text:p>Coleoptera, Käfer</text:p>
          </table:table-cell>
          <table:table-cell office:value-type="string">
            <text:p>Polyphaga &gt;Cucujiformia</text:p>
          </table:table-cell>
          <table:table-cell office:value-type="string">
            <text:p>Cucujoidea</text:p>
          </table:table-cell>
          <table:table-cell office:value-type="string">
            <text:p>Coccinellidae, Marienkäfer</text:p>
          </table:table-cell>
          <table:table-cell office:value-type="string">
            <text:p>Coccinellinae</text:p>
          </table:table-cell>
          <table:table-cell/>
          <table:table-cell office:value-type="string">
            <text:p>Hippodamia</text:p>
          </table:table-cell>
          <table:table-cell office:value-type="string">
            <text:p>variegata, Variabler Flach-Marienkäfer (Veränderlicher Marienkäfer)</text:p>
          </table:table-cell>
          <table:table-cell table:number-columns-repeated="998"/>
        </table:table-row>
        <table:table-row table:style-name="ro13">
          <table:table-cell table:formula="of:=SUM(COUNTIF([.C$3:.C$19999];[.C$3:.C$19999]))" office:value-type="float" office:value="1">
            <text:p>1</text:p>
          </table:table-cell>
          <table:table-cell office:value-type="string">
            <text:p>Vierzehnpunkt Marienkäfer</text:p>
          </table:table-cell>
          <table:table-cell office:value-type="string">
            <text:p>Propylea quatuordecimpunctata</text:p>
          </table:table-cell>
          <table:table-cell table:number-columns-repeated="8"/>
          <table:table-cell table:style-name="ce137" office:value-type="string">
            <text:p>Ecdysozoa, Häutungstiere&lt; Arthropoda, Gliederfüßer</text:p>
          </table:table-cell>
          <table:table-cell table:style-name="ce143"/>
          <table:table-cell office:value-type="string">
            <text:p>Hexapoda, Sechsfüßer</text:p>
          </table:table-cell>
          <table:table-cell/>
          <table:table-cell office:value-type="string">
            <text:p>Insecta, Insekten</text:p>
          </table:table-cell>
          <table:table-cell office:value-type="string">
            <text:p>Pterygota, Fluginsekten</text:p>
          </table:table-cell>
          <table:table-cell office:value-type="string">
            <text:p>Neoptera, Neuflügler</text:p>
          </table:table-cell>
          <table:table-cell office:value-type="string">
            <text:p>Coleoptera, Käfer</text:p>
          </table:table-cell>
          <table:table-cell office:value-type="string">
            <text:p>Polyphaga &gt;Cucujiformia</text:p>
          </table:table-cell>
          <table:table-cell office:value-type="string">
            <text:p>Cucujoidea</text:p>
          </table:table-cell>
          <table:table-cell office:value-type="string">
            <text:p>Coccinellidae, Marienkäfer</text:p>
          </table:table-cell>
          <table:table-cell office:value-type="string">
            <text:p>Coccinellinae</text:p>
          </table:table-cell>
          <table:table-cell/>
          <table:table-cell office:value-type="string">
            <text:p>Propylea</text:p>
          </table:table-cell>
          <table:table-cell office:value-type="string">
            <text:p>quatuordecimpunctata, Vierzehnpunkt Marienkäfer</text:p>
          </table:table-cell>
          <table:table-cell table:number-columns-repeated="998"/>
        </table:table-row>
        <table:table-row table:style-name="ro13">
          <table:table-cell table:formula="of:=SUM(COUNTIF([.C$3:.C$19999];[.C$3:.C$19999]))" office:value-type="float" office:value="1">
            <text:p>1</text:p>
          </table:table-cell>
          <table:table-cell office:value-type="string">
            <text:p>Gemeiner Pilz-Marienkäfer</text:p>
          </table:table-cell>
          <table:table-cell office:value-type="string">
            <text:p>Psyllobora vigintiduopunctata</text:p>
          </table:table-cell>
          <table:table-cell table:number-columns-repeated="8"/>
          <table:table-cell table:style-name="ce137" office:value-type="string">
            <text:p>Ecdysozoa, Häutungstiere&lt; Arthropoda, Gliederfüßer</text:p>
          </table:table-cell>
          <table:table-cell table:style-name="ce143"/>
          <table:table-cell office:value-type="string">
            <text:p>Hexapoda, Sechsfüßer</text:p>
          </table:table-cell>
          <table:table-cell/>
          <table:table-cell office:value-type="string">
            <text:p>Insecta, Insekten</text:p>
          </table:table-cell>
          <table:table-cell office:value-type="string">
            <text:p>Pterygota, Fluginsekten</text:p>
          </table:table-cell>
          <table:table-cell office:value-type="string">
            <text:p>Neoptera, Neuflügler</text:p>
          </table:table-cell>
          <table:table-cell office:value-type="string">
            <text:p>Coleoptera, Käfer</text:p>
          </table:table-cell>
          <table:table-cell office:value-type="string">
            <text:p>Polyphaga &gt;Cucujiformia</text:p>
          </table:table-cell>
          <table:table-cell office:value-type="string">
            <text:p>Cucujoidea</text:p>
          </table:table-cell>
          <table:table-cell office:value-type="string">
            <text:p>Coccinellidae, Marienkäfer</text:p>
          </table:table-cell>
          <table:table-cell office:value-type="string">
            <text:p>Coccinellinae</text:p>
          </table:table-cell>
          <table:table-cell office:value-type="string">
            <text:p>Coccinellini</text:p>
          </table:table-cell>
          <table:table-cell office:value-type="string">
            <text:p>Psyllobora</text:p>
          </table:table-cell>
          <table:table-cell office:value-type="string">
            <text:p>vigintiduopunctata, Gemeiner Pilz-Marienkäfer</text:p>
          </table:table-cell>
          <table:table-cell table:number-columns-repeated="998"/>
        </table:table-row>
        <table:table-row table:style-name="ro13">
          <table:table-cell table:formula="of:=SUM(COUNTIF([.C$3:.C$19999];[.C$3:.C$19999]))" office:value-type="float" office:value="1">
            <text:p>1</text:p>
          </table:table-cell>
          <table:table-cell office:value-type="string">
            <text:p>Hufeisen-Azurjungfer</text:p>
          </table:table-cell>
          <table:table-cell office:value-type="string">
            <text:p>Coenagrion puella</text:p>
          </table:table-cell>
          <table:table-cell table:number-columns-repeated="8"/>
          <table:table-cell table:style-name="ce137" office:value-type="string">
            <text:p>Ecdysozoa, Häutungstiere&lt; Arthropoda, Gliederfüßer</text:p>
          </table:table-cell>
          <table:table-cell table:style-name="ce143"/>
          <table:table-cell office:value-type="string">
            <text:p>Hexapoda, Sechsfüßer</text:p>
          </table:table-cell>
          <table:table-cell/>
          <table:table-cell office:value-type="string">
            <text:p>Insecta, Insekten</text:p>
          </table:table-cell>
          <table:table-cell table:style-name="ce150" office:value-type="string">
            <text:p>Pterygota, Fluginsekten</text:p>
          </table:table-cell>
          <table:table-cell/>
          <table:table-cell office:value-type="string">
            <text:p>Odonata, Libellen</text:p>
          </table:table-cell>
          <table:table-cell office:value-type="string">
            <text:p>Zygoptera, Kleinlibellen</text:p>
          </table:table-cell>
          <table:table-cell office:value-type="string">
            <text:p>Coenagrionidea</text:p>
          </table:table-cell>
          <table:table-cell table:style-name="ce164" office:value-type="string">
            <text:p>Coenagrionidae, Schlanklibellen</text:p>
          </table:table-cell>
          <table:table-cell office:value-type="string">
            <text:p>Coenagrioninae</text:p>
          </table:table-cell>
          <table:table-cell/>
          <table:table-cell office:value-type="string">
            <text:p>Coenagrion, Azurjungfern</text:p>
          </table:table-cell>
          <table:table-cell office:value-type="string">
            <text:p>puella, Hufeisen-Azurjungfer</text:p>
          </table:table-cell>
          <table:table-cell table:number-columns-repeated="998"/>
        </table:table-row>
        <table:table-row table:style-name="ro13">
          <table:table-cell table:formula="of:=SUM(COUNTIF([.C$3:.C$19999];[.C$3:.C$19999]))" office:value-type="float" office:value="1">
            <text:p>1</text:p>
          </table:table-cell>
          <table:table-cell office:value-type="string">
            <text:p>Große Pechlibelle</text:p>
          </table:table-cell>
          <table:table-cell office:value-type="string">
            <text:p>Ischnura elegans</text:p>
          </table:table-cell>
          <table:table-cell table:number-columns-repeated="8"/>
          <table:table-cell table:style-name="ce137" office:value-type="string">
            <text:p>Ecdysozoa, Häutungstiere&lt; Arthropoda, Gliederfüßer</text:p>
          </table:table-cell>
          <table:table-cell table:style-name="ce143"/>
          <table:table-cell office:value-type="string">
            <text:p>Hexapoda, Sechsfüßer</text:p>
          </table:table-cell>
          <table:table-cell/>
          <table:table-cell office:value-type="string">
            <text:p>Insecta, Insekten</text:p>
          </table:table-cell>
          <table:table-cell table:style-name="ce150" office:value-type="string">
            <text:p>Pterygota, Fluginsekten</text:p>
          </table:table-cell>
          <table:table-cell/>
          <table:table-cell office:value-type="string">
            <text:p>Odonata, Libellen</text:p>
          </table:table-cell>
          <table:table-cell office:value-type="string">
            <text:p>Zygoptera, Kleinlibellen</text:p>
          </table:table-cell>
          <table:table-cell office:value-type="string">
            <text:p>Coenagrionidea</text:p>
          </table:table-cell>
          <table:table-cell table:style-name="ce164" office:value-type="string">
            <text:p>Coenagrionidae, Schlanklibellen</text:p>
          </table:table-cell>
          <table:table-cell office:value-type="string">
            <text:p>Ischnurinae</text:p>
          </table:table-cell>
          <table:table-cell/>
          <table:table-cell office:value-type="string">
            <text:p>Ischnura, Pechlibellen</text:p>
          </table:table-cell>
          <table:table-cell office:value-type="string">
            <text:p>elegans, Große Pechlibelle</text:p>
          </table:table-cell>
          <table:table-cell table:number-columns-repeated="998"/>
        </table:table-row>
        <table:table-row table:style-name="ro13">
          <table:table-cell table:formula="of:=SUM(COUNTIF([.C$3:.C$19999];[.C$3:.C$19999]))" office:value-type="float" office:value="1">
            <text:p>1</text:p>
          </table:table-cell>
          <table:table-cell office:value-type="string">
            <text:p>Wasserdost-Sackmotte</text:p>
          </table:table-cell>
          <table:table-cell office:value-type="string">
            <text:p>Coleophora follicularis</text:p>
          </table:table-cell>
          <table:table-cell table:number-columns-repeated="8"/>
          <table:table-cell table:style-name="ce137" office:value-type="string">
            <text:p>Ecdysozoa, Häutungstiere&lt; Arthropoda, Gliederfüßer</text:p>
          </table:table-cell>
          <table:table-cell table:style-name="ce143"/>
          <table:table-cell office:value-type="string">
            <text:p>Hexapoda, Sechsfüßer</text:p>
          </table:table-cell>
          <table:table-cell/>
          <table:table-cell office:value-type="string">
            <text:p>Insecta, Insekten</text:p>
          </table:table-cell>
          <table:table-cell/>
          <table:table-cell office:value-type="string">
            <text:p>Neoptera, Neuflügler</text:p>
          </table:table-cell>
          <table:table-cell office:value-type="string">
            <text:p>Lepidoptera, Schmetterlinge</text:p>
          </table:table-cell>
          <table:table-cell office:value-type="string">
            <text:p>Glossata</text:p>
          </table:table-cell>
          <table:table-cell office:value-type="string">
            <text:p>Gelechioidea</text:p>
          </table:table-cell>
          <table:table-cell office:value-type="string">
            <text:p>Coleophoridae, Miniersackträger</text:p>
          </table:table-cell>
          <table:table-cell table:number-columns-repeated="2"/>
          <table:table-cell office:value-type="string">
            <text:p>Coleophora</text:p>
          </table:table-cell>
          <table:table-cell office:value-type="string">
            <text:p>follicularis, Wasserdost-Sackmotte</text:p>
          </table:table-cell>
          <table:table-cell table:number-columns-repeated="998"/>
        </table:table-row>
        <table:table-row table:style-name="ro13">
          <table:table-cell table:formula="of:=SUM(COUNTIF([.C$3:.C$19999];[.C$3:.C$19999]))" office:value-type="float" office:value="1">
            <text:p>1</text:p>
          </table:table-cell>
          <table:table-cell office:value-type="string">
            <text:p>Frühlings-Seidenbiene </text:p>
          </table:table-cell>
          <table:table-cell office:value-type="string">
            <text:p>Colletes cunicularius</text:p>
          </table:table-cell>
          <table:table-cell table:number-columns-repeated="8"/>
          <table:table-cell table:style-name="ce137" office:value-type="string">
            <text:p>Ecdysozoa, Häutungstiere&lt; Arthropoda, Gliederfüßer</text:p>
          </table:table-cell>
          <table:table-cell table:style-name="ce143"/>
          <table:table-cell office:value-type="string">
            <text:p>Hexapoda, Sechsfüßer</text:p>
          </table:table-cell>
          <table:table-cell/>
          <table:table-cell office:value-type="string">
            <text:p>Insecta, Insekten</text:p>
          </table:table-cell>
          <table:table-cell/>
          <table:table-cell office:value-type="string">
            <text:p>Neoptera, Neuflügler</text:p>
          </table:table-cell>
          <table:table-cell office:value-type="string">
            <text:p>Hymenoptera, Hautflügler</text:p>
          </table:table-cell>
          <table:table-cell office:value-type="string">
            <text:p>Apocrita, Taillenwespen &gt;Aculeata, Stechimmen</text:p>
          </table:table-cell>
          <table:table-cell office:value-type="string">
            <text:p>Apoidea &gt;Apiformes, Bienen</text:p>
          </table:table-cell>
          <table:table-cell office:value-type="string">
            <text:p>Colletidae</text:p>
          </table:table-cell>
          <table:table-cell table:number-columns-repeated="2"/>
          <table:table-cell office:value-type="string">
            <text:p>Colletes</text:p>
          </table:table-cell>
          <table:table-cell office:value-type="string">
            <text:p>cunicularius, Frühlings-Seidenbiene</text:p>
          </table:table-cell>
          <table:table-cell table:number-columns-repeated="998"/>
        </table:table-row>
        <table:table-row table:style-name="ro13">
          <table:table-cell table:formula="of:=SUM(COUNTIF([.C$3:.C$19999];[.C$3:.C$19999]))" office:value-type="float" office:value="1">
            <text:p>1</text:p>
          </table:table-cell>
          <table:table-cell office:value-type="string">
            <text:p>Stadttaube</text:p>
          </table:table-cell>
          <table:table-cell office:value-type="string">
            <text:p>Columba livia</text:p>
          </table:table-cell>
          <table:table-cell table:number-columns-repeated="8"/>
          <table:table-cell table:style-name="ce138" office:value-type="string">
            <text:p>Chordata, Chordatiere</text:p>
          </table:table-cell>
          <table:table-cell table:style-name="ce144" office:value-type="string">
            <text:p>Vertebrata, Wirbeltiere</text:p>
          </table:table-cell>
          <table:table-cell office:value-type="string">
            <text:p>Gnathostomata, Kiefermäuler</text:p>
          </table:table-cell>
          <table:table-cell office:value-type="string">
            <text:p>Tetrapoda, Landwirbeltiere</text:p>
          </table:table-cell>
          <table:table-cell office:value-type="string">
            <text:p>Aves, Vögel</text:p>
          </table:table-cell>
          <table:table-cell office:value-type="string">
            <text:p>Neognathae, Neukiefervögel</text:p>
          </table:table-cell>
          <table:table-cell/>
          <table:table-cell office:value-type="string">
            <text:p>Columbiformes, Taubenvögel</text:p>
          </table:table-cell>
          <table:table-cell table:number-columns-repeated="2"/>
          <table:table-cell office:value-type="string">
            <text:p>Columbidae, Tauben</text:p>
          </table:table-cell>
          <table:table-cell table:number-columns-repeated="2"/>
          <table:table-cell office:value-type="string">
            <text:p>Columba, Feldtauben</text:p>
          </table:table-cell>
          <table:table-cell office:value-type="string">
            <text:p>livia &gt;forma domestica, Domestizierte Felsentaube, Stadttaube</text:p>
          </table:table-cell>
          <table:table-cell table:number-columns-repeated="998"/>
        </table:table-row>
        <table:table-row table:style-name="ro13">
          <table:table-cell table:formula="of:=SUM(COUNTIF([.C$3:.C$19999];[.C$3:.C$19999]))" office:value-type="float" office:value="1">
            <text:p>1</text:p>
          </table:table-cell>
          <table:table-cell office:value-type="string">
            <text:p>Hohltaube</text:p>
          </table:table-cell>
          <table:table-cell office:value-type="string">
            <text:p>Columba oenas</text:p>
          </table:table-cell>
          <table:table-cell table:number-columns-repeated="8"/>
          <table:table-cell table:style-name="ce138" office:value-type="string">
            <text:p>Chordata, Chordatiere</text:p>
          </table:table-cell>
          <table:table-cell table:style-name="ce144" office:value-type="string">
            <text:p>Vertebrata, Wirbeltiere</text:p>
          </table:table-cell>
          <table:table-cell office:value-type="string">
            <text:p>Gnathostomata, Kiefermäuler</text:p>
          </table:table-cell>
          <table:table-cell office:value-type="string">
            <text:p>Tetrapoda, Landwirbeltiere</text:p>
          </table:table-cell>
          <table:table-cell office:value-type="string">
            <text:p>Aves, Vögel</text:p>
          </table:table-cell>
          <table:table-cell office:value-type="string">
            <text:p>Neognathae, Neukiefervögel</text:p>
          </table:table-cell>
          <table:table-cell/>
          <table:table-cell office:value-type="string">
            <text:p>Columbiformes, Taubenvögel</text:p>
          </table:table-cell>
          <table:table-cell table:number-columns-repeated="2"/>
          <table:table-cell office:value-type="string">
            <text:p>Columbidae, Tauben</text:p>
          </table:table-cell>
          <table:table-cell table:number-columns-repeated="2"/>
          <table:table-cell office:value-type="string">
            <text:p>Columba, Feldtauben</text:p>
          </table:table-cell>
          <table:table-cell office:value-type="string">
            <text:p>oenas, Hohltaube</text:p>
          </table:table-cell>
          <table:table-cell table:number-columns-repeated="998"/>
        </table:table-row>
        <table:table-row table:style-name="ro13">
          <table:table-cell table:formula="of:=SUM(COUNTIF([.C$3:.C$19999];[.C$3:.C$19999]))" office:value-type="float" office:value="1">
            <text:p>1</text:p>
          </table:table-cell>
          <table:table-cell office:value-type="string">
            <text:p>Ringeltaube</text:p>
          </table:table-cell>
          <table:table-cell office:value-type="string">
            <text:p>Columba palumbus</text:p>
          </table:table-cell>
          <table:table-cell table:number-columns-repeated="8"/>
          <table:table-cell table:style-name="ce138" office:value-type="string">
            <text:p>Chordata, Chordatiere</text:p>
          </table:table-cell>
          <table:table-cell table:style-name="ce144" office:value-type="string">
            <text:p>Vertebrata, Wirbeltiere</text:p>
          </table:table-cell>
          <table:table-cell office:value-type="string">
            <text:p>Gnathostomata, Kiefermäuler</text:p>
          </table:table-cell>
          <table:table-cell office:value-type="string">
            <text:p>Tetrapoda, Landwirbeltiere</text:p>
          </table:table-cell>
          <table:table-cell office:value-type="string">
            <text:p>Aves, Vögel</text:p>
          </table:table-cell>
          <table:table-cell office:value-type="string">
            <text:p>Neognathae, Neukiefervögel</text:p>
          </table:table-cell>
          <table:table-cell/>
          <table:table-cell office:value-type="string">
            <text:p>Columbiformes, Taubenvögel</text:p>
          </table:table-cell>
          <table:table-cell table:number-columns-repeated="2"/>
          <table:table-cell office:value-type="string">
            <text:p>Columbidae, Tauben</text:p>
          </table:table-cell>
          <table:table-cell table:number-columns-repeated="2"/>
          <table:table-cell office:value-type="string">
            <text:p>Columba, Feldtauben</text:p>
          </table:table-cell>
          <table:table-cell office:value-type="string">
            <text:p>palumbus, Ringeltaube</text:p>
          </table:table-cell>
          <table:table-cell table:number-columns-repeated="998"/>
        </table:table-row>
        <table:table-row table:style-name="ro13">
          <table:table-cell table:formula="of:=SUM(COUNTIF([.C$3:.C$19999];[.C$3:.C$19999]))" office:value-type="float" office:value="1">
            <text:p>1</text:p>
          </table:table-cell>
          <table:table-cell office:value-type="string">
            <text:p>Gemeine Breitstirn-Blasenkopffliege</text:p>
          </table:table-cell>
          <table:table-cell office:value-type="string">
            <text:p>Sicus ferrugineus</text:p>
          </table:table-cell>
          <table:table-cell table:number-columns-repeated="8"/>
          <table:table-cell table:style-name="ce137" office:value-type="string">
            <text:p>Ecdysozoa, Häutungstiere&lt; Arthropoda, Gliederfüßer</text:p>
          </table:table-cell>
          <table:table-cell table:style-name="ce143"/>
          <table:table-cell office:value-type="string">
            <text:p>Hexapoda, Sechsfüßer</text:p>
          </table:table-cell>
          <table:table-cell/>
          <table:table-cell office:value-type="string">
            <text:p>Insecta, Insekten</text:p>
          </table:table-cell>
          <table:table-cell office:value-type="string">
            <text:p>Calyptratae</text:p>
          </table:table-cell>
          <table:table-cell table:style-name="ce155"/>
          <table:table-cell office:value-type="string">
            <text:p>Diptera, Zweiflügler</text:p>
          </table:table-cell>
          <table:table-cell office:value-type="string">
            <text:p>Brachicera, Fliegen &gt;Muscomorpha</text:p>
          </table:table-cell>
          <table:table-cell office:value-type="string">
            <text:p>Conopidea</text:p>
          </table:table-cell>
          <table:table-cell office:value-type="string">
            <text:p>Conopidae, Blasenkopffliegen</text:p>
          </table:table-cell>
          <table:table-cell table:number-columns-repeated="2"/>
          <table:table-cell office:value-type="string">
            <text:p>Sicus</text:p>
          </table:table-cell>
          <table:table-cell office:value-type="string">
            <text:p>ferrugineus, Gemeine Breitstirn-Blasenkopffliege</text:p>
          </table:table-cell>
          <table:table-cell table:number-columns-repeated="998"/>
        </table:table-row>
        <table:table-row table:style-name="ro13">
          <table:table-cell table:formula="of:=SUM(COUNTIF([.C$3:.C$19999];[.C$3:.C$19999]))" office:value-type="float" office:value="1">
            <text:p>1</text:p>
          </table:table-cell>
          <table:table-cell office:value-type="string">
            <text:p>Falkenlibelle</text:p>
          </table:table-cell>
          <table:table-cell office:value-type="string">
            <text:p>Cordulia aenea</text:p>
          </table:table-cell>
          <table:table-cell table:number-columns-repeated="8"/>
          <table:table-cell table:style-name="ce137" office:value-type="string">
            <text:p>Ecdysozoa, Häutungstiere&lt; Arthropoda, Gliederfüßer</text:p>
          </table:table-cell>
          <table:table-cell table:style-name="ce143"/>
          <table:table-cell office:value-type="string">
            <text:p>Hexapoda, Sechsfüßer</text:p>
          </table:table-cell>
          <table:table-cell/>
          <table:table-cell office:value-type="string">
            <text:p>Insecta, Insekten</text:p>
          </table:table-cell>
          <table:table-cell table:style-name="ce150" office:value-type="string">
            <text:p>Pterygota, Fluginsekten</text:p>
          </table:table-cell>
          <table:table-cell/>
          <table:table-cell office:value-type="string">
            <text:p>Odonata, Libellen</text:p>
          </table:table-cell>
          <table:table-cell office:value-type="string">
            <text:p>Anisoptera, Großlibellen</text:p>
          </table:table-cell>
          <table:table-cell office:value-type="string">
            <text:p>Libelluloidea</text:p>
          </table:table-cell>
          <table:table-cell office:value-type="string">
            <text:p>Corduliidae, Falkenlibellen</text:p>
          </table:table-cell>
          <table:table-cell office:value-type="string">
            <text:p>Corduliinae</text:p>
          </table:table-cell>
          <table:table-cell/>
          <table:table-cell office:value-type="string">
            <text:p>Cordulia</text:p>
          </table:table-cell>
          <table:table-cell office:value-type="string">
            <text:p>aenea, Falkenlibelle</text:p>
          </table:table-cell>
          <table:table-cell table:number-columns-repeated="998"/>
        </table:table-row>
        <table:table-row table:style-name="ro13">
          <table:table-cell table:formula="of:=SUM(COUNTIF([.C$3:.C$19999];[.C$3:.C$19999]))" office:value-type="float" office:value="1">
            <text:p>1</text:p>
          </table:table-cell>
          <table:table-cell office:value-type="string">
            <text:p>Lederwanze</text:p>
          </table:table-cell>
          <table:table-cell office:value-type="string">
            <text:p>Coreus marginatus</text:p>
          </table:table-cell>
          <table:table-cell table:number-columns-repeated="8"/>
          <table:table-cell table:style-name="ce137" office:value-type="string">
            <text:p>Ecdysozoa, Häutungstiere&lt; Arthropoda, Gliederfüßer</text:p>
          </table:table-cell>
          <table:table-cell table:style-name="ce143"/>
          <table:table-cell office:value-type="string">
            <text:p>Hexapoda, Sechsfüßer</text:p>
          </table:table-cell>
          <table:table-cell/>
          <table:table-cell office:value-type="string">
            <text:p>Insecta, Insekten</text:p>
          </table:table-cell>
          <table:table-cell table:number-columns-repeated="2"/>
          <table:table-cell office:value-type="string">
            <text:p>Hemiptera, Schnabelkerfen</text:p>
          </table:table-cell>
          <table:table-cell office:value-type="string">
            <text:p>Heteroptera, Wanzen &gt;Pentatomomorpha,</text:p>
          </table:table-cell>
          <table:table-cell/>
          <table:table-cell office:value-type="string">
            <text:p>Coreidae, Randwanzen</text:p>
          </table:table-cell>
          <table:table-cell/>
          <table:table-cell office:value-type="string">
            <text:p>Coreinae</text:p>
          </table:table-cell>
          <table:table-cell office:value-type="string">
            <text:p>Coreus</text:p>
          </table:table-cell>
          <table:table-cell office:value-type="string">
            <text:p>marginatus, Lederwanze (Große Randwanze)</text:p>
          </table:table-cell>
          <table:table-cell table:number-columns-repeated="998"/>
        </table:table-row>
        <table:table-row table:style-name="ro13">
          <table:table-cell table:formula="of:=SUM(COUNTIF([.C$3:.C$19999];[.C$3:.C$19999]))" office:value-type="float" office:value="1">
            <text:p>1</text:p>
          </table:table-cell>
          <table:table-cell office:value-type="string">
            <text:p>Rotbrauner Stachler</text:p>
          </table:table-cell>
          <table:table-cell office:value-type="string">
            <text:p>Coriomeris denticulatus</text:p>
          </table:table-cell>
          <table:table-cell table:number-columns-repeated="8"/>
          <table:table-cell table:style-name="ce137" office:value-type="string">
            <text:p>Ecdysozoa, Häutungstiere&lt; Arthropoda, Gliederfüßer</text:p>
          </table:table-cell>
          <table:table-cell table:style-name="ce143"/>
          <table:table-cell office:value-type="string">
            <text:p>Hexapoda, Sechsfüßer</text:p>
          </table:table-cell>
          <table:table-cell/>
          <table:table-cell office:value-type="string">
            <text:p>Insecta, Insekten</text:p>
          </table:table-cell>
          <table:table-cell table:number-columns-repeated="2"/>
          <table:table-cell office:value-type="string">
            <text:p>Hemiptera, Schnabelkerfen</text:p>
          </table:table-cell>
          <table:table-cell office:value-type="string">
            <text:p>Heteroptera, Wanzen &gt;Pentatomomorpha,</text:p>
          </table:table-cell>
          <table:table-cell/>
          <table:table-cell office:value-type="string">
            <text:p>Coreidae, Randwanzen</text:p>
          </table:table-cell>
          <table:table-cell table:number-columns-repeated="2"/>
          <table:table-cell office:value-type="string">
            <text:p>Coriomeris</text:p>
          </table:table-cell>
          <table:table-cell office:value-type="string">
            <text:p>denticulatus, Rotbrauner Stachler</text:p>
          </table:table-cell>
          <table:table-cell table:number-columns-repeated="998"/>
        </table:table-row>
        <table:table-row table:style-name="ro13">
          <table:table-cell table:formula="of:=SUM(COUNTIF([.C$3:.C$19999];[.C$3:.C$19999]))" office:value-type="float" office:value="1">
            <text:p>1</text:p>
          </table:table-cell>
          <table:table-cell office:value-type="string">
            <text:p>Amerikanische Kiefernwanze</text:p>
          </table:table-cell>
          <table:table-cell office:value-type="string">
            <text:p>Leptoglossus occidentalis</text:p>
          </table:table-cell>
          <table:table-cell table:number-columns-repeated="8"/>
          <table:table-cell table:style-name="ce137" office:value-type="string">
            <text:p>Ecdysozoa, Häutungstiere&lt; Arthropoda, Gliederfüßer</text:p>
          </table:table-cell>
          <table:table-cell table:style-name="ce143"/>
          <table:table-cell office:value-type="string">
            <text:p>Hexapoda, Sechsfüßer</text:p>
          </table:table-cell>
          <table:table-cell/>
          <table:table-cell office:value-type="string">
            <text:p>Insecta, Insekten</text:p>
          </table:table-cell>
          <table:table-cell table:number-columns-repeated="2"/>
          <table:table-cell office:value-type="string">
            <text:p>Hemiptera, Schnabelkerfen</text:p>
          </table:table-cell>
          <table:table-cell office:value-type="string">
            <text:p>Heteroptera, Wanzen</text:p>
          </table:table-cell>
          <table:table-cell/>
          <table:table-cell office:value-type="string">
            <text:p>Coreidae, Randwanzen</text:p>
          </table:table-cell>
          <table:table-cell office:value-type="string">
            <text:p>Coreinae</text:p>
          </table:table-cell>
          <table:table-cell/>
          <table:table-cell office:value-type="string">
            <text:p>Leptoglossus</text:p>
          </table:table-cell>
          <table:table-cell office:value-type="string">
            <text:p>occidentalis, Amerikanische Kiefernwanze</text:p>
          </table:table-cell>
          <table:table-cell table:number-columns-repeated="998"/>
        </table:table-row>
        <table:table-row table:style-name="ro13">
          <table:table-cell table:formula="of:=SUM(COUNTIF([.C$3:.C$19999];[.C$3:.C$19999]))" office:value-type="float" office:value="1">
            <text:p>1</text:p>
          </table:table-cell>
          <table:table-cell office:value-type="string">
            <text:p>Rhombenwanze</text:p>
          </table:table-cell>
          <table:table-cell office:value-type="string">
            <text:p>Syromastus rhombeus</text:p>
          </table:table-cell>
          <table:table-cell table:number-columns-repeated="8"/>
          <table:table-cell table:style-name="ce137" office:value-type="string">
            <text:p>Ecdysozoa, Häutungstiere&lt; Arthropoda, Gliederfüßer</text:p>
          </table:table-cell>
          <table:table-cell table:style-name="ce143"/>
          <table:table-cell office:value-type="string">
            <text:p>Hexapoda, Sechsfüßer</text:p>
          </table:table-cell>
          <table:table-cell/>
          <table:table-cell office:value-type="string">
            <text:p>Insecta, Insekten</text:p>
          </table:table-cell>
          <table:table-cell table:number-columns-repeated="2"/>
          <table:table-cell office:value-type="string">
            <text:p>Hemiptera, Schnabelkerfen</text:p>
          </table:table-cell>
          <table:table-cell office:value-type="string">
            <text:p>Heteroptera, Wanzen</text:p>
          </table:table-cell>
          <table:table-cell/>
          <table:table-cell office:value-type="string">
            <text:p>Coreidae, Randwanzen</text:p>
          </table:table-cell>
          <table:table-cell office:value-type="string">
            <text:p>Coreinae</text:p>
          </table:table-cell>
          <table:table-cell/>
          <table:table-cell office:value-type="string">
            <text:p>Syromastus</text:p>
          </table:table-cell>
          <table:table-cell office:value-type="string">
            <text:p>rhombeus, Rhombenwanze</text:p>
          </table:table-cell>
          <table:table-cell table:number-columns-repeated="998"/>
        </table:table-row>
        <table:table-row table:style-name="ro13">
          <table:table-cell table:formula="of:=SUM(COUNTIF([.C$3:.C$19999];[.C$3:.C$19999]))" office:value-type="float" office:value="1">
            <text:p>1</text:p>
          </table:table-cell>
          <table:table-cell office:value-type="string">
            <text:p>Rabenkrähe</text:p>
          </table:table-cell>
          <table:table-cell office:value-type="string">
            <text:p>Corvus corone</text:p>
          </table:table-cell>
          <table:table-cell table:number-columns-repeated="8"/>
          <table:table-cell table:style-name="ce138" office:value-type="string">
            <text:p>Chordata, Chordatiere</text:p>
          </table:table-cell>
          <table:table-cell table:style-name="ce144" office:value-type="string">
            <text:p>Vertebrata, Wirbeltiere</text:p>
          </table:table-cell>
          <table:table-cell office:value-type="string">
            <text:p>Gnathostomata, Kiefermäuler</text:p>
          </table:table-cell>
          <table:table-cell office:value-type="string">
            <text:p>Tetrapoda, Landwirbeltiere</text:p>
          </table:table-cell>
          <table:table-cell office:value-type="string">
            <text:p>Aves, Vögel</text:p>
          </table:table-cell>
          <table:table-cell office:value-type="string">
            <text:p>Neognathae, Neukiefervögel</text:p>
          </table:table-cell>
          <table:table-cell/>
          <table:table-cell office:value-type="string">
            <text:p>Passeriformes, Sperlingsvögel</text:p>
          </table:table-cell>
          <table:table-cell office:value-type="string">
            <text:p>Passeri, Singvögel</text:p>
          </table:table-cell>
          <table:table-cell/>
          <table:table-cell office:value-type="string">
            <text:p>Corvidae, Rabenvögel</text:p>
          </table:table-cell>
          <table:table-cell office:value-type="string">
            <text:p>Corvinae</text:p>
          </table:table-cell>
          <table:table-cell/>
          <table:table-cell office:value-type="string">
            <text:p>Corvus, Raben &amp; Krähen</text:p>
          </table:table-cell>
          <table:table-cell office:value-type="string">
            <text:p>corone, Rabenkrähe</text:p>
          </table:table-cell>
          <table:table-cell table:number-columns-repeated="998"/>
        </table:table-row>
        <table:table-row table:style-name="ro13">
          <table:table-cell table:formula="of:=SUM(COUNTIF([.C$3:.C$19999];[.C$3:.C$19999]))" office:value-type="float" office:value="1">
            <text:p>1</text:p>
          </table:table-cell>
          <table:table-cell office:value-type="string">
            <text:p>Saatkrähe</text:p>
          </table:table-cell>
          <table:table-cell office:value-type="string">
            <text:p>Corvus frugilegus</text:p>
          </table:table-cell>
          <table:table-cell table:number-columns-repeated="8"/>
          <table:table-cell table:style-name="ce138" office:value-type="string">
            <text:p>Chordata, Chordatiere</text:p>
          </table:table-cell>
          <table:table-cell table:style-name="ce144" office:value-type="string">
            <text:p>Vertebrata, Wirbeltiere</text:p>
          </table:table-cell>
          <table:table-cell office:value-type="string">
            <text:p>Gnathostomata, Kiefermäuler</text:p>
          </table:table-cell>
          <table:table-cell office:value-type="string">
            <text:p>Tetrapoda, Landwirbeltiere</text:p>
          </table:table-cell>
          <table:table-cell office:value-type="string">
            <text:p>Aves, Vögel</text:p>
          </table:table-cell>
          <table:table-cell office:value-type="string">
            <text:p>Neognathae, Neukiefervögel</text:p>
          </table:table-cell>
          <table:table-cell/>
          <table:table-cell office:value-type="string">
            <text:p>Passeriformes, Sperlingsvögel</text:p>
          </table:table-cell>
          <table:table-cell office:value-type="string">
            <text:p>Passeri, Singvögel</text:p>
          </table:table-cell>
          <table:table-cell/>
          <table:table-cell office:value-type="string">
            <text:p>Corvidae, Rabenvögel</text:p>
          </table:table-cell>
          <table:table-cell office:value-type="string">
            <text:p>Corvinae</text:p>
          </table:table-cell>
          <table:table-cell/>
          <table:table-cell office:value-type="string">
            <text:p>Corvus, Raben &amp; Krähen</text:p>
          </table:table-cell>
          <table:table-cell office:value-type="string">
            <text:p>frugilegus, Saatkrähe</text:p>
          </table:table-cell>
          <table:table-cell table:number-columns-repeated="998"/>
        </table:table-row>
        <table:table-row table:style-name="ro13">
          <table:table-cell table:formula="of:=SUM(COUNTIF([.C$3:.C$19999];[.C$3:.C$19999]))" office:value-type="float" office:value="1">
            <text:p>1</text:p>
          </table:table-cell>
          <table:table-cell table:style-name="ce128" office:value-type="string">
            <text:p>Eichelhäher</text:p>
          </table:table-cell>
          <table:table-cell table:style-name="ce127" office:value-type="string">
            <text:p>Garrulus glandarius</text:p>
          </table:table-cell>
          <table:table-cell table:number-columns-repeated="8"/>
          <table:table-cell table:style-name="ce138" office:value-type="string">
            <text:p>Chordata, Chordatiere</text:p>
          </table:table-cell>
          <table:table-cell table:style-name="ce144" office:value-type="string">
            <text:p>Vertebrata, Wirbeltiere</text:p>
          </table:table-cell>
          <table:table-cell office:value-type="string">
            <text:p>Gnathostomata, Kiefermäuler</text:p>
          </table:table-cell>
          <table:table-cell office:value-type="string">
            <text:p>Tetrapoda, Landwirbeltiere</text:p>
          </table:table-cell>
          <table:table-cell office:value-type="string">
            <text:p>Aves, Vögel</text:p>
          </table:table-cell>
          <table:table-cell office:value-type="string">
            <text:p>Neognathae, Neukiefervögel</text:p>
          </table:table-cell>
          <table:table-cell/>
          <table:table-cell table:style-name="ce157" office:value-type="string">
            <text:p>Passeriformes, Sperlingsvögel</text:p>
          </table:table-cell>
          <table:table-cell office:value-type="string">
            <text:p>Passeri, Singvögel</text:p>
          </table:table-cell>
          <table:table-cell/>
          <table:table-cell office:value-type="string">
            <text:p>Corvidae, Rabenvögel</text:p>
          </table:table-cell>
          <table:table-cell office:value-type="string">
            <text:p>Corvinae</text:p>
          </table:table-cell>
          <table:table-cell/>
          <table:table-cell office:value-type="string">
            <text:p>Garrulus</text:p>
          </table:table-cell>
          <table:table-cell table:style-name="ce172" office:value-type="string">
            <text:p>glandarius, Eichelhäher</text:p>
          </table:table-cell>
          <table:table-cell table:number-columns-repeated="998"/>
        </table:table-row>
        <table:table-row table:style-name="ro13">
          <table:table-cell table:formula="of:=SUM(COUNTIF([.C$3:.C$19999];[.C$3:.C$19999]))" office:value-type="float" office:value="1">
            <text:p>1</text:p>
          </table:table-cell>
          <table:table-cell office:value-type="string">
            <text:p>Elster</text:p>
          </table:table-cell>
          <table:table-cell office:value-type="string">
            <text:p>Pica pica</text:p>
          </table:table-cell>
          <table:table-cell table:number-columns-repeated="8"/>
          <table:table-cell table:style-name="ce138" office:value-type="string">
            <text:p>Chordata, Chordatiere</text:p>
          </table:table-cell>
          <table:table-cell table:style-name="ce144" office:value-type="string">
            <text:p>Vertebrata, Wirbeltiere</text:p>
          </table:table-cell>
          <table:table-cell office:value-type="string">
            <text:p>Gnathostomata, Kiefermäuler</text:p>
          </table:table-cell>
          <table:table-cell office:value-type="string">
            <text:p>Tetrapoda, Landwirbeltiere</text:p>
          </table:table-cell>
          <table:table-cell office:value-type="string">
            <text:p>Aves, Vögel</text:p>
          </table:table-cell>
          <table:table-cell office:value-type="string">
            <text:p>Neognathae, Neukiefervögel</text:p>
          </table:table-cell>
          <table:table-cell/>
          <table:table-cell office:value-type="string">
            <text:p>Passeriformes, Sperlingsvögel</text:p>
          </table:table-cell>
          <table:table-cell office:value-type="string">
            <text:p>Passeri, Singvögel</text:p>
          </table:table-cell>
          <table:table-cell/>
          <table:table-cell office:value-type="string">
            <text:p>Corvidae, Rabenvögel</text:p>
          </table:table-cell>
          <table:table-cell office:value-type="string">
            <text:p>Corvinae</text:p>
          </table:table-cell>
          <table:table-cell/>
          <table:table-cell office:value-type="string">
            <text:p>Pica, Echte Elstern</text:p>
          </table:table-cell>
          <table:table-cell office:value-type="string">
            <text:p>pica, Elster</text:p>
          </table:table-cell>
          <table:table-cell table:number-columns-repeated="998"/>
        </table:table-row>
        <table:table-row table:style-name="ro13">
          <table:table-cell table:formula="of:=SUM(COUNTIF([.C$3:.C$19999];[.C$3:.C$19999]))" office:value-type="float" office:value="1">
            <text:p>1</text:p>
          </table:table-cell>
          <table:table-cell office:value-type="string">
            <text:p>Bienenjagende Knotenwespe</text:p>
          </table:table-cell>
          <table:table-cell office:value-type="string">
            <text:p>Cerceris rybyensis</text:p>
          </table:table-cell>
          <table:table-cell table:number-columns-repeated="8"/>
          <table:table-cell table:style-name="ce137" office:value-type="string">
            <text:p>Ecdysozoa, Häutungstiere&lt; Arthropoda, Gliederfüßer</text:p>
          </table:table-cell>
          <table:table-cell table:style-name="ce143"/>
          <table:table-cell office:value-type="string">
            <text:p>Hexapoda, Sechsfüßer</text:p>
          </table:table-cell>
          <table:table-cell/>
          <table:table-cell office:value-type="string">
            <text:p>Insecta, Insekten</text:p>
          </table:table-cell>
          <table:table-cell/>
          <table:table-cell office:value-type="string">
            <text:p>Neoptera, Neuflügler</text:p>
          </table:table-cell>
          <table:table-cell office:value-type="string">
            <text:p>Hymenoptera, Hautflügler</text:p>
          </table:table-cell>
          <table:table-cell office:value-type="string">
            <text:p>Apocrita, Taillenwespen &gt;Aculeata, Stechimmen</text:p>
          </table:table-cell>
          <table:table-cell office:value-type="string">
            <text:p>Apoidea &gt;Spheciformes, Grabwespen</text:p>
          </table:table-cell>
          <table:table-cell office:value-type="string">
            <text:p>Crabronidae</text:p>
          </table:table-cell>
          <table:table-cell table:number-columns-repeated="2"/>
          <table:table-cell office:value-type="string">
            <text:p>Cerceris, Knotenwespen</text:p>
          </table:table-cell>
          <table:table-cell office:value-type="string">
            <text:p>rybyensis, Bienenjagende Knotenwespe</text:p>
          </table:table-cell>
          <table:table-cell table:number-columns-repeated="998"/>
        </table:table-row>
        <table:table-row table:style-name="ro13">
          <table:table-cell table:formula="of:=SUM(COUNTIF([.C$3:.C$19999];[.C$3:.C$19999]))" office:value-type="float" office:value="1">
            <text:p>1</text:p>
          </table:table-cell>
          <table:table-cell office:value-type="string">
            <text:p>Kleine Silbermundwespe</text:p>
          </table:table-cell>
          <table:table-cell office:value-type="string">
            <text:p>Lestica clypeata</text:p>
          </table:table-cell>
          <table:table-cell table:number-columns-repeated="8"/>
          <table:table-cell table:style-name="ce137" office:value-type="string">
            <text:p>Ecdysozoa, Häutungstiere&lt; Arthropoda, Gliederfüßer</text:p>
          </table:table-cell>
          <table:table-cell table:style-name="ce143"/>
          <table:table-cell office:value-type="string">
            <text:p>Hexapoda, Sechsfüßer</text:p>
          </table:table-cell>
          <table:table-cell/>
          <table:table-cell office:value-type="string">
            <text:p>Insecta, Insekten</text:p>
          </table:table-cell>
          <table:table-cell/>
          <table:table-cell office:value-type="string">
            <text:p>Neoptera, Neuflügler</text:p>
          </table:table-cell>
          <table:table-cell office:value-type="string">
            <text:p>Hymenoptera, Hautflügler</text:p>
          </table:table-cell>
          <table:table-cell office:value-type="string">
            <text:p>Apocrita, Taillenwespen &gt;Aculeata, Stechimmen</text:p>
          </table:table-cell>
          <table:table-cell office:value-type="string">
            <text:p>Apoidea &gt;Spheciformes, Grabwespen</text:p>
          </table:table-cell>
          <table:table-cell table:style-name="ce164" office:value-type="string">
            <text:p>Crabronidae</text:p>
          </table:table-cell>
          <table:table-cell table:number-columns-repeated="2"/>
          <table:table-cell office:value-type="string">
            <text:p>Lestica</text:p>
          </table:table-cell>
          <table:table-cell office:value-type="string">
            <text:p>clypeata, Kleine Silbermundwespe</text:p>
          </table:table-cell>
          <table:table-cell table:number-columns-repeated="998"/>
        </table:table-row>
        <table:table-row table:style-name="ro13">
          <table:table-cell table:formula="of:=SUM(COUNTIF([.C$3:.C$19999];[.C$3:.C$19999]))" office:value-type="float" office:value="1">
            <text:p>1</text:p>
          </table:table-cell>
          <table:table-cell office:value-type="string">
            <text:p>Bienenwolf</text:p>
          </table:table-cell>
          <table:table-cell office:value-type="string">
            <text:p>Philanthus triangulum</text:p>
          </table:table-cell>
          <table:table-cell table:number-columns-repeated="8"/>
          <table:table-cell table:style-name="ce137" office:value-type="string">
            <text:p>Ecdysozoa, Häutungstiere&lt; Arthropoda, Gliederfüßer</text:p>
          </table:table-cell>
          <table:table-cell table:style-name="ce143"/>
          <table:table-cell office:value-type="string">
            <text:p>Hexapoda, Sechsfüßer</text:p>
          </table:table-cell>
          <table:table-cell/>
          <table:table-cell office:value-type="string">
            <text:p>Insecta, Insekten</text:p>
          </table:table-cell>
          <table:table-cell/>
          <table:table-cell office:value-type="string">
            <text:p>Neoptera, Neuflügler</text:p>
          </table:table-cell>
          <table:table-cell office:value-type="string">
            <text:p>Hymenoptera, Hautflügler</text:p>
          </table:table-cell>
          <table:table-cell office:value-type="string">
            <text:p>Apocrita, Taillenwespen &gt;Aculeata, Stechimmen</text:p>
          </table:table-cell>
          <table:table-cell office:value-type="string">
            <text:p>Apoidea &gt;Spheciformes, Grabwespen</text:p>
          </table:table-cell>
          <table:table-cell office:value-type="string">
            <text:p>Crabronidae</text:p>
          </table:table-cell>
          <table:table-cell office:value-type="string">
            <text:p>Philanthinae</text:p>
          </table:table-cell>
          <table:table-cell/>
          <table:table-cell office:value-type="string">
            <text:p>Philanthus</text:p>
          </table:table-cell>
          <table:table-cell office:value-type="string">
            <text:p>triangulum, Bienenwolf</text:p>
          </table:table-cell>
          <table:table-cell table:number-columns-repeated="998"/>
        </table:table-row>
        <table:table-row table:style-name="ro13">
          <table:table-cell table:formula="of:=SUM(COUNTIF([.C$3:.C$19999];[.C$3:.C$19999]))" office:value-type="float" office:value="1">
            <text:p>1</text:p>
          </table:table-cell>
          <table:table-cell office:value-type="string">
            <text:p>Graszünsler</text:p>
          </table:table-cell>
          <table:table-cell office:value-type="string">
            <text:p>Agriphila inquinatella</text:p>
          </table:table-cell>
          <table:table-cell table:number-columns-repeated="8"/>
          <table:table-cell table:style-name="ce137" office:value-type="string">
            <text:p>Ecdysozoa, Häutungstiere&lt; Arthropoda, Gliederfüßer</text:p>
          </table:table-cell>
          <table:table-cell table:style-name="ce143"/>
          <table:table-cell office:value-type="string">
            <text:p>Hexapoda, Sechsfüßer</text:p>
          </table:table-cell>
          <table:table-cell/>
          <table:table-cell office:value-type="string">
            <text:p>Insecta, Insekten</text:p>
          </table:table-cell>
          <table:table-cell/>
          <table:table-cell office:value-type="string">
            <text:p>Neoptera, Neuflügler</text:p>
          </table:table-cell>
          <table:table-cell office:value-type="string">
            <text:p>Lepidoptera, Schmetterlinge</text:p>
          </table:table-cell>
          <table:table-cell office:value-type="string">
            <text:p>Glossata</text:p>
          </table:table-cell>
          <table:table-cell office:value-type="string">
            <text:p>Pyraloidea, Zünslerfalter</text:p>
          </table:table-cell>
          <table:table-cell office:value-type="string">
            <text:p>Crambidae</text:p>
          </table:table-cell>
          <table:table-cell office:value-type="string">
            <text:p>Crambinae</text:p>
          </table:table-cell>
          <table:table-cell office:value-type="string">
            <text:p>Crambini</text:p>
          </table:table-cell>
          <table:table-cell office:value-type="string">
            <text:p>Agriphila</text:p>
          </table:table-cell>
          <table:table-cell office:value-type="string">
            <text:p>inquinatella, Graszünsler</text:p>
          </table:table-cell>
          <table:table-cell table:number-columns-repeated="998"/>
        </table:table-row>
        <table:table-row table:style-name="ro13">
          <table:table-cell table:formula="of:=SUM(COUNTIF([.C$3:.C$19999];[.C$3:.C$19999]))" office:value-type="float" office:value="1">
            <text:p>1</text:p>
          </table:table-cell>
          <table:table-cell office:value-type="string">
            <text:p>Unscheinbarer Graszünsler</text:p>
          </table:table-cell>
          <table:table-cell office:value-type="string">
            <text:p>Agriphila straminella</text:p>
          </table:table-cell>
          <table:table-cell table:number-columns-repeated="8"/>
          <table:table-cell table:style-name="ce137" office:value-type="string">
            <text:p>Ecdysozoa, Häutungstiere&lt; Arthropoda, Gliederfüßer</text:p>
          </table:table-cell>
          <table:table-cell table:style-name="ce143"/>
          <table:table-cell office:value-type="string">
            <text:p>Hexapoda, Sechsfüßer</text:p>
          </table:table-cell>
          <table:table-cell/>
          <table:table-cell office:value-type="string">
            <text:p>Insecta, Insekten</text:p>
          </table:table-cell>
          <table:table-cell/>
          <table:table-cell office:value-type="string">
            <text:p>Neoptera, Neuflügler</text:p>
          </table:table-cell>
          <table:table-cell office:value-type="string">
            <text:p>Lepidoptera, Schmetterlinge</text:p>
          </table:table-cell>
          <table:table-cell office:value-type="string">
            <text:p>Glossata</text:p>
          </table:table-cell>
          <table:table-cell office:value-type="string">
            <text:p>Pyraloidea, Zünslerfalter</text:p>
          </table:table-cell>
          <table:table-cell office:value-type="string">
            <text:p>Crambidae</text:p>
          </table:table-cell>
          <table:table-cell office:value-type="string">
            <text:p>Crambinae</text:p>
          </table:table-cell>
          <table:table-cell/>
          <table:table-cell office:value-type="string">
            <text:p>Agriphila</text:p>
          </table:table-cell>
          <table:table-cell office:value-type="string">
            <text:p>straminella, Unscheinbarer Graszünsler</text:p>
          </table:table-cell>
          <table:table-cell table:number-columns-repeated="998"/>
        </table:table-row>
        <table:table-row table:style-name="ro13">
          <table:table-cell table:formula="of:=SUM(COUNTIF([.C$3:.C$19999];[.C$3:.C$19999]))" office:value-type="float" office:value="1">
            <text:p>1</text:p>
          </table:table-cell>
          <table:table-cell office:value-type="string">
            <text:p>Gestreifter Graszünsler</text:p>
          </table:table-cell>
          <table:table-cell office:value-type="string">
            <text:p>Agriphila tristella</text:p>
          </table:table-cell>
          <table:table-cell table:number-columns-repeated="8"/>
          <table:table-cell table:style-name="ce137" office:value-type="string">
            <text:p>Ecdysozoa, Häutungstiere&lt; Arthropoda, Gliederfüßer</text:p>
          </table:table-cell>
          <table:table-cell table:style-name="ce143"/>
          <table:table-cell office:value-type="string">
            <text:p>Hexapoda, Sechsfüßer</text:p>
          </table:table-cell>
          <table:table-cell/>
          <table:table-cell office:value-type="string">
            <text:p>Insecta, Insekten</text:p>
          </table:table-cell>
          <table:table-cell/>
          <table:table-cell office:value-type="string">
            <text:p>Neoptera, Neuflügler</text:p>
          </table:table-cell>
          <table:table-cell office:value-type="string">
            <text:p>Lepidoptera, Schmetterlinge</text:p>
          </table:table-cell>
          <table:table-cell office:value-type="string">
            <text:p>Glossata</text:p>
          </table:table-cell>
          <table:table-cell office:value-type="string">
            <text:p>Pyraloidea, Zünslerfalter</text:p>
          </table:table-cell>
          <table:table-cell office:value-type="string">
            <text:p>Crambidae</text:p>
          </table:table-cell>
          <table:table-cell office:value-type="string">
            <text:p>Crambinae</text:p>
          </table:table-cell>
          <table:table-cell office:value-type="string">
            <text:p>Crambini</text:p>
          </table:table-cell>
          <table:table-cell office:value-type="string">
            <text:p>Agriphila</text:p>
          </table:table-cell>
          <table:table-cell office:value-type="string">
            <text:p>tristella, Gestreifter Graszünsler</text:p>
          </table:table-cell>
          <table:table-cell table:number-columns-repeated="998"/>
        </table:table-row>
        <table:table-row table:style-name="ro13">
          <table:table-cell table:formula="of:=SUM(COUNTIF([.C$3:.C$19999];[.C$3:.C$19999]))" office:value-type="float" office:value="1">
            <text:p>1</text:p>
          </table:table-cell>
          <table:table-cell office:value-type="string">
            <text:p>Wasserlinsen Zünsler</text:p>
          </table:table-cell>
          <table:table-cell office:value-type="string">
            <text:p>Catalysta lemnata</text:p>
          </table:table-cell>
          <table:table-cell table:number-columns-repeated="8"/>
          <table:table-cell table:style-name="ce137" office:value-type="string">
            <text:p>Ecdysozoa, Häutungstiere&lt; Arthropoda, Gliederfüßer</text:p>
          </table:table-cell>
          <table:table-cell table:style-name="ce143"/>
          <table:table-cell office:value-type="string">
            <text:p>Hexapoda, Sechsfüßer</text:p>
          </table:table-cell>
          <table:table-cell/>
          <table:table-cell office:value-type="string">
            <text:p>Insecta, Insekten</text:p>
          </table:table-cell>
          <table:table-cell/>
          <table:table-cell office:value-type="string">
            <text:p>Neoptera, Neuflügler</text:p>
          </table:table-cell>
          <table:table-cell office:value-type="string">
            <text:p>Lepidoptera, Schmetterlinge</text:p>
          </table:table-cell>
          <table:table-cell office:value-type="string">
            <text:p>Glossata</text:p>
          </table:table-cell>
          <table:table-cell office:value-type="string">
            <text:p>Pyraloidea, Zünslerfalter</text:p>
          </table:table-cell>
          <table:table-cell office:value-type="string">
            <text:p>Crambidae</text:p>
          </table:table-cell>
          <table:table-cell office:value-type="string">
            <text:p>Acentropinae</text:p>
          </table:table-cell>
          <table:table-cell/>
          <table:table-cell office:value-type="string">
            <text:p>Catalysta</text:p>
          </table:table-cell>
          <table:table-cell office:value-type="string">
            <text:p>lemnata,</text:p>
          </table:table-cell>
          <table:table-cell table:number-columns-repeated="998"/>
        </table:table-row>
        <table:table-row table:style-name="ro13">
          <table:table-cell table:formula="of:=SUM(COUNTIF([.C$3:.C$19999];[.C$3:.C$19999]))" office:value-type="float" office:value="1">
            <text:p>1</text:p>
          </table:table-cell>
          <table:table-cell office:value-type="string">
            <text:p>Buchsbaumzünsler</text:p>
          </table:table-cell>
          <table:table-cell office:value-type="string">
            <text:p>Cydalima perspectalis</text:p>
          </table:table-cell>
          <table:table-cell table:number-columns-repeated="8"/>
          <table:table-cell table:style-name="ce137" office:value-type="string">
            <text:p>Ecdysozoa, Häutungstiere&lt; Arthropoda, Gliederfüßer</text:p>
          </table:table-cell>
          <table:table-cell table:style-name="ce143"/>
          <table:table-cell office:value-type="string">
            <text:p>Hexapoda, Sechsfüßer</text:p>
          </table:table-cell>
          <table:table-cell/>
          <table:table-cell office:value-type="string">
            <text:p>Insecta, Insekten</text:p>
          </table:table-cell>
          <table:table-cell/>
          <table:table-cell office:value-type="string">
            <text:p>Neoptera, Neuflügler</text:p>
          </table:table-cell>
          <table:table-cell office:value-type="string">
            <text:p>Lepidoptera, Schmetterlinge</text:p>
          </table:table-cell>
          <table:table-cell office:value-type="string">
            <text:p>Glossata</text:p>
          </table:table-cell>
          <table:table-cell office:value-type="string">
            <text:p>Pyraloidea, Zünslerfalter</text:p>
          </table:table-cell>
          <table:table-cell office:value-type="string">
            <text:p>Crambidae</text:p>
          </table:table-cell>
          <table:table-cell office:value-type="string">
            <text:p>Spilomelinae</text:p>
          </table:table-cell>
          <table:table-cell/>
          <table:table-cell office:value-type="string">
            <text:p>Cydalima</text:p>
          </table:table-cell>
          <table:table-cell office:value-type="string">
            <text:p>perspectalis, Buchsbaumzünsler</text:p>
          </table:table-cell>
          <table:table-cell table:number-columns-repeated="998"/>
        </table:table-row>
        <table:table-row table:style-name="ro13">
          <table:table-cell table:formula="of:=SUM(COUNTIF([.C$3:.C$19999];[.C$3:.C$19999]))" office:value-type="float" office:value="1">
            <text:p>1</text:p>
          </table:table-cell>
          <table:table-cell office:value-type="string">
            <text:p>Blasser Nesselzünsler</text:p>
          </table:table-cell>
          <table:table-cell office:value-type="string">
            <text:p>Patania ruralis</text:p>
          </table:table-cell>
          <table:table-cell table:number-columns-repeated="8"/>
          <table:table-cell table:style-name="ce137" office:value-type="string">
            <text:p>Ecdysozoa, Häutungstiere&lt; Arthropoda, Gliederfüßer</text:p>
          </table:table-cell>
          <table:table-cell table:style-name="ce143"/>
          <table:table-cell office:value-type="string">
            <text:p>Hexapoda, Sechsfüßer</text:p>
          </table:table-cell>
          <table:table-cell/>
          <table:table-cell office:value-type="string">
            <text:p>Insecta, Insekten</text:p>
          </table:table-cell>
          <table:table-cell/>
          <table:table-cell office:value-type="string">
            <text:p>Neoptera, Neuflügler</text:p>
          </table:table-cell>
          <table:table-cell office:value-type="string">
            <text:p>Lepidoptera, Schmetterlinge</text:p>
          </table:table-cell>
          <table:table-cell office:value-type="string">
            <text:p>Glossata</text:p>
          </table:table-cell>
          <table:table-cell office:value-type="string">
            <text:p>Pyraloidea, Zünslerfalter</text:p>
          </table:table-cell>
          <table:table-cell office:value-type="string">
            <text:p>Crambidae</text:p>
          </table:table-cell>
          <table:table-cell office:value-type="string">
            <text:p>Spilomenilae</text:p>
          </table:table-cell>
          <table:table-cell/>
          <table:table-cell office:value-type="string">
            <text:p>Patania, Nesselzünsler</text:p>
          </table:table-cell>
          <table:table-cell office:value-type="string">
            <text:p>ruralis, Blasser Nesselzünsler</text:p>
          </table:table-cell>
          <table:table-cell table:number-columns-repeated="998"/>
        </table:table-row>
        <table:table-row table:style-name="ro13">
          <table:table-cell table:formula="of:=SUM(COUNTIF([.C$3:.C$19999];[.C$3:.C$19999]))" office:value-type="float" office:value="1">
            <text:p>1</text:p>
          </table:table-cell>
          <table:table-cell office:value-type="string">
            <text:p>Goldzünsler</text:p>
          </table:table-cell>
          <table:table-cell office:value-type="string">
            <text:p>Pyrausta aurata</text:p>
          </table:table-cell>
          <table:table-cell table:number-columns-repeated="8"/>
          <table:table-cell table:style-name="ce137" office:value-type="string">
            <text:p>Ecdysozoa, Häutungstiere&lt; Arthropoda, Gliederfüßer</text:p>
          </table:table-cell>
          <table:table-cell table:style-name="ce143"/>
          <table:table-cell office:value-type="string">
            <text:p>Hexapoda, Sechsfüßer</text:p>
          </table:table-cell>
          <table:table-cell/>
          <table:table-cell office:value-type="string">
            <text:p>Insecta, Insekten</text:p>
          </table:table-cell>
          <table:table-cell/>
          <table:table-cell office:value-type="string">
            <text:p>Neoptera, Neuflügler</text:p>
          </table:table-cell>
          <table:table-cell office:value-type="string">
            <text:p>Lepidoptera, Schmetterlinge</text:p>
          </table:table-cell>
          <table:table-cell office:value-type="string">
            <text:p>Glossata</text:p>
          </table:table-cell>
          <table:table-cell office:value-type="string">
            <text:p>Pyraloidea, Zünslerfalter</text:p>
          </table:table-cell>
          <table:table-cell office:value-type="string">
            <text:p>Crambidae</text:p>
          </table:table-cell>
          <table:table-cell office:value-type="string">
            <text:p>Pyraustinae</text:p>
          </table:table-cell>
          <table:table-cell/>
          <table:table-cell office:value-type="string">
            <text:p>Pyrausta</text:p>
          </table:table-cell>
          <table:table-cell office:value-type="string">
            <text:p>aurata, Goldzünsler</text:p>
          </table:table-cell>
          <table:table-cell table:number-columns-repeated="998"/>
        </table:table-row>
        <table:table-row table:style-name="ro13">
          <table:table-cell table:formula="of:=SUM(COUNTIF([.C$3:.C$19999];[.C$3:.C$19999]))" office:value-type="float" office:value="1">
            <text:p>1</text:p>
          </table:table-cell>
          <table:table-cell office:value-type="string">
            <text:p>Wegerich-Zünsler</text:p>
          </table:table-cell>
          <table:table-cell office:value-type="string">
            <text:p>Pyrausta despicata</text:p>
          </table:table-cell>
          <table:table-cell table:number-columns-repeated="8"/>
          <table:table-cell table:style-name="ce137" office:value-type="string">
            <text:p>Ecdysozoa, Häutungstiere&lt; Arthropoda, Gliederfüßer</text:p>
          </table:table-cell>
          <table:table-cell table:style-name="ce143"/>
          <table:table-cell office:value-type="string">
            <text:p>Hexapoda, Sechsfüßer</text:p>
          </table:table-cell>
          <table:table-cell/>
          <table:table-cell office:value-type="string">
            <text:p>Insecta, Insekten</text:p>
          </table:table-cell>
          <table:table-cell/>
          <table:table-cell office:value-type="string">
            <text:p>Neoptera, Neuflügler</text:p>
          </table:table-cell>
          <table:table-cell office:value-type="string">
            <text:p>Lepidoptera, Schmetterlinge</text:p>
          </table:table-cell>
          <table:table-cell office:value-type="string">
            <text:p>Glossata</text:p>
          </table:table-cell>
          <table:table-cell office:value-type="string">
            <text:p>Pyraloidea, Zünslerfalter</text:p>
          </table:table-cell>
          <table:table-cell office:value-type="string">
            <text:p>Crambidae</text:p>
          </table:table-cell>
          <table:table-cell office:value-type="string">
            <text:p>Pyraustinae</text:p>
          </table:table-cell>
          <table:table-cell/>
          <table:table-cell office:value-type="string">
            <text:p>Pyrausta</text:p>
          </table:table-cell>
          <table:table-cell office:value-type="string">
            <text:p>despicata, Wegerich-Zünsler</text:p>
          </table:table-cell>
          <table:table-cell table:number-columns-repeated="998"/>
        </table:table-row>
        <table:table-row table:style-name="ro13">
          <table:table-cell table:formula="of:=SUM(COUNTIF([.C$3:.C$19999];[.C$3:.C$19999]))" office:value-type="float" office:value="1">
            <text:p>1</text:p>
          </table:table-cell>
          <table:table-cell office:value-type="string">
            <text:p>Wander-Fettzünsler</text:p>
          </table:table-cell>
          <table:table-cell office:value-type="string">
            <text:p>Udea ferrugalis</text:p>
          </table:table-cell>
          <table:table-cell table:number-columns-repeated="8"/>
          <table:table-cell table:style-name="ce137" office:value-type="string">
            <text:p>Ecdysozoa, Häutungstiere&lt; Arthropoda, Gliederfüßer</text:p>
          </table:table-cell>
          <table:table-cell table:style-name="ce143"/>
          <table:table-cell office:value-type="string">
            <text:p>Hexapoda, Sechsfüßer</text:p>
          </table:table-cell>
          <table:table-cell/>
          <table:table-cell office:value-type="string">
            <text:p>Insecta, Insekten</text:p>
          </table:table-cell>
          <table:table-cell/>
          <table:table-cell office:value-type="string">
            <text:p>Neoptera, Neuflügler</text:p>
          </table:table-cell>
          <table:table-cell office:value-type="string">
            <text:p>Lepidoptera, Schmetterlinge</text:p>
          </table:table-cell>
          <table:table-cell office:value-type="string">
            <text:p>Glossata</text:p>
          </table:table-cell>
          <table:table-cell office:value-type="string">
            <text:p>Pyraloidea, Zünslerfalter</text:p>
          </table:table-cell>
          <table:table-cell office:value-type="string">
            <text:p>Crambidae</text:p>
          </table:table-cell>
          <table:table-cell office:value-type="string">
            <text:p>Spilomelinae</text:p>
          </table:table-cell>
          <table:table-cell/>
          <table:table-cell office:value-type="string">
            <text:p>Udea</text:p>
          </table:table-cell>
          <table:table-cell office:value-type="string">
            <text:p>ferrugalis, Wander-Fettzünsler</text:p>
          </table:table-cell>
          <table:table-cell table:number-columns-repeated="998"/>
        </table:table-row>
        <table:table-row table:style-name="ro13">
          <table:table-cell table:formula="of:=SUM(COUNTIF([.C$3:.C$19999];[.C$3:.C$19999]))" office:value-type="float" office:value="1">
            <text:p>1</text:p>
          </table:table-cell>
          <table:table-cell office:value-type="string">
            <text:p>Rötelmaus</text:p>
          </table:table-cell>
          <table:table-cell office:value-type="string">
            <text:p>Myodes glareolus</text:p>
          </table:table-cell>
          <table:table-cell table:number-columns-repeated="8"/>
          <table:table-cell table:style-name="ce138" office:value-type="string">
            <text:p>Chordata, Chordatiere</text:p>
          </table:table-cell>
          <table:table-cell table:style-name="ce144" office:value-type="string">
            <text:p>Vertebrata, Wirbeltiere</text:p>
          </table:table-cell>
          <table:table-cell office:value-type="string">
            <text:p>Gnathostomata, Kiefermäuler</text:p>
          </table:table-cell>
          <table:table-cell office:value-type="string">
            <text:p>Tetrapoda, Landwirbeltiere</text:p>
          </table:table-cell>
          <table:table-cell office:value-type="string">
            <text:p>Mammalia, Säugetiere</text:p>
          </table:table-cell>
          <table:table-cell office:value-type="string">
            <text:p>Eutheria, Höhere Säugetiere</text:p>
          </table:table-cell>
          <table:table-cell table:style-name="ce132" office:value-type="string">
            <text:p>Euarchontoglires </text:p>
          </table:table-cell>
          <table:table-cell office:value-type="string">
            <text:p>Rodentia, Nagetiere</text:p>
          </table:table-cell>
          <table:table-cell office:value-type="string">
            <text:p>Myomorpha, Mäuseverwandte</text:p>
          </table:table-cell>
          <table:table-cell office:value-type="string">
            <text:p>Muroidea, Mäuseartige</text:p>
          </table:table-cell>
          <table:table-cell office:value-type="string">
            <text:p>Cricetidae, Wühler</text:p>
          </table:table-cell>
          <table:table-cell table:style-name="ce132" office:value-type="string">
            <text:p>Arvicolinae, Wülmäuse</text:p>
          </table:table-cell>
          <table:table-cell office:value-type="string">
            <text:p>Myodini</text:p>
          </table:table-cell>
          <table:table-cell office:value-type="string">
            <text:p>Myodes</text:p>
          </table:table-cell>
          <table:table-cell office:value-type="string">
            <text:p>glareolus, Rötelmaus (Waldwühlmaus)</text:p>
          </table:table-cell>
          <table:table-cell table:number-columns-repeated="998"/>
        </table:table-row>
        <table:table-row table:style-name="ro13">
          <table:table-cell table:formula="of:=SUM(COUNTIF([.C$3:.C$19999];[.C$3:.C$19999]))" office:value-type="float" office:value="1">
            <text:p>1</text:p>
          </table:table-cell>
          <table:table-cell office:value-type="string">
            <text:p>Gemeine Stechmücke</text:p>
          </table:table-cell>
          <table:table-cell office:value-type="string">
            <text:p>Culex pipiens</text:p>
          </table:table-cell>
          <table:table-cell table:number-columns-repeated="8"/>
          <table:table-cell table:style-name="ce137" office:value-type="string">
            <text:p>Ecdysozoa, Häutungstiere&lt; Arthropoda, Gliederfüßer</text:p>
          </table:table-cell>
          <table:table-cell table:style-name="ce143"/>
          <table:table-cell office:value-type="string">
            <text:p>Hexapoda, Sechsfüßer</text:p>
          </table:table-cell>
          <table:table-cell/>
          <table:table-cell office:value-type="string">
            <text:p>Insecta, Insekten</text:p>
          </table:table-cell>
          <table:table-cell/>
          <table:table-cell office:value-type="string">
            <text:p>Neoptera, Neuflügler</text:p>
          </table:table-cell>
          <table:table-cell office:value-type="string">
            <text:p>Diptera, Zweiflügler</text:p>
          </table:table-cell>
          <table:table-cell office:value-type="string">
            <text:p>Nematocera, Mücken</text:p>
          </table:table-cell>
          <table:table-cell/>
          <table:table-cell office:value-type="string">
            <text:p>Culicidae, Stechmücken</text:p>
          </table:table-cell>
          <table:table-cell office:value-type="string">
            <text:p>Culicinae</text:p>
          </table:table-cell>
          <table:table-cell office:value-type="string">
            <text:p>Culicini</text:p>
          </table:table-cell>
          <table:table-cell office:value-type="string">
            <text:p>Culex</text:p>
          </table:table-cell>
          <table:table-cell office:value-type="string">
            <text:p>pipiens, Gemeine Stechmücke</text:p>
          </table:table-cell>
          <table:table-cell table:number-columns-repeated="998"/>
        </table:table-row>
        <table:table-row table:style-name="ro13">
          <table:table-cell table:formula="of:=SUM(COUNTIF([.C$3:.C$19999];[.C$3:.C$19999]))" office:value-type="float" office:value="1">
            <text:p>1</text:p>
          </table:table-cell>
          <table:table-cell office:value-type="string">
            <text:p>Eichelbohrer</text:p>
          </table:table-cell>
          <table:table-cell office:value-type="string">
            <text:p>Curculio glandium</text:p>
          </table:table-cell>
          <table:table-cell table:number-columns-repeated="8"/>
          <table:table-cell table:style-name="ce137" office:value-type="string">
            <text:p>Ecdysozoa, Häutungstiere&lt; Arthropoda, Gliederfüßer</text:p>
          </table:table-cell>
          <table:table-cell table:style-name="ce143"/>
          <table:table-cell office:value-type="string">
            <text:p>Hexapoda, Sechsfüßer</text:p>
          </table:table-cell>
          <table:table-cell/>
          <table:table-cell office:value-type="string">
            <text:p>Insecta, Insekten</text:p>
          </table:table-cell>
          <table:table-cell office:value-type="string">
            <text:p>Pterygota, Fluginsekten</text:p>
          </table:table-cell>
          <table:table-cell office:value-type="string">
            <text:p>Neoptera, Neuflügler</text:p>
          </table:table-cell>
          <table:table-cell office:value-type="string">
            <text:p>Coleoptera, Käfer</text:p>
          </table:table-cell>
          <table:table-cell office:value-type="string">
            <text:p>Polyphaga &gt;Cucujiformia</text:p>
          </table:table-cell>
          <table:table-cell office:value-type="string">
            <text:p>Curculionoidea</text:p>
          </table:table-cell>
          <table:table-cell office:value-type="string">
            <text:p>Curculionidae, Rüsselkäfer</text:p>
          </table:table-cell>
          <table:table-cell table:number-columns-repeated="2"/>
          <table:table-cell office:value-type="string">
            <text:p>Curculio</text:p>
          </table:table-cell>
          <table:table-cell office:value-type="string">
            <text:p>glandium, Eichelbohrer</text:p>
          </table:table-cell>
          <table:table-cell table:number-columns-repeated="998"/>
        </table:table-row>
        <table:table-row table:style-name="ro13">
          <table:table-cell table:formula="of:=SUM(COUNTIF([.C$3:.C$19999];[.C$3:.C$19999]))" office:value-type="float" office:value="1">
            <text:p>1</text:p>
          </table:table-cell>
          <table:table-cell office:value-type="string">
            <text:p>Langarmiger Spießrüssler</text:p>
          </table:table-cell>
          <table:table-cell office:value-type="string">
            <text:p>Dorytomus longimanus</text:p>
          </table:table-cell>
          <table:table-cell table:number-columns-repeated="8"/>
          <table:table-cell table:style-name="ce137" office:value-type="string">
            <text:p>Ecdysozoa, Häutungstiere&lt; Arthropoda, Gliederfüßer</text:p>
          </table:table-cell>
          <table:table-cell table:style-name="ce143"/>
          <table:table-cell office:value-type="string">
            <text:p>Hexapoda, Sechsfüßer</text:p>
          </table:table-cell>
          <table:table-cell/>
          <table:table-cell office:value-type="string">
            <text:p>Insecta, Insekten</text:p>
          </table:table-cell>
          <table:table-cell office:value-type="string">
            <text:p>Pterygota, Fluginsekten</text:p>
          </table:table-cell>
          <table:table-cell office:value-type="string">
            <text:p>Neoptera, Neuflügler</text:p>
          </table:table-cell>
          <table:table-cell office:value-type="string">
            <text:p>Coleoptera, Käfer</text:p>
          </table:table-cell>
          <table:table-cell office:value-type="string">
            <text:p>Polyphaga &gt;Cucujiformia</text:p>
          </table:table-cell>
          <table:table-cell office:value-type="string">
            <text:p>Curculionoidea</text:p>
          </table:table-cell>
          <table:table-cell office:value-type="string">
            <text:p>Curculionidae, Rüsselkäfer</text:p>
          </table:table-cell>
          <table:table-cell office:value-type="string">
            <text:p>Curculioninae</text:p>
          </table:table-cell>
          <table:table-cell office:value-type="string">
            <text:p>Ellescini</text:p>
          </table:table-cell>
          <table:table-cell office:value-type="string">
            <text:p>Dorytomus</text:p>
          </table:table-cell>
          <table:table-cell office:value-type="string">
            <text:p>longimanus, Langarmiger Spießrüssler</text:p>
          </table:table-cell>
          <table:table-cell table:number-columns-repeated="998"/>
        </table:table-row>
        <table:table-row table:style-name="ro13">
          <table:table-cell table:formula="of:=SUM(COUNTIF([.C$3:.C$19999];[.C$3:.C$19999]))" office:value-type="float" office:value="1">
            <text:p>1</text:p>
          </table:table-cell>
          <table:table-cell office:value-type="string">
            <text:p>Kratzdistelrüssler</text:p>
          </table:table-cell>
          <table:table-cell office:value-type="string">
            <text:p>Larinus turbinatus</text:p>
          </table:table-cell>
          <table:table-cell table:number-columns-repeated="8"/>
          <table:table-cell table:style-name="ce137" office:value-type="string">
            <text:p>Ecdysozoa, Häutungstiere&lt; Arthropoda, Gliederfüßer</text:p>
          </table:table-cell>
          <table:table-cell table:style-name="ce143"/>
          <table:table-cell office:value-type="string">
            <text:p>Hexapoda, Sechsfüßer</text:p>
          </table:table-cell>
          <table:table-cell/>
          <table:table-cell office:value-type="string">
            <text:p>Insecta, Insekten</text:p>
          </table:table-cell>
          <table:table-cell office:value-type="string">
            <text:p>Pterygota, Fluginsekten</text:p>
          </table:table-cell>
          <table:table-cell office:value-type="string">
            <text:p>Neoptera, Neuflügler</text:p>
          </table:table-cell>
          <table:table-cell office:value-type="string">
            <text:p>Coleoptera, Käfer</text:p>
          </table:table-cell>
          <table:table-cell office:value-type="string">
            <text:p>Polyphaga &gt;Cucujiformia</text:p>
          </table:table-cell>
          <table:table-cell office:value-type="string">
            <text:p>Curculionoidea</text:p>
          </table:table-cell>
          <table:table-cell office:value-type="string">
            <text:p>Curculionidae, Rüsselkäfer</text:p>
          </table:table-cell>
          <table:table-cell office:value-type="string">
            <text:p>Lixinae</text:p>
          </table:table-cell>
          <table:table-cell office:value-type="string">
            <text:p>Lixini</text:p>
          </table:table-cell>
          <table:table-cell office:value-type="string">
            <text:p>Larinus &gt;Phyllonomeus</text:p>
          </table:table-cell>
          <table:table-cell office:value-type="string">
            <text:p>turbinatus, Kratzdistelrüssler</text:p>
          </table:table-cell>
          <table:table-cell table:number-columns-repeated="998"/>
        </table:table-row>
        <table:table-row table:style-name="ro13">
          <table:table-cell table:formula="of:=SUM(COUNTIF([.C$3:.C$19999];[.C$3:.C$19999]))" office:value-type="float" office:value="1">
            <text:p>1</text:p>
          </table:table-cell>
          <table:table-cell office:value-type="string">
            <text:p>Variabler Plumprüßler</text:p>
          </table:table-cell>
          <table:table-cell office:value-type="string">
            <text:p>Liophloeus tessulatus</text:p>
          </table:table-cell>
          <table:table-cell table:number-columns-repeated="8"/>
          <table:table-cell table:style-name="ce137" office:value-type="string">
            <text:p>Ecdysozoa, Häutungstiere&lt; Arthropoda, Gliederfüßer</text:p>
          </table:table-cell>
          <table:table-cell table:style-name="ce143"/>
          <table:table-cell office:value-type="string">
            <text:p>Hexapoda, Sechsfüßer</text:p>
          </table:table-cell>
          <table:table-cell/>
          <table:table-cell office:value-type="string">
            <text:p>Insecta, Insekten</text:p>
          </table:table-cell>
          <table:table-cell office:value-type="string">
            <text:p>Pterygota, Fluginsekten</text:p>
          </table:table-cell>
          <table:table-cell office:value-type="string">
            <text:p>Neoptera, Neuflügler</text:p>
          </table:table-cell>
          <table:table-cell office:value-type="string">
            <text:p>Coleoptera, Käfer</text:p>
          </table:table-cell>
          <table:table-cell office:value-type="string">
            <text:p>Polyphaga &gt;Cucujiformia</text:p>
          </table:table-cell>
          <table:table-cell office:value-type="string">
            <text:p>Curculionoidea</text:p>
          </table:table-cell>
          <table:table-cell office:value-type="string">
            <text:p>Curculionidae, Rüsselkäfer</text:p>
          </table:table-cell>
          <table:table-cell office:value-type="string">
            <text:p>Entiminae</text:p>
          </table:table-cell>
          <table:table-cell office:value-type="string">
            <text:p>Polydrusini</text:p>
          </table:table-cell>
          <table:table-cell office:value-type="string">
            <text:p>Liophloeus &gt;Liophloeus</text:p>
          </table:table-cell>
          <table:table-cell office:value-type="string">
            <text:p>tessulatus, Würfelfleckiger Staubrüssler (Variabler Plumprüßler)</text:p>
          </table:table-cell>
          <table:table-cell table:number-columns-repeated="998"/>
        </table:table-row>
        <table:table-row table:style-name="ro13">
          <table:table-cell table:formula="of:=SUM(COUNTIF([.C$3:.C$19999];[.C$3:.C$19999]))" office:value-type="float" office:value="1">
            <text:p>1</text:p>
          </table:table-cell>
          <table:table-cell office:value-type="string">
            <text:p>Grüner Zypressenrüssler</text:p>
          </table:table-cell>
          <table:table-cell office:value-type="string">
            <text:p>Pachyrhinus lethierryi</text:p>
          </table:table-cell>
          <table:table-cell table:number-columns-repeated="8"/>
          <table:table-cell table:style-name="ce137" office:value-type="string">
            <text:p>Ecdysozoa, Häutungstiere&lt; Arthropoda, Gliederfüßer</text:p>
          </table:table-cell>
          <table:table-cell table:style-name="ce143"/>
          <table:table-cell office:value-type="string">
            <text:p>Hexapoda, Sechsfüßer</text:p>
          </table:table-cell>
          <table:table-cell/>
          <table:table-cell office:value-type="string">
            <text:p>Insecta, Insekten</text:p>
          </table:table-cell>
          <table:table-cell office:value-type="string">
            <text:p>Pterygota, Fluginsekten</text:p>
          </table:table-cell>
          <table:table-cell office:value-type="string">
            <text:p>Neoptera, Neuflügler</text:p>
          </table:table-cell>
          <table:table-cell office:value-type="string">
            <text:p>Coleoptera, Käfer</text:p>
          </table:table-cell>
          <table:table-cell office:value-type="string">
            <text:p>Polyphaga &gt;Cucujiformia</text:p>
          </table:table-cell>
          <table:table-cell office:value-type="string">
            <text:p>Curculionoidea</text:p>
          </table:table-cell>
          <table:table-cell office:value-type="string">
            <text:p>Curculionidae, Rüsselkäfer</text:p>
          </table:table-cell>
          <table:table-cell office:value-type="string">
            <text:p>Entiminae</text:p>
          </table:table-cell>
          <table:table-cell office:value-type="string">
            <text:p>Polydrusini</text:p>
          </table:table-cell>
          <table:table-cell office:value-type="string">
            <text:p>Pachyrhinus</text:p>
          </table:table-cell>
          <table:table-cell office:value-type="string">
            <text:p>lethierryi, Grüner Zypressenrüssler</text:p>
          </table:table-cell>
          <table:table-cell table:number-columns-repeated="998"/>
        </table:table-row>
        <table:table-row table:style-name="ro13">
          <table:table-cell table:formula="of:=SUM(COUNTIF([.C$3:.C$19999];[.C$3:.C$19999]))" office:value-type="float" office:value="1">
            <text:p>1</text:p>
          </table:table-cell>
          <table:table-cell office:value-type="string">
            <text:p>Gekörnter Nesselrüssler</text:p>
          </table:table-cell>
          <table:table-cell office:value-type="string">
            <text:p>Parethelcus pollinarius</text:p>
          </table:table-cell>
          <table:table-cell table:number-columns-repeated="8"/>
          <table:table-cell table:style-name="ce137" office:value-type="string">
            <text:p>Ecdysozoa, Häutungstiere&lt; Arthropoda, Gliederfüßer</text:p>
          </table:table-cell>
          <table:table-cell table:style-name="ce143"/>
          <table:table-cell office:value-type="string">
            <text:p>Hexapoda, Sechsfüßer</text:p>
          </table:table-cell>
          <table:table-cell/>
          <table:table-cell office:value-type="string">
            <text:p>Insecta, Insekten</text:p>
          </table:table-cell>
          <table:table-cell office:value-type="string">
            <text:p>Pterygota, Fluginsekten</text:p>
          </table:table-cell>
          <table:table-cell office:value-type="string">
            <text:p>Neoptera, Neuflügler</text:p>
          </table:table-cell>
          <table:table-cell office:value-type="string">
            <text:p>Coleoptera, Käfer</text:p>
          </table:table-cell>
          <table:table-cell office:value-type="string">
            <text:p>Polyphaga &gt;Cucujiformia</text:p>
          </table:table-cell>
          <table:table-cell office:value-type="string">
            <text:p>Curculionoidea</text:p>
          </table:table-cell>
          <table:table-cell office:value-type="string">
            <text:p>Curculionidae, Rüsselkäfer</text:p>
          </table:table-cell>
          <table:table-cell office:value-type="string">
            <text:p>Ceutorhynchinae</text:p>
          </table:table-cell>
          <table:table-cell/>
          <table:table-cell office:value-type="string">
            <text:p>Parethelcus</text:p>
          </table:table-cell>
          <table:table-cell office:value-type="string">
            <text:p>pollinarius, Gekörnter Nesselrüssler</text:p>
          </table:table-cell>
          <table:table-cell table:number-columns-repeated="998"/>
        </table:table-row>
        <table:table-row table:style-name="ro13">
          <table:table-cell table:formula="of:=SUM(COUNTIF([.C$3:.C$19999];[.C$3:.C$19999]))" office:value-type="float" office:value="1">
            <text:p>1</text:p>
          </table:table-cell>
          <table:table-cell office:value-type="string">
            <text:p>Grauer Knospenrüssler</text:p>
          </table:table-cell>
          <table:table-cell office:value-type="string">
            <text:p>Peritelus sphaeroides</text:p>
          </table:table-cell>
          <table:table-cell table:number-columns-repeated="8"/>
          <table:table-cell table:style-name="ce137" office:value-type="string">
            <text:p>Ecdysozoa, Häutungstiere&lt; Arthropoda, Gliederfüßer</text:p>
          </table:table-cell>
          <table:table-cell table:style-name="ce143"/>
          <table:table-cell office:value-type="string">
            <text:p>Hexapoda, Sechsfüßer</text:p>
          </table:table-cell>
          <table:table-cell/>
          <table:table-cell office:value-type="string">
            <text:p>Insecta, Insekten</text:p>
          </table:table-cell>
          <table:table-cell office:value-type="string">
            <text:p>Pterygota, Fluginsekten</text:p>
          </table:table-cell>
          <table:table-cell office:value-type="string">
            <text:p>Neoptera, Neuflügler</text:p>
          </table:table-cell>
          <table:table-cell office:value-type="string">
            <text:p>Coleoptera, Käfer</text:p>
          </table:table-cell>
          <table:table-cell office:value-type="string">
            <text:p>Polyphaga &gt;Cucujiformia</text:p>
          </table:table-cell>
          <table:table-cell office:value-type="string">
            <text:p>Curculionoidea</text:p>
          </table:table-cell>
          <table:table-cell office:value-type="string">
            <text:p>Curculionidae, Rüsselkäfer</text:p>
          </table:table-cell>
          <table:table-cell office:value-type="string">
            <text:p>Entiminae</text:p>
          </table:table-cell>
          <table:table-cell office:value-type="string">
            <text:p>Peritelini</text:p>
          </table:table-cell>
          <table:table-cell office:value-type="string">
            <text:p>Peritelus</text:p>
          </table:table-cell>
          <table:table-cell office:value-type="string">
            <text:p>sphaeroides, Grauer Knospenrüssler</text:p>
          </table:table-cell>
          <table:table-cell table:number-columns-repeated="998"/>
        </table:table-row>
        <table:table-row table:style-name="ro13">
          <table:table-cell table:formula="of:=SUM(COUNTIF([.C$3:.C$19999];[.C$3:.C$19999]))" office:value-type="float" office:value="1">
            <text:p>1</text:p>
          </table:table-cell>
          <table:table-cell office:value-type="string">
            <text:p>Gespornter Blattrüssler</text:p>
          </table:table-cell>
          <table:table-cell office:value-type="string">
            <text:p>Phyllobius glaucus</text:p>
          </table:table-cell>
          <table:table-cell table:number-columns-repeated="8"/>
          <table:table-cell table:style-name="ce137" office:value-type="string">
            <text:p>Ecdysozoa, Häutungstiere&lt; Arthropoda, Gliederfüßer</text:p>
          </table:table-cell>
          <table:table-cell table:style-name="ce143"/>
          <table:table-cell office:value-type="string">
            <text:p>Hexapoda, Sechsfüßer</text:p>
          </table:table-cell>
          <table:table-cell/>
          <table:table-cell office:value-type="string">
            <text:p>Insecta, Insekten</text:p>
          </table:table-cell>
          <table:table-cell office:value-type="string">
            <text:p>Pterygota, Fluginsekten</text:p>
          </table:table-cell>
          <table:table-cell office:value-type="string">
            <text:p>Neoptera, Neuflügler</text:p>
          </table:table-cell>
          <table:table-cell office:value-type="string">
            <text:p>Coleoptera, Käfer</text:p>
          </table:table-cell>
          <table:table-cell office:value-type="string">
            <text:p>Polyphaga &gt;Cucujiformia</text:p>
          </table:table-cell>
          <table:table-cell office:value-type="string">
            <text:p>Curculionoidea</text:p>
          </table:table-cell>
          <table:table-cell office:value-type="string">
            <text:p>Curculionidae, Rüsselkäfer</text:p>
          </table:table-cell>
          <table:table-cell office:value-type="string">
            <text:p>Entiminae</text:p>
          </table:table-cell>
          <table:table-cell office:value-type="string">
            <text:p>Phyllobiini</text:p>
          </table:table-cell>
          <table:table-cell office:value-type="string">
            <text:p>Phyllobius</text:p>
          </table:table-cell>
          <table:table-cell office:value-type="string">
            <text:p>glaucus, Gespornter Blattrüssler</text:p>
          </table:table-cell>
          <table:table-cell table:number-columns-repeated="998"/>
        </table:table-row>
        <table:table-row table:style-name="ro13">
          <table:table-cell table:formula="of:=SUM(COUNTIF([.C$3:.C$19999];[.C$3:.C$19999]))" office:value-type="float" office:value="1">
            <text:p>1</text:p>
          </table:table-cell>
          <table:table-cell office:value-type="string">
            <text:p>Brennessel-Grünrüssler</text:p>
          </table:table-cell>
          <table:table-cell office:value-type="string">
            <text:p>Phyllobius pomaceus</text:p>
          </table:table-cell>
          <table:table-cell table:number-columns-repeated="8"/>
          <table:table-cell table:style-name="ce137" office:value-type="string">
            <text:p>Ecdysozoa, Häutungstiere&lt; Arthropoda, Gliederfüßer</text:p>
          </table:table-cell>
          <table:table-cell table:style-name="ce143"/>
          <table:table-cell office:value-type="string">
            <text:p>Hexapoda, Sechsfüßer</text:p>
          </table:table-cell>
          <table:table-cell/>
          <table:table-cell office:value-type="string">
            <text:p>Insecta, Insekten</text:p>
          </table:table-cell>
          <table:table-cell office:value-type="string">
            <text:p>Pterygota, Fluginsekten</text:p>
          </table:table-cell>
          <table:table-cell office:value-type="string">
            <text:p>Neoptera, Neuflügler</text:p>
          </table:table-cell>
          <table:table-cell office:value-type="string">
            <text:p>Coleoptera, Käfer</text:p>
          </table:table-cell>
          <table:table-cell office:value-type="string">
            <text:p>Polyphaga &gt;Cucujiformia</text:p>
          </table:table-cell>
          <table:table-cell office:value-type="string">
            <text:p>Curculionoidea</text:p>
          </table:table-cell>
          <table:table-cell office:value-type="string">
            <text:p>Curculionidae, Rüsselkäfer</text:p>
          </table:table-cell>
          <table:table-cell office:value-type="string">
            <text:p>Entiminae</text:p>
          </table:table-cell>
          <table:table-cell office:value-type="string">
            <text:p>Phyllobiini</text:p>
          </table:table-cell>
          <table:table-cell office:value-type="string">
            <text:p>Phyllobius</text:p>
          </table:table-cell>
          <table:table-cell office:value-type="string">
            <text:p>pomaceus, Nesselblattrüssler (Brennessel-Grünrüssler)</text:p>
          </table:table-cell>
          <table:table-cell table:number-columns-repeated="998"/>
        </table:table-row>
        <table:table-row table:style-name="ro13">
          <table:table-cell table:formula="of:=SUM(COUNTIF([.C$3:.C$19999];[.C$3:.C$19999]))" office:value-type="float" office:value="1">
            <text:p>1</text:p>
          </table:table-cell>
          <table:table-cell office:value-type="string">
            <text:p>Seidiger Glanzrüssler </text:p>
          </table:table-cell>
          <table:table-cell office:value-type="string">
            <text:p>Polydrusus formosus</text:p>
          </table:table-cell>
          <table:table-cell table:number-columns-repeated="8"/>
          <table:table-cell table:style-name="ce137" office:value-type="string">
            <text:p>Ecdysozoa, Häutungstiere&lt; Arthropoda, Gliederfüßer</text:p>
          </table:table-cell>
          <table:table-cell table:style-name="ce143"/>
          <table:table-cell office:value-type="string">
            <text:p>Hexapoda, Sechsfüßer</text:p>
          </table:table-cell>
          <table:table-cell/>
          <table:table-cell office:value-type="string">
            <text:p>Insecta, Insekten</text:p>
          </table:table-cell>
          <table:table-cell office:value-type="string">
            <text:p>Pterygota, Fluginsekten</text:p>
          </table:table-cell>
          <table:table-cell office:value-type="string">
            <text:p>Neoptera, Neuflügler</text:p>
          </table:table-cell>
          <table:table-cell office:value-type="string">
            <text:p>Coleoptera, Käfer</text:p>
          </table:table-cell>
          <table:table-cell office:value-type="string">
            <text:p>Polyphaga &gt;Cucujiformia</text:p>
          </table:table-cell>
          <table:table-cell office:value-type="string">
            <text:p>Curculionoidea</text:p>
          </table:table-cell>
          <table:table-cell office:value-type="string">
            <text:p>Curculionidae, Rüsselkäfer</text:p>
          </table:table-cell>
          <table:table-cell office:value-type="string">
            <text:p>Entiminae</text:p>
          </table:table-cell>
          <table:table-cell office:value-type="string">
            <text:p>Polydrusini</text:p>
          </table:table-cell>
          <table:table-cell office:value-type="string">
            <text:p>Polydrusus</text:p>
          </table:table-cell>
          <table:table-cell office:value-type="string">
            <text:p>formosus, Seidiger Glanzrüssler </text:p>
          </table:table-cell>
          <table:table-cell table:number-columns-repeated="998"/>
        </table:table-row>
        <table:table-row table:style-name="ro13">
          <table:table-cell table:formula="of:=SUM(COUNTIF([.C$3:.C$19999];[.C$3:.C$19999]))" office:value-type="float" office:value="1">
            <text:p>1</text:p>
          </table:table-cell>
          <table:table-cell office:value-type="string">
            <text:p>Braungrauer Glanzrüssler</text:p>
          </table:table-cell>
          <table:table-cell office:value-type="string">
            <text:p>Polydrusus cervinus</text:p>
          </table:table-cell>
          <table:table-cell table:number-columns-repeated="8"/>
          <table:table-cell table:style-name="ce137" office:value-type="string">
            <text:p>Ecdysozoa, Häutungstiere&lt; Arthropoda, Gliederfüßer</text:p>
          </table:table-cell>
          <table:table-cell table:style-name="ce143"/>
          <table:table-cell office:value-type="string">
            <text:p>Hexapoda, Sechsfüßer</text:p>
          </table:table-cell>
          <table:table-cell/>
          <table:table-cell office:value-type="string">
            <text:p>Insecta, Insekten</text:p>
          </table:table-cell>
          <table:table-cell office:value-type="string">
            <text:p>Pterygota, Fluginsekten</text:p>
          </table:table-cell>
          <table:table-cell office:value-type="string">
            <text:p>Neoptera, Neuflügler</text:p>
          </table:table-cell>
          <table:table-cell office:value-type="string">
            <text:p>Coleoptera, Käfer</text:p>
          </table:table-cell>
          <table:table-cell office:value-type="string">
            <text:p>Polyphaga &gt;Cucujiformia</text:p>
          </table:table-cell>
          <table:table-cell office:value-type="string">
            <text:p>Curculionoidea</text:p>
          </table:table-cell>
          <table:table-cell office:value-type="string">
            <text:p>Curculionidae, Rüsselkäfer</text:p>
          </table:table-cell>
          <table:table-cell office:value-type="string">
            <text:p>Entiminae</text:p>
          </table:table-cell>
          <table:table-cell office:value-type="string">
            <text:p>Polydrusini</text:p>
          </table:table-cell>
          <table:table-cell office:value-type="string">
            <text:p>Polydrusus &gt;Neoeustolus</text:p>
          </table:table-cell>
          <table:table-cell office:value-type="string">
            <text:p>cervinus, Braungrauer Glanzrüssler</text:p>
          </table:table-cell>
          <table:table-cell table:number-columns-repeated="998"/>
        </table:table-row>
        <table:table-row table:style-name="ro13">
          <table:table-cell table:formula="of:=SUM(COUNTIF([.C$3:.C$19999];[.C$3:.C$19999]))" office:value-type="float" office:value="1">
            <text:p>1</text:p>
          </table:table-cell>
          <table:table-cell office:value-type="string">
            <text:p>Borstiger Blattrandrüssler</text:p>
          </table:table-cell>
          <table:table-cell office:value-type="string">
            <text:p>Sitona hispidulus</text:p>
          </table:table-cell>
          <table:table-cell table:number-columns-repeated="8"/>
          <table:table-cell table:style-name="ce137" office:value-type="string">
            <text:p>Ecdysozoa, Häutungstiere&lt; Arthropoda, Gliederfüßer</text:p>
          </table:table-cell>
          <table:table-cell table:style-name="ce143"/>
          <table:table-cell office:value-type="string">
            <text:p>Hexapoda, Sechsfüßer</text:p>
          </table:table-cell>
          <table:table-cell/>
          <table:table-cell office:value-type="string">
            <text:p>Insecta, Insekten</text:p>
          </table:table-cell>
          <table:table-cell office:value-type="string">
            <text:p>Pterygota, Fluginsekten</text:p>
          </table:table-cell>
          <table:table-cell office:value-type="string">
            <text:p>Neoptera, Neuflügler</text:p>
          </table:table-cell>
          <table:table-cell office:value-type="string">
            <text:p>Coleoptera, Käfer</text:p>
          </table:table-cell>
          <table:table-cell office:value-type="string">
            <text:p>Polyphaga &gt;Cucujiformia</text:p>
          </table:table-cell>
          <table:table-cell office:value-type="string">
            <text:p>Curculionoidea</text:p>
          </table:table-cell>
          <table:table-cell office:value-type="string">
            <text:p>Curculionidae, Rüsselkäfer</text:p>
          </table:table-cell>
          <table:table-cell table:number-columns-repeated="2"/>
          <table:table-cell office:value-type="string">
            <text:p>Sitona, Blattrandkäfer</text:p>
          </table:table-cell>
          <table:table-cell office:value-type="string">
            <text:p>hispidulus, Borstiger Blattrandrüssler</text:p>
          </table:table-cell>
          <table:table-cell table:number-columns-repeated="998"/>
        </table:table-row>
        <table:table-row table:style-name="ro13">
          <table:table-cell table:formula="of:=SUM(COUNTIF([.C$3:.C$19999];[.C$3:.C$19999]))" office:value-type="float" office:value="1">
            <text:p>1</text:p>
          </table:table-cell>
          <table:table-cell office:value-type="string">
            <text:p>Gestreifter Blattrandkäfer</text:p>
          </table:table-cell>
          <table:table-cell office:value-type="string">
            <text:p>Sitona lineatus</text:p>
          </table:table-cell>
          <table:table-cell table:number-columns-repeated="8"/>
          <table:table-cell table:style-name="ce137" office:value-type="string">
            <text:p>Ecdysozoa, Häutungstiere&lt; Arthropoda, Gliederfüßer</text:p>
          </table:table-cell>
          <table:table-cell table:style-name="ce143"/>
          <table:table-cell office:value-type="string">
            <text:p>Hexapoda, Sechsfüßer</text:p>
          </table:table-cell>
          <table:table-cell/>
          <table:table-cell office:value-type="string">
            <text:p>Insecta, Insekten</text:p>
          </table:table-cell>
          <table:table-cell office:value-type="string">
            <text:p>Pterygota, Fluginsekten</text:p>
          </table:table-cell>
          <table:table-cell office:value-type="string">
            <text:p>Neoptera, Neuflügler</text:p>
          </table:table-cell>
          <table:table-cell office:value-type="string">
            <text:p>Coleoptera, Käfer</text:p>
          </table:table-cell>
          <table:table-cell office:value-type="string">
            <text:p>Polyphaga &gt;Cucujiformia</text:p>
          </table:table-cell>
          <table:table-cell office:value-type="string">
            <text:p>Curculionoidea</text:p>
          </table:table-cell>
          <table:table-cell office:value-type="string">
            <text:p>Curculionidae, Rüsselkäfer</text:p>
          </table:table-cell>
          <table:table-cell table:number-columns-repeated="2"/>
          <table:table-cell office:value-type="string">
            <text:p>Sitona, Blattrandkäfer</text:p>
          </table:table-cell>
          <table:table-cell office:value-type="string">
            <text:p>lineatus, Gestreifter Blattrandkäfer</text:p>
          </table:table-cell>
          <table:table-cell table:number-columns-repeated="998"/>
        </table:table-row>
        <table:table-row table:style-name="ro13">
          <table:table-cell table:formula="of:=SUM(COUNTIF([.C$3:.C$19999];[.C$3:.C$19999]))" office:value-type="float" office:value="1">
            <text:p>1</text:p>
          </table:table-cell>
          <table:table-cell office:value-type="string">
            <text:p>Baum-Trapezrüssler</text:p>
          </table:table-cell>
          <table:table-cell office:value-type="string">
            <text:p>Strophosoma capitatum</text:p>
          </table:table-cell>
          <table:table-cell table:number-columns-repeated="8"/>
          <table:table-cell table:style-name="ce137" office:value-type="string">
            <text:p>Ecdysozoa, Häutungstiere&lt; Arthropoda, Gliederfüßer</text:p>
          </table:table-cell>
          <table:table-cell table:style-name="ce143"/>
          <table:table-cell office:value-type="string">
            <text:p>Hexapoda, Sechsfüßer</text:p>
          </table:table-cell>
          <table:table-cell/>
          <table:table-cell office:value-type="string">
            <text:p>Insecta, Insekten</text:p>
          </table:table-cell>
          <table:table-cell office:value-type="string">
            <text:p>Pterygota, Fluginsekten</text:p>
          </table:table-cell>
          <table:table-cell office:value-type="string">
            <text:p>Neoptera, Neuflügler</text:p>
          </table:table-cell>
          <table:table-cell office:value-type="string">
            <text:p>Coleoptera, Käfer</text:p>
          </table:table-cell>
          <table:table-cell office:value-type="string">
            <text:p>Polyphaga &gt;Cucujiformia</text:p>
          </table:table-cell>
          <table:table-cell office:value-type="string">
            <text:p>Curculionoidea</text:p>
          </table:table-cell>
          <table:table-cell office:value-type="string">
            <text:p>Curculionidae, Rüsselkäfer</text:p>
          </table:table-cell>
          <table:table-cell office:value-type="string">
            <text:p>Entiminae</text:p>
          </table:table-cell>
          <table:table-cell/>
          <table:table-cell office:value-type="string">
            <text:p>Strophosoma</text:p>
          </table:table-cell>
          <table:table-cell office:value-type="string">
            <text:p>capitatum, Baum-Trapezrüssler</text:p>
          </table:table-cell>
          <table:table-cell table:number-columns-repeated="998"/>
        </table:table-row>
        <table:table-row table:style-name="ro13">
          <table:table-cell table:formula="of:=SUM(COUNTIF([.C$3:.C$19999];[.C$3:.C$19999]))" office:value-type="float" office:value="1">
            <text:p>1</text:p>
          </table:table-cell>
          <table:table-cell office:value-type="string">
            <text:p>Eichenkrempen-Gallwespen</text:p>
          </table:table-cell>
          <table:table-cell office:value-type="string">
            <text:p>Neuroterus albipes</text:p>
          </table:table-cell>
          <table:table-cell table:number-columns-repeated="8"/>
          <table:table-cell table:style-name="ce137" office:value-type="string">
            <text:p>Ecdysozoa, Häutungstiere&lt; Arthropoda, Gliederfüßer</text:p>
          </table:table-cell>
          <table:table-cell table:style-name="ce143"/>
          <table:table-cell office:value-type="string">
            <text:p>Hexapoda, Sechsfüßer</text:p>
          </table:table-cell>
          <table:table-cell/>
          <table:table-cell office:value-type="string">
            <text:p>Insecta, Insekten</text:p>
          </table:table-cell>
          <table:table-cell/>
          <table:table-cell office:value-type="string">
            <text:p>Neoptera, Neuflügler</text:p>
          </table:table-cell>
          <table:table-cell office:value-type="string">
            <text:p>Hymenoptera, Hautflügler</text:p>
          </table:table-cell>
          <table:table-cell office:value-type="string">
            <text:p>Apocrit, Taillenwespen </text:p>
          </table:table-cell>
          <table:table-cell office:value-type="string">
            <text:p>Cynipoidea, Gallwespenartige</text:p>
          </table:table-cell>
          <table:table-cell office:value-type="string">
            <text:p>Cynipidae, Gallwespen</text:p>
          </table:table-cell>
          <table:table-cell/>
          <table:table-cell office:value-type="string">
            <text:p>Cynipini</text:p>
          </table:table-cell>
          <table:table-cell office:value-type="string">
            <text:p>Neuroterus</text:p>
          </table:table-cell>
          <table:table-cell office:value-type="string">
            <text:p>albipes, Pfennig-Gallwespe (Eichenkrempen-Gallwespen)</text:p>
          </table:table-cell>
          <table:table-cell table:number-columns-repeated="998"/>
        </table:table-row>
        <table:table-row table:style-name="ro13">
          <table:table-cell table:formula="of:=SUM(COUNTIF([.C$3:.C$19999];[.C$3:.C$19999]))" office:value-type="float" office:value="1">
            <text:p>1</text:p>
          </table:table-cell>
          <table:table-cell office:value-type="string">
            <text:p>Eichenmünzengallwespen</text:p>
          </table:table-cell>
          <table:table-cell office:value-type="string">
            <text:p>Neuroterus numismalis</text:p>
          </table:table-cell>
          <table:table-cell table:number-columns-repeated="8"/>
          <table:table-cell table:style-name="ce137" office:value-type="string">
            <text:p>Ecdysozoa, Häutungstiere&lt; Arthropoda, Gliederfüßer</text:p>
          </table:table-cell>
          <table:table-cell table:style-name="ce143"/>
          <table:table-cell office:value-type="string">
            <text:p>Hexapoda, Sechsfüßer</text:p>
          </table:table-cell>
          <table:table-cell/>
          <table:table-cell office:value-type="string">
            <text:p>Insecta, Insekten</text:p>
          </table:table-cell>
          <table:table-cell/>
          <table:table-cell office:value-type="string">
            <text:p>Neoptera, Neuflügler</text:p>
          </table:table-cell>
          <table:table-cell office:value-type="string">
            <text:p>Hymenoptera, Hautflügler</text:p>
          </table:table-cell>
          <table:table-cell office:value-type="string">
            <text:p>Apocrit, Taillenwespen </text:p>
          </table:table-cell>
          <table:table-cell office:value-type="string">
            <text:p>Cynipoidea, Gallwespenartige</text:p>
          </table:table-cell>
          <table:table-cell office:value-type="string">
            <text:p>Cynipidae, Gallwespen</text:p>
          </table:table-cell>
          <table:table-cell/>
          <table:table-cell office:value-type="string">
            <text:p>Cynipini</text:p>
          </table:table-cell>
          <table:table-cell office:value-type="string">
            <text:p>Neuroterus</text:p>
          </table:table-cell>
          <table:table-cell office:value-type="string">
            <text:p>numismalis, Eichenmünzen-Gallwespe (Seidenknopf-Gallwespe)</text:p>
          </table:table-cell>
          <table:table-cell table:number-columns-repeated="998"/>
        </table:table-row>
        <table:table-row table:style-name="ro13">
          <table:table-cell table:formula="of:=SUM(COUNTIF([.C$3:.C$19999];[.C$3:.C$19999]))" office:value-type="float" office:value="1">
            <text:p>1</text:p>
          </table:table-cell>
          <table:table-cell office:value-type="string">
            <text:p>Wollhaarkäfer</text:p>
          </table:table-cell>
          <table:table-cell office:value-type="string">
            <text:p>Dasytes aeratus</text:p>
          </table:table-cell>
          <table:table-cell table:number-columns-repeated="8"/>
          <table:table-cell table:style-name="ce137" office:value-type="string">
            <text:p>Ecdysozoa, Häutungstiere&lt; Arthropoda, Gliederfüßer</text:p>
          </table:table-cell>
          <table:table-cell table:style-name="ce143"/>
          <table:table-cell office:value-type="string">
            <text:p>Hexapoda, Sechsfüßer</text:p>
          </table:table-cell>
          <table:table-cell/>
          <table:table-cell office:value-type="string">
            <text:p>Insecta, Insekten</text:p>
          </table:table-cell>
          <table:table-cell office:value-type="string">
            <text:p>Pterygota, Fluginsekten</text:p>
          </table:table-cell>
          <table:table-cell office:value-type="string">
            <text:p>Neoptera, Neuflügler</text:p>
          </table:table-cell>
          <table:table-cell office:value-type="string">
            <text:p>Coleoptera, Käfer</text:p>
          </table:table-cell>
          <table:table-cell office:value-type="string">
            <text:p>Polyphaga &gt;Cucujiformia</text:p>
          </table:table-cell>
          <table:table-cell office:value-type="string">
            <text:p>Cleroidea</text:p>
          </table:table-cell>
          <table:table-cell office:value-type="string">
            <text:p>Dasytidae, Wollhaarkäfer</text:p>
          </table:table-cell>
          <table:table-cell table:number-columns-repeated="2"/>
          <table:table-cell office:value-type="string">
            <text:p>Dasytes</text:p>
          </table:table-cell>
          <table:table-cell office:value-type="string">
            <text:p>aeratus</text:p>
          </table:table-cell>
          <table:table-cell office:value-type="string">
            <text:p>16 Gattungen in Euiropa</text:p>
          </table:table-cell>
          <table:table-cell table:number-columns-repeated="997"/>
        </table:table-row>
        <table:table-row table:style-name="ro13">
          <table:table-cell table:formula="of:=SUM(COUNTIF([.C$3:.C$19999];[.C$3:.C$19999]))" office:value-type="float" office:value="1">
            <text:p>1</text:p>
          </table:table-cell>
          <table:table-cell office:value-type="string">
            <text:p>Wollkrautblütenkäfer </text:p>
          </table:table-cell>
          <table:table-cell office:value-type="string">
            <text:p>Anthrenus verbasci</text:p>
          </table:table-cell>
          <table:table-cell table:number-columns-repeated="8"/>
          <table:table-cell table:style-name="ce137" office:value-type="string">
            <text:p>Ecdysozoa, Häutungstiere&lt; Arthropoda, Gliederfüßer</text:p>
          </table:table-cell>
          <table:table-cell table:style-name="ce143"/>
          <table:table-cell office:value-type="string">
            <text:p>Hexapoda, Sechsfüßer</text:p>
          </table:table-cell>
          <table:table-cell/>
          <table:table-cell office:value-type="string">
            <text:p>Insecta, Insekten</text:p>
          </table:table-cell>
          <table:table-cell office:value-type="string">
            <text:p>Pterygota, Fluginsekten</text:p>
          </table:table-cell>
          <table:table-cell office:value-type="string">
            <text:p>Neoptera, Neuflügler</text:p>
          </table:table-cell>
          <table:table-cell office:value-type="string">
            <text:p>Coleoptera, Käfer</text:p>
          </table:table-cell>
          <table:table-cell office:value-type="string">
            <text:p>Polyphaga &gt;Bostrichiformia</text:p>
          </table:table-cell>
          <table:table-cell office:value-type="string">
            <text:p>Bostrichoidea</text:p>
          </table:table-cell>
          <table:table-cell office:value-type="string">
            <text:p>Dermestidae, Speckkäfer</text:p>
          </table:table-cell>
          <table:table-cell office:value-type="string">
            <text:p>Megatominae</text:p>
          </table:table-cell>
          <table:table-cell office:value-type="string">
            <text:p>Anthrenini </text:p>
          </table:table-cell>
          <table:table-cell office:value-type="string">
            <text:p>Anthrenus &gt;Nathrenus</text:p>
          </table:table-cell>
          <table:table-cell office:value-type="string">
            <text:p>verbasci, Wollkrautblütenkäfer </text:p>
          </table:table-cell>
          <table:table-cell table:number-columns-repeated="998"/>
        </table:table-row>
        <table:table-row table:style-name="ro13">
          <table:table-cell table:formula="of:=SUM(COUNTIF([.C$3:.C$19999];[.C$3:.C$19999]))" office:value-type="float" office:value="1">
            <text:p>1</text:p>
          </table:table-cell>
          <table:table-cell office:value-type="string">
            <text:p>Gemeiner Pelzkäfer</text:p>
          </table:table-cell>
          <table:table-cell office:value-type="string">
            <text:p>Attagenus pellio</text:p>
          </table:table-cell>
          <table:table-cell table:number-columns-repeated="8"/>
          <table:table-cell table:style-name="ce137" office:value-type="string">
            <text:p>Ecdysozoa, Häutungstiere&lt; Arthropoda, Gliederfüßer</text:p>
          </table:table-cell>
          <table:table-cell table:style-name="ce143"/>
          <table:table-cell office:value-type="string">
            <text:p>Hexapoda, Sechsfüßer</text:p>
          </table:table-cell>
          <table:table-cell/>
          <table:table-cell office:value-type="string">
            <text:p>Insecta, Insekten</text:p>
          </table:table-cell>
          <table:table-cell office:value-type="string">
            <text:p>Pterygota, Fluginsekten</text:p>
          </table:table-cell>
          <table:table-cell office:value-type="string">
            <text:p>Neoptera, Neuflügler</text:p>
          </table:table-cell>
          <table:table-cell office:value-type="string">
            <text:p>Coleoptera, Käfer</text:p>
          </table:table-cell>
          <table:table-cell office:value-type="string">
            <text:p>Polyphaga &gt;Bostrichiformia</text:p>
          </table:table-cell>
          <table:table-cell office:value-type="string">
            <text:p>Bostrichoidea</text:p>
          </table:table-cell>
          <table:table-cell office:value-type="string">
            <text:p>Dermestidae, Speckkäfer</text:p>
          </table:table-cell>
          <table:table-cell table:number-columns-repeated="2"/>
          <table:table-cell office:value-type="string">
            <text:p>Attagenus</text:p>
          </table:table-cell>
          <table:table-cell office:value-type="string">
            <text:p>pellio, Gemeiner Pelzkäfer</text:p>
          </table:table-cell>
          <table:table-cell table:number-columns-repeated="998"/>
        </table:table-row>
        <table:table-row table:style-name="ro13">
          <table:table-cell table:formula="of:=SUM(COUNTIF([.C$3:.C$19999];[.C$3:.C$19999]))" office:value-type="float" office:value="1">
            <text:p>1</text:p>
          </table:table-cell>
          <table:table-cell office:value-type="string">
            <text:p>Heckenlauerspinne</text:p>
          </table:table-cell>
          <table:table-cell office:value-type="string">
            <text:p>Dictyna uncinata</text:p>
          </table:table-cell>
          <table:table-cell table:number-columns-repeated="8"/>
          <table:table-cell table:style-name="ce137" office:value-type="string">
            <text:p>Ecdysozoa, Häutungstiere&lt; Arthropoda, Gliederfüßer</text:p>
          </table:table-cell>
          <table:table-cell office:value-type="string">
            <text:p>Chelicerata, Kieferklauenträger</text:p>
          </table:table-cell>
          <table:table-cell table:number-columns-repeated="2"/>
          <table:table-cell office:value-type="string">
            <text:p>Arachnida, Spinnentiere</text:p>
          </table:table-cell>
          <table:table-cell table:number-columns-repeated="2"/>
          <table:table-cell office:value-type="string">
            <text:p>Araneae, Webspinnen</text:p>
          </table:table-cell>
          <table:table-cell office:value-type="string">
            <text:p>Araneomorphae, Echte Webspinnen &gt;Entelegynae</text:p>
          </table:table-cell>
          <table:table-cell office:value-type="string">
            <text:p>Dictynidea</text:p>
          </table:table-cell>
          <table:table-cell office:value-type="string">
            <text:p>Dictynidae, Kräuselspinnen</text:p>
          </table:table-cell>
          <table:table-cell table:number-columns-repeated="2"/>
          <table:table-cell office:value-type="string">
            <text:p>Dictyna, Heckenkräuselspinnen</text:p>
          </table:table-cell>
          <table:table-cell office:value-type="string">
            <text:p>uncinata, Heckenlauerspinne</text:p>
          </table:table-cell>
          <table:table-cell table:number-columns-repeated="998"/>
        </table:table-row>
        <table:table-row table:style-name="ro13">
          <table:table-cell table:formula="of:=SUM(COUNTIF([.C$3:.C$19999];[.C$3:.C$19999]))" office:value-type="float" office:value="1">
            <text:p>1</text:p>
          </table:table-cell>
          <table:table-cell office:value-type="string">
            <text:p>Grüne Kräuselspinne</text:p>
          </table:table-cell>
          <table:table-cell office:value-type="string">
            <text:p>Nigma walckenaeri</text:p>
          </table:table-cell>
          <table:table-cell table:number-columns-repeated="8"/>
          <table:table-cell table:style-name="ce137" office:value-type="string">
            <text:p>Ecdysozoa, Häutungstiere&lt; Arthropoda, Gliederfüßer</text:p>
          </table:table-cell>
          <table:table-cell office:value-type="string">
            <text:p>Chelicerata, Kieferklauenträger</text:p>
          </table:table-cell>
          <table:table-cell table:number-columns-repeated="2"/>
          <table:table-cell office:value-type="string">
            <text:p>Arachnida, Spinnentiere</text:p>
          </table:table-cell>
          <table:table-cell table:number-columns-repeated="2"/>
          <table:table-cell office:value-type="string">
            <text:p>Araneae, Webspinnen</text:p>
          </table:table-cell>
          <table:table-cell office:value-type="string">
            <text:p>Araneomorphae, Echte Webspinnen &gt;Entelegynae</text:p>
          </table:table-cell>
          <table:table-cell office:value-type="string">
            <text:p>Dictynidea</text:p>
          </table:table-cell>
          <table:table-cell office:value-type="string">
            <text:p>Dictynidae, Kräuselspinnen</text:p>
          </table:table-cell>
          <table:table-cell table:number-columns-repeated="2"/>
          <table:table-cell office:value-type="string">
            <text:p>Nigma</text:p>
          </table:table-cell>
          <table:table-cell office:value-type="string">
            <text:p>walckenaeri, Grüne Kräuselspinne</text:p>
          </table:table-cell>
          <table:table-cell table:number-columns-repeated="998"/>
        </table:table-row>
        <table:table-row table:style-name="ro13">
          <table:table-cell table:formula="of:=SUM(COUNTIF([.C$3:.C$19999];[.C$3:.C$19999]))" office:value-type="float" office:value="1">
            <text:p>1</text:p>
          </table:table-cell>
          <table:table-cell office:value-type="string">
            <text:p>Bunter Kugelspringer</text:p>
          </table:table-cell>
          <table:table-cell office:value-type="string">
            <text:p>Dicyrtomina ornata</text:p>
          </table:table-cell>
          <table:table-cell table:number-columns-repeated="8"/>
          <table:table-cell table:style-name="ce137" office:value-type="string">
            <text:p>Ecdysozoa, Häutungstiere&lt; Arthropoda, Gliederfüßer</text:p>
          </table:table-cell>
          <table:table-cell table:style-name="ce143"/>
          <table:table-cell office:value-type="string">
            <text:p>Hexapoda, Sechsfüßer</text:p>
          </table:table-cell>
          <table:table-cell/>
          <table:table-cell office:value-type="string">
            <text:p>Collembola, Springschwänze</text:p>
          </table:table-cell>
          <table:table-cell table:number-columns-repeated="2"/>
          <table:table-cell office:value-type="string">
            <text:p>Symphypleona, Kugelspringer</text:p>
          </table:table-cell>
          <table:table-cell table:number-columns-repeated="2"/>
          <table:table-cell office:value-type="string">
            <text:p>Dicyrtomidae</text:p>
          </table:table-cell>
          <table:table-cell office:value-type="string">
            <text:p>Dicyrtominae</text:p>
          </table:table-cell>
          <table:table-cell/>
          <table:table-cell office:value-type="string">
            <text:p>Dicyrtomina</text:p>
          </table:table-cell>
          <table:table-cell office:value-type="string">
            <text:p>ornata, Bunter Kugelspringer</text:p>
          </table:table-cell>
          <table:table-cell table:number-columns-repeated="998"/>
        </table:table-row>
        <table:table-row table:style-name="ro13">
          <table:table-cell table:formula="of:=SUM(COUNTIF([.C$3:.C$19999];[.C$3:.C$19999]))" office:value-type="float" office:value="1">
            <text:p>1</text:p>
          </table:table-cell>
          <table:table-cell office:value-type="string">
            <text:p>Langbeinfliegen</text:p>
          </table:table-cell>
          <table:table-cell office:value-type="string">
            <text:p>Dolichopodidae</text:p>
          </table:table-cell>
          <table:table-cell table:number-columns-repeated="8"/>
          <table:table-cell table:style-name="ce137" office:value-type="string">
            <text:p>Ecdysozoa, Häutungstiere&lt; Arthropoda, Gliederfüßer</text:p>
          </table:table-cell>
          <table:table-cell table:style-name="ce143"/>
          <table:table-cell office:value-type="string">
            <text:p>Hexapoda, Sechsfüßer</text:p>
          </table:table-cell>
          <table:table-cell/>
          <table:table-cell office:value-type="string">
            <text:p>Insecta, Insekten</text:p>
          </table:table-cell>
          <table:table-cell office:value-type="string">
            <text:p>Calyptratae</text:p>
          </table:table-cell>
          <table:table-cell table:style-name="ce155"/>
          <table:table-cell office:value-type="string">
            <text:p>Diptera, Zweiflügler</text:p>
          </table:table-cell>
          <table:table-cell office:value-type="string">
            <text:p>Brachicera, Fliegen &gt;Asilomorpha</text:p>
          </table:table-cell>
          <table:table-cell office:value-type="string">
            <text:p>Empidoidea</text:p>
          </table:table-cell>
          <table:table-cell office:value-type="string">
            <text:p>Dolichopodidae, Langbeinfliegen</text:p>
          </table:table-cell>
          <table:table-cell table:number-columns-repeated="4"/>
          <table:table-cell office:value-type="string">
            <text:p>13 Unterfamilien, 805 Arten und Unterarten in Europa</text:p>
          </table:table-cell>
          <table:table-cell table:number-columns-repeated="997"/>
        </table:table-row>
        <table:table-row table:style-name="ro13">
          <table:table-cell table:formula="of:=SUM(COUNTIF([.C$3:.C$19999];[.C$3:.C$19999]))" office:value-type="float" office:value="1">
            <text:p>1</text:p>
          </table:table-cell>
          <table:table-cell office:value-type="string">
            <text:p>Gemeiner Schnellschwimmer</text:p>
          </table:table-cell>
          <table:table-cell office:value-type="string">
            <text:p>Agabus bipustulatus</text:p>
          </table:table-cell>
          <table:table-cell table:number-columns-repeated="8"/>
          <table:table-cell table:style-name="ce137" office:value-type="string">
            <text:p>Ecdysozoa, Häutungstiere&lt; Arthropoda, Gliederfüßer</text:p>
          </table:table-cell>
          <table:table-cell table:style-name="ce143"/>
          <table:table-cell office:value-type="string">
            <text:p>Hexapoda, Sechsfüßer</text:p>
          </table:table-cell>
          <table:table-cell/>
          <table:table-cell office:value-type="string">
            <text:p>Insecta, Insekten</text:p>
          </table:table-cell>
          <table:table-cell office:value-type="string">
            <text:p>Pterygota, Fluginsekten</text:p>
          </table:table-cell>
          <table:table-cell office:value-type="string">
            <text:p>Neoptera, Neuflügler</text:p>
          </table:table-cell>
          <table:table-cell office:value-type="string">
            <text:p>Coleoptera, Käfer</text:p>
          </table:table-cell>
          <table:table-cell office:value-type="string">
            <text:p>Adephaga</text:p>
          </table:table-cell>
          <table:table-cell/>
          <table:table-cell office:value-type="string">
            <text:p>Dytiscidae, Schwimmkäfer</text:p>
          </table:table-cell>
          <table:table-cell office:value-type="string">
            <text:p>Agabinae</text:p>
          </table:table-cell>
          <table:table-cell/>
          <table:table-cell office:value-type="string">
            <text:p>Agabus &gt;Gaurodytes</text:p>
          </table:table-cell>
          <table:table-cell office:value-type="string">
            <text:p>bipustulatus, Gemeiner Schnellschwimmer</text:p>
          </table:table-cell>
          <table:table-cell table:number-columns-repeated="998"/>
        </table:table-row>
        <table:table-row table:style-name="ro13">
          <table:table-cell table:formula="of:=SUM(COUNTIF([.C$3:.C$19999];[.C$3:.C$19999]))" office:value-type="float" office:value="1">
            <text:p>1</text:p>
          </table:table-cell>
          <table:table-cell office:value-type="string">
            <text:p>Lappland-Waldschabe</text:p>
          </table:table-cell>
          <table:table-cell office:value-type="string">
            <text:p>Ectobius lapponicus</text:p>
          </table:table-cell>
          <table:table-cell table:number-columns-repeated="8"/>
          <table:table-cell table:style-name="ce137" office:value-type="string">
            <text:p>Ecdysozoa, Häutungstiere&lt; Arthropoda, Gliederfüßer</text:p>
          </table:table-cell>
          <table:table-cell table:style-name="ce143"/>
          <table:table-cell office:value-type="string">
            <text:p>Hexapoda, Sechsfüßer</text:p>
          </table:table-cell>
          <table:table-cell/>
          <table:table-cell office:value-type="string">
            <text:p>Insecta, Insekten</text:p>
          </table:table-cell>
          <table:table-cell table:style-name="ce124" office:value-type="string">
            <text:p>Metapterygota&lt; </text:p>
          </table:table-cell>
          <table:table-cell office:value-type="string">
            <text:p><text:s/>Arctoperlaria &lt; Neoptera, Neuflügler &gt;Polyneoptera</text:p>
          </table:table-cell>
          <table:table-cell office:value-type="string">
            <text:p>Blattodea, Schaben</text:p>
          </table:table-cell>
          <table:table-cell table:number-columns-repeated="2"/>
          <table:table-cell office:value-type="string">
            <text:p>Ectobiidae</text:p>
          </table:table-cell>
          <table:table-cell office:value-type="string">
            <text:p>Ectobiinae, Waldschaben</text:p>
          </table:table-cell>
          <table:table-cell/>
          <table:table-cell office:value-type="string">
            <text:p>Ectobius</text:p>
          </table:table-cell>
          <table:table-cell office:value-type="string">
            <text:p>lapponicus, Gemeine Waldschabe (Lappland-Waldschabe)</text:p>
          </table:table-cell>
          <table:table-cell table:number-columns-repeated="998"/>
        </table:table-row>
        <table:table-row table:style-name="ro13">
          <table:table-cell table:formula="of:=SUM(COUNTIF([.C$3:.C$19999];[.C$3:.C$19999]))" office:value-type="float" office:value="1">
            <text:p>1</text:p>
          </table:table-cell>
          <table:table-cell office:value-type="string">
            <text:p>Tanger-Waldschabe</text:p>
          </table:table-cell>
          <table:table-cell office:value-type="string">
            <text:p>Planuncus tingitanus</text:p>
          </table:table-cell>
          <table:table-cell table:number-columns-repeated="8"/>
          <table:table-cell table:style-name="ce137" office:value-type="string">
            <text:p>Ecdysozoa, Häutungstiere&lt; Arthropoda, Gliederfüßer</text:p>
          </table:table-cell>
          <table:table-cell table:style-name="ce143"/>
          <table:table-cell office:value-type="string">
            <text:p>Hexapoda, Sechsfüßer</text:p>
          </table:table-cell>
          <table:table-cell/>
          <table:table-cell office:value-type="string">
            <text:p>Insecta, Insekten</text:p>
          </table:table-cell>
          <table:table-cell table:style-name="ce124" office:value-type="string">
            <text:p>Metapterygota&lt; </text:p>
          </table:table-cell>
          <table:table-cell office:value-type="string">
            <text:p><text:s/>Arctoperlaria &lt; Neoptera, Neuflügler &gt;Polyneoptera</text:p>
          </table:table-cell>
          <table:table-cell office:value-type="string">
            <text:p>Blattodea, Schaben</text:p>
          </table:table-cell>
          <table:table-cell table:number-columns-repeated="2"/>
          <table:table-cell office:value-type="string">
            <text:p>Ectobiidae</text:p>
          </table:table-cell>
          <table:table-cell office:value-type="string">
            <text:p>Ectobiinae, Waldschaben</text:p>
          </table:table-cell>
          <table:table-cell/>
          <table:table-cell office:value-type="string">
            <text:p>Planuncus</text:p>
          </table:table-cell>
          <table:table-cell office:value-type="string">
            <text:p>tingitanus, Tanger-Waldschabe</text:p>
          </table:table-cell>
          <table:table-cell table:number-columns-repeated="998"/>
        </table:table-row>
        <table:table-row table:style-name="ro13">
          <table:table-cell table:formula="of:=SUM(COUNTIF([.C$3:.C$19999];[.C$3:.C$19999]))" office:value-type="float" office:value="1">
            <text:p>1</text:p>
          </table:table-cell>
          <table:table-cell office:value-type="string">
            <text:p>Staublaus</text:p>
          </table:table-cell>
          <table:table-cell office:value-type="string">
            <text:p>Ectopsocus briggsi</text:p>
          </table:table-cell>
          <table:table-cell table:number-columns-repeated="8"/>
          <table:table-cell table:style-name="ce137" office:value-type="string">
            <text:p>Ecdysozoa, Häutungstiere&lt; Arthropoda, Gliederfüßer</text:p>
          </table:table-cell>
          <table:table-cell table:style-name="ce143"/>
          <table:table-cell office:value-type="string">
            <text:p>Hexapoda, Sechsfüßer</text:p>
          </table:table-cell>
          <table:table-cell/>
          <table:table-cell office:value-type="string">
            <text:p>Insecta, Insekten</text:p>
          </table:table-cell>
          <table:table-cell table:number-columns-repeated="2"/>
          <table:table-cell office:value-type="string">
            <text:p>Psocodea</text:p>
          </table:table-cell>
          <table:table-cell office:value-type="string">
            <text:p>Psocomorpha &gt;Homilopsocidea</text:p>
          </table:table-cell>
          <table:table-cell/>
          <table:table-cell table:style-name="ce132" office:value-type="string">
            <text:p>Ectopsocidae</text:p>
          </table:table-cell>
          <table:table-cell table:number-columns-repeated="2"/>
          <table:table-cell office:value-type="string">
            <text:p>Ectopsocus</text:p>
          </table:table-cell>
          <table:table-cell office:value-type="string">
            <text:p>briggsi, Staublaus</text:p>
          </table:table-cell>
          <table:table-cell table:number-columns-repeated="998"/>
        </table:table-row>
        <table:table-row table:style-name="ro13">
          <table:table-cell table:formula="of:=SUM(COUNTIF([.C$3:.C$19999];[.C$3:.C$19999]))" office:value-type="float" office:value="1">
            <text:p>1</text:p>
          </table:table-cell>
          <table:table-cell office:value-type="string">
            <text:p>Saatschnellkäfer</text:p>
          </table:table-cell>
          <table:table-cell office:value-type="string">
            <text:p>Agriotes lineatus</text:p>
          </table:table-cell>
          <table:table-cell table:number-columns-repeated="8"/>
          <table:table-cell table:style-name="ce137" office:value-type="string">
            <text:p>Ecdysozoa, Häutungstiere&lt; Arthropoda, Gliederfüßer</text:p>
          </table:table-cell>
          <table:table-cell table:style-name="ce143"/>
          <table:table-cell office:value-type="string">
            <text:p>Hexapoda, Sechsfüßer</text:p>
          </table:table-cell>
          <table:table-cell/>
          <table:table-cell office:value-type="string">
            <text:p>Insecta, Insekten</text:p>
          </table:table-cell>
          <table:table-cell office:value-type="string">
            <text:p>Pterygota, Fluginsekten</text:p>
          </table:table-cell>
          <table:table-cell office:value-type="string">
            <text:p>Neoptera, Neuflügler</text:p>
          </table:table-cell>
          <table:table-cell office:value-type="string">
            <text:p>Coleoptera, Käfer</text:p>
          </table:table-cell>
          <table:table-cell office:value-type="string">
            <text:p>Polyphaga &gt;Elateriformia</text:p>
          </table:table-cell>
          <table:table-cell office:value-type="string">
            <text:p>Elateroidea</text:p>
          </table:table-cell>
          <table:table-cell office:value-type="string">
            <text:p>Elateridae, Schnellkäfer</text:p>
          </table:table-cell>
          <table:table-cell office:value-type="string">
            <text:p>Elaterinae</text:p>
          </table:table-cell>
          <table:table-cell office:value-type="string">
            <text:p><text:s/>Agriotini </text:p>
          </table:table-cell>
          <table:table-cell office:value-type="string">
            <text:p>Agriotes</text:p>
          </table:table-cell>
          <table:table-cell office:value-type="string">
            <text:p>lineatus, Saatschnellkäfer</text:p>
          </table:table-cell>
          <table:table-cell table:number-columns-repeated="998"/>
        </table:table-row>
        <table:table-row table:style-name="ro13">
          <table:table-cell table:formula="of:=SUM(COUNTIF([.C$3:.C$19999];[.C$3:.C$19999]))" office:value-type="float" office:value="1">
            <text:p>1</text:p>
          </table:table-cell>
          <table:table-cell office:value-type="string">
            <text:p>Samt Schnellkäfer</text:p>
          </table:table-cell>
          <table:table-cell office:value-type="string">
            <text:p>Agriotes pilosellus</text:p>
          </table:table-cell>
          <table:table-cell table:number-columns-repeated="8"/>
          <table:table-cell table:style-name="ce137" office:value-type="string">
            <text:p>Ecdysozoa, Häutungstiere&lt; Arthropoda, Gliederfüßer</text:p>
          </table:table-cell>
          <table:table-cell table:style-name="ce143"/>
          <table:table-cell office:value-type="string">
            <text:p>Hexapoda, Sechsfüßer</text:p>
          </table:table-cell>
          <table:table-cell/>
          <table:table-cell office:value-type="string">
            <text:p>Insecta, Insekten</text:p>
          </table:table-cell>
          <table:table-cell office:value-type="string">
            <text:p>Pterygota, Fluginsekten</text:p>
          </table:table-cell>
          <table:table-cell office:value-type="string">
            <text:p>Neoptera, Neuflügler</text:p>
          </table:table-cell>
          <table:table-cell office:value-type="string">
            <text:p>Coleoptera, Käfer</text:p>
          </table:table-cell>
          <table:table-cell office:value-type="string">
            <text:p>Polyphaga &gt;Elateriformia</text:p>
          </table:table-cell>
          <table:table-cell office:value-type="string">
            <text:p>Elateroidea</text:p>
          </table:table-cell>
          <table:table-cell office:value-type="string">
            <text:p>Elateridae, Schnellkäfer</text:p>
          </table:table-cell>
          <table:table-cell office:value-type="string">
            <text:p>Elaterinae</text:p>
          </table:table-cell>
          <table:table-cell office:value-type="string">
            <text:p><text:s/>Agriotini </text:p>
          </table:table-cell>
          <table:table-cell office:value-type="string">
            <text:p>Agriotes</text:p>
          </table:table-cell>
          <table:table-cell office:value-type="string">
            <text:p>pilosellus, Samt Schnellkäfer</text:p>
          </table:table-cell>
          <table:table-cell table:number-columns-repeated="998"/>
        </table:table-row>
        <table:table-row table:style-name="ro13">
          <table:table-cell table:formula="of:=SUM(COUNTIF([.C$3:.C$19999];[.C$3:.C$19999]))" office:value-type="float" office:value="1">
            <text:p>1</text:p>
          </table:table-cell>
          <table:table-cell office:value-type="string">
            <text:p>Mausgrauer Schnellkäfer</text:p>
          </table:table-cell>
          <table:table-cell office:value-type="string">
            <text:p>Agrypnus murinus</text:p>
          </table:table-cell>
          <table:table-cell table:number-columns-repeated="8"/>
          <table:table-cell table:style-name="ce137" office:value-type="string">
            <text:p>Ecdysozoa, Häutungstiere&lt; Arthropoda, Gliederfüßer</text:p>
          </table:table-cell>
          <table:table-cell table:style-name="ce143"/>
          <table:table-cell office:value-type="string">
            <text:p>Hexapoda, Sechsfüßer</text:p>
          </table:table-cell>
          <table:table-cell/>
          <table:table-cell office:value-type="string">
            <text:p>Insecta, Insekten</text:p>
          </table:table-cell>
          <table:table-cell office:value-type="string">
            <text:p>Pterygota, Fluginsekten</text:p>
          </table:table-cell>
          <table:table-cell office:value-type="string">
            <text:p>Neoptera, Neuflügler</text:p>
          </table:table-cell>
          <table:table-cell office:value-type="string">
            <text:p>Coleoptera, Käfer</text:p>
          </table:table-cell>
          <table:table-cell office:value-type="string">
            <text:p>Polyphaga &gt;Elateriformia</text:p>
          </table:table-cell>
          <table:table-cell office:value-type="string">
            <text:p>Elateroidea</text:p>
          </table:table-cell>
          <table:table-cell office:value-type="string">
            <text:p>Elateridae, Schnellkäfer</text:p>
          </table:table-cell>
          <table:table-cell table:number-columns-repeated="2"/>
          <table:table-cell office:value-type="string">
            <text:p>Agrypnus</text:p>
          </table:table-cell>
          <table:table-cell office:value-type="string">
            <text:p>murinus, Mausgrauer Schnellkäfer</text:p>
          </table:table-cell>
          <table:table-cell table:number-columns-repeated="998"/>
        </table:table-row>
        <table:table-row table:style-name="ro13">
          <table:table-cell table:formula="of:=SUM(COUNTIF([.C$3:.C$19999];[.C$3:.C$19999]))" office:value-type="float" office:value="1">
            <text:p>1</text:p>
          </table:table-cell>
          <table:table-cell office:value-type="string">
            <text:p>Blutroter Schnellkäfer</text:p>
          </table:table-cell>
          <table:table-cell office:value-type="string">
            <text:p>Ampedus sanguineus</text:p>
          </table:table-cell>
          <table:table-cell table:number-columns-repeated="8"/>
          <table:table-cell table:style-name="ce137" office:value-type="string">
            <text:p>Ecdysozoa, Häutungstiere&lt; Arthropoda, Gliederfüßer</text:p>
          </table:table-cell>
          <table:table-cell table:style-name="ce143"/>
          <table:table-cell office:value-type="string">
            <text:p>Hexapoda, Sechsfüßer</text:p>
          </table:table-cell>
          <table:table-cell/>
          <table:table-cell office:value-type="string">
            <text:p>Insecta, Insekten</text:p>
          </table:table-cell>
          <table:table-cell office:value-type="string">
            <text:p>Pterygota, Fluginsekten</text:p>
          </table:table-cell>
          <table:table-cell office:value-type="string">
            <text:p>Neoptera, Neuflügler</text:p>
          </table:table-cell>
          <table:table-cell office:value-type="string">
            <text:p>Coleoptera, Käfer</text:p>
          </table:table-cell>
          <table:table-cell office:value-type="string">
            <text:p>Polyphaga &gt;Elateriformia</text:p>
          </table:table-cell>
          <table:table-cell office:value-type="string">
            <text:p>Elateroidea</text:p>
          </table:table-cell>
          <table:table-cell office:value-type="string">
            <text:p>Elateridae, Schnellkäfer</text:p>
          </table:table-cell>
          <table:table-cell office:value-type="string">
            <text:p>Elaterinae</text:p>
          </table:table-cell>
          <table:table-cell/>
          <table:table-cell office:value-type="string">
            <text:p>Ampedus</text:p>
          </table:table-cell>
          <table:table-cell office:value-type="string">
            <text:p>sanguineus, Blutroter Schnellkäfer</text:p>
          </table:table-cell>
          <table:table-cell table:number-columns-repeated="998"/>
        </table:table-row>
        <table:table-row table:style-name="ro13">
          <table:table-cell table:formula="of:=SUM(COUNTIF([.C$3:.C$19999];[.C$3:.C$19999]))" office:value-type="float" office:value="1">
            <text:p>1</text:p>
          </table:table-cell>
          <table:table-cell office:value-type="string">
            <text:p>Rotbauchiger Laubschnellkäfer</text:p>
          </table:table-cell>
          <table:table-cell office:value-type="string">
            <text:p>Athous haemorrhoidalis</text:p>
          </table:table-cell>
          <table:table-cell table:number-columns-repeated="8"/>
          <table:table-cell table:style-name="ce137" office:value-type="string">
            <text:p>Ecdysozoa, Häutungstiere&lt; Arthropoda, Gliederfüßer</text:p>
          </table:table-cell>
          <table:table-cell table:style-name="ce143"/>
          <table:table-cell office:value-type="string">
            <text:p>Hexapoda, Sechsfüßer</text:p>
          </table:table-cell>
          <table:table-cell/>
          <table:table-cell office:value-type="string">
            <text:p>Insecta, Insekten</text:p>
          </table:table-cell>
          <table:table-cell office:value-type="string">
            <text:p>Pterygota, Fluginsekten</text:p>
          </table:table-cell>
          <table:table-cell office:value-type="string">
            <text:p>Neoptera, Neuflügler</text:p>
          </table:table-cell>
          <table:table-cell office:value-type="string">
            <text:p>Coleoptera, Käfer</text:p>
          </table:table-cell>
          <table:table-cell office:value-type="string">
            <text:p>Polyphaga &gt;Elateriformia</text:p>
          </table:table-cell>
          <table:table-cell office:value-type="string">
            <text:p>Elateroidea</text:p>
          </table:table-cell>
          <table:table-cell office:value-type="string">
            <text:p>Elateridae, Schnellkäfer</text:p>
          </table:table-cell>
          <table:table-cell office:value-type="string">
            <text:p>Athoinae</text:p>
          </table:table-cell>
          <table:table-cell/>
          <table:table-cell office:value-type="string">
            <text:p>Athous</text:p>
          </table:table-cell>
          <table:table-cell office:value-type="string">
            <text:p>haemorrhoidalis, Rotbauchiger Laubschnellkäfer</text:p>
          </table:table-cell>
          <table:table-cell table:number-columns-repeated="998"/>
        </table:table-row>
        <table:table-row table:style-name="ro13">
          <table:table-cell table:formula="of:=SUM(COUNTIF([.C$3:.C$19999];[.C$3:.C$19999]))" office:value-type="float" office:value="1">
            <text:p>1</text:p>
          </table:table-cell>
          <table:table-cell office:value-type="string">
            <text:p>Schnellkäfer </text:p>
          </table:table-cell>
          <table:table-cell office:value-type="string">
            <text:p>Hemicrepidius</text:p>
          </table:table-cell>
          <table:table-cell table:number-columns-repeated="8"/>
          <table:table-cell table:style-name="ce137" office:value-type="string">
            <text:p>Ecdysozoa, Häutungstiere&lt; Arthropoda, Gliederfüßer</text:p>
          </table:table-cell>
          <table:table-cell table:style-name="ce143"/>
          <table:table-cell office:value-type="string">
            <text:p>Hexapoda, Sechsfüßer</text:p>
          </table:table-cell>
          <table:table-cell/>
          <table:table-cell office:value-type="string">
            <text:p>Insecta, Insekten</text:p>
          </table:table-cell>
          <table:table-cell office:value-type="string">
            <text:p>Pterygota, Fluginsekten</text:p>
          </table:table-cell>
          <table:table-cell office:value-type="string">
            <text:p>Neoptera, Neuflügler</text:p>
          </table:table-cell>
          <table:table-cell office:value-type="string">
            <text:p>Coleoptera, Käfer</text:p>
          </table:table-cell>
          <table:table-cell office:value-type="string">
            <text:p>Polyphaga &gt;Elateriformia</text:p>
          </table:table-cell>
          <table:table-cell office:value-type="string">
            <text:p>Elateroidea</text:p>
          </table:table-cell>
          <table:table-cell office:value-type="string">
            <text:p>Elateridae, Schnellkäfer</text:p>
          </table:table-cell>
          <table:table-cell office:value-type="string">
            <text:p>Elaterinae</text:p>
          </table:table-cell>
          <table:table-cell/>
          <table:table-cell table:number-columns-repeated="2" office:value-type="string">
            <text:p>Hemicrepidius</text:p>
          </table:table-cell>
          <table:table-cell table:number-columns-repeated="998"/>
        </table:table-row>
        <table:table-row table:style-name="ro13">
          <table:table-cell table:formula="of:=SUM(COUNTIF([.C$3:.C$19999];[.C$3:.C$19999]))" office:value-type="float" office:value="1">
            <text:p>1</text:p>
          </table:table-cell>
          <table:table-cell office:value-type="string">
            <text:p>Schnellkäfer</text:p>
          </table:table-cell>
          <table:table-cell office:value-type="string">
            <text:p>Omalisus fontisbellaquaei</text:p>
          </table:table-cell>
          <table:table-cell table:number-columns-repeated="8"/>
          <table:table-cell table:style-name="ce137" office:value-type="string">
            <text:p>Ecdysozoa, Häutungstiere&lt; Arthropoda, Gliederfüßer</text:p>
          </table:table-cell>
          <table:table-cell table:style-name="ce143"/>
          <table:table-cell office:value-type="string">
            <text:p>Hexapoda, Sechsfüßer</text:p>
          </table:table-cell>
          <table:table-cell/>
          <table:table-cell office:value-type="string">
            <text:p>Insecta, Insekten</text:p>
          </table:table-cell>
          <table:table-cell office:value-type="string">
            <text:p>Pterygota, Fluginsekten</text:p>
          </table:table-cell>
          <table:table-cell office:value-type="string">
            <text:p>Neoptera, Neuflügler</text:p>
          </table:table-cell>
          <table:table-cell office:value-type="string">
            <text:p>Coleoptera, Käfer</text:p>
          </table:table-cell>
          <table:table-cell office:value-type="string">
            <text:p>Polyphaga &gt;Elateriformia</text:p>
          </table:table-cell>
          <table:table-cell office:value-type="string">
            <text:p>Elateroidea</text:p>
          </table:table-cell>
          <table:table-cell office:value-type="string">
            <text:p>Elateridae, Schnellkäfer</text:p>
          </table:table-cell>
          <table:table-cell office:value-type="string">
            <text:p>Elaterinae</text:p>
          </table:table-cell>
          <table:table-cell/>
          <table:table-cell office:value-type="string">
            <text:p>Omalisus</text:p>
          </table:table-cell>
          <table:table-cell office:value-type="string">
            <text:p>fontisbellaquaei</text:p>
          </table:table-cell>
          <table:table-cell table:number-columns-repeated="998"/>
        </table:table-row>
        <table:table-row table:style-name="ro13">
          <table:table-cell table:formula="of:=SUM(COUNTIF([.C$3:.C$19999];[.C$3:.C$19999]))" office:value-type="float" office:value="1">
            <text:p>1</text:p>
          </table:table-cell>
          <table:table-cell office:value-type="string">
            <text:p>Gewürfelte Tanzfliege</text:p>
          </table:table-cell>
          <table:table-cell office:value-type="string">
            <text:p>Empis tesselata</text:p>
          </table:table-cell>
          <table:table-cell table:number-columns-repeated="8"/>
          <table:table-cell table:style-name="ce137" office:value-type="string">
            <text:p>Ecdysozoa, Häutungstiere&lt; Arthropoda, Gliederfüßer</text:p>
          </table:table-cell>
          <table:table-cell table:style-name="ce143"/>
          <table:table-cell office:value-type="string">
            <text:p>Hexapoda, Sechsfüßer</text:p>
          </table:table-cell>
          <table:table-cell/>
          <table:table-cell office:value-type="string">
            <text:p>Insecta, Insekten</text:p>
          </table:table-cell>
          <table:table-cell office:value-type="string">
            <text:p>Calyptratae</text:p>
          </table:table-cell>
          <table:table-cell table:style-name="ce155"/>
          <table:table-cell office:value-type="string">
            <text:p>Diptera, Zweiflügler</text:p>
          </table:table-cell>
          <table:table-cell office:value-type="string">
            <text:p>Brachicera, Fliegen &gt;Asilomorpha</text:p>
          </table:table-cell>
          <table:table-cell office:value-type="string">
            <text:p>Empidoidea</text:p>
          </table:table-cell>
          <table:table-cell office:value-type="string">
            <text:p>Empididae, Tanzfliegen</text:p>
          </table:table-cell>
          <table:table-cell table:number-columns-repeated="2"/>
          <table:table-cell office:value-type="string">
            <text:p>Empis</text:p>
          </table:table-cell>
          <table:table-cell office:value-type="string">
            <text:p>tesselata, Gewürfelte Tanzfliege</text:p>
          </table:table-cell>
          <table:table-cell table:number-columns-repeated="998"/>
        </table:table-row>
        <table:table-row table:style-name="ro13">
          <table:table-cell table:formula="of:=SUM(COUNTIF([.C$3:.C$19999];[.C$3:.C$19999]))" office:value-type="float" office:value="1">
            <text:p>1</text:p>
          </table:table-cell>
          <table:table-cell office:value-type="string">
            <text:p>Rotwangen-Schmuckschildkröten</text:p>
          </table:table-cell>
          <table:table-cell office:value-type="string">
            <text:p>Trachemys scripta</text:p>
          </table:table-cell>
          <table:table-cell table:number-columns-repeated="8"/>
          <table:table-cell table:style-name="ce138" office:value-type="string">
            <text:p>Chordata, Chordatiere</text:p>
          </table:table-cell>
          <table:table-cell table:style-name="ce144" office:value-type="string">
            <text:p>Vertebrata, Wirbeltiere</text:p>
          </table:table-cell>
          <table:table-cell office:value-type="string">
            <text:p>Gnathostomata, Kiefermäuler</text:p>
          </table:table-cell>
          <table:table-cell office:value-type="string">
            <text:p>Tetrapoda, Landwirbeltiere</text:p>
          </table:table-cell>
          <table:table-cell office:value-type="string">
            <text:p><text:s/>&gt;Amniota, Amnioten &gt;Sauropsida</text:p>
          </table:table-cell>
          <table:table-cell table:number-columns-repeated="2"/>
          <table:table-cell office:value-type="string">
            <text:p>Testudines, Schildkröten</text:p>
          </table:table-cell>
          <table:table-cell office:value-type="string">
            <text:p>Cryptodira, Halsberger-Schildkröten</text:p>
          </table:table-cell>
          <table:table-cell/>
          <table:table-cell office:value-type="string">
            <text:p>Emydidae, Neuwelt-Sumpfschildkröten</text:p>
          </table:table-cell>
          <table:table-cell office:value-type="string">
            <text:p>Deirochelyinae</text:p>
          </table:table-cell>
          <table:table-cell/>
          <table:table-cell office:value-type="string">
            <text:p>Trachemys, Buchstaben-Schmuckschildkröten </text:p>
          </table:table-cell>
          <table:table-cell office:value-type="string">
            <text:p>scripta, Nordamerikanische Buchstaben-</text:p>
            <text:p>Schmuckschildkröte &gt;elegans, Rotwangen-Schmuckschildkröten</text:p>
          </table:table-cell>
          <table:table-cell table:number-columns-repeated="998"/>
        </table:table-row>
        <table:table-row table:style-name="ro13">
          <table:table-cell table:formula="of:=SUM(COUNTIF([.C$3:.C$19999];[.C$3:.C$19999]))" office:value-type="float" office:value="1">
            <text:p>1</text:p>
          </table:table-cell>
          <table:table-cell office:value-type="string">
            <text:p>Scharlachroter Stäublingskäfer</text:p>
          </table:table-cell>
          <table:table-cell office:value-type="string">
            <text:p>Endomychus coccineus</text:p>
          </table:table-cell>
          <table:table-cell table:number-columns-repeated="8"/>
          <table:table-cell table:style-name="ce137" office:value-type="string">
            <text:p>Ecdysozoa, Häutungstiere&lt; Arthropoda, Gliederfüßer</text:p>
          </table:table-cell>
          <table:table-cell table:style-name="ce143"/>
          <table:table-cell office:value-type="string">
            <text:p>Hexapoda, Sechsfüßer</text:p>
          </table:table-cell>
          <table:table-cell/>
          <table:table-cell office:value-type="string">
            <text:p>Insecta, Insekten</text:p>
          </table:table-cell>
          <table:table-cell office:value-type="string">
            <text:p>Pterygota, Fluginsekten</text:p>
          </table:table-cell>
          <table:table-cell office:value-type="string">
            <text:p>Neoptera, Neuflügler</text:p>
          </table:table-cell>
          <table:table-cell office:value-type="string">
            <text:p>Coleoptera, Käfer</text:p>
          </table:table-cell>
          <table:table-cell office:value-type="string">
            <text:p>Polyphaga &gt;Cucujiformia</text:p>
          </table:table-cell>
          <table:table-cell office:value-type="string">
            <text:p>Cucujoidea</text:p>
          </table:table-cell>
          <table:table-cell office:value-type="string">
            <text:p>Endomychidae, Stäublingskäfer</text:p>
          </table:table-cell>
          <table:table-cell office:value-type="string">
            <text:p>Endomychinae</text:p>
          </table:table-cell>
          <table:table-cell/>
          <table:table-cell office:value-type="string">
            <text:p>Endomychus</text:p>
          </table:table-cell>
          <table:table-cell office:value-type="string">
            <text:p>coccineus, Scharlachroter Stäublingskäfer</text:p>
          </table:table-cell>
          <table:table-cell table:number-columns-repeated="998"/>
        </table:table-row>
        <table:table-row table:style-name="ro13">
          <table:table-cell table:formula="of:=SUM(COUNTIF([.C$3:.C$19999];[.C$3:.C$19999]))" office:value-type="float" office:value="1">
            <text:p>1</text:p>
          </table:table-cell>
          <table:table-cell office:value-type="string">
            <text:p>Spingschwanz</text:p>
          </table:table-cell>
          <table:table-cell office:value-type="string">
            <text:p>Entomobrya nivalis</text:p>
          </table:table-cell>
          <table:table-cell table:number-columns-repeated="8"/>
          <table:table-cell table:style-name="ce137" office:value-type="string">
            <text:p>Ecdysozoa, Häutungstiere&lt; Arthropoda, Gliederfüßer</text:p>
          </table:table-cell>
          <table:table-cell table:style-name="ce143"/>
          <table:table-cell office:value-type="string">
            <text:p>Hexapoda, Sechsfüßer</text:p>
          </table:table-cell>
          <table:table-cell/>
          <table:table-cell office:value-type="string">
            <text:p>Collembola, Springschwänze</text:p>
          </table:table-cell>
          <table:table-cell table:number-columns-repeated="2"/>
          <table:table-cell office:value-type="string">
            <text:p>Entomobryomorpha</text:p>
          </table:table-cell>
          <table:table-cell table:number-columns-repeated="2"/>
          <table:table-cell office:value-type="string">
            <text:p>Entomobryidae, Laufspringer</text:p>
          </table:table-cell>
          <table:table-cell table:number-columns-repeated="2"/>
          <table:table-cell office:value-type="string">
            <text:p>Entomobrya</text:p>
          </table:table-cell>
          <table:table-cell office:value-type="string">
            <text:p>nivalis, Spingschwanz</text:p>
          </table:table-cell>
          <table:table-cell table:number-columns-repeated="998"/>
        </table:table-row>
        <table:table-row table:style-name="ro13">
          <table:table-cell table:formula="of:=SUM(COUNTIF([.C$3:.C$19999];[.C$3:.C$19999]))" office:value-type="float" office:value="1">
            <text:p>1</text:p>
          </table:table-cell>
          <table:table-cell office:value-type="string">
            <text:p>Gemeine Eintagsfliege</text:p>
          </table:table-cell>
          <table:table-cell office:value-type="string">
            <text:p>Ephemera vulgata</text:p>
          </table:table-cell>
          <table:table-cell table:number-columns-repeated="8"/>
          <table:table-cell table:style-name="ce137" office:value-type="string">
            <text:p>Ecdysozoa, Häutungstiere&lt; Arthropoda, Gliederfüßer</text:p>
          </table:table-cell>
          <table:table-cell table:style-name="ce143"/>
          <table:table-cell office:value-type="string">
            <text:p>Hexapoda, Sechsfüßer</text:p>
          </table:table-cell>
          <table:table-cell/>
          <table:table-cell office:value-type="string">
            <text:p>Insecta, Insekten</text:p>
          </table:table-cell>
          <table:table-cell office:value-type="string">
            <text:p>Pterygota, Fluginsekten</text:p>
          </table:table-cell>
          <table:table-cell table:style-name="ce155"/>
          <table:table-cell office:value-type="string">
            <text:p>Ephemeroptera, Eintagsfliegen</text:p>
          </table:table-cell>
          <table:table-cell table:number-columns-repeated="2"/>
          <table:table-cell table:style-name="ce132" office:value-type="string">
            <text:p>Ephemeridae </text:p>
          </table:table-cell>
          <table:table-cell table:number-columns-repeated="2"/>
          <table:table-cell office:value-type="string">
            <text:p>Ephemera</text:p>
          </table:table-cell>
          <table:table-cell office:value-type="string">
            <text:p>vulgata, Gemeine Eintagsfliege</text:p>
          </table:table-cell>
          <table:table-cell table:number-columns-repeated="998"/>
        </table:table-row>
        <table:table-row table:style-name="ro13">
          <table:table-cell table:formula="of:=SUM(COUNTIF([.C$3:.C$19999];[.C$3:.C$19999]))" office:value-type="float" office:value="1">
            <text:p>1</text:p>
          </table:table-cell>
          <table:table-cell office:value-type="string">
            <text:p>Dunkelgraue Nessel-Höckereule</text:p>
          </table:table-cell>
          <table:table-cell office:value-type="string">
            <text:p>Abrostola triplasia</text:p>
          </table:table-cell>
          <table:table-cell table:number-columns-repeated="8"/>
          <table:table-cell table:style-name="ce137" office:value-type="string">
            <text:p>Ecdysozoa, Häutungstiere&lt; Arthropoda, Gliederfüßer</text:p>
          </table:table-cell>
          <table:table-cell table:style-name="ce143"/>
          <table:table-cell office:value-type="string">
            <text:p>Hexapoda, Sechsfüßer</text:p>
          </table:table-cell>
          <table:table-cell/>
          <table:table-cell office:value-type="string">
            <text:p>Insecta, Insekten</text:p>
          </table:table-cell>
          <table:table-cell/>
          <table:table-cell office:value-type="string">
            <text:p>Neoptera, Neuflügler</text:p>
          </table:table-cell>
          <table:table-cell office:value-type="string">
            <text:p>Lepidoptera, Schmetterlinge</text:p>
          </table:table-cell>
          <table:table-cell office:value-type="string">
            <text:p>Glossata</text:p>
          </table:table-cell>
          <table:table-cell office:value-type="string">
            <text:p>Noctuoidea</text:p>
          </table:table-cell>
          <table:table-cell office:value-type="string">
            <text:p>Erebidae, Eulenfalter</text:p>
          </table:table-cell>
          <table:table-cell office:value-type="string">
            <text:p>Plusiinae, Goldeulen</text:p>
          </table:table-cell>
          <table:table-cell/>
          <table:table-cell office:value-type="string">
            <text:p>Abrostola</text:p>
          </table:table-cell>
          <table:table-cell office:value-type="string">
            <text:p>triplasia, Dunkelgraue Nessel-Höckereule</text:p>
          </table:table-cell>
          <table:table-cell table:number-columns-repeated="998"/>
        </table:table-row>
        <table:table-row table:style-name="ro13">
          <table:table-cell table:formula="of:=SUM(COUNTIF([.C$3:.C$19999];[.C$3:.C$19999]))" office:value-type="float" office:value="1">
            <text:p>1</text:p>
          </table:table-cell>
          <table:table-cell office:value-type="string">
            <text:p>Weiß-graues Flechtenbärchen</text:p>
          </table:table-cell>
          <table:table-cell office:value-type="string">
            <text:p>Eilema caniola</text:p>
          </table:table-cell>
          <table:table-cell table:number-columns-repeated="8"/>
          <table:table-cell table:style-name="ce137" office:value-type="string">
            <text:p>Ecdysozoa, Häutungstiere&lt; Arthropoda, Gliederfüßer</text:p>
          </table:table-cell>
          <table:table-cell table:style-name="ce143"/>
          <table:table-cell office:value-type="string">
            <text:p>Hexapoda, Sechsfüßer</text:p>
          </table:table-cell>
          <table:table-cell/>
          <table:table-cell office:value-type="string">
            <text:p>Insecta, Insekten</text:p>
          </table:table-cell>
          <table:table-cell/>
          <table:table-cell office:value-type="string">
            <text:p>Neoptera, Neuflügler</text:p>
          </table:table-cell>
          <table:table-cell office:value-type="string">
            <text:p>Lepidoptera, Schmetterlinge</text:p>
          </table:table-cell>
          <table:table-cell office:value-type="string">
            <text:p>Glossata</text:p>
          </table:table-cell>
          <table:table-cell office:value-type="string">
            <text:p>Noctuoidea</text:p>
          </table:table-cell>
          <table:table-cell office:value-type="string">
            <text:p>Erebidae, Eulenfalter</text:p>
          </table:table-cell>
          <table:table-cell office:value-type="string">
            <text:p>Arctiinae, Bärenspinner</text:p>
          </table:table-cell>
          <table:table-cell/>
          <table:table-cell office:value-type="string">
            <text:p>Eilema</text:p>
          </table:table-cell>
          <table:table-cell office:value-type="string">
            <text:p>caniola, Weißgraues Flechtenbärchen</text:p>
          </table:table-cell>
          <table:table-cell table:number-columns-repeated="998"/>
        </table:table-row>
        <table:table-row table:style-name="ro13">
          <table:table-cell table:formula="of:=SUM(COUNTIF([.C$3:.C$19999];[.C$3:.C$19999]))" office:value-type="float" office:value="1">
            <text:p>1</text:p>
          </table:table-cell>
          <table:table-cell office:value-type="string">
            <text:p>Raupe Schwammspinner</text:p>
          </table:table-cell>
          <table:table-cell office:value-type="string">
            <text:p>Lymantria dispar</text:p>
          </table:table-cell>
          <table:table-cell table:number-columns-repeated="8"/>
          <table:table-cell table:style-name="ce137" office:value-type="string">
            <text:p>Ecdysozoa, Häutungstiere&lt; Arthropoda, Gliederfüßer</text:p>
          </table:table-cell>
          <table:table-cell table:style-name="ce143"/>
          <table:table-cell office:value-type="string">
            <text:p>Hexapoda, Sechsfüßer</text:p>
          </table:table-cell>
          <table:table-cell/>
          <table:table-cell office:value-type="string">
            <text:p>Insecta, Insekten</text:p>
          </table:table-cell>
          <table:table-cell/>
          <table:table-cell office:value-type="string">
            <text:p>Neoptera, Neuflügler</text:p>
          </table:table-cell>
          <table:table-cell office:value-type="string">
            <text:p>Lepidoptera, Schmetterlinge</text:p>
          </table:table-cell>
          <table:table-cell office:value-type="string">
            <text:p>Glossata</text:p>
          </table:table-cell>
          <table:table-cell office:value-type="string">
            <text:p>Noctuoidea</text:p>
          </table:table-cell>
          <table:table-cell office:value-type="string">
            <text:p>Erebidae, Eulenfalter</text:p>
          </table:table-cell>
          <table:table-cell office:value-type="string">
            <text:p>Lymantriinae, Trägspinner</text:p>
          </table:table-cell>
          <table:table-cell/>
          <table:table-cell office:value-type="string">
            <text:p>Lymantria</text:p>
          </table:table-cell>
          <table:table-cell office:value-type="string">
            <text:p>dispar, Schwammspinner</text:p>
          </table:table-cell>
          <table:table-cell table:number-columns-repeated="998"/>
        </table:table-row>
        <table:table-row table:style-name="ro13">
          <table:table-cell table:formula="of:=SUM(COUNTIF([.C$3:.C$19999];[.C$3:.C$19999]))" office:value-type="float" office:value="1">
            <text:p>1</text:p>
          </table:table-cell>
          <table:table-cell office:value-type="string">
            <text:p>Schlehen-Bürstenspinner</text:p>
          </table:table-cell>
          <table:table-cell office:value-type="string">
            <text:p>Orgyia antiqua</text:p>
          </table:table-cell>
          <table:table-cell table:number-columns-repeated="8"/>
          <table:table-cell table:style-name="ce137" office:value-type="string">
            <text:p>Ecdysozoa, Häutungstiere&lt; Arthropoda, Gliederfüßer</text:p>
          </table:table-cell>
          <table:table-cell table:style-name="ce143"/>
          <table:table-cell office:value-type="string">
            <text:p>Hexapoda, Sechsfüßer</text:p>
          </table:table-cell>
          <table:table-cell/>
          <table:table-cell office:value-type="string">
            <text:p>Insecta, Insekten</text:p>
          </table:table-cell>
          <table:table-cell/>
          <table:table-cell office:value-type="string">
            <text:p>Neoptera, Neuflügler</text:p>
          </table:table-cell>
          <table:table-cell office:value-type="string">
            <text:p>Lepidoptera, Schmetterlinge</text:p>
          </table:table-cell>
          <table:table-cell office:value-type="string">
            <text:p>Glossata</text:p>
          </table:table-cell>
          <table:table-cell office:value-type="string">
            <text:p>Noctuoidea</text:p>
          </table:table-cell>
          <table:table-cell office:value-type="string">
            <text:p>Erebidae, Eulenfalter</text:p>
          </table:table-cell>
          <table:table-cell office:value-type="string">
            <text:p>Lymantriinae, Trägspinner</text:p>
          </table:table-cell>
          <table:table-cell/>
          <table:table-cell office:value-type="string">
            <text:p>Orgyia</text:p>
          </table:table-cell>
          <table:table-cell office:value-type="string">
            <text:p>antiqua, Schlehen-Bürstenspinner</text:p>
          </table:table-cell>
          <table:table-cell table:number-columns-repeated="998"/>
        </table:table-row>
        <table:table-row table:style-name="ro13">
          <table:table-cell table:formula="of:=SUM(COUNTIF([.C$3:.C$19999];[.C$3:.C$19999]))" office:value-type="float" office:value="1">
            <text:p>1</text:p>
          </table:table-cell>
          <table:table-cell office:value-type="string">
            <text:p>Zimtbär</text:p>
          </table:table-cell>
          <table:table-cell office:value-type="string">
            <text:p>Phragmatobia fuliginosa</text:p>
          </table:table-cell>
          <table:table-cell table:number-columns-repeated="8"/>
          <table:table-cell table:style-name="ce137" office:value-type="string">
            <text:p>Ecdysozoa, Häutungstiere&lt; Arthropoda, Gliederfüßer</text:p>
          </table:table-cell>
          <table:table-cell table:style-name="ce143"/>
          <table:table-cell office:value-type="string">
            <text:p>Hexapoda, Sechsfüßer</text:p>
          </table:table-cell>
          <table:table-cell/>
          <table:table-cell office:value-type="string">
            <text:p>Insecta, Insekten</text:p>
          </table:table-cell>
          <table:table-cell/>
          <table:table-cell office:value-type="string">
            <text:p>Neoptera, Neuflügler</text:p>
          </table:table-cell>
          <table:table-cell office:value-type="string">
            <text:p>Lepidoptera, Schmetterlinge</text:p>
          </table:table-cell>
          <table:table-cell office:value-type="string">
            <text:p>Glossata</text:p>
          </table:table-cell>
          <table:table-cell office:value-type="string">
            <text:p>Noctuoidea</text:p>
          </table:table-cell>
          <table:table-cell office:value-type="string">
            <text:p>Erebidae, Eulenfalter</text:p>
          </table:table-cell>
          <table:table-cell office:value-type="string">
            <text:p>Arctiinae, Bärenspinner</text:p>
          </table:table-cell>
          <table:table-cell/>
          <table:table-cell office:value-type="string">
            <text:p>Phragmatobia</text:p>
          </table:table-cell>
          <table:table-cell office:value-type="string">
            <text:p>fuliginosa, Zimtbär</text:p>
          </table:table-cell>
          <table:table-cell table:number-columns-repeated="998"/>
        </table:table-row>
        <table:table-row table:style-name="ro13">
          <table:table-cell table:formula="of:=SUM(COUNTIF([.C$3:.C$19999];[.C$3:.C$19999]))" office:value-type="float" office:value="1">
            <text:p>1</text:p>
          </table:table-cell>
          <table:table-cell office:value-type="string">
            <text:p>Seideneulchen</text:p>
          </table:table-cell>
          <table:table-cell office:value-type="string">
            <text:p>Rivula sericealis</text:p>
          </table:table-cell>
          <table:table-cell table:number-columns-repeated="8"/>
          <table:table-cell table:style-name="ce137" office:value-type="string">
            <text:p>Ecdysozoa, Häutungstiere&lt; Arthropoda, Gliederfüßer</text:p>
          </table:table-cell>
          <table:table-cell table:style-name="ce143"/>
          <table:table-cell office:value-type="string">
            <text:p>Hexapoda, Sechsfüßer</text:p>
          </table:table-cell>
          <table:table-cell/>
          <table:table-cell office:value-type="string">
            <text:p>Insecta, Insekten</text:p>
          </table:table-cell>
          <table:table-cell/>
          <table:table-cell office:value-type="string">
            <text:p>Neoptera, Neuflügler</text:p>
          </table:table-cell>
          <table:table-cell office:value-type="string">
            <text:p>Lepidoptera, Schmetterlinge</text:p>
          </table:table-cell>
          <table:table-cell office:value-type="string">
            <text:p>Glossata</text:p>
          </table:table-cell>
          <table:table-cell office:value-type="string">
            <text:p>Noctuoidea</text:p>
          </table:table-cell>
          <table:table-cell office:value-type="string">
            <text:p>Erebidae, Eulenfalter</text:p>
          </table:table-cell>
          <table:table-cell office:value-type="string">
            <text:p>Rivulinae</text:p>
          </table:table-cell>
          <table:table-cell/>
          <table:table-cell office:value-type="string">
            <text:p>Rivula</text:p>
          </table:table-cell>
          <table:table-cell office:value-type="string">
            <text:p>sericealis, Seideneulchen</text:p>
          </table:table-cell>
          <table:table-cell table:number-columns-repeated="998"/>
        </table:table-row>
        <table:table-row table:style-name="ro13">
          <table:table-cell table:formula="of:=SUM(COUNTIF([.C$3:.C$19999];[.C$3:.C$19999]))" office:value-type="float" office:value="1">
            <text:p>1</text:p>
          </table:table-cell>
          <table:table-cell office:value-type="string">
            <text:p>Braunbrustigel</text:p>
          </table:table-cell>
          <table:table-cell office:value-type="string">
            <text:p>Erinaceus europaeus</text:p>
          </table:table-cell>
          <table:table-cell table:number-columns-repeated="8"/>
          <table:table-cell table:style-name="ce138" office:value-type="string">
            <text:p>Chordata, Chordatiere</text:p>
          </table:table-cell>
          <table:table-cell table:style-name="ce144" office:value-type="string">
            <text:p>Vertebrata, Wirbeltiere</text:p>
          </table:table-cell>
          <table:table-cell office:value-type="string">
            <text:p>Gnathostomata, Kiefermäuler</text:p>
          </table:table-cell>
          <table:table-cell office:value-type="string">
            <text:p>Tetrapoda, Landwirbeltiere</text:p>
          </table:table-cell>
          <table:table-cell office:value-type="string">
            <text:p>Mammalia, Säugetiere</text:p>
          </table:table-cell>
          <table:table-cell office:value-type="string">
            <text:p>Eutheria, Höhere Säugetiere</text:p>
          </table:table-cell>
          <table:table-cell office:value-type="string">
            <text:p>Laurasiatheria</text:p>
          </table:table-cell>
          <table:table-cell office:value-type="string">
            <text:p>Eulipotyphla, Insektenfresser</text:p>
          </table:table-cell>
          <table:table-cell table:number-columns-repeated="2"/>
          <table:table-cell office:value-type="string">
            <text:p>Erinaceidae, Igel</text:p>
          </table:table-cell>
          <table:table-cell office:value-type="string">
            <text:p>Erinaceinae, Stacheligel</text:p>
          </table:table-cell>
          <table:table-cell/>
          <table:table-cell office:value-type="string">
            <text:p>Erinaceus, Kleinohrigel</text:p>
          </table:table-cell>
          <table:table-cell office:value-type="string">
            <text:p>europaeus, Braunbrustigel</text:p>
          </table:table-cell>
          <table:table-cell table:number-columns-repeated="998"/>
        </table:table-row>
        <table:table-row table:style-name="ro13">
          <table:table-cell table:formula="of:=SUM(COUNTIF([.C$3:.C$19999];[.C$3:.C$19999]))" office:value-type="float" office:value="1">
            <text:p>1</text:p>
          </table:table-cell>
          <table:table-cell office:value-type="string">
            <text:p>Eichen-Purpurmotte </text:p>
          </table:table-cell>
          <table:table-cell office:value-type="string">
            <text:p>Dyseriocrania subpurpurella</text:p>
          </table:table-cell>
          <table:table-cell table:number-columns-repeated="8"/>
          <table:table-cell table:style-name="ce137" office:value-type="string">
            <text:p>Ecdysozoa, Häutungstiere&lt; Arthropoda, Gliederfüßer</text:p>
          </table:table-cell>
          <table:table-cell table:style-name="ce143"/>
          <table:table-cell office:value-type="string">
            <text:p>Hexapoda, Sechsfüßer</text:p>
          </table:table-cell>
          <table:table-cell/>
          <table:table-cell office:value-type="string">
            <text:p>Insecta, Insekten</text:p>
          </table:table-cell>
          <table:table-cell/>
          <table:table-cell office:value-type="string">
            <text:p>Neoptera, Neuflügler</text:p>
          </table:table-cell>
          <table:table-cell office:value-type="string">
            <text:p>Lepidoptera, Schmetterlinge</text:p>
          </table:table-cell>
          <table:table-cell office:value-type="string">
            <text:p>Glossata</text:p>
          </table:table-cell>
          <table:table-cell office:value-type="string">
            <text:p>Eriocranioidea</text:p>
          </table:table-cell>
          <table:table-cell office:value-type="string">
            <text:p>Eriocraniidae, Trugmotten</text:p>
          </table:table-cell>
          <table:table-cell table:number-columns-repeated="2"/>
          <table:table-cell office:value-type="string">
            <text:p>Dyseriocrania</text:p>
          </table:table-cell>
          <table:table-cell office:value-type="string">
            <text:p>subpurpurella, Eichen-Purpurmotte</text:p>
          </table:table-cell>
          <table:table-cell table:number-columns-repeated="998"/>
        </table:table-row>
        <table:table-row table:style-name="ro13">
          <table:table-cell table:formula="of:=SUM(COUNTIF([.C$3:.C$19999];[.C$3:.C$19999]))" office:value-type="float" office:value="1">
            <text:p>1</text:p>
          </table:table-cell>
          <table:table-cell office:value-type="string">
            <text:p>Gallmilbe</text:p>
          </table:table-cell>
          <table:table-cell office:value-type="string">
            <text:p>Aceria</text:p>
          </table:table-cell>
          <table:table-cell table:number-columns-repeated="8"/>
          <table:table-cell table:style-name="ce137" office:value-type="string">
            <text:p>Ecdysozoa, Häutungstiere&lt; Arthropoda, Gliederfüßer</text:p>
          </table:table-cell>
          <table:table-cell office:value-type="string">
            <text:p>Chelicerata, Kieferklauenträger</text:p>
          </table:table-cell>
          <table:table-cell table:number-columns-repeated="2"/>
          <table:table-cell office:value-type="string">
            <text:p>Arachnida, Spinnentiere</text:p>
          </table:table-cell>
          <table:table-cell office:value-type="string">
            <text:p>Acari, Milben</text:p>
          </table:table-cell>
          <table:table-cell office:value-type="string">
            <text:p>Acariformes</text:p>
          </table:table-cell>
          <table:table-cell office:value-type="string">
            <text:p>Trombidiformes</text:p>
          </table:table-cell>
          <table:table-cell table:number-columns-repeated="2"/>
          <table:table-cell office:value-type="string">
            <text:p>Eriophyidae, Gallmilben</text:p>
          </table:table-cell>
          <table:table-cell table:number-columns-repeated="2"/>
          <table:table-cell office:value-type="string">
            <text:p>Aceria</text:p>
          </table:table-cell>
          <table:table-cell table:number-columns-repeated="999"/>
        </table:table-row>
        <table:table-row table:style-name="ro13">
          <table:table-cell table:formula="of:=SUM(COUNTIF([.C$3:.C$19999];[.C$3:.C$19999]))" office:value-type="float" office:value="1">
            <text:p>1</text:p>
          </table:table-cell>
          <table:table-cell office:value-type="string">
            <text:p>Lindengallmilbe </text:p>
          </table:table-cell>
          <table:table-cell office:value-type="string">
            <text:p>Eriophyes tiliae</text:p>
          </table:table-cell>
          <table:table-cell table:number-columns-repeated="8"/>
          <table:table-cell table:style-name="ce137" office:value-type="string">
            <text:p>Ecdysozoa, Häutungstiere&lt; Arthropoda, Gliederfüßer</text:p>
          </table:table-cell>
          <table:table-cell office:value-type="string">
            <text:p>Chelicerata, Kieferklauenträger</text:p>
          </table:table-cell>
          <table:table-cell table:number-columns-repeated="2"/>
          <table:table-cell office:value-type="string">
            <text:p>Arachnida, Spinnentiere</text:p>
          </table:table-cell>
          <table:table-cell office:value-type="string">
            <text:p>Acari, Milben</text:p>
          </table:table-cell>
          <table:table-cell office:value-type="string">
            <text:p>Acariformes</text:p>
          </table:table-cell>
          <table:table-cell office:value-type="string">
            <text:p>Trombidiformes</text:p>
          </table:table-cell>
          <table:table-cell table:number-columns-repeated="2"/>
          <table:table-cell office:value-type="string">
            <text:p>Eriophyidae, Gallmilben</text:p>
          </table:table-cell>
          <table:table-cell table:number-columns-repeated="2"/>
          <table:table-cell office:value-type="string">
            <text:p>Eriophyes</text:p>
          </table:table-cell>
          <table:table-cell office:value-type="string">
            <text:p>tiliae, Lindengallmilbe </text:p>
          </table:table-cell>
          <table:table-cell table:number-columns-repeated="998"/>
        </table:table-row>
        <table:table-row table:style-name="ro13">
          <table:table-cell table:formula="of:=SUM(COUNTIF([.C$3:.C$19999];[.C$3:.C$19999]))" office:value-type="float" office:value="1">
            <text:p>1</text:p>
          </table:table-cell>
          <table:table-cell office:value-type="string">
            <text:p>Turmfalke</text:p>
          </table:table-cell>
          <table:table-cell office:value-type="string">
            <text:p>Falco tinnunculus</text:p>
          </table:table-cell>
          <table:table-cell table:number-columns-repeated="8"/>
          <table:table-cell table:style-name="ce138" office:value-type="string">
            <text:p>Chordata, Chordatiere</text:p>
          </table:table-cell>
          <table:table-cell table:style-name="ce144" office:value-type="string">
            <text:p>Vertebrata, Wirbeltiere</text:p>
          </table:table-cell>
          <table:table-cell office:value-type="string">
            <text:p>Gnathostomata, Kiefermäuler</text:p>
          </table:table-cell>
          <table:table-cell office:value-type="string">
            <text:p>Tetrapoda, Landwirbeltiere</text:p>
          </table:table-cell>
          <table:table-cell office:value-type="string">
            <text:p>Aves, Vögel</text:p>
          </table:table-cell>
          <table:table-cell office:value-type="string">
            <text:p>Neognathae, Neukiefervögel</text:p>
          </table:table-cell>
          <table:table-cell/>
          <table:table-cell office:value-type="string">
            <text:p>Falconiformes, Falkenartige</text:p>
          </table:table-cell>
          <table:table-cell table:number-columns-repeated="2"/>
          <table:table-cell office:value-type="string">
            <text:p>Falconidae, Falkenartige</text:p>
          </table:table-cell>
          <table:table-cell office:value-type="string">
            <text:p>Falkoninae, Eigentliche Falken</text:p>
          </table:table-cell>
          <table:table-cell/>
          <table:table-cell office:value-type="string">
            <text:p>Falco, Falken</text:p>
          </table:table-cell>
          <table:table-cell office:value-type="string">
            <text:p>tinnunculus, Turmfalke</text:p>
          </table:table-cell>
          <table:table-cell table:number-columns-repeated="998"/>
        </table:table-row>
        <table:table-row table:style-name="ro13">
          <table:table-cell table:formula="of:=SUM(COUNTIF([.C$3:.C$19999];[.C$3:.C$19999]))" office:value-type="float" office:value="1">
            <text:p>1</text:p>
          </table:table-cell>
          <table:table-cell office:value-type="string">
            <text:p>Fliegen</text:p>
          </table:table-cell>
          <table:table-cell office:value-type="string">
            <text:p>Fannia canicularis</text:p>
          </table:table-cell>
          <table:table-cell table:number-columns-repeated="8"/>
          <table:table-cell table:style-name="ce137" office:value-type="string">
            <text:p>Ecdysozoa, Häutungstiere&lt; Arthropoda, Gliederfüßer</text:p>
          </table:table-cell>
          <table:table-cell table:style-name="ce143"/>
          <table:table-cell office:value-type="string">
            <text:p>Hexapoda, Sechsfüßer</text:p>
          </table:table-cell>
          <table:table-cell/>
          <table:table-cell office:value-type="string">
            <text:p>Insecta, Insekten</text:p>
          </table:table-cell>
          <table:table-cell office:value-type="string">
            <text:p>Calyptratae</text:p>
          </table:table-cell>
          <table:table-cell table:style-name="ce155"/>
          <table:table-cell office:value-type="string">
            <text:p>Diptera, Zweiflügler</text:p>
          </table:table-cell>
          <table:table-cell office:value-type="string">
            <text:p>Brachicera, Fliegen &gt;Muscomorpha</text:p>
          </table:table-cell>
          <table:table-cell table:style-name="ce163" office:value-type="string">
            <text:p>Muscoidea </text:p>
          </table:table-cell>
          <table:table-cell office:value-type="string">
            <text:p>Fanniidae, Stubenfliege</text:p>
          </table:table-cell>
          <table:table-cell table:number-columns-repeated="2"/>
          <table:table-cell office:value-type="string">
            <text:p>Fannia</text:p>
          </table:table-cell>
          <table:table-cell office:value-type="string">
            <text:p>canicularis, Kleine Stubenfliege</text:p>
          </table:table-cell>
          <table:table-cell table:number-columns-repeated="998"/>
        </table:table-row>
        <table:table-row table:style-name="ro13">
          <table:table-cell table:formula="of:=SUM(COUNTIF([.C$3:.C$19999];[.C$3:.C$19999]))" office:value-type="float" office:value="1">
            <text:p>1</text:p>
          </table:table-cell>
          <table:table-cell office:value-type="string">
            <text:p>Gemeine Ohrwurm</text:p>
          </table:table-cell>
          <table:table-cell office:value-type="string">
            <text:p>Forficula auricularia</text:p>
          </table:table-cell>
          <table:table-cell table:number-columns-repeated="8"/>
          <table:table-cell table:style-name="ce137" office:value-type="string">
            <text:p>Ecdysozoa, Häutungstiere&lt; Arthropoda, Gliederfüßer</text:p>
          </table:table-cell>
          <table:table-cell table:style-name="ce143"/>
          <table:table-cell office:value-type="string">
            <text:p>Hexapoda, Sechsfüßer</text:p>
          </table:table-cell>
          <table:table-cell/>
          <table:table-cell office:value-type="string">
            <text:p>Insecta, Insekten</text:p>
          </table:table-cell>
          <table:table-cell table:style-name="ce124" office:value-type="string">
            <text:p>Metapterygota&lt; </text:p>
          </table:table-cell>
          <table:table-cell office:value-type="string">
            <text:p><text:s/>Arctoperlaria &lt; Neoptera, Neuflügler &gt;Polyneoptera</text:p>
          </table:table-cell>
          <table:table-cell office:value-type="string">
            <text:p>Dermaptera, Ohrwürmer</text:p>
          </table:table-cell>
          <table:table-cell table:number-columns-repeated="2"/>
          <table:table-cell office:value-type="string">
            <text:p>Forficulidae</text:p>
          </table:table-cell>
          <table:table-cell table:number-columns-repeated="2"/>
          <table:table-cell office:value-type="string">
            <text:p>Forficula</text:p>
          </table:table-cell>
          <table:table-cell office:value-type="string">
            <text:p>auricularia, Gemeine Ohrwurm</text:p>
          </table:table-cell>
          <table:table-cell table:number-columns-repeated="998"/>
        </table:table-row>
        <table:table-row table:style-name="ro13">
          <table:table-cell table:formula="of:=SUM(COUNTIF([.C$3:.C$19999];[.C$3:.C$19999]))" office:value-type="float" office:value="1">
            <text:p>1</text:p>
          </table:table-cell>
          <table:table-cell office:value-type="string">
            <text:p>Grauschwarze Sklavenameise</text:p>
          </table:table-cell>
          <table:table-cell office:value-type="string">
            <text:p>Formica fusca</text:p>
          </table:table-cell>
          <table:table-cell table:number-columns-repeated="8"/>
          <table:table-cell table:style-name="ce137" office:value-type="string">
            <text:p>Ecdysozoa, Häutungstiere&lt; Arthropoda, Gliederfüßer</text:p>
          </table:table-cell>
          <table:table-cell table:style-name="ce143"/>
          <table:table-cell office:value-type="string">
            <text:p>Hexapoda, Sechsfüßer</text:p>
          </table:table-cell>
          <table:table-cell/>
          <table:table-cell office:value-type="string">
            <text:p>Insecta, Insekten</text:p>
          </table:table-cell>
          <table:table-cell/>
          <table:table-cell office:value-type="string">
            <text:p>Neoptera, Neuflügler</text:p>
          </table:table-cell>
          <table:table-cell office:value-type="string">
            <text:p>Hymenoptera, Hautflügler</text:p>
          </table:table-cell>
          <table:table-cell office:value-type="string">
            <text:p>Apocrita, Taillenwespen &gt;Aculeata, Stechimmen</text:p>
          </table:table-cell>
          <table:table-cell office:value-type="string">
            <text:p>Vespoidea</text:p>
          </table:table-cell>
          <table:table-cell office:value-type="string">
            <text:p>Formicidae, Ameisen</text:p>
          </table:table-cell>
          <table:table-cell office:value-type="string">
            <text:p>Formicinae, Schuppenameisen</text:p>
          </table:table-cell>
          <table:table-cell/>
          <table:table-cell office:value-type="string">
            <text:p>Formica, Waldameisen</text:p>
          </table:table-cell>
          <table:table-cell office:value-type="string">
            <text:p>fusca, Grauschwarze Sklavenameise</text:p>
          </table:table-cell>
          <table:table-cell table:number-columns-repeated="998"/>
        </table:table-row>
        <table:table-row table:style-name="ro13">
          <table:table-cell table:formula="of:=SUM(COUNTIF([.C$3:.C$19999];[.C$3:.C$19999]))" office:value-type="float" office:value="1">
            <text:p>1</text:p>
          </table:table-cell>
          <table:table-cell office:value-type="string">
            <text:p>Gelbe Wiesenameise</text:p>
          </table:table-cell>
          <table:table-cell office:value-type="string">
            <text:p>Lasius flavus</text:p>
          </table:table-cell>
          <table:table-cell table:number-columns-repeated="8"/>
          <table:table-cell table:style-name="ce137" office:value-type="string">
            <text:p>Ecdysozoa, Häutungstiere&lt; Arthropoda, Gliederfüßer</text:p>
          </table:table-cell>
          <table:table-cell table:style-name="ce143"/>
          <table:table-cell office:value-type="string">
            <text:p>Hexapoda, Sechsfüßer</text:p>
          </table:table-cell>
          <table:table-cell/>
          <table:table-cell office:value-type="string">
            <text:p>Insecta, Insekten</text:p>
          </table:table-cell>
          <table:table-cell/>
          <table:table-cell office:value-type="string">
            <text:p>Neoptera, Neuflügler</text:p>
          </table:table-cell>
          <table:table-cell office:value-type="string">
            <text:p>Hymenoptera, Hautflügler</text:p>
          </table:table-cell>
          <table:table-cell office:value-type="string">
            <text:p>Apocrita, Taillenwespen &gt;Aculeata, Stechimmen</text:p>
          </table:table-cell>
          <table:table-cell office:value-type="string">
            <text:p>Vespoidea</text:p>
          </table:table-cell>
          <table:table-cell office:value-type="string">
            <text:p>Formicidae, Ameisen</text:p>
          </table:table-cell>
          <table:table-cell office:value-type="string">
            <text:p>Formicinae, Schuppenameisen</text:p>
          </table:table-cell>
          <table:table-cell/>
          <table:table-cell office:value-type="string">
            <text:p>Lasius, Wegameisen</text:p>
          </table:table-cell>
          <table:table-cell office:value-type="string">
            <text:p>flavus, Gelbe Wiesenameise</text:p>
          </table:table-cell>
          <table:table-cell table:number-columns-repeated="998"/>
        </table:table-row>
        <table:table-row table:style-name="ro13">
          <table:table-cell table:formula="of:=SUM(COUNTIF([.C$3:.C$19999];[.C$3:.C$19999]))" office:value-type="float" office:value="1">
            <text:p>1</text:p>
          </table:table-cell>
          <table:table-cell office:value-type="string">
            <text:p>Schwarze Wegameise</text:p>
          </table:table-cell>
          <table:table-cell office:value-type="string">
            <text:p>Lasius niger</text:p>
          </table:table-cell>
          <table:table-cell table:number-columns-repeated="8"/>
          <table:table-cell table:style-name="ce137" office:value-type="string">
            <text:p>Ecdysozoa, Häutungstiere&lt; Arthropoda, Gliederfüßer</text:p>
          </table:table-cell>
          <table:table-cell table:style-name="ce143"/>
          <table:table-cell office:value-type="string">
            <text:p>Hexapoda, Sechsfüßer</text:p>
          </table:table-cell>
          <table:table-cell/>
          <table:table-cell office:value-type="string">
            <text:p>Insecta, Insekten</text:p>
          </table:table-cell>
          <table:table-cell/>
          <table:table-cell office:value-type="string">
            <text:p>Neoptera, Neuflügler</text:p>
          </table:table-cell>
          <table:table-cell office:value-type="string">
            <text:p>Hymenoptera, Hautflügler</text:p>
          </table:table-cell>
          <table:table-cell office:value-type="string">
            <text:p>Apocrita, Taillenwespen &gt;Aculeata, Stechimmen</text:p>
          </table:table-cell>
          <table:table-cell office:value-type="string">
            <text:p>Vespoidea</text:p>
          </table:table-cell>
          <table:table-cell office:value-type="string">
            <text:p>Formicidae, Ameisen</text:p>
          </table:table-cell>
          <table:table-cell office:value-type="string">
            <text:p>Formicinae, Schuppenameisen</text:p>
          </table:table-cell>
          <table:table-cell/>
          <table:table-cell office:value-type="string">
            <text:p>Lasius, Wegameisen</text:p>
          </table:table-cell>
          <table:table-cell office:value-type="string">
            <text:p>niger, <text:s/>Schwarze Wegameise</text:p>
          </table:table-cell>
          <table:table-cell table:number-columns-repeated="998"/>
        </table:table-row>
        <table:table-row table:style-name="ro13">
          <table:table-cell table:formula="of:=SUM(COUNTIF([.C$3:.C$19999];[.C$3:.C$19999]))" office:value-type="float" office:value="1">
            <text:p>1</text:p>
          </table:table-cell>
          <table:table-cell office:value-type="string">
            <text:p>Rotgelbe Knotenameise</text:p>
          </table:table-cell>
          <table:table-cell office:value-type="string">
            <text:p>Myrmica ruba</text:p>
          </table:table-cell>
          <table:table-cell table:number-columns-repeated="8"/>
          <table:table-cell table:style-name="ce137" office:value-type="string">
            <text:p>Ecdysozoa, Häutungstiere&lt; Arthropoda, Gliederfüßer</text:p>
          </table:table-cell>
          <table:table-cell table:style-name="ce143"/>
          <table:table-cell office:value-type="string">
            <text:p>Hexapoda, Sechsfüßer</text:p>
          </table:table-cell>
          <table:table-cell/>
          <table:table-cell office:value-type="string">
            <text:p>Insecta, Insekten</text:p>
          </table:table-cell>
          <table:table-cell/>
          <table:table-cell office:value-type="string">
            <text:p>Neoptera, Neuflügler</text:p>
          </table:table-cell>
          <table:table-cell office:value-type="string">
            <text:p>Hymenoptera, Hautflügler</text:p>
          </table:table-cell>
          <table:table-cell office:value-type="string">
            <text:p>Apocrita, Taillenwespen &gt;Aculeata, Stechimmen</text:p>
          </table:table-cell>
          <table:table-cell office:value-type="string">
            <text:p>Vespoidea</text:p>
          </table:table-cell>
          <table:table-cell office:value-type="string">
            <text:p>Formicidae, Ameisen</text:p>
          </table:table-cell>
          <table:table-cell office:value-type="string">
            <text:p>Myrmicinae, Knotenameisen</text:p>
          </table:table-cell>
          <table:table-cell/>
          <table:table-cell office:value-type="string">
            <text:p>Myrmica</text:p>
          </table:table-cell>
          <table:table-cell office:value-type="string">
            <text:p>ruba, Rotgelbe Knotenameise</text:p>
          </table:table-cell>
          <table:table-cell table:number-columns-repeated="998"/>
        </table:table-row>
        <table:table-row table:style-name="ro13">
          <table:table-cell table:formula="of:=SUM(COUNTIF([.C$3:.C$19999];[.C$3:.C$19999]))" office:value-type="float" office:value="1">
            <text:p>1</text:p>
          </table:table-cell>
          <table:table-cell office:value-type="string">
            <text:p>Stieglitz</text:p>
          </table:table-cell>
          <table:table-cell office:value-type="string">
            <text:p>Carduelis carduelis</text:p>
          </table:table-cell>
          <table:table-cell table:number-columns-repeated="8"/>
          <table:table-cell table:style-name="ce138" office:value-type="string">
            <text:p>Chordata, Chordatiere</text:p>
          </table:table-cell>
          <table:table-cell table:style-name="ce144" office:value-type="string">
            <text:p>Vertebrata, Wirbeltiere</text:p>
          </table:table-cell>
          <table:table-cell office:value-type="string">
            <text:p>Gnathostomata, Kiefermäuler</text:p>
          </table:table-cell>
          <table:table-cell office:value-type="string">
            <text:p>Tetrapoda, Landwirbeltiere</text:p>
          </table:table-cell>
          <table:table-cell office:value-type="string">
            <text:p>Aves, Vögel</text:p>
          </table:table-cell>
          <table:table-cell office:value-type="string">
            <text:p>Neognathae, Neukiefervögel</text:p>
          </table:table-cell>
          <table:table-cell/>
          <table:table-cell office:value-type="string">
            <text:p>Passeriformes, Sperlingsvögel</text:p>
          </table:table-cell>
          <table:table-cell office:value-type="string">
            <text:p>Passeri, Singvögel</text:p>
          </table:table-cell>
          <table:table-cell/>
          <table:table-cell office:value-type="string">
            <text:p>Fringillidae, Finken</text:p>
          </table:table-cell>
          <table:table-cell table:style-name="ce156" office:value-type="string">
            <text:p>Carduelinae, Stieglitzartige</text:p>
          </table:table-cell>
          <table:table-cell/>
          <table:table-cell office:value-type="string">
            <text:p>Carduelis, Stieglitze</text:p>
          </table:table-cell>
          <table:table-cell office:value-type="string">
            <text:p>carduelis, Stieglitz</text:p>
          </table:table-cell>
          <table:table-cell table:number-columns-repeated="998"/>
        </table:table-row>
        <table:table-row table:style-name="ro13">
          <table:table-cell table:formula="of:=SUM(COUNTIF([.C$3:.C$19999];[.C$3:.C$19999]))" office:value-type="float" office:value="1">
            <text:p>1</text:p>
          </table:table-cell>
          <table:table-cell office:value-type="string">
            <text:p>Grünfink</text:p>
          </table:table-cell>
          <table:table-cell office:value-type="string">
            <text:p>Chloris chloris</text:p>
          </table:table-cell>
          <table:table-cell table:number-columns-repeated="8"/>
          <table:table-cell table:style-name="ce138" office:value-type="string">
            <text:p>Chordata, Chordatiere</text:p>
          </table:table-cell>
          <table:table-cell table:style-name="ce144" office:value-type="string">
            <text:p>Vertebrata, Wirbeltiere</text:p>
          </table:table-cell>
          <table:table-cell office:value-type="string">
            <text:p>Gnathostomata, Kiefermäuler</text:p>
          </table:table-cell>
          <table:table-cell office:value-type="string">
            <text:p>Tetrapoda, Landwirbeltiere</text:p>
          </table:table-cell>
          <table:table-cell office:value-type="string">
            <text:p>Aves, Vögel</text:p>
          </table:table-cell>
          <table:table-cell office:value-type="string">
            <text:p>Neognathae, Neukiefervögel</text:p>
          </table:table-cell>
          <table:table-cell/>
          <table:table-cell office:value-type="string">
            <text:p>Passeriformes, Sperlingsvögel</text:p>
          </table:table-cell>
          <table:table-cell office:value-type="string">
            <text:p>Passeri, Singvögel</text:p>
          </table:table-cell>
          <table:table-cell/>
          <table:table-cell office:value-type="string">
            <text:p>Fringillidae, Finken</text:p>
          </table:table-cell>
          <table:table-cell office:value-type="string">
            <text:p>Fringillinae</text:p>
          </table:table-cell>
          <table:table-cell/>
          <table:table-cell office:value-type="string">
            <text:p>Chloris, Grünfinken</text:p>
          </table:table-cell>
          <table:table-cell office:value-type="string">
            <text:p>chloris, Grünfink</text:p>
          </table:table-cell>
          <table:table-cell table:number-columns-repeated="998"/>
        </table:table-row>
        <table:table-row table:style-name="ro13">
          <table:table-cell table:formula="of:=SUM(COUNTIF([.C$3:.C$19999];[.C$3:.C$19999]))" office:value-type="float" office:value="1">
            <text:p>1</text:p>
          </table:table-cell>
          <table:table-cell office:value-type="string">
            <text:p>Kernbeißer</text:p>
          </table:table-cell>
          <table:table-cell office:value-type="string">
            <text:p>Coccothraustes coccothraustes</text:p>
          </table:table-cell>
          <table:table-cell table:number-columns-repeated="8"/>
          <table:table-cell table:style-name="ce138" office:value-type="string">
            <text:p>Chordata, Chordatiere</text:p>
          </table:table-cell>
          <table:table-cell table:style-name="ce144" office:value-type="string">
            <text:p>Vertebrata, Wirbeltiere</text:p>
          </table:table-cell>
          <table:table-cell office:value-type="string">
            <text:p>Gnathostomata, Kiefermäuler</text:p>
          </table:table-cell>
          <table:table-cell office:value-type="string">
            <text:p>Tetrapoda, Landwirbeltiere</text:p>
          </table:table-cell>
          <table:table-cell office:value-type="string">
            <text:p>Aves, Vögel</text:p>
          </table:table-cell>
          <table:table-cell office:value-type="string">
            <text:p>Neognathae, Neukiefervögel</text:p>
          </table:table-cell>
          <table:table-cell/>
          <table:table-cell office:value-type="string">
            <text:p>Passeriformes, Sperlingsvögel</text:p>
          </table:table-cell>
          <table:table-cell office:value-type="string">
            <text:p>Passeri, Singvögel</text:p>
          </table:table-cell>
          <table:table-cell/>
          <table:table-cell office:value-type="string">
            <text:p>Fringillidae, Finken</text:p>
          </table:table-cell>
          <table:table-cell table:style-name="ce156" office:value-type="string">
            <text:p>Carduelinae, Stieglitzartige</text:p>
          </table:table-cell>
          <table:table-cell office:value-type="string">
            <text:p>Coccothraustini, Kernbeißer</text:p>
          </table:table-cell>
          <table:table-cell office:value-type="string">
            <text:p>Coccothraustes</text:p>
          </table:table-cell>
          <table:table-cell office:value-type="string">
            <text:p>coccothraustes, Kernbeißer</text:p>
          </table:table-cell>
          <table:table-cell table:number-columns-repeated="998"/>
        </table:table-row>
        <table:table-row table:style-name="ro13">
          <table:table-cell table:formula="of:=SUM(COUNTIF([.C$3:.C$19999];[.C$3:.C$19999]))" office:value-type="float" office:value="1">
            <text:p>1</text:p>
          </table:table-cell>
          <table:table-cell office:value-type="string">
            <text:p>Buchfink</text:p>
          </table:table-cell>
          <table:table-cell office:value-type="string">
            <text:p>Fringilla coelebs</text:p>
          </table:table-cell>
          <table:table-cell table:number-columns-repeated="8"/>
          <table:table-cell table:style-name="ce138" office:value-type="string">
            <text:p>Chordata, Chordatiere</text:p>
          </table:table-cell>
          <table:table-cell table:style-name="ce144" office:value-type="string">
            <text:p>Vertebrata, Wirbeltiere</text:p>
          </table:table-cell>
          <table:table-cell office:value-type="string">
            <text:p>Gnathostomata, Kiefermäuler</text:p>
          </table:table-cell>
          <table:table-cell office:value-type="string">
            <text:p>Tetrapoda, Landwirbeltiere</text:p>
          </table:table-cell>
          <table:table-cell office:value-type="string">
            <text:p>Aves, Vögel</text:p>
          </table:table-cell>
          <table:table-cell office:value-type="string">
            <text:p>Neognathae, Neukiefervögel</text:p>
          </table:table-cell>
          <table:table-cell/>
          <table:table-cell office:value-type="string">
            <text:p>Passeriformes, Sperlingsvögel</text:p>
          </table:table-cell>
          <table:table-cell office:value-type="string">
            <text:p>Passeri, Singvögel</text:p>
          </table:table-cell>
          <table:table-cell/>
          <table:table-cell office:value-type="string">
            <text:p>Fringillidae, Finken</text:p>
          </table:table-cell>
          <table:table-cell office:value-type="string">
            <text:p>Fringillinae</text:p>
          </table:table-cell>
          <table:table-cell/>
          <table:table-cell office:value-type="string">
            <text:p>Fringilla, Edelfinken</text:p>
          </table:table-cell>
          <table:table-cell office:value-type="string">
            <text:p>coelebs, Buchfink</text:p>
          </table:table-cell>
          <table:table-cell table:number-columns-repeated="998"/>
        </table:table-row>
        <table:table-row table:style-name="ro13">
          <table:table-cell table:formula="of:=SUM(COUNTIF([.C$3:.C$19999];[.C$3:.C$19999]))" office:value-type="float" office:value="1">
            <text:p>1</text:p>
          </table:table-cell>
          <table:table-cell office:value-type="string">
            <text:p>Bergfink</text:p>
          </table:table-cell>
          <table:table-cell office:value-type="string">
            <text:p>Fringilla montifringilla</text:p>
          </table:table-cell>
          <table:table-cell table:number-columns-repeated="8"/>
          <table:table-cell table:style-name="ce138" office:value-type="string">
            <text:p>Chordata, Chordatiere</text:p>
          </table:table-cell>
          <table:table-cell table:style-name="ce144" office:value-type="string">
            <text:p>Vertebrata, Wirbeltiere</text:p>
          </table:table-cell>
          <table:table-cell office:value-type="string">
            <text:p>Gnathostomata, Kiefermäuler</text:p>
          </table:table-cell>
          <table:table-cell office:value-type="string">
            <text:p>Tetrapoda, Landwirbeltiere</text:p>
          </table:table-cell>
          <table:table-cell office:value-type="string">
            <text:p>Aves, Vögel</text:p>
          </table:table-cell>
          <table:table-cell office:value-type="string">
            <text:p>Neognathae, Neukiefervögel</text:p>
          </table:table-cell>
          <table:table-cell/>
          <table:table-cell office:value-type="string">
            <text:p>Passeriformes, Sperlingsvögel</text:p>
          </table:table-cell>
          <table:table-cell office:value-type="string">
            <text:p>Passeri, Singvögel</text:p>
          </table:table-cell>
          <table:table-cell/>
          <table:table-cell office:value-type="string">
            <text:p>Fringillidae, Finken</text:p>
          </table:table-cell>
          <table:table-cell office:value-type="string">
            <text:p>Fringillinae</text:p>
          </table:table-cell>
          <table:table-cell/>
          <table:table-cell office:value-type="string">
            <text:p>Fringilla, Edelfinken</text:p>
          </table:table-cell>
          <table:table-cell office:value-type="string">
            <text:p>montifringilla, Bergfink</text:p>
          </table:table-cell>
          <table:table-cell table:number-columns-repeated="998"/>
        </table:table-row>
        <table:table-row table:style-name="ro13">
          <table:table-cell table:formula="of:=SUM(COUNTIF([.C$3:.C$19999];[.C$3:.C$19999]))" office:value-type="float" office:value="1">
            <text:p>1</text:p>
          </table:table-cell>
          <table:table-cell office:value-type="string">
            <text:p>Gimpel</text:p>
          </table:table-cell>
          <table:table-cell office:value-type="string">
            <text:p>Pyrrhula pyrrhula</text:p>
          </table:table-cell>
          <table:table-cell table:number-columns-repeated="8"/>
          <table:table-cell table:style-name="ce138" office:value-type="string">
            <text:p>Chordata, Chordatiere</text:p>
          </table:table-cell>
          <table:table-cell table:style-name="ce144" office:value-type="string">
            <text:p>Vertebrata, Wirbeltiere</text:p>
          </table:table-cell>
          <table:table-cell office:value-type="string">
            <text:p>Gnathostomata, Kiefermäuler</text:p>
          </table:table-cell>
          <table:table-cell office:value-type="string">
            <text:p>Tetrapoda, Landwirbeltiere</text:p>
          </table:table-cell>
          <table:table-cell office:value-type="string">
            <text:p>Aves, Vögel</text:p>
          </table:table-cell>
          <table:table-cell office:value-type="string">
            <text:p>Neognathae, Neukiefervögel</text:p>
          </table:table-cell>
          <table:table-cell/>
          <table:table-cell office:value-type="string">
            <text:p>Passeriformes, Sperlingsvögel</text:p>
          </table:table-cell>
          <table:table-cell office:value-type="string">
            <text:p>Passeri, Singvögel</text:p>
          </table:table-cell>
          <table:table-cell/>
          <table:table-cell office:value-type="string">
            <text:p>Fringillidae, Finken</text:p>
          </table:table-cell>
          <table:table-cell table:style-name="ce156" office:value-type="string">
            <text:p>Carduelinae, Stieglitzartige</text:p>
          </table:table-cell>
          <table:table-cell office:value-type="string">
            <text:p>Pyrrhulini</text:p>
          </table:table-cell>
          <table:table-cell office:value-type="string">
            <text:p>Pyrrhula, Eigentliche Gimpel</text:p>
          </table:table-cell>
          <table:table-cell office:value-type="string">
            <text:p>pyrrhula, Gimpel</text:p>
          </table:table-cell>
          <table:table-cell table:number-columns-repeated="998"/>
        </table:table-row>
        <table:table-row table:style-name="ro13">
          <table:table-cell table:formula="of:=SUM(COUNTIF([.C$3:.C$19999];[.C$3:.C$19999]))" office:value-type="float" office:value="1">
            <text:p>1</text:p>
          </table:table-cell>
          <table:table-cell office:value-type="string">
            <text:p>Orangegelber Herbst-Breitflügelspanner</text:p>
          </table:table-cell>
          <table:table-cell office:value-type="string">
            <text:p>Agriopis aurantiaria</text:p>
          </table:table-cell>
          <table:table-cell table:number-columns-repeated="8"/>
          <table:table-cell table:style-name="ce137" office:value-type="string">
            <text:p>Ecdysozoa, Häutungstiere&lt; Arthropoda, Gliederfüßer</text:p>
          </table:table-cell>
          <table:table-cell table:style-name="ce143"/>
          <table:table-cell office:value-type="string">
            <text:p>Hexapoda, Sechsfüßer</text:p>
          </table:table-cell>
          <table:table-cell/>
          <table:table-cell office:value-type="string">
            <text:p>Insecta, Insekten</text:p>
          </table:table-cell>
          <table:table-cell/>
          <table:table-cell office:value-type="string">
            <text:p>Neoptera, Neuflügler</text:p>
          </table:table-cell>
          <table:table-cell office:value-type="string">
            <text:p>Lepidoptera, Schmetterlinge</text:p>
          </table:table-cell>
          <table:table-cell office:value-type="string">
            <text:p>Glossata</text:p>
          </table:table-cell>
          <table:table-cell office:value-type="string">
            <text:p>Geometridea</text:p>
          </table:table-cell>
          <table:table-cell table:style-name="ce165" office:value-type="string">
            <text:p>Geometridae, Spanner</text:p>
          </table:table-cell>
          <table:table-cell office:value-type="string">
            <text:p>Ennominae</text:p>
          </table:table-cell>
          <table:table-cell office:value-type="string">
            <text:p>Bistonini</text:p>
          </table:table-cell>
          <table:table-cell office:value-type="string">
            <text:p>Agriopis</text:p>
          </table:table-cell>
          <table:table-cell office:value-type="string">
            <text:p>aurantiaria, Orangegelber Herbst-Breitflügelspanner</text:p>
          </table:table-cell>
          <table:table-cell table:number-columns-repeated="998"/>
        </table:table-row>
        <table:table-row table:style-name="ro13">
          <table:table-cell table:formula="of:=SUM(COUNTIF([.C$3:.C$19999];[.C$3:.C$19999]))" office:value-type="float" office:value="1">
            <text:p>1</text:p>
          </table:table-cell>
          <table:table-cell office:value-type="string">
            <text:p>Raupe Weißgrauer Breitflügelspanner</text:p>
          </table:table-cell>
          <table:table-cell office:value-type="string">
            <text:p>Agriopis leucophaearia</text:p>
          </table:table-cell>
          <table:table-cell table:number-columns-repeated="8"/>
          <table:table-cell table:style-name="ce137" office:value-type="string">
            <text:p>Ecdysozoa, Häutungstiere&lt; Arthropoda, Gliederfüßer</text:p>
          </table:table-cell>
          <table:table-cell table:style-name="ce143"/>
          <table:table-cell office:value-type="string">
            <text:p>Hexapoda, Sechsfüßer</text:p>
          </table:table-cell>
          <table:table-cell/>
          <table:table-cell office:value-type="string">
            <text:p>Insecta, Insekten</text:p>
          </table:table-cell>
          <table:table-cell/>
          <table:table-cell office:value-type="string">
            <text:p>Neoptera, Neuflügler</text:p>
          </table:table-cell>
          <table:table-cell office:value-type="string">
            <text:p>Lepidoptera, Schmetterlinge</text:p>
          </table:table-cell>
          <table:table-cell office:value-type="string">
            <text:p>Glossata</text:p>
          </table:table-cell>
          <table:table-cell office:value-type="string">
            <text:p>Geometridea</text:p>
          </table:table-cell>
          <table:table-cell table:style-name="ce165" office:value-type="string">
            <text:p>Geometridae, Spanner</text:p>
          </table:table-cell>
          <table:table-cell office:value-type="string">
            <text:p>Ennominae</text:p>
          </table:table-cell>
          <table:table-cell office:value-type="string">
            <text:p>Bistonini</text:p>
          </table:table-cell>
          <table:table-cell office:value-type="string">
            <text:p>Agriopis</text:p>
          </table:table-cell>
          <table:table-cell office:value-type="string">
            <text:p>leucophaearia, Weißgrauer Breitflügelspanner</text:p>
          </table:table-cell>
          <table:table-cell table:number-columns-repeated="998"/>
        </table:table-row>
        <table:table-row table:style-name="ro13">
          <table:table-cell table:formula="of:=SUM(COUNTIF([.C$3:.C$19999];[.C$3:.C$19999]))" office:value-type="float" office:value="1">
            <text:p>1</text:p>
          </table:table-cell>
          <table:table-cell office:value-type="string">
            <text:p>Sandheiden-Johanniskrautspanner</text:p>
          </table:table-cell>
          <table:table-cell office:value-type="string">
            <text:p>Aplocera efformata</text:p>
          </table:table-cell>
          <table:table-cell table:number-columns-repeated="8"/>
          <table:table-cell table:style-name="ce137" office:value-type="string">
            <text:p>Ecdysozoa, Häutungstiere&lt; Arthropoda, Gliederfüßer</text:p>
          </table:table-cell>
          <table:table-cell table:style-name="ce143"/>
          <table:table-cell office:value-type="string">
            <text:p>Hexapoda, Sechsfüßer</text:p>
          </table:table-cell>
          <table:table-cell/>
          <table:table-cell office:value-type="string">
            <text:p>Insecta, Insekten</text:p>
          </table:table-cell>
          <table:table-cell/>
          <table:table-cell office:value-type="string">
            <text:p>Neoptera, Neuflügler</text:p>
          </table:table-cell>
          <table:table-cell office:value-type="string">
            <text:p>Lepidoptera, Schmetterlinge</text:p>
          </table:table-cell>
          <table:table-cell office:value-type="string">
            <text:p>Glossata</text:p>
          </table:table-cell>
          <table:table-cell office:value-type="string">
            <text:p>Geometridea</text:p>
          </table:table-cell>
          <table:table-cell table:style-name="ce165" office:value-type="string">
            <text:p>Geometridae, Spanner</text:p>
          </table:table-cell>
          <table:table-cell office:value-type="string">
            <text:p>Larentiinae</text:p>
          </table:table-cell>
          <table:table-cell office:value-type="string">
            <text:p>Chesiadini</text:p>
          </table:table-cell>
          <table:table-cell office:value-type="string">
            <text:p>Aplocera, Johanniskraut-Spanner</text:p>
          </table:table-cell>
          <table:table-cell office:value-type="string">
            <text:p>efformata, Sandheiden-Johanniskrautspanner</text:p>
          </table:table-cell>
          <table:table-cell table:number-columns-repeated="998"/>
        </table:table-row>
        <table:table-row table:style-name="ro13">
          <table:table-cell table:formula="of:=SUM(COUNTIF([.C$3:.C$19999];[.C$3:.C$19999]))" office:value-type="float" office:value="1">
            <text:p>1</text:p>
          </table:table-cell>
          <table:table-cell office:value-type="string">
            <text:p>Ockergelber Blattpanner</text:p>
          </table:table-cell>
          <table:table-cell office:value-type="string">
            <text:p>Camptogramma bilineata</text:p>
          </table:table-cell>
          <table:table-cell table:number-columns-repeated="8"/>
          <table:table-cell table:style-name="ce137" office:value-type="string">
            <text:p>Ecdysozoa, Häutungstiere&lt; Arthropoda, Gliederfüßer</text:p>
          </table:table-cell>
          <table:table-cell table:style-name="ce143"/>
          <table:table-cell office:value-type="string">
            <text:p>Hexapoda, Sechsfüßer</text:p>
          </table:table-cell>
          <table:table-cell/>
          <table:table-cell office:value-type="string">
            <text:p>Insecta, Insekten</text:p>
          </table:table-cell>
          <table:table-cell/>
          <table:table-cell office:value-type="string">
            <text:p>Neoptera, Neuflügler</text:p>
          </table:table-cell>
          <table:table-cell office:value-type="string">
            <text:p>Lepidoptera, Schmetterlinge</text:p>
          </table:table-cell>
          <table:table-cell office:value-type="string">
            <text:p>Glossata</text:p>
          </table:table-cell>
          <table:table-cell office:value-type="string">
            <text:p>Geometridea</text:p>
          </table:table-cell>
          <table:table-cell table:style-name="ce165" office:value-type="string">
            <text:p>Geometridae, Spanner</text:p>
          </table:table-cell>
          <table:table-cell office:value-type="string">
            <text:p>Larentiinae</text:p>
          </table:table-cell>
          <table:table-cell office:value-type="string">
            <text:p>Xanthorhoini</text:p>
          </table:table-cell>
          <table:table-cell office:value-type="string">
            <text:p>Camptogramma</text:p>
          </table:table-cell>
          <table:table-cell office:value-type="string">
            <text:p>bilineata, Ockergelber Blattpanner</text:p>
          </table:table-cell>
          <table:table-cell table:number-columns-repeated="998"/>
        </table:table-row>
        <table:table-row table:style-name="ro13">
          <table:table-cell table:formula="of:=SUM(COUNTIF([.C$3:.C$19999];[.C$3:.C$19999]))" office:value-type="float" office:value="1">
            <text:p>1</text:p>
          </table:table-cell>
          <table:table-cell office:value-type="string">
            <text:p>Große Frostspanner</text:p>
          </table:table-cell>
          <table:table-cell office:value-type="string">
            <text:p>Erannis defoliaria</text:p>
          </table:table-cell>
          <table:table-cell table:number-columns-repeated="8"/>
          <table:table-cell table:style-name="ce137" office:value-type="string">
            <text:p>Ecdysozoa, Häutungstiere&lt; Arthropoda, Gliederfüßer</text:p>
          </table:table-cell>
          <table:table-cell table:style-name="ce143"/>
          <table:table-cell office:value-type="string">
            <text:p>Hexapoda, Sechsfüßer</text:p>
          </table:table-cell>
          <table:table-cell/>
          <table:table-cell office:value-type="string">
            <text:p>Insecta, Insekten</text:p>
          </table:table-cell>
          <table:table-cell/>
          <table:table-cell office:value-type="string">
            <text:p>Neoptera, Neuflügler</text:p>
          </table:table-cell>
          <table:table-cell office:value-type="string">
            <text:p>Lepidoptera, Schmetterlinge</text:p>
          </table:table-cell>
          <table:table-cell office:value-type="string">
            <text:p>Glossata</text:p>
          </table:table-cell>
          <table:table-cell office:value-type="string">
            <text:p>Geometridea</text:p>
          </table:table-cell>
          <table:table-cell table:style-name="ce165" office:value-type="string">
            <text:p>Geometridae, Spanner</text:p>
          </table:table-cell>
          <table:table-cell office:value-type="string">
            <text:p>Ennominae</text:p>
          </table:table-cell>
          <table:table-cell office:value-type="string">
            <text:p>Bistonini</text:p>
          </table:table-cell>
          <table:table-cell office:value-type="string">
            <text:p>Erannis</text:p>
          </table:table-cell>
          <table:table-cell office:value-type="string">
            <text:p>defoliaria, Große Frostspanner</text:p>
          </table:table-cell>
          <table:table-cell table:number-columns-repeated="998"/>
        </table:table-row>
        <table:table-row table:style-name="ro13">
          <table:table-cell table:formula="of:=SUM(COUNTIF([.C$3:.C$19999];[.C$3:.C$19999]))" office:value-type="float" office:value="1">
            <text:p>1</text:p>
          </table:table-cell>
          <table:table-cell office:value-type="string">
            <text:p>Graulinien-Zwergspanner</text:p>
          </table:table-cell>
          <table:table-cell office:value-type="string">
            <text:p>Idaea subsericeata</text:p>
          </table:table-cell>
          <table:table-cell table:number-columns-repeated="8"/>
          <table:table-cell table:style-name="ce137" office:value-type="string">
            <text:p>Ecdysozoa, Häutungstiere&lt; Arthropoda, Gliederfüßer</text:p>
          </table:table-cell>
          <table:table-cell table:style-name="ce143"/>
          <table:table-cell office:value-type="string">
            <text:p>Hexapoda, Sechsfüßer</text:p>
          </table:table-cell>
          <table:table-cell/>
          <table:table-cell office:value-type="string">
            <text:p>Insecta, Insekten</text:p>
          </table:table-cell>
          <table:table-cell/>
          <table:table-cell office:value-type="string">
            <text:p>Neoptera, Neuflügler</text:p>
          </table:table-cell>
          <table:table-cell office:value-type="string">
            <text:p>Lepidoptera, Schmetterlinge</text:p>
          </table:table-cell>
          <table:table-cell office:value-type="string">
            <text:p>Glossata</text:p>
          </table:table-cell>
          <table:table-cell office:value-type="string">
            <text:p>Geometridea</text:p>
          </table:table-cell>
          <table:table-cell table:style-name="ce165" office:value-type="string">
            <text:p>Geometridae, Spanner</text:p>
          </table:table-cell>
          <table:table-cell office:value-type="string">
            <text:p>Sterrhinae</text:p>
          </table:table-cell>
          <table:table-cell office:value-type="string">
            <text:p>Sterrhini</text:p>
          </table:table-cell>
          <table:table-cell office:value-type="string">
            <text:p>Idaea</text:p>
          </table:table-cell>
          <table:table-cell office:value-type="string">
            <text:p>subsericeata, Graulinien-Zwergspanner</text:p>
          </table:table-cell>
          <table:table-cell table:number-columns-repeated="998"/>
        </table:table-row>
        <table:table-row table:style-name="ro13">
          <table:table-cell table:formula="of:=SUM(COUNTIF([.C$3:.C$19999];[.C$3:.C$19999]))" office:value-type="float" office:value="1">
            <text:p>1</text:p>
          </table:table-cell>
          <table:table-cell office:value-type="string">
            <text:p>Kleine Frostspanner</text:p>
          </table:table-cell>
          <table:table-cell office:value-type="string">
            <text:p>Operophtera brumata</text:p>
          </table:table-cell>
          <table:table-cell table:number-columns-repeated="8"/>
          <table:table-cell table:style-name="ce137" office:value-type="string">
            <text:p>Ecdysozoa, Häutungstiere&lt; Arthropoda, Gliederfüßer</text:p>
          </table:table-cell>
          <table:table-cell table:style-name="ce143"/>
          <table:table-cell office:value-type="string">
            <text:p>Hexapoda, Sechsfüßer</text:p>
          </table:table-cell>
          <table:table-cell/>
          <table:table-cell office:value-type="string">
            <text:p>Insecta, Insekten</text:p>
          </table:table-cell>
          <table:table-cell/>
          <table:table-cell office:value-type="string">
            <text:p>Neoptera, Neuflügler</text:p>
          </table:table-cell>
          <table:table-cell office:value-type="string">
            <text:p>Lepidoptera, Schmetterlinge</text:p>
          </table:table-cell>
          <table:table-cell office:value-type="string">
            <text:p>Glossata</text:p>
          </table:table-cell>
          <table:table-cell office:value-type="string">
            <text:p>Geometridea</text:p>
          </table:table-cell>
          <table:table-cell table:style-name="ce165" office:value-type="string">
            <text:p>Geometridae, Spanner</text:p>
          </table:table-cell>
          <table:table-cell office:value-type="string">
            <text:p>Larentiinae</text:p>
          </table:table-cell>
          <table:table-cell/>
          <table:table-cell office:value-type="string">
            <text:p>Operophtera</text:p>
          </table:table-cell>
          <table:table-cell office:value-type="string">
            <text:p>brumata, Kleiner Frostspanner</text:p>
          </table:table-cell>
          <table:table-cell table:number-columns-repeated="998"/>
        </table:table-row>
        <table:table-row table:style-name="ro13">
          <table:table-cell table:formula="of:=SUM(COUNTIF([.C$3:.C$19999];[.C$3:.C$19999]))" office:value-type="float" office:value="1">
            <text:p>1</text:p>
          </table:table-cell>
          <table:table-cell office:value-type="string">
            <text:p>Rauten-Rindenspanner</text:p>
          </table:table-cell>
          <table:table-cell office:value-type="string">
            <text:p>Peribatodes rhomboidaria</text:p>
          </table:table-cell>
          <table:table-cell table:number-columns-repeated="8"/>
          <table:table-cell table:style-name="ce137" office:value-type="string">
            <text:p>Ecdysozoa, Häutungstiere&lt; Arthropoda, Gliederfüßer</text:p>
          </table:table-cell>
          <table:table-cell table:style-name="ce143"/>
          <table:table-cell office:value-type="string">
            <text:p>Hexapoda, Sechsfüßer</text:p>
          </table:table-cell>
          <table:table-cell/>
          <table:table-cell office:value-type="string">
            <text:p>Insecta, Insekten</text:p>
          </table:table-cell>
          <table:table-cell/>
          <table:table-cell office:value-type="string">
            <text:p>Neoptera, Neuflügler</text:p>
          </table:table-cell>
          <table:table-cell office:value-type="string">
            <text:p>Lepidoptera, Schmetterlinge</text:p>
          </table:table-cell>
          <table:table-cell office:value-type="string">
            <text:p>Glossata</text:p>
          </table:table-cell>
          <table:table-cell office:value-type="string">
            <text:p>Geometridea</text:p>
          </table:table-cell>
          <table:table-cell table:style-name="ce165" office:value-type="string">
            <text:p>Geometridae, Spanner</text:p>
          </table:table-cell>
          <table:table-cell office:value-type="string">
            <text:p>Ennominae</text:p>
          </table:table-cell>
          <table:table-cell office:value-type="string">
            <text:p>Boariini</text:p>
          </table:table-cell>
          <table:table-cell office:value-type="string">
            <text:p>Peribatodes</text:p>
          </table:table-cell>
          <table:table-cell office:value-type="string">
            <text:p>rhomboidaria, Rauten-Rindenspanner</text:p>
          </table:table-cell>
          <table:table-cell table:number-columns-repeated="998"/>
        </table:table-row>
        <table:table-row table:style-name="ro13">
          <table:table-cell table:formula="of:=SUM(COUNTIF([.C$3:.C$19999];[.C$3:.C$19999]))" office:value-type="float" office:value="1">
            <text:p>1</text:p>
          </table:table-cell>
          <table:table-cell office:value-type="string">
            <text:p>Schneespanner </text:p>
          </table:table-cell>
          <table:table-cell office:value-type="string">
            <text:p>Phigalia pilosaria</text:p>
          </table:table-cell>
          <table:table-cell table:number-columns-repeated="8"/>
          <table:table-cell table:style-name="ce137" office:value-type="string">
            <text:p>Ecdysozoa, Häutungstiere&lt; Arthropoda, Gliederfüßer</text:p>
          </table:table-cell>
          <table:table-cell table:style-name="ce143"/>
          <table:table-cell office:value-type="string">
            <text:p>Hexapoda, Sechsfüßer</text:p>
          </table:table-cell>
          <table:table-cell/>
          <table:table-cell office:value-type="string">
            <text:p>Insecta, Insekten</text:p>
          </table:table-cell>
          <table:table-cell/>
          <table:table-cell office:value-type="string">
            <text:p>Neoptera, Neuflügler</text:p>
          </table:table-cell>
          <table:table-cell office:value-type="string">
            <text:p>Lepidoptera, Schmetterlinge</text:p>
          </table:table-cell>
          <table:table-cell office:value-type="string">
            <text:p>Glossata</text:p>
          </table:table-cell>
          <table:table-cell office:value-type="string">
            <text:p>Geometridea</text:p>
          </table:table-cell>
          <table:table-cell table:style-name="ce165" office:value-type="string">
            <text:p>Geometridae, Spanner</text:p>
          </table:table-cell>
          <table:table-cell office:value-type="string">
            <text:p>Ennominae</text:p>
          </table:table-cell>
          <table:table-cell office:value-type="string">
            <text:p>Bistonini</text:p>
          </table:table-cell>
          <table:table-cell office:value-type="string">
            <text:p>Phigalia</text:p>
          </table:table-cell>
          <table:table-cell office:value-type="string">
            <text:p>pilosaria, Schneespanner </text:p>
          </table:table-cell>
          <table:table-cell table:number-columns-repeated="998"/>
        </table:table-row>
        <table:table-row table:style-name="ro13">
          <table:table-cell table:formula="of:=SUM(COUNTIF([.C$3:.C$19999];[.C$3:.C$19999]))" office:value-type="float" office:value="1">
            <text:p>1</text:p>
          </table:table-cell>
          <table:table-cell office:value-type="string">
            <text:p>Pantherspanner</text:p>
          </table:table-cell>
          <table:table-cell office:value-type="string">
            <text:p>Pseudopanthera macularia</text:p>
          </table:table-cell>
          <table:table-cell table:number-columns-repeated="8"/>
          <table:table-cell table:style-name="ce137" office:value-type="string">
            <text:p>Ecdysozoa, Häutungstiere&lt; Arthropoda, Gliederfüßer</text:p>
          </table:table-cell>
          <table:table-cell table:style-name="ce143"/>
          <table:table-cell office:value-type="string">
            <text:p>Hexapoda, Sechsfüßer</text:p>
          </table:table-cell>
          <table:table-cell/>
          <table:table-cell office:value-type="string">
            <text:p>Insecta, Insekten</text:p>
          </table:table-cell>
          <table:table-cell/>
          <table:table-cell office:value-type="string">
            <text:p>Neoptera, Neuflügler</text:p>
          </table:table-cell>
          <table:table-cell office:value-type="string">
            <text:p>Lepidoptera, Schmetterlinge</text:p>
          </table:table-cell>
          <table:table-cell office:value-type="string">
            <text:p>Glossata</text:p>
          </table:table-cell>
          <table:table-cell office:value-type="string">
            <text:p>Geometridea</text:p>
          </table:table-cell>
          <table:table-cell table:style-name="ce165" office:value-type="string">
            <text:p>Geometridae, Spanner</text:p>
          </table:table-cell>
          <table:table-cell office:value-type="string">
            <text:p>Ennominae</text:p>
          </table:table-cell>
          <table:table-cell/>
          <table:table-cell office:value-type="string">
            <text:p>Pseudopanthera</text:p>
          </table:table-cell>
          <table:table-cell office:value-type="string">
            <text:p>macularia, Pantherspanner</text:p>
          </table:table-cell>
          <table:table-cell table:number-columns-repeated="998"/>
        </table:table-row>
        <table:table-row table:style-name="ro13">
          <table:table-cell table:formula="of:=SUM(COUNTIF([.C$3:.C$19999];[.C$3:.C$19999]))" office:value-type="float" office:value="1">
            <text:p>1</text:p>
          </table:table-cell>
          <table:table-cell office:value-type="string">
            <text:p>Dreifleck-Pappelspanner</text:p>
          </table:table-cell>
          <table:table-cell office:value-type="string">
            <text:p>Stegania trimaculata</text:p>
          </table:table-cell>
          <table:table-cell table:number-columns-repeated="8"/>
          <table:table-cell table:style-name="ce137" office:value-type="string">
            <text:p>Ecdysozoa, Häutungstiere&lt; Arthropoda, Gliederfüßer</text:p>
          </table:table-cell>
          <table:table-cell table:style-name="ce143"/>
          <table:table-cell office:value-type="string">
            <text:p>Hexapoda, Sechsfüßer</text:p>
          </table:table-cell>
          <table:table-cell/>
          <table:table-cell office:value-type="string">
            <text:p>Insecta, Insekten</text:p>
          </table:table-cell>
          <table:table-cell/>
          <table:table-cell office:value-type="string">
            <text:p>Neoptera, Neuflügler</text:p>
          </table:table-cell>
          <table:table-cell office:value-type="string">
            <text:p>Lepidoptera, Schmetterlinge</text:p>
          </table:table-cell>
          <table:table-cell office:value-type="string">
            <text:p>Glossata</text:p>
          </table:table-cell>
          <table:table-cell office:value-type="string">
            <text:p>Geometridea</text:p>
          </table:table-cell>
          <table:table-cell table:style-name="ce165" office:value-type="string">
            <text:p>Geometridae, Spanner</text:p>
          </table:table-cell>
          <table:table-cell office:value-type="string">
            <text:p>Ennominae</text:p>
          </table:table-cell>
          <table:table-cell office:value-type="string">
            <text:p>Cassimini</text:p>
          </table:table-cell>
          <table:table-cell office:value-type="string">
            <text:p>Stegania</text:p>
          </table:table-cell>
          <table:table-cell office:value-type="string">
            <text:p>trimaculata, Dreifleck-Pappelspanner</text:p>
          </table:table-cell>
          <table:table-cell table:number-columns-repeated="998"/>
        </table:table-row>
        <table:table-row table:style-name="ro13">
          <table:table-cell table:formula="of:=SUM(COUNTIF([.C$3:.C$19999];[.C$3:.C$19999]))" office:value-type="float" office:value="1">
            <text:p>1</text:p>
          </table:table-cell>
          <table:table-cell office:value-type="string">
            <text:p>Gemeiner Wasserläufer</text:p>
          </table:table-cell>
          <table:table-cell office:value-type="string">
            <text:p>Gerris lacustris</text:p>
          </table:table-cell>
          <table:table-cell table:number-columns-repeated="8"/>
          <table:table-cell table:style-name="ce137" office:value-type="string">
            <text:p>Ecdysozoa, Häutungstiere&lt; Arthropoda, Gliederfüßer</text:p>
          </table:table-cell>
          <table:table-cell table:style-name="ce143"/>
          <table:table-cell office:value-type="string">
            <text:p>Hexapoda, Sechsfüßer</text:p>
          </table:table-cell>
          <table:table-cell/>
          <table:table-cell office:value-type="string">
            <text:p>Insecta, Insekten</text:p>
          </table:table-cell>
          <table:table-cell table:number-columns-repeated="2"/>
          <table:table-cell office:value-type="string">
            <text:p>Hemiptera, Schnabelkerfen</text:p>
          </table:table-cell>
          <table:table-cell office:value-type="string">
            <text:p><text:s/>Heteroptera &gt;Gerromorpha</text:p>
          </table:table-cell>
          <table:table-cell office:value-type="string">
            <text:p>Gerroidea</text:p>
          </table:table-cell>
          <table:table-cell table:style-name="ce132" office:value-type="string">
            <text:p>Gerridae, Wasserläufer</text:p>
          </table:table-cell>
          <table:table-cell table:number-columns-repeated="2"/>
          <table:table-cell office:value-type="string">
            <text:p>Gerris</text:p>
          </table:table-cell>
          <table:table-cell office:value-type="string">
            <text:p>lacustris, Gemeiner Wasserläufer</text:p>
          </table:table-cell>
          <table:table-cell office:value-type="string">
            <text:p>oder Gattung Limnoporus, Gattung Aquarius, <text:s/>16 Arten in Europa</text:p>
          </table:table-cell>
          <table:table-cell table:number-columns-repeated="997"/>
        </table:table-row>
        <table:table-row table:style-name="ro13">
          <table:table-cell table:formula="of:=SUM(COUNTIF([.C$3:.C$19999];[.C$3:.C$19999]))" office:value-type="float" office:value="1">
            <text:p>1</text:p>
          </table:table-cell>
          <table:table-cell office:value-type="string">
            <text:p>Stiefel-Plattbauchspinne</text:p>
          </table:table-cell>
          <table:table-cell office:value-type="string">
            <text:p>Trachyzelotes pedestris</text:p>
          </table:table-cell>
          <table:table-cell table:number-columns-repeated="8"/>
          <table:table-cell table:style-name="ce137" office:value-type="string">
            <text:p>Ecdysozoa, Häutungstiere&lt; Arthropoda, Gliederfüßer</text:p>
          </table:table-cell>
          <table:table-cell office:value-type="string">
            <text:p>Chelicerata, Kieferklauenträger</text:p>
          </table:table-cell>
          <table:table-cell table:number-columns-repeated="2"/>
          <table:table-cell office:value-type="string">
            <text:p>Arachnida, Spinnentiere</text:p>
          </table:table-cell>
          <table:table-cell table:number-columns-repeated="2"/>
          <table:table-cell office:value-type="string">
            <text:p>Araneae, Webspinnen</text:p>
          </table:table-cell>
          <table:table-cell office:value-type="string">
            <text:p>Araneomorphae, Echte Webspinnen</text:p>
          </table:table-cell>
          <table:table-cell office:value-type="string">
            <text:p>Gnaphosoidea</text:p>
          </table:table-cell>
          <table:table-cell office:value-type="string">
            <text:p>Gnaphosidae, Plattbauchspinnen</text:p>
          </table:table-cell>
          <table:table-cell table:number-columns-repeated="2"/>
          <table:table-cell office:value-type="string">
            <text:p>Trachyzelotes, Stiefelspinnen</text:p>
          </table:table-cell>
          <table:table-cell office:value-type="string">
            <text:p>pedestris, Stiefel-Plattbauchspinne</text:p>
          </table:table-cell>
          <table:table-cell table:number-columns-repeated="998"/>
        </table:table-row>
        <table:table-row table:style-name="ro13">
          <table:table-cell table:formula="of:=SUM(COUNTIF([.C$3:.C$19999];[.C$3:.C$19999]))" office:value-type="float" office:value="1">
            <text:p>1</text:p>
          </table:table-cell>
          <table:table-cell office:value-type="string">
            <text:p>Westliche <text:s/>Keiljungfer</text:p>
          </table:table-cell>
          <table:table-cell office:value-type="string">
            <text:p>Gomphus pulchellus</text:p>
          </table:table-cell>
          <table:table-cell table:number-columns-repeated="8"/>
          <table:table-cell table:style-name="ce137" office:value-type="string">
            <text:p>Ecdysozoa, Häutungstiere&lt; Arthropoda, Gliederfüßer</text:p>
          </table:table-cell>
          <table:table-cell table:style-name="ce143"/>
          <table:table-cell office:value-type="string">
            <text:p>Hexapoda, Sechsfüßer</text:p>
          </table:table-cell>
          <table:table-cell/>
          <table:table-cell office:value-type="string">
            <text:p>Insecta, Insekten</text:p>
          </table:table-cell>
          <table:table-cell table:style-name="ce150" office:value-type="string">
            <text:p>Pterygota, Fluginsekten</text:p>
          </table:table-cell>
          <table:table-cell/>
          <table:table-cell office:value-type="string">
            <text:p>Odonata, Libellen</text:p>
          </table:table-cell>
          <table:table-cell office:value-type="string">
            <text:p>Anisoptera, Großlibellen</text:p>
          </table:table-cell>
          <table:table-cell office:value-type="string">
            <text:p>Aeshnoidea</text:p>
          </table:table-cell>
          <table:table-cell office:value-type="string">
            <text:p>Gomphidae, Flussjungfern</text:p>
          </table:table-cell>
          <table:table-cell table:number-columns-repeated="2"/>
          <table:table-cell office:value-type="string">
            <text:p>Gomphus, Keiljungfern</text:p>
          </table:table-cell>
          <table:table-cell office:value-type="string">
            <text:p>pulchellus, Westliche <text:s/>Keiljungfer</text:p>
          </table:table-cell>
          <table:table-cell table:number-columns-repeated="998"/>
        </table:table-row>
        <table:table-row table:style-name="ro13">
          <table:table-cell table:formula="of:=SUM(COUNTIF([.C$3:.C$19999];[.C$3:.C$19999]))" office:value-type="float" office:value="1">
            <text:p>1</text:p>
          </table:table-cell>
          <table:table-cell office:value-type="string">
            <text:p>Gemeine Keiljungfer</text:p>
          </table:table-cell>
          <table:table-cell office:value-type="string">
            <text:p>Gomphus vulgatissimus</text:p>
          </table:table-cell>
          <table:table-cell table:number-columns-repeated="8"/>
          <table:table-cell table:style-name="ce137" office:value-type="string">
            <text:p>Ecdysozoa, Häutungstiere&lt; Arthropoda, Gliederfüßer</text:p>
          </table:table-cell>
          <table:table-cell table:style-name="ce143"/>
          <table:table-cell office:value-type="string">
            <text:p>Hexapoda, Sechsfüßer</text:p>
          </table:table-cell>
          <table:table-cell/>
          <table:table-cell office:value-type="string">
            <text:p>Insecta, Insekten</text:p>
          </table:table-cell>
          <table:table-cell table:style-name="ce150" office:value-type="string">
            <text:p>Pterygota, Fluginsekten</text:p>
          </table:table-cell>
          <table:table-cell/>
          <table:table-cell office:value-type="string">
            <text:p>Odonata, Libellen</text:p>
          </table:table-cell>
          <table:table-cell office:value-type="string">
            <text:p>Anisoptera, Großlibellen</text:p>
          </table:table-cell>
          <table:table-cell office:value-type="string">
            <text:p>Aeshnoidea</text:p>
          </table:table-cell>
          <table:table-cell office:value-type="string">
            <text:p>Gomphidae, Flussjungfern</text:p>
          </table:table-cell>
          <table:table-cell table:number-columns-repeated="2"/>
          <table:table-cell office:value-type="string">
            <text:p>Gomphus, Keiljungfern</text:p>
          </table:table-cell>
          <table:table-cell office:value-type="string">
            <text:p>vulgatissimus, Gemeine Keiljungfer</text:p>
          </table:table-cell>
          <table:table-cell table:number-columns-repeated="998"/>
        </table:table-row>
        <table:table-row table:style-name="ro13">
          <table:table-cell table:formula="of:=SUM(COUNTIF([.C$3:.C$19999];[.C$3:.C$19999]))" office:value-type="float" office:value="1">
            <text:p>1</text:p>
          </table:table-cell>
          <table:table-cell office:value-type="string">
            <text:p>Rosskastanien-Miniermotte</text:p>
          </table:table-cell>
          <table:table-cell office:value-type="string">
            <text:p>Cameraria ohridella</text:p>
          </table:table-cell>
          <table:table-cell table:number-columns-repeated="8"/>
          <table:table-cell table:style-name="ce137" office:value-type="string">
            <text:p>Ecdysozoa, Häutungstiere&lt; Arthropoda, Gliederfüßer</text:p>
          </table:table-cell>
          <table:table-cell table:style-name="ce143"/>
          <table:table-cell office:value-type="string">
            <text:p>Hexapoda, Sechsfüßer</text:p>
          </table:table-cell>
          <table:table-cell/>
          <table:table-cell office:value-type="string">
            <text:p>Insecta, Insekten</text:p>
          </table:table-cell>
          <table:table-cell/>
          <table:table-cell office:value-type="string">
            <text:p>Neoptera, Neuflügler</text:p>
          </table:table-cell>
          <table:table-cell office:value-type="string">
            <text:p>Lepidoptera, Schmetterlinge</text:p>
          </table:table-cell>
          <table:table-cell office:value-type="string">
            <text:p>Glossata</text:p>
          </table:table-cell>
          <table:table-cell office:value-type="string">
            <text:p>Gracillarioidea</text:p>
          </table:table-cell>
          <table:table-cell office:value-type="string">
            <text:p>Gracillariidae, Miniermotten</text:p>
          </table:table-cell>
          <table:table-cell office:value-type="string">
            <text:p>Lithocolletinae</text:p>
          </table:table-cell>
          <table:table-cell/>
          <table:table-cell office:value-type="string">
            <text:p>Cameraria</text:p>
          </table:table-cell>
          <table:table-cell office:value-type="string">
            <text:p>ohridella, Rosskastanien-Miniermotte</text:p>
          </table:table-cell>
          <table:table-cell table:number-columns-repeated="998"/>
        </table:table-row>
        <table:table-row table:style-name="ro13">
          <table:table-cell table:formula="of:=SUM(COUNTIF([.C$3:.C$19999];[.C$3:.C$19999]))" office:value-type="float" office:value="1">
            <text:p>1</text:p>
          </table:table-cell>
          <table:table-cell office:value-type="string">
            <text:p>Schmalbiene</text:p>
          </table:table-cell>
          <table:table-cell office:value-type="string">
            <text:p>Halictidae</text:p>
          </table:table-cell>
          <table:table-cell table:number-columns-repeated="8"/>
          <table:table-cell table:style-name="ce137" office:value-type="string">
            <text:p>Ecdysozoa, Häutungstiere&lt; Arthropoda, Gliederfüßer</text:p>
          </table:table-cell>
          <table:table-cell table:style-name="ce143"/>
          <table:table-cell office:value-type="string">
            <text:p>Hexapoda, Sechsfüßer</text:p>
          </table:table-cell>
          <table:table-cell/>
          <table:table-cell office:value-type="string">
            <text:p>Insecta, Insekten</text:p>
          </table:table-cell>
          <table:table-cell/>
          <table:table-cell office:value-type="string">
            <text:p>Neoptera, Neuflügler</text:p>
          </table:table-cell>
          <table:table-cell office:value-type="string">
            <text:p>Hymenoptera, Hautflügler</text:p>
          </table:table-cell>
          <table:table-cell office:value-type="string">
            <text:p>Apocrita, Taillenwespen &gt;Aculeata, Stechimmen</text:p>
          </table:table-cell>
          <table:table-cell office:value-type="string">
            <text:p>Apoidea &gt;Apiformes, Bienen</text:p>
          </table:table-cell>
          <table:table-cell office:value-type="string">
            <text:p>Halictidae</text:p>
          </table:table-cell>
          <table:table-cell table:number-columns-repeated="2"/>
          <table:table-cell office:value-type="string">
            <text:p>Halictus</text:p>
          </table:table-cell>
          <table:table-cell/>
          <table:table-cell office:value-type="string">
            <text:p>18 Untergattungen, über 200 Arten</text:p>
          </table:table-cell>
          <table:table-cell table:number-columns-repeated="997"/>
        </table:table-row>
        <table:table-row table:style-name="ro13">
          <table:table-cell table:formula="of:=SUM(COUNTIF([.C$3:.C$19999];[.C$3:.C$19999]))" office:value-type="float" office:value="1">
            <text:p>1</text:p>
          </table:table-cell>
          <table:table-cell office:value-type="string">
            <text:p>Gewöhnliche Schmalbiene</text:p>
          </table:table-cell>
          <table:table-cell office:value-type="string">
            <text:p>Lasioglossum calceatum</text:p>
          </table:table-cell>
          <table:table-cell table:number-columns-repeated="8"/>
          <table:table-cell table:style-name="ce137" office:value-type="string">
            <text:p>Ecdysozoa, Häutungstiere&lt; Arthropoda, Gliederfüßer</text:p>
          </table:table-cell>
          <table:table-cell table:style-name="ce143"/>
          <table:table-cell office:value-type="string">
            <text:p>Hexapoda, Sechsfüßer</text:p>
          </table:table-cell>
          <table:table-cell/>
          <table:table-cell office:value-type="string">
            <text:p>Insecta, Insekten</text:p>
          </table:table-cell>
          <table:table-cell/>
          <table:table-cell office:value-type="string">
            <text:p>Neoptera, Neuflügler</text:p>
          </table:table-cell>
          <table:table-cell office:value-type="string">
            <text:p>Hymenoptera, Hautflügler</text:p>
          </table:table-cell>
          <table:table-cell office:value-type="string">
            <text:p>Apocrita, Taillenwespen &gt;Aculeata, Stechimmen</text:p>
          </table:table-cell>
          <table:table-cell office:value-type="string">
            <text:p>Apoidea &gt;Apiformes, Bienen</text:p>
          </table:table-cell>
          <table:table-cell office:value-type="string">
            <text:p>Halictidae</text:p>
          </table:table-cell>
          <table:table-cell table:number-columns-repeated="2"/>
          <table:table-cell office:value-type="string">
            <text:p>Lasioglossum</text:p>
          </table:table-cell>
          <table:table-cell office:value-type="string">
            <text:p>calceatum, Gemeine Furchenbiene (Gewöhnliche Schmalbiene)</text:p>
          </table:table-cell>
          <table:table-cell table:number-columns-repeated="998"/>
        </table:table-row>
        <table:table-row table:style-name="ro13">
          <table:table-cell table:formula="of:=SUM(COUNTIF([.C$3:.C$19999];[.C$3:.C$19999]))" office:value-type="float" office:value="1">
            <text:p>1</text:p>
          </table:table-cell>
          <table:table-cell office:value-type="string">
            <text:p>Sechsstreifige Schmalbienen</text:p>
          </table:table-cell>
          <table:table-cell office:value-type="string">
            <text:p>Lasioglossum sexstrigatum</text:p>
          </table:table-cell>
          <table:table-cell table:number-columns-repeated="8"/>
          <table:table-cell table:style-name="ce137" office:value-type="string">
            <text:p>Ecdysozoa, Häutungstiere&lt; Arthropoda, Gliederfüßer</text:p>
          </table:table-cell>
          <table:table-cell table:style-name="ce143"/>
          <table:table-cell office:value-type="string">
            <text:p>Hexapoda, Sechsfüßer</text:p>
          </table:table-cell>
          <table:table-cell/>
          <table:table-cell office:value-type="string">
            <text:p>Insecta, Insekten</text:p>
          </table:table-cell>
          <table:table-cell/>
          <table:table-cell office:value-type="string">
            <text:p>Neoptera, Neuflügler</text:p>
          </table:table-cell>
          <table:table-cell office:value-type="string">
            <text:p>Hymenoptera, Hautflügler</text:p>
          </table:table-cell>
          <table:table-cell office:value-type="string">
            <text:p>Apocrita, Taillenwespen &gt;Aculeata, Stechimmen</text:p>
          </table:table-cell>
          <table:table-cell office:value-type="string">
            <text:p>Apoidea &gt;Apiformes, Bienen</text:p>
          </table:table-cell>
          <table:table-cell office:value-type="string">
            <text:p>Halictidae</text:p>
          </table:table-cell>
          <table:table-cell table:number-columns-repeated="2"/>
          <table:table-cell office:value-type="string">
            <text:p>Lasioglossum</text:p>
          </table:table-cell>
          <table:table-cell office:value-type="string">
            <text:p>sexstrigatum, Sechsstreifige Schmalbienen</text:p>
          </table:table-cell>
          <table:table-cell table:number-columns-repeated="998"/>
        </table:table-row>
        <table:table-row table:style-name="ro13">
          <table:table-cell table:formula="of:=SUM(COUNTIF([.C$3:.C$19999];[.C$3:.C$19999]))" office:value-type="float" office:value="1">
            <text:p>1</text:p>
          </table:table-cell>
          <table:table-cell office:value-type="string">
            <text:p>Riesen-Blutbiene</text:p>
          </table:table-cell>
          <table:table-cell office:value-type="string">
            <text:p>Sphecodes albilabris</text:p>
          </table:table-cell>
          <table:table-cell table:number-columns-repeated="8"/>
          <table:table-cell table:style-name="ce137" office:value-type="string">
            <text:p>Ecdysozoa, Häutungstiere&lt; Arthropoda, Gliederfüßer</text:p>
          </table:table-cell>
          <table:table-cell table:style-name="ce143"/>
          <table:table-cell office:value-type="string">
            <text:p>Hexapoda, Sechsfüßer</text:p>
          </table:table-cell>
          <table:table-cell/>
          <table:table-cell office:value-type="string">
            <text:p>Insecta, Insekten</text:p>
          </table:table-cell>
          <table:table-cell/>
          <table:table-cell office:value-type="string">
            <text:p>Neoptera, Neuflügler</text:p>
          </table:table-cell>
          <table:table-cell office:value-type="string">
            <text:p>Hymenoptera, Hautflügler</text:p>
          </table:table-cell>
          <table:table-cell office:value-type="string">
            <text:p>Apocrita, Taillenwespen &gt;Aculeata, Stechimmen</text:p>
          </table:table-cell>
          <table:table-cell/>
          <table:table-cell office:value-type="string">
            <text:p>Halictidae</text:p>
          </table:table-cell>
          <table:table-cell table:number-columns-repeated="2"/>
          <table:table-cell office:value-type="string">
            <text:p>Sphecodes, Blutbienen</text:p>
          </table:table-cell>
          <table:table-cell office:value-type="string">
            <text:p>albilabris, Riesen-Blutbiene</text:p>
          </table:table-cell>
          <table:table-cell table:number-columns-repeated="998"/>
        </table:table-row>
        <table:table-row table:style-name="ro13">
          <table:table-cell table:formula="of:=SUM(COUNTIF([.C$3:.C$19999];[.C$3:.C$19999]))" office:value-type="float" office:value="1">
            <text:p>1</text:p>
          </table:table-cell>
          <table:table-cell office:value-type="string">
            <text:p>Fliege </text:p>
          </table:table-cell>
          <table:table-cell office:value-type="string">
            <text:p>Suillia</text:p>
          </table:table-cell>
          <table:table-cell table:number-columns-repeated="8"/>
          <table:table-cell table:style-name="ce137" office:value-type="string">
            <text:p>Ecdysozoa, Häutungstiere&lt; Arthropoda, Gliederfüßer</text:p>
          </table:table-cell>
          <table:table-cell table:style-name="ce143"/>
          <table:table-cell office:value-type="string">
            <text:p>Hexapoda, Sechsfüßer</text:p>
          </table:table-cell>
          <table:table-cell/>
          <table:table-cell office:value-type="string">
            <text:p>Insecta, Insekten</text:p>
          </table:table-cell>
          <table:table-cell office:value-type="string">
            <text:p>Calyptratae</text:p>
          </table:table-cell>
          <table:table-cell table:style-name="ce155"/>
          <table:table-cell office:value-type="string">
            <text:p>Diptera, Zweiflügler</text:p>
          </table:table-cell>
          <table:table-cell office:value-type="string">
            <text:p>Brachicera, Fliegen &gt;Muscomorpha</text:p>
          </table:table-cell>
          <table:table-cell office:value-type="string">
            <text:p>Sphaeroceroidea</text:p>
          </table:table-cell>
          <table:table-cell office:value-type="string">
            <text:p>Heleomyzidae, Scheufliegen </text:p>
          </table:table-cell>
          <table:table-cell office:value-type="string">
            <text:p>Suilliinae</text:p>
          </table:table-cell>
          <table:table-cell/>
          <table:table-cell office:value-type="string">
            <text:p>Suillia</text:p>
          </table:table-cell>
          <table:table-cell office:value-type="string">
            <text:p>Suillia, Fliege </text:p>
          </table:table-cell>
          <table:table-cell table:number-columns-repeated="998"/>
        </table:table-row>
        <table:table-row table:style-name="ro13">
          <table:table-cell table:formula="of:=SUM(COUNTIF([.C$3:.C$19999];[.C$3:.C$19999]))" office:value-type="float" office:value="1">
            <text:p>1</text:p>
          </table:table-cell>
          <table:table-cell office:value-type="string">
            <text:p>Hain-Bänderschnecke</text:p>
          </table:table-cell>
          <table:table-cell office:value-type="string">
            <text:p>Cepaea nemoralis</text:p>
          </table:table-cell>
          <table:table-cell table:number-columns-repeated="8"/>
          <table:table-cell office:value-type="string">
            <text:p>Mollusca, Weichtiere</text:p>
          </table:table-cell>
          <table:table-cell table:number-columns-repeated="3"/>
          <table:table-cell office:value-type="string">
            <text:p>Gastropoda, Schnecken</text:p>
          </table:table-cell>
          <table:table-cell office:value-type="string">
            <text:p>Orthogastropoda</text:p>
          </table:table-cell>
          <table:table-cell office:value-type="string">
            <text:p>Heterobranchia</text:p>
          </table:table-cell>
          <table:table-cell office:value-type="string">
            <text:p>Pulmonata, Lungenschnecken</text:p>
          </table:table-cell>
          <table:table-cell office:value-type="string">
            <text:p>Stylommatophora, Landlungenschnecken</text:p>
          </table:table-cell>
          <table:table-cell office:value-type="string">
            <text:p>Helicoidea</text:p>
          </table:table-cell>
          <table:table-cell office:value-type="string">
            <text:p>Helicidae, Schnirkelschnecken</text:p>
          </table:table-cell>
          <table:table-cell table:number-columns-repeated="2"/>
          <table:table-cell office:value-type="string">
            <text:p>Cepaea, Bänderschnecken</text:p>
          </table:table-cell>
          <table:table-cell office:value-type="string">
            <text:p>nemoralis, Hain-Bänderschnecke</text:p>
          </table:table-cell>
          <table:table-cell table:number-columns-repeated="998"/>
        </table:table-row>
        <table:table-row table:style-name="ro13">
          <table:table-cell table:formula="of:=SUM(COUNTIF([.C$3:.C$19999];[.C$3:.C$19999]))" office:value-type="float" office:value="1">
            <text:p>1</text:p>
          </table:table-cell>
          <table:table-cell office:value-type="string">
            <text:p>Gefleckte Weinbergschnecke</text:p>
          </table:table-cell>
          <table:table-cell office:value-type="string">
            <text:p>Cornu aspersum</text:p>
          </table:table-cell>
          <table:table-cell table:number-columns-repeated="8"/>
          <table:table-cell office:value-type="string">
            <text:p>Mollusca, Weichtiere</text:p>
          </table:table-cell>
          <table:table-cell table:number-columns-repeated="3"/>
          <table:table-cell office:value-type="string">
            <text:p>Gastropoda, Schnecken</text:p>
          </table:table-cell>
          <table:table-cell office:value-type="string">
            <text:p>Orthogastropoda</text:p>
          </table:table-cell>
          <table:table-cell office:value-type="string">
            <text:p>Heterobranchia</text:p>
          </table:table-cell>
          <table:table-cell office:value-type="string">
            <text:p>Pulmonata, Lungenschnecken</text:p>
          </table:table-cell>
          <table:table-cell office:value-type="string">
            <text:p>Stylommatophora, Landlungenschnecken</text:p>
          </table:table-cell>
          <table:table-cell office:value-type="string">
            <text:p>Helicoidea</text:p>
          </table:table-cell>
          <table:table-cell office:value-type="string">
            <text:p>Helicidae, Schnirkelschnecken</text:p>
          </table:table-cell>
          <table:table-cell table:number-columns-repeated="2"/>
          <table:table-cell office:value-type="string">
            <text:p>Cornu</text:p>
          </table:table-cell>
          <table:table-cell office:value-type="string">
            <text:p>aspersum, Gefleckte Weinbergschnecke</text:p>
          </table:table-cell>
          <table:table-cell table:number-columns-repeated="998"/>
        </table:table-row>
        <table:table-row table:style-name="ro13">
          <table:table-cell table:formula="of:=SUM(COUNTIF([.C$3:.C$19999];[.C$3:.C$19999]))" office:value-type="float" office:value="1">
            <text:p>1</text:p>
          </table:table-cell>
          <table:table-cell office:value-type="string">
            <text:p>Weinbergschnecke</text:p>
          </table:table-cell>
          <table:table-cell office:value-type="string">
            <text:p>Helix pomatia</text:p>
          </table:table-cell>
          <table:table-cell table:number-columns-repeated="8"/>
          <table:table-cell office:value-type="string">
            <text:p>Mollusca, Weichtiere</text:p>
          </table:table-cell>
          <table:table-cell table:number-columns-repeated="3"/>
          <table:table-cell office:value-type="string">
            <text:p>Gastropoda, Schnecken</text:p>
          </table:table-cell>
          <table:table-cell office:value-type="string">
            <text:p>Orthogastropoda</text:p>
          </table:table-cell>
          <table:table-cell office:value-type="string">
            <text:p>Heterobranchia</text:p>
          </table:table-cell>
          <table:table-cell office:value-type="string">
            <text:p>Pulmonata, Lungenschnecken</text:p>
          </table:table-cell>
          <table:table-cell office:value-type="string">
            <text:p>Stylommatophora, Landlungenschnecken</text:p>
          </table:table-cell>
          <table:table-cell office:value-type="string">
            <text:p>Helicoidea</text:p>
          </table:table-cell>
          <table:table-cell office:value-type="string">
            <text:p>Helicidae, Schnirkelschnecken</text:p>
          </table:table-cell>
          <table:table-cell table:number-columns-repeated="2"/>
          <table:table-cell office:value-type="string">
            <text:p>Helix, Weinbergschnecken</text:p>
          </table:table-cell>
          <table:table-cell office:value-type="string">
            <text:p>pomatia, Weinbergschnecke</text:p>
          </table:table-cell>
          <table:table-cell table:number-columns-repeated="998"/>
        </table:table-row>
        <table:table-row table:style-name="ro13">
          <table:table-cell table:formula="of:=SUM(COUNTIF([.C$3:.C$19999];[.C$3:.C$19999]))" office:value-type="float" office:value="1">
            <text:p>1</text:p>
          </table:table-cell>
          <table:table-cell office:value-type="string">
            <text:p>Braune Florfliege (Taghaft)</text:p>
          </table:table-cell>
          <table:table-cell office:value-type="string">
            <text:p>Hemerobiidae</text:p>
          </table:table-cell>
          <table:table-cell table:number-columns-repeated="8"/>
          <table:table-cell table:style-name="ce137" office:value-type="string">
            <text:p>Ecdysozoa, Häutungstiere&lt; Arthropoda, Gliederfüßer</text:p>
          </table:table-cell>
          <table:table-cell table:style-name="ce143"/>
          <table:table-cell office:value-type="string">
            <text:p>Hexapoda, Sechsfüßer</text:p>
          </table:table-cell>
          <table:table-cell/>
          <table:table-cell office:value-type="string">
            <text:p>Insecta, Insekten</text:p>
          </table:table-cell>
          <table:table-cell office:value-type="string">
            <text:p>&gt;Eumetabola &gt;Holometabola, Holometabole Insekten</text:p>
          </table:table-cell>
          <table:table-cell/>
          <table:table-cell office:value-type="string">
            <text:p>Hemiptera, Schnabelkerfen</text:p>
          </table:table-cell>
          <table:table-cell table:number-columns-repeated="2"/>
          <table:table-cell office:value-type="string">
            <text:p>Hemerobiidae, Taghafte, Braune Florfliegen</text:p>
          </table:table-cell>
          <table:table-cell table:number-columns-repeated="4"/>
          <table:table-cell office:value-type="string">
            <text:p>,Als Larve-Blattlauslöwe</text:p>
          </table:table-cell>
          <table:table-cell table:number-columns-repeated="997"/>
        </table:table-row>
        <table:table-row table:style-name="ro13">
          <table:table-cell table:formula="of:=SUM(COUNTIF([.C$3:.C$19999];[.C$3:.C$19999]))" office:value-type="float" office:value="1">
            <text:p>1</text:p>
          </table:table-cell>
          <table:table-cell office:value-type="string">
            <text:p>Ampfer-Wurzelbohrer</text:p>
          </table:table-cell>
          <table:table-cell office:value-type="string">
            <text:p>Triodia sylvina</text:p>
          </table:table-cell>
          <table:table-cell table:number-columns-repeated="8"/>
          <table:table-cell table:style-name="ce137" office:value-type="string">
            <text:p>Ecdysozoa, Häutungstiere&lt; Arthropoda, Gliederfüßer</text:p>
          </table:table-cell>
          <table:table-cell table:style-name="ce143"/>
          <table:table-cell office:value-type="string">
            <text:p>Hexapoda, Sechsfüßer</text:p>
          </table:table-cell>
          <table:table-cell/>
          <table:table-cell office:value-type="string">
            <text:p>Insecta, Insekten</text:p>
          </table:table-cell>
          <table:table-cell/>
          <table:table-cell office:value-type="string">
            <text:p>Neoptera, Neuflügler</text:p>
          </table:table-cell>
          <table:table-cell office:value-type="string">
            <text:p>Lepidoptera, Schmetterlinge</text:p>
          </table:table-cell>
          <table:table-cell/>
          <table:table-cell office:value-type="string">
            <text:p>Hepialoidea</text:p>
          </table:table-cell>
          <table:table-cell office:value-type="string">
            <text:p>Hepialidae, Wurzelbohrer</text:p>
          </table:table-cell>
          <table:table-cell table:number-columns-repeated="2"/>
          <table:table-cell office:value-type="string">
            <text:p>Triodia</text:p>
          </table:table-cell>
          <table:table-cell office:value-type="string">
            <text:p>sylvina, Ampfer-Wurzelbohrer</text:p>
          </table:table-cell>
          <table:table-cell table:number-columns-repeated="998"/>
        </table:table-row>
        <table:table-row table:style-name="ro13">
          <table:table-cell table:formula="of:=SUM(COUNTIF([.C$3:.C$19999];[.C$3:.C$19999]))" office:value-type="float" office:value="1">
            <text:p>1</text:p>
          </table:table-cell>
          <table:table-cell office:value-type="string">
            <text:p>Brennesselwanze</text:p>
          </table:table-cell>
          <table:table-cell office:value-type="string">
            <text:p>Heterogaster urticae</text:p>
          </table:table-cell>
          <table:table-cell table:number-columns-repeated="8"/>
          <table:table-cell table:style-name="ce137" office:value-type="string">
            <text:p>Ecdysozoa, Häutungstiere&lt; Arthropoda, Gliederfüßer</text:p>
          </table:table-cell>
          <table:table-cell table:style-name="ce143"/>
          <table:table-cell office:value-type="string">
            <text:p>Hexapoda, Sechsfüßer</text:p>
          </table:table-cell>
          <table:table-cell/>
          <table:table-cell office:value-type="string">
            <text:p>Insecta, Insekten</text:p>
          </table:table-cell>
          <table:table-cell table:number-columns-repeated="2"/>
          <table:table-cell office:value-type="string">
            <text:p>Hemiptera, Schnabelkerfen</text:p>
          </table:table-cell>
          <table:table-cell office:value-type="string">
            <text:p>Heteroptera, Wanzen</text:p>
          </table:table-cell>
          <table:table-cell/>
          <table:table-cell office:value-type="string">
            <text:p>Heterogastridae</text:p>
          </table:table-cell>
          <table:table-cell table:number-columns-repeated="2"/>
          <table:table-cell office:value-type="string">
            <text:p>Heterogaster</text:p>
          </table:table-cell>
          <table:table-cell office:value-type="string">
            <text:p>urticae, Brennesselwanze</text:p>
          </table:table-cell>
          <table:table-cell table:number-columns-repeated="998"/>
        </table:table-row>
        <table:table-row table:style-name="ro13">
          <table:table-cell table:formula="of:=SUM(COUNTIF([.C$3:.C$19999];[.C$3:.C$19999]))" office:value-type="float" office:value="1">
            <text:p>1</text:p>
          </table:table-cell>
          <table:table-cell office:value-type="string">
            <text:p>Rauchschwalbe</text:p>
          </table:table-cell>
          <table:table-cell office:value-type="string">
            <text:p>Hierundo rustica</text:p>
          </table:table-cell>
          <table:table-cell table:number-columns-repeated="8"/>
          <table:table-cell table:style-name="ce138" office:value-type="string">
            <text:p>Chordata, Chordatiere</text:p>
          </table:table-cell>
          <table:table-cell table:style-name="ce144" office:value-type="string">
            <text:p>Vertebrata, Wirbeltiere</text:p>
          </table:table-cell>
          <table:table-cell office:value-type="string">
            <text:p>Gnathostomata, Kiefermäuler</text:p>
          </table:table-cell>
          <table:table-cell office:value-type="string">
            <text:p>Tetrapoda, Landwirbeltiere</text:p>
          </table:table-cell>
          <table:table-cell office:value-type="string">
            <text:p>Aves, Vögel</text:p>
          </table:table-cell>
          <table:table-cell office:value-type="string">
            <text:p>Neognathae, Neukiefervögel</text:p>
          </table:table-cell>
          <table:table-cell/>
          <table:table-cell office:value-type="string">
            <text:p>Passeriformes, Sperlingsvögel</text:p>
          </table:table-cell>
          <table:table-cell office:value-type="string">
            <text:p>Passeri, Singvögel</text:p>
          </table:table-cell>
          <table:table-cell/>
          <table:table-cell office:value-type="string">
            <text:p>Hirundinidae, Schwalben</text:p>
          </table:table-cell>
          <table:table-cell office:value-type="string">
            <text:p>Hirundininae</text:p>
          </table:table-cell>
          <table:table-cell office:value-type="string">
            <text:p>Hierundini</text:p>
          </table:table-cell>
          <table:table-cell office:value-type="string">
            <text:p>Hierundo, Schwalben</text:p>
          </table:table-cell>
          <table:table-cell office:value-type="string">
            <text:p>rustica, Rauchschwalbe</text:p>
          </table:table-cell>
          <table:table-cell table:number-columns-repeated="998"/>
        </table:table-row>
        <table:table-row table:style-name="ro13">
          <table:table-cell table:formula="of:=SUM(COUNTIF([.C$3:.C$19999];[.C$3:.C$19999]))" office:value-type="float" office:value="1">
            <text:p>1</text:p>
          </table:table-cell>
          <table:table-cell office:value-type="string">
            <text:p>Buckeltanzfliege</text:p>
          </table:table-cell>
          <table:table-cell office:value-type="string">
            <text:p>Platypalpus major</text:p>
          </table:table-cell>
          <table:table-cell table:number-columns-repeated="8"/>
          <table:table-cell table:style-name="ce137" office:value-type="string">
            <text:p>Ecdysozoa, Häutungstiere&lt; Arthropoda, Gliederfüßer</text:p>
          </table:table-cell>
          <table:table-cell table:style-name="ce143"/>
          <table:table-cell office:value-type="string">
            <text:p>Hexapoda, Sechsfüßer</text:p>
          </table:table-cell>
          <table:table-cell/>
          <table:table-cell office:value-type="string">
            <text:p>Insecta, Insekten</text:p>
          </table:table-cell>
          <table:table-cell office:value-type="string">
            <text:p>Calyptratae</text:p>
          </table:table-cell>
          <table:table-cell table:style-name="ce155"/>
          <table:table-cell office:value-type="string">
            <text:p>Diptera, Zweiflügler</text:p>
          </table:table-cell>
          <table:table-cell office:value-type="string">
            <text:p>Brachicera, Fliegen &gt;Asilomorpha</text:p>
          </table:table-cell>
          <table:table-cell office:value-type="string">
            <text:p>Empidoidea</text:p>
          </table:table-cell>
          <table:table-cell office:value-type="string">
            <text:p>Hybotidae, Buckeltanzfliegen</text:p>
          </table:table-cell>
          <table:table-cell office:value-type="string">
            <text:p>Tachydromiinae</text:p>
          </table:table-cell>
          <table:table-cell office:value-type="string">
            <text:p>Tachydromiini</text:p>
          </table:table-cell>
          <table:table-cell office:value-type="string">
            <text:p>Platypalpus</text:p>
          </table:table-cell>
          <table:table-cell office:value-type="string">
            <text:p>major</text:p>
          </table:table-cell>
          <table:table-cell table:number-columns-repeated="998"/>
        </table:table-row>
        <table:table-row table:style-name="ro13">
          <table:table-cell table:formula="of:=SUM(COUNTIF([.C$3:.C$19999];[.C$3:.C$19999]))" office:value-type="float" office:value="1">
            <text:p>1</text:p>
          </table:table-cell>
          <table:table-cell office:value-type="string">
            <text:p>Köcherfliege</text:p>
          </table:table-cell>
          <table:table-cell office:value-type="string">
            <text:p>Hydropsyche sp</text:p>
          </table:table-cell>
          <table:table-cell table:number-columns-repeated="8"/>
          <table:table-cell table:style-name="ce137" office:value-type="string">
            <text:p>Ecdysozoa, Häutungstiere&lt; Arthropoda, Gliederfüßer</text:p>
          </table:table-cell>
          <table:table-cell table:style-name="ce143"/>
          <table:table-cell office:value-type="string">
            <text:p>Hexapoda, Sechsfüßer</text:p>
          </table:table-cell>
          <table:table-cell/>
          <table:table-cell office:value-type="string">
            <text:p>Insecta, Insekten</text:p>
          </table:table-cell>
          <table:table-cell office:value-type="string">
            <text:p>&gt;Eumetabola &gt;Holometabola, Holometabole Insekten</text:p>
          </table:table-cell>
          <table:table-cell office:value-type="string">
            <text:p>Amphiesmenoptera&lt; </text:p>
          </table:table-cell>
          <table:table-cell table:style-name="ce132" office:value-type="string">
            <text:p>Trichoptera, Köcherfliegen</text:p>
          </table:table-cell>
          <table:table-cell table:number-columns-repeated="2"/>
          <table:table-cell table:style-name="ce132" office:value-type="string">
            <text:p>Hydropsychidae, Köcherfliegen</text:p>
          </table:table-cell>
          <table:table-cell table:number-columns-repeated="2"/>
          <table:table-cell office:value-type="string">
            <text:p>Hydropsyche</text:p>
          </table:table-cell>
          <table:table-cell table:number-columns-repeated="999"/>
        </table:table-row>
        <table:table-row table:style-name="ro13">
          <table:table-cell table:formula="of:=SUM(COUNTIF([.C$3:.C$19999];[.C$3:.C$19999]))" office:value-type="float" office:value="1">
            <text:p>1</text:p>
          </table:table-cell>
          <table:table-cell office:value-type="string">
            <text:p>Kantige Laubschnecke</text:p>
          </table:table-cell>
          <table:table-cell office:value-type="string">
            <text:p>Hygromia cinctella</text:p>
          </table:table-cell>
          <table:table-cell table:number-columns-repeated="8"/>
          <table:table-cell office:value-type="string">
            <text:p>Mollusca, Weichtiere</text:p>
          </table:table-cell>
          <table:table-cell table:number-columns-repeated="3"/>
          <table:table-cell office:value-type="string">
            <text:p>Gastropoda, Schnecken</text:p>
          </table:table-cell>
          <table:table-cell office:value-type="string">
            <text:p>Orthogastropoda</text:p>
          </table:table-cell>
          <table:table-cell office:value-type="string">
            <text:p>Heterobranchia</text:p>
          </table:table-cell>
          <table:table-cell office:value-type="string">
            <text:p>Pulmonata, Lungenschnecken</text:p>
          </table:table-cell>
          <table:table-cell office:value-type="string">
            <text:p>Stylommatophora, Landlungenschnecken</text:p>
          </table:table-cell>
          <table:table-cell office:value-type="string">
            <text:p>Helicoidea</text:p>
          </table:table-cell>
          <table:table-cell office:value-type="string">
            <text:p>Hygromiidae, Laubschnecken</text:p>
          </table:table-cell>
          <table:table-cell office:value-type="string">
            <text:p>Hygromiinae</text:p>
          </table:table-cell>
          <table:table-cell office:value-type="string">
            <text:p>Hygromiini</text:p>
          </table:table-cell>
          <table:table-cell office:value-type="string">
            <text:p>Hygromia</text:p>
          </table:table-cell>
          <table:table-cell office:value-type="string">
            <text:p>cinctella, Kantige Laubschnecke</text:p>
          </table:table-cell>
          <table:table-cell table:number-columns-repeated="998"/>
        </table:table-row>
        <table:table-row table:style-name="ro13">
          <table:table-cell table:formula="of:=SUM(COUNTIF([.C$3:.C$19999];[.C$3:.C$19999]))" office:value-type="float" office:value="1">
            <text:p>1</text:p>
          </table:table-cell>
          <table:table-cell office:value-type="string">
            <text:p>Gemeine Haarschnecke</text:p>
          </table:table-cell>
          <table:table-cell office:value-type="string">
            <text:p>Trochulus hispidus</text:p>
          </table:table-cell>
          <table:table-cell table:number-columns-repeated="8"/>
          <table:table-cell office:value-type="string">
            <text:p>Mollusca, Weichtiere</text:p>
          </table:table-cell>
          <table:table-cell table:number-columns-repeated="3"/>
          <table:table-cell office:value-type="string">
            <text:p>Gastropoda, Schnecken</text:p>
          </table:table-cell>
          <table:table-cell office:value-type="string">
            <text:p>Orthogastropoda</text:p>
          </table:table-cell>
          <table:table-cell office:value-type="string">
            <text:p>Heterobranchia</text:p>
          </table:table-cell>
          <table:table-cell office:value-type="string">
            <text:p>Pulmonata, Lungenschnecken</text:p>
          </table:table-cell>
          <table:table-cell office:value-type="string">
            <text:p>Stylommatophora, Landlungenschnecken</text:p>
          </table:table-cell>
          <table:table-cell office:value-type="string">
            <text:p>Helicoidea</text:p>
          </table:table-cell>
          <table:table-cell office:value-type="string">
            <text:p>Hygromiidae, Laubschnecken</text:p>
          </table:table-cell>
          <table:table-cell office:value-type="string">
            <text:p>Trochulinae</text:p>
          </table:table-cell>
          <table:table-cell office:value-type="string">
            <text:p>Trochulini</text:p>
          </table:table-cell>
          <table:table-cell office:value-type="string">
            <text:p>Trochulus</text:p>
          </table:table-cell>
          <table:table-cell office:value-type="string">
            <text:p>hispidus, Gemeine Haarschnecke</text:p>
          </table:table-cell>
          <table:table-cell table:number-columns-repeated="998"/>
        </table:table-row>
        <table:table-row table:style-name="ro13">
          <table:table-cell table:formula="of:=SUM(COUNTIF([.C$3:.C$19999];[.C$3:.C$19999]))" office:value-type="float" office:value="1">
            <text:p>1</text:p>
          </table:table-cell>
          <table:table-cell office:value-type="string">
            <text:p>Schlupfwespe</text:p>
          </table:table-cell>
          <table:table-cell office:value-type="string">
            <text:p>Apechthis compunctor</text:p>
          </table:table-cell>
          <table:table-cell table:number-columns-repeated="8"/>
          <table:table-cell table:style-name="ce137" office:value-type="string">
            <text:p>Ecdysozoa, Häutungstiere&lt; Arthropoda, Gliederfüßer</text:p>
          </table:table-cell>
          <table:table-cell table:style-name="ce143"/>
          <table:table-cell office:value-type="string">
            <text:p>Hexapoda, Sechsfüßer</text:p>
          </table:table-cell>
          <table:table-cell/>
          <table:table-cell office:value-type="string">
            <text:p>Insecta, Insekten</text:p>
          </table:table-cell>
          <table:table-cell/>
          <table:table-cell office:value-type="string">
            <text:p>Neoptera, Neuflügler</text:p>
          </table:table-cell>
          <table:table-cell office:value-type="string">
            <text:p>Hymenoptera, Hautflügler</text:p>
          </table:table-cell>
          <table:table-cell office:value-type="string">
            <text:p>Apocrit, Taillenwespen</text:p>
          </table:table-cell>
          <table:table-cell office:value-type="string">
            <text:p>Ichneumonoidea, Schlupfwespenartige</text:p>
          </table:table-cell>
          <table:table-cell office:value-type="string">
            <text:p>Ichneumonidae, Schlupfwespen</text:p>
          </table:table-cell>
          <table:table-cell office:value-type="string">
            <text:p>Pimplinae</text:p>
          </table:table-cell>
          <table:table-cell office:value-type="string">
            <text:p>Pimplini</text:p>
          </table:table-cell>
          <table:table-cell office:value-type="string">
            <text:p>Apechthis</text:p>
          </table:table-cell>
          <table:table-cell office:value-type="string">
            <text:p>compunctor</text:p>
          </table:table-cell>
          <table:table-cell table:number-columns-repeated="998"/>
        </table:table-row>
        <table:table-row table:style-name="ro13">
          <table:table-cell table:formula="of:=SUM(COUNTIF([.C$3:.C$19999];[.C$3:.C$19999]))" office:value-type="float" office:value="1">
            <text:p>1</text:p>
          </table:table-cell>
          <table:table-cell office:value-type="string">
            <text:p>Schlupfwespe</text:p>
          </table:table-cell>
          <table:table-cell office:value-type="string">
            <text:p>Coleocentrus exitator</text:p>
          </table:table-cell>
          <table:table-cell table:number-columns-repeated="8"/>
          <table:table-cell table:style-name="ce137" office:value-type="string">
            <text:p>Ecdysozoa, Häutungstiere&lt; Arthropoda, Gliederfüßer</text:p>
          </table:table-cell>
          <table:table-cell table:style-name="ce143"/>
          <table:table-cell office:value-type="string">
            <text:p>Hexapoda, Sechsfüßer</text:p>
          </table:table-cell>
          <table:table-cell/>
          <table:table-cell office:value-type="string">
            <text:p>Insecta, Insekten</text:p>
          </table:table-cell>
          <table:table-cell/>
          <table:table-cell office:value-type="string">
            <text:p>Neoptera, Neuflügler</text:p>
          </table:table-cell>
          <table:table-cell office:value-type="string">
            <text:p>Hymenoptera, Hautflügler</text:p>
          </table:table-cell>
          <table:table-cell office:value-type="string">
            <text:p>Apocrit, Taillenwespen</text:p>
          </table:table-cell>
          <table:table-cell office:value-type="string">
            <text:p>Ichneumonoidea, Schlupfwespenartige</text:p>
          </table:table-cell>
          <table:table-cell office:value-type="string">
            <text:p>Ichneumonidae, Schlupfwespen</text:p>
          </table:table-cell>
          <table:table-cell office:value-type="string">
            <text:p>Acaenitinae</text:p>
          </table:table-cell>
          <table:table-cell/>
          <table:table-cell office:value-type="string">
            <text:p>Coleocentrus</text:p>
          </table:table-cell>
          <table:table-cell office:value-type="string">
            <text:p>exitator</text:p>
          </table:table-cell>
          <table:table-cell table:number-columns-repeated="998"/>
        </table:table-row>
        <table:table-row table:style-name="ro13">
          <table:table-cell table:formula="of:=SUM(COUNTIF([.C$3:.C$19999];[.C$3:.C$19999]))" office:value-type="float" office:value="1">
            <text:p>1</text:p>
          </table:table-cell>
          <table:table-cell office:value-type="string">
            <text:p>Schlupfwespe</text:p>
          </table:table-cell>
          <table:table-cell office:value-type="string">
            <text:p>Diplazon laetatorius</text:p>
          </table:table-cell>
          <table:table-cell table:number-columns-repeated="8"/>
          <table:table-cell table:style-name="ce137" office:value-type="string">
            <text:p>Ecdysozoa, Häutungstiere&lt; Arthropoda, Gliederfüßer</text:p>
          </table:table-cell>
          <table:table-cell table:style-name="ce143"/>
          <table:table-cell office:value-type="string">
            <text:p>Hexapoda, Sechsfüßer</text:p>
          </table:table-cell>
          <table:table-cell/>
          <table:table-cell office:value-type="string">
            <text:p>Insecta, Insekten</text:p>
          </table:table-cell>
          <table:table-cell/>
          <table:table-cell office:value-type="string">
            <text:p>Neoptera, Neuflügler</text:p>
          </table:table-cell>
          <table:table-cell office:value-type="string">
            <text:p>Hymenoptera, Hautflügler</text:p>
          </table:table-cell>
          <table:table-cell office:value-type="string">
            <text:p>Apocrit, Taillenwespen</text:p>
          </table:table-cell>
          <table:table-cell office:value-type="string">
            <text:p>Ichneumonoidea, Schlupfwespenartige</text:p>
          </table:table-cell>
          <table:table-cell office:value-type="string">
            <text:p>Ichneumonidae, Schlupfwespen</text:p>
          </table:table-cell>
          <table:table-cell office:value-type="string">
            <text:p>Diplazontinae</text:p>
          </table:table-cell>
          <table:table-cell/>
          <table:table-cell office:value-type="string">
            <text:p>Diplazon</text:p>
          </table:table-cell>
          <table:table-cell office:value-type="string">
            <text:p>laetatorius</text:p>
          </table:table-cell>
          <table:table-cell table:number-columns-repeated="998"/>
        </table:table-row>
        <table:table-row table:style-name="ro13">
          <table:table-cell table:formula="of:=SUM(COUNTIF([.C$3:.C$19999];[.C$3:.C$19999]))" office:value-type="float" office:value="1">
            <text:p>1</text:p>
          </table:table-cell>
          <table:table-cell office:value-type="string">
            <text:p>Schlupfwespe</text:p>
          </table:table-cell>
          <table:table-cell office:value-type="string">
            <text:p>Dolichomitus sp</text:p>
          </table:table-cell>
          <table:table-cell table:number-columns-repeated="8"/>
          <table:table-cell table:style-name="ce137" office:value-type="string">
            <text:p>Ecdysozoa, Häutungstiere&lt; Arthropoda, Gliederfüßer</text:p>
          </table:table-cell>
          <table:table-cell table:style-name="ce143"/>
          <table:table-cell office:value-type="string">
            <text:p>Hexapoda, Sechsfüßer</text:p>
          </table:table-cell>
          <table:table-cell/>
          <table:table-cell office:value-type="string">
            <text:p>Insecta, Insekten</text:p>
          </table:table-cell>
          <table:table-cell/>
          <table:table-cell office:value-type="string">
            <text:p>Neoptera, Neuflügler</text:p>
          </table:table-cell>
          <table:table-cell office:value-type="string">
            <text:p>Hymenoptera, Hautflügler</text:p>
          </table:table-cell>
          <table:table-cell office:value-type="string">
            <text:p>Apocrit, Taillenwespen</text:p>
          </table:table-cell>
          <table:table-cell office:value-type="string">
            <text:p>Ichneumonoidea, Schlupfwespenartige</text:p>
          </table:table-cell>
          <table:table-cell office:value-type="string">
            <text:p>Ichneumonidae, Schlupfwespen</text:p>
          </table:table-cell>
          <table:table-cell table:number-columns-repeated="2"/>
          <table:table-cell office:value-type="string">
            <text:p>Dolichomitus</text:p>
          </table:table-cell>
          <table:table-cell table:number-columns-repeated="999"/>
        </table:table-row>
        <table:table-row table:style-name="ro13">
          <table:table-cell table:formula="of:=SUM(COUNTIF([.C$3:.C$19999];[.C$3:.C$19999]))" office:value-type="float" office:value="1">
            <text:p>1</text:p>
          </table:table-cell>
          <table:table-cell office:value-type="string">
            <text:p>Schlupfwespe</text:p>
          </table:table-cell>
          <table:table-cell office:value-type="string">
            <text:p>Gelis areator</text:p>
          </table:table-cell>
          <table:table-cell table:number-columns-repeated="8"/>
          <table:table-cell table:style-name="ce137" office:value-type="string">
            <text:p>Ecdysozoa, Häutungstiere&lt; Arthropoda, Gliederfüßer</text:p>
          </table:table-cell>
          <table:table-cell table:style-name="ce143"/>
          <table:table-cell office:value-type="string">
            <text:p>Hexapoda, Sechsfüßer</text:p>
          </table:table-cell>
          <table:table-cell/>
          <table:table-cell office:value-type="string">
            <text:p>Insecta, Insekten</text:p>
          </table:table-cell>
          <table:table-cell/>
          <table:table-cell office:value-type="string">
            <text:p>Neoptera, Neuflügler</text:p>
          </table:table-cell>
          <table:table-cell office:value-type="string">
            <text:p>Hymenoptera, Hautflügler</text:p>
          </table:table-cell>
          <table:table-cell office:value-type="string">
            <text:p>Apocrit, Taillenwespen</text:p>
          </table:table-cell>
          <table:table-cell office:value-type="string">
            <text:p>Ichneumonoidea, Schlupfwespenartige</text:p>
          </table:table-cell>
          <table:table-cell office:value-type="string">
            <text:p>Ichneumonidae, Schlupfwespen</text:p>
          </table:table-cell>
          <table:table-cell office:value-type="string">
            <text:p>Phygadeuontinae</text:p>
          </table:table-cell>
          <table:table-cell office:value-type="string">
            <text:p><text:s/>&gt;Gelina</text:p>
          </table:table-cell>
          <table:table-cell office:value-type="string">
            <text:p>Gelis</text:p>
          </table:table-cell>
          <table:table-cell office:value-type="string">
            <text:p>areator</text:p>
          </table:table-cell>
          <table:table-cell table:number-columns-repeated="998"/>
        </table:table-row>
        <table:table-row table:style-name="ro13">
          <table:table-cell table:formula="of:=SUM(COUNTIF([.C$3:.C$19999];[.C$3:.C$19999]))" office:value-type="float" office:value="1">
            <text:p>1</text:p>
          </table:table-cell>
          <table:table-cell office:value-type="string">
            <text:p>Schlupfwespe</text:p>
          </table:table-cell>
          <table:table-cell office:value-type="string">
            <text:p>Ichneumon xanthorius</text:p>
          </table:table-cell>
          <table:table-cell table:number-columns-repeated="8"/>
          <table:table-cell table:style-name="ce137" office:value-type="string">
            <text:p>Ecdysozoa, Häutungstiere&lt; Arthropoda, Gliederfüßer</text:p>
          </table:table-cell>
          <table:table-cell table:style-name="ce143"/>
          <table:table-cell office:value-type="string">
            <text:p>Hexapoda, Sechsfüßer</text:p>
          </table:table-cell>
          <table:table-cell/>
          <table:table-cell office:value-type="string">
            <text:p>Insecta, Insekten</text:p>
          </table:table-cell>
          <table:table-cell/>
          <table:table-cell office:value-type="string">
            <text:p>Neoptera, Neuflügler</text:p>
          </table:table-cell>
          <table:table-cell office:value-type="string">
            <text:p>Hymenoptera, Hautflügler</text:p>
          </table:table-cell>
          <table:table-cell office:value-type="string">
            <text:p>Apocrit, Taillenwespen</text:p>
          </table:table-cell>
          <table:table-cell office:value-type="string">
            <text:p>Ichneumonoidea, Schlupfwespenartige</text:p>
          </table:table-cell>
          <table:table-cell office:value-type="string">
            <text:p>Ichneumonidae, Schlupfwespen</text:p>
          </table:table-cell>
          <table:table-cell office:value-type="string">
            <text:p>Ichneumoninae</text:p>
          </table:table-cell>
          <table:table-cell office:value-type="string">
            <text:p>Ichneumonini</text:p>
          </table:table-cell>
          <table:table-cell office:value-type="string">
            <text:p>Ichneumon</text:p>
          </table:table-cell>
          <table:table-cell office:value-type="string">
            <text:p>xanthorius</text:p>
          </table:table-cell>
          <table:table-cell table:number-columns-repeated="998"/>
        </table:table-row>
        <table:table-row table:style-name="ro13">
          <table:table-cell table:formula="of:=SUM(COUNTIF([.C$3:.C$19999];[.C$3:.C$19999]))" office:value-type="float" office:value="1">
            <text:p>1</text:p>
          </table:table-cell>
          <table:table-cell office:value-type="string">
            <text:p>Schlupfwespe</text:p>
          </table:table-cell>
          <table:table-cell office:value-type="string">
            <text:p>Netelia tarsata</text:p>
          </table:table-cell>
          <table:table-cell table:number-columns-repeated="8"/>
          <table:table-cell table:style-name="ce137" office:value-type="string">
            <text:p>Ecdysozoa, Häutungstiere&lt; Arthropoda, Gliederfüßer</text:p>
          </table:table-cell>
          <table:table-cell table:style-name="ce143"/>
          <table:table-cell office:value-type="string">
            <text:p>Hexapoda, Sechsfüßer</text:p>
          </table:table-cell>
          <table:table-cell/>
          <table:table-cell office:value-type="string">
            <text:p>Insecta, Insekten</text:p>
          </table:table-cell>
          <table:table-cell/>
          <table:table-cell office:value-type="string">
            <text:p>Neoptera, Neuflügler</text:p>
          </table:table-cell>
          <table:table-cell office:value-type="string">
            <text:p>Hymenoptera, Hautflügler</text:p>
          </table:table-cell>
          <table:table-cell office:value-type="string">
            <text:p>Apocrit, Taillenwespen</text:p>
          </table:table-cell>
          <table:table-cell office:value-type="string">
            <text:p>Ichneumonoidea, Schlupfwespenartige</text:p>
          </table:table-cell>
          <table:table-cell office:value-type="string">
            <text:p>Ichneumonidae, Schlupfwespen</text:p>
          </table:table-cell>
          <table:table-cell office:value-type="string">
            <text:p>Tryphoninae</text:p>
          </table:table-cell>
          <table:table-cell/>
          <table:table-cell office:value-type="string">
            <text:p>Netelia</text:p>
          </table:table-cell>
          <table:table-cell office:value-type="string">
            <text:p>tarsata</text:p>
          </table:table-cell>
          <table:table-cell table:number-columns-repeated="998"/>
        </table:table-row>
        <table:table-row table:style-name="ro13">
          <table:table-cell table:formula="of:=SUM(COUNTIF([.C$3:.C$19999];[.C$3:.C$19999]))" office:value-type="float" office:value="1">
            <text:p>1</text:p>
          </table:table-cell>
          <table:table-cell office:value-type="string">
            <text:p>Gelbgefleckte Sichelwespe</text:p>
          </table:table-cell>
          <table:table-cell office:value-type="string">
            <text:p>Ophion obscuratus</text:p>
          </table:table-cell>
          <table:table-cell table:number-columns-repeated="8"/>
          <table:table-cell table:style-name="ce137" office:value-type="string">
            <text:p>Ecdysozoa, Häutungstiere&lt; Arthropoda, Gliederfüßer</text:p>
          </table:table-cell>
          <table:table-cell table:style-name="ce143"/>
          <table:table-cell office:value-type="string">
            <text:p>Hexapoda, Sechsfüßer</text:p>
          </table:table-cell>
          <table:table-cell/>
          <table:table-cell office:value-type="string">
            <text:p>Insecta, Insekten</text:p>
          </table:table-cell>
          <table:table-cell/>
          <table:table-cell office:value-type="string">
            <text:p>Neoptera, Neuflügler</text:p>
          </table:table-cell>
          <table:table-cell office:value-type="string">
            <text:p>Hymenoptera, Hautflügler</text:p>
          </table:table-cell>
          <table:table-cell office:value-type="string">
            <text:p>Apocrit, Taillenwespen &gt;Terebrantia, Fransenflügler</text:p>
          </table:table-cell>
          <table:table-cell office:value-type="string">
            <text:p>Ichneumonoidea, Schlupfwespenartige</text:p>
          </table:table-cell>
          <table:table-cell office:value-type="string">
            <text:p>Ichneumonidae, Schlupfwespen</text:p>
          </table:table-cell>
          <table:table-cell office:value-type="string">
            <text:p>Ophioninae</text:p>
          </table:table-cell>
          <table:table-cell/>
          <table:table-cell office:value-type="string">
            <text:p>Ophion</text:p>
          </table:table-cell>
          <table:table-cell office:value-type="string">
            <text:p>obscuratus, Gelbgefleckte Sichelwespe</text:p>
          </table:table-cell>
          <table:table-cell table:number-columns-repeated="998"/>
        </table:table-row>
        <table:table-row table:style-name="ro13">
          <table:table-cell table:formula="of:=SUM(COUNTIF([.C$3:.C$19999];[.C$3:.C$19999]))" office:value-type="float" office:value="1">
            <text:p>1</text:p>
          </table:table-cell>
          <table:table-cell office:value-type="string">
            <text:p>Schwarze Schlupfwespe</text:p>
          </table:table-cell>
          <table:table-cell office:value-type="string">
            <text:p>Pimpla rufipes</text:p>
          </table:table-cell>
          <table:table-cell table:number-columns-repeated="8"/>
          <table:table-cell table:style-name="ce137" office:value-type="string">
            <text:p>Ecdysozoa, Häutungstiere&lt; Arthropoda, Gliederfüßer</text:p>
          </table:table-cell>
          <table:table-cell table:style-name="ce143"/>
          <table:table-cell office:value-type="string">
            <text:p>Hexapoda, Sechsfüßer</text:p>
          </table:table-cell>
          <table:table-cell/>
          <table:table-cell office:value-type="string">
            <text:p>Insecta, Insekten</text:p>
          </table:table-cell>
          <table:table-cell/>
          <table:table-cell office:value-type="string">
            <text:p>Neoptera, Neuflügler</text:p>
          </table:table-cell>
          <table:table-cell office:value-type="string">
            <text:p>Hymenoptera, Hautflügler</text:p>
          </table:table-cell>
          <table:table-cell office:value-type="string">
            <text:p>Apocrit, Taillenwespen</text:p>
          </table:table-cell>
          <table:table-cell office:value-type="string">
            <text:p>Ichneumonoidea, Schlupfwespenartige</text:p>
          </table:table-cell>
          <table:table-cell office:value-type="string">
            <text:p>Ichneumonidae, Schlupfwespen</text:p>
          </table:table-cell>
          <table:table-cell office:value-type="string">
            <text:p>Pimplinae</text:p>
          </table:table-cell>
          <table:table-cell office:value-type="string">
            <text:p>Pimplini</text:p>
          </table:table-cell>
          <table:table-cell office:value-type="string">
            <text:p>Pimpla</text:p>
          </table:table-cell>
          <table:table-cell office:value-type="string">
            <text:p>rufipes, Schwarze Schlupfwespe</text:p>
          </table:table-cell>
          <table:table-cell table:number-columns-repeated="998"/>
        </table:table-row>
        <table:table-row table:style-name="ro13">
          <table:table-cell table:formula="of:=SUM(COUNTIF([.C$3:.C$19999];[.C$3:.C$19999]))" office:value-type="float" office:value="1">
            <text:p>1</text:p>
          </table:table-cell>
          <table:table-cell office:value-type="string">
            <text:p>Weißdorn-Miniersackmotte</text:p>
          </table:table-cell>
          <table:table-cell office:value-type="string">
            <text:p>Incurvaria masculella</text:p>
          </table:table-cell>
          <table:table-cell table:number-columns-repeated="8"/>
          <table:table-cell table:style-name="ce137" office:value-type="string">
            <text:p>Ecdysozoa, Häutungstiere&lt; Arthropoda, Gliederfüßer</text:p>
          </table:table-cell>
          <table:table-cell table:style-name="ce143"/>
          <table:table-cell office:value-type="string">
            <text:p>Hexapoda, Sechsfüßer</text:p>
          </table:table-cell>
          <table:table-cell/>
          <table:table-cell office:value-type="string">
            <text:p>Insecta, Insekten</text:p>
          </table:table-cell>
          <table:table-cell/>
          <table:table-cell office:value-type="string">
            <text:p>Neoptera, Neuflügler</text:p>
          </table:table-cell>
          <table:table-cell office:value-type="string">
            <text:p>Lepidoptera, Schmetterlinge</text:p>
          </table:table-cell>
          <table:table-cell/>
          <table:table-cell office:value-type="string">
            <text:p>Incurvarioidea</text:p>
          </table:table-cell>
          <table:table-cell office:value-type="string">
            <text:p>Incurvariidae, Miniersackmotten</text:p>
          </table:table-cell>
          <table:table-cell office:value-type="string">
            <text:p>Incurvariinae</text:p>
          </table:table-cell>
          <table:table-cell/>
          <table:table-cell office:value-type="string">
            <text:p>Incurvaria</text:p>
          </table:table-cell>
          <table:table-cell office:value-type="string">
            <text:p>masculella, Weißdorn-Miniersackmotte</text:p>
          </table:table-cell>
          <table:table-cell table:number-columns-repeated="998"/>
        </table:table-row>
        <table:table-row table:style-name="ro13">
          <table:table-cell table:formula="of:=SUM(COUNTIF([.C$3:.C$19999];[.C$3:.C$19999]))" office:value-type="float" office:value="1">
            <text:p>1</text:p>
          </table:table-cell>
          <table:table-cell office:value-type="string">
            <text:p>Echte Käferzikade</text:p>
          </table:table-cell>
          <table:table-cell office:value-type="string">
            <text:p>Issus coleoptratus</text:p>
          </table:table-cell>
          <table:table-cell table:number-columns-repeated="8"/>
          <table:table-cell table:style-name="ce137" office:value-type="string">
            <text:p>Ecdysozoa, Häutungstiere&lt; Arthropoda, Gliederfüßer</text:p>
          </table:table-cell>
          <table:table-cell table:style-name="ce143"/>
          <table:table-cell office:value-type="string">
            <text:p>Hexapoda, Sechsfüßer</text:p>
          </table:table-cell>
          <table:table-cell/>
          <table:table-cell office:value-type="string">
            <text:p>Insecta, Insekten</text:p>
          </table:table-cell>
          <table:table-cell table:number-columns-repeated="2"/>
          <table:table-cell office:value-type="string">
            <text:p>Hemiptera, Schnabelkerfen &gt;Auchenorrhyncha, Zikaden</text:p>
          </table:table-cell>
          <table:table-cell office:value-type="string">
            <text:p>Fulgoromorpha, Spitzkopfzikaden</text:p>
          </table:table-cell>
          <table:table-cell/>
          <table:table-cell office:value-type="string">
            <text:p>Issidae, Käferzikaden</text:p>
          </table:table-cell>
          <table:table-cell table:number-columns-repeated="2"/>
          <table:table-cell office:value-type="string">
            <text:p>Issus</text:p>
          </table:table-cell>
          <table:table-cell office:value-type="string">
            <text:p>coleoptratus, Echte Käferzikade</text:p>
          </table:table-cell>
          <table:table-cell table:number-columns-repeated="998"/>
        </table:table-row>
        <table:table-row table:style-name="ro13">
          <table:table-cell table:formula="of:=SUM(COUNTIF([.C$3:.C$19999];[.C$3:.C$19999]))" office:value-type="float" office:value="1">
            <text:p>1</text:p>
          </table:table-cell>
          <table:table-cell office:value-type="string">
            <text:p>Gemeine Feldschnurfüßer</text:p>
          </table:table-cell>
          <table:table-cell office:value-type="string">
            <text:p>Cylindroiulus caeruleocinctus</text:p>
          </table:table-cell>
          <table:table-cell table:number-columns-repeated="8"/>
          <table:table-cell office:value-type="string">
            <text:p>Arthropoda, Gliederfüßer</text:p>
          </table:table-cell>
          <table:table-cell office:value-type="string">
            <text:p>Tracheata, Tracheentiere</text:p>
          </table:table-cell>
          <table:table-cell office:value-type="string">
            <text:p>Myriapoda, Tausendfüßer</text:p>
          </table:table-cell>
          <table:table-cell/>
          <table:table-cell table:style-name="ce132" office:value-type="string">
            <text:p>Diplopoda, Doppelfüßer</text:p>
          </table:table-cell>
          <table:table-cell office:value-type="string">
            <text:p>Chilognatha</text:p>
          </table:table-cell>
          <table:table-cell office:value-type="string">
            <text:p>Juliformia</text:p>
          </table:table-cell>
          <table:table-cell table:number-columns-repeated="3"/>
          <table:table-cell office:value-type="string">
            <text:p>Julidae, Schnurfüßer </text:p>
          </table:table-cell>
          <table:table-cell table:number-columns-repeated="2"/>
          <table:table-cell office:value-type="string">
            <text:p>Cylindroiulus</text:p>
          </table:table-cell>
          <table:table-cell office:value-type="string">
            <text:p>caeruleocinctus</text:p>
          </table:table-cell>
          <table:table-cell table:number-columns-repeated="998"/>
        </table:table-row>
        <table:table-row table:style-name="ro13">
          <table:table-cell table:formula="of:=SUM(COUNTIF([.C$3:.C$19999];[.C$3:.C$19999]))" office:value-type="float" office:value="1">
            <text:p>1</text:p>
          </table:table-cell>
          <table:table-cell office:value-type="string">
            <text:p>Lachmöwe</text:p>
          </table:table-cell>
          <table:table-cell office:value-type="string">
            <text:p>Chroicocephalus ridibundus</text:p>
          </table:table-cell>
          <table:table-cell table:number-columns-repeated="8"/>
          <table:table-cell table:style-name="ce138" office:value-type="string">
            <text:p>Chordata, Chordatiere</text:p>
          </table:table-cell>
          <table:table-cell table:style-name="ce144" office:value-type="string">
            <text:p>Vertebrata, Wirbeltiere</text:p>
          </table:table-cell>
          <table:table-cell office:value-type="string">
            <text:p>Gnathostomata, Kiefermäuler</text:p>
          </table:table-cell>
          <table:table-cell office:value-type="string">
            <text:p>Tetrapoda, Landwirbeltiere</text:p>
          </table:table-cell>
          <table:table-cell office:value-type="string">
            <text:p>Aves, Vögel</text:p>
          </table:table-cell>
          <table:table-cell office:value-type="string">
            <text:p>Neognathae, Neukiefervögel</text:p>
          </table:table-cell>
          <table:table-cell/>
          <table:table-cell table:style-name="ce56" office:value-type="string">
            <text:p>Charadriiformes, Regenpfeiferartige (Limikolen)</text:p>
          </table:table-cell>
          <table:table-cell table:number-columns-repeated="2"/>
          <table:table-cell office:value-type="string">
            <text:p>Laridae, Möwenverwandte</text:p>
          </table:table-cell>
          <table:table-cell office:value-type="string">
            <text:p>Larinae, Möwen</text:p>
          </table:table-cell>
          <table:table-cell/>
          <table:table-cell table:style-name="ce156" office:value-type="string">
            <text:p>Chroicocephalus</text:p>
          </table:table-cell>
          <table:table-cell office:value-type="string">
            <text:p>ridibundus, Lachmöwe</text:p>
          </table:table-cell>
          <table:table-cell table:number-columns-repeated="998"/>
        </table:table-row>
        <table:table-row table:style-name="ro13">
          <table:table-cell table:formula="of:=SUM(COUNTIF([.C$3:.C$19999];[.C$3:.C$19999]))" office:value-type="float" office:value="1">
            <text:p>1</text:p>
          </table:table-cell>
          <table:table-cell office:value-type="string">
            <text:p>Faulfliege</text:p>
          </table:table-cell>
          <table:table-cell office:value-type="string">
            <text:p>Calliopum sp</text:p>
          </table:table-cell>
          <table:table-cell table:number-columns-repeated="8"/>
          <table:table-cell table:style-name="ce137" office:value-type="string">
            <text:p>Ecdysozoa, Häutungstiere&lt; Arthropoda, Gliederfüßer</text:p>
          </table:table-cell>
          <table:table-cell table:style-name="ce143"/>
          <table:table-cell office:value-type="string">
            <text:p>Hexapoda, Sechsfüßer</text:p>
          </table:table-cell>
          <table:table-cell/>
          <table:table-cell office:value-type="string">
            <text:p>Insecta, Insekten</text:p>
          </table:table-cell>
          <table:table-cell office:value-type="string">
            <text:p>Calyptratae</text:p>
          </table:table-cell>
          <table:table-cell table:style-name="ce155"/>
          <table:table-cell office:value-type="string">
            <text:p>Diptera, Zweiflügler</text:p>
          </table:table-cell>
          <table:table-cell office:value-type="string">
            <text:p>Brachicera, Fliegen &gt;Muscomorpha &gt;Schizophora</text:p>
          </table:table-cell>
          <table:table-cell office:value-type="string">
            <text:p>Acalyptratae&lt; Lauxanioidea, </text:p>
          </table:table-cell>
          <table:table-cell office:value-type="string">
            <text:p>Lauxaniidae, Polierfliegen (Faulfliegen)</text:p>
          </table:table-cell>
          <table:table-cell table:number-columns-repeated="2"/>
          <table:table-cell office:value-type="string">
            <text:p>Calliopum</text:p>
          </table:table-cell>
          <table:table-cell/>
          <table:table-cell office:value-type="string">
            <text:p>17 Gattungen,138 Arten in Europa</text:p>
          </table:table-cell>
          <table:table-cell table:number-columns-repeated="997"/>
        </table:table-row>
        <table:table-row table:style-name="ro13">
          <table:table-cell table:formula="of:=SUM(COUNTIF([.C$3:.C$19999];[.C$3:.C$19999]))" office:value-type="float" office:value="1">
            <text:p>1</text:p>
          </table:table-cell>
          <table:table-cell office:value-type="string">
            <text:p>Fliegen </text:p>
          </table:table-cell>
          <table:table-cell office:value-type="string">
            <text:p>Lauxania cylindricornis</text:p>
          </table:table-cell>
          <table:table-cell table:number-columns-repeated="8"/>
          <table:table-cell table:style-name="ce137" office:value-type="string">
            <text:p>Ecdysozoa, Häutungstiere&lt; Arthropoda, Gliederfüßer</text:p>
          </table:table-cell>
          <table:table-cell table:style-name="ce143"/>
          <table:table-cell office:value-type="string">
            <text:p>Hexapoda, Sechsfüßer</text:p>
          </table:table-cell>
          <table:table-cell/>
          <table:table-cell office:value-type="string">
            <text:p>Insecta, Insekten</text:p>
          </table:table-cell>
          <table:table-cell office:value-type="string">
            <text:p>Calyptratae</text:p>
          </table:table-cell>
          <table:table-cell table:style-name="ce155"/>
          <table:table-cell office:value-type="string">
            <text:p>Diptera, Zweiflügler</text:p>
          </table:table-cell>
          <table:table-cell office:value-type="string">
            <text:p>Brachicera, Fliegen &gt;Muscomorpha &gt;Schizophora</text:p>
          </table:table-cell>
          <table:table-cell office:value-type="string">
            <text:p>Acalyptratae&lt; Lauxanioidea</text:p>
          </table:table-cell>
          <table:table-cell office:value-type="string">
            <text:p>Lauxaniidae, Polierfliegen (Faulfliegen)</text:p>
          </table:table-cell>
          <table:table-cell office:value-type="string">
            <text:p>Lauxaniinae</text:p>
          </table:table-cell>
          <table:table-cell/>
          <table:table-cell office:value-type="string">
            <text:p>Lauxania</text:p>
          </table:table-cell>
          <table:table-cell office:value-type="string">
            <text:p>cylindricornis, Fliegen </text:p>
          </table:table-cell>
          <table:table-cell table:number-columns-repeated="998"/>
        </table:table-row>
        <table:table-row table:style-name="ro13">
          <table:table-cell table:formula="of:=SUM(COUNTIF([.C$3:.C$19999];[.C$3:.C$19999]))" office:value-type="float" office:value="1">
            <text:p>1</text:p>
          </table:table-cell>
          <table:table-cell office:value-type="string">
            <text:p>Faulfliege</text:p>
          </table:table-cell>
          <table:table-cell office:value-type="string">
            <text:p>Lyciella sp</text:p>
          </table:table-cell>
          <table:table-cell table:number-columns-repeated="8"/>
          <table:table-cell table:style-name="ce137" office:value-type="string">
            <text:p>Ecdysozoa, Häutungstiere&lt; Arthropoda, Gliederfüßer</text:p>
          </table:table-cell>
          <table:table-cell table:style-name="ce143"/>
          <table:table-cell office:value-type="string">
            <text:p>Hexapoda, Sechsfüßer</text:p>
          </table:table-cell>
          <table:table-cell/>
          <table:table-cell office:value-type="string">
            <text:p>Insecta, Insekten</text:p>
          </table:table-cell>
          <table:table-cell office:value-type="string">
            <text:p>Calyptratae</text:p>
          </table:table-cell>
          <table:table-cell table:style-name="ce155"/>
          <table:table-cell office:value-type="string">
            <text:p>Diptera, Zweiflügler</text:p>
          </table:table-cell>
          <table:table-cell office:value-type="string">
            <text:p>Brachicera, Fliegen &gt;Muscomorpha &gt;Schizophora</text:p>
          </table:table-cell>
          <table:table-cell office:value-type="string">
            <text:p>Acalyptratae&lt; Lauxanioidea</text:p>
          </table:table-cell>
          <table:table-cell office:value-type="string">
            <text:p>Lauxaniidae, Polierfliegen (Faulfliegen)</text:p>
          </table:table-cell>
          <table:table-cell office:value-type="string">
            <text:p>Lauxaniinae</text:p>
          </table:table-cell>
          <table:table-cell/>
          <table:table-cell office:value-type="string">
            <text:p>Lyciella</text:p>
          </table:table-cell>
          <table:table-cell/>
          <table:table-cell office:value-type="string">
            <text:p>13 mögliche Arten</text:p>
          </table:table-cell>
          <table:table-cell table:number-columns-repeated="997"/>
        </table:table-row>
        <table:table-row table:style-name="ro13">
          <table:table-cell table:formula="of:=SUM(COUNTIF([.C$3:.C$19999];[.C$3:.C$19999]))" office:value-type="float" office:value="1">
            <text:p>1</text:p>
          </table:table-cell>
          <table:table-cell office:value-type="string">
            <text:p>Spessart Fliege</text:p>
          </table:table-cell>
          <table:table-cell office:value-type="string">
            <text:p>Meiosimyza affinis</text:p>
          </table:table-cell>
          <table:table-cell table:number-columns-repeated="8"/>
          <table:table-cell table:style-name="ce137" office:value-type="string">
            <text:p>Ecdysozoa, Häutungstiere&lt; Arthropoda, Gliederfüßer</text:p>
          </table:table-cell>
          <table:table-cell table:style-name="ce143"/>
          <table:table-cell office:value-type="string">
            <text:p>Hexapoda, Sechsfüßer</text:p>
          </table:table-cell>
          <table:table-cell/>
          <table:table-cell office:value-type="string">
            <text:p>Insecta, Insekten</text:p>
          </table:table-cell>
          <table:table-cell office:value-type="string">
            <text:p>Calyptratae</text:p>
          </table:table-cell>
          <table:table-cell table:style-name="ce155"/>
          <table:table-cell office:value-type="string">
            <text:p>Diptera, Zweiflügler</text:p>
          </table:table-cell>
          <table:table-cell office:value-type="string">
            <text:p>Brachicera, Fliegen &gt;Muscomorpha &gt;Schizophora</text:p>
          </table:table-cell>
          <table:table-cell office:value-type="string">
            <text:p>Acalyptratae&lt; Lauxanioidea</text:p>
          </table:table-cell>
          <table:table-cell office:value-type="string">
            <text:p>Lauxaniidae, Polierfliegen (Faulfliegen)</text:p>
          </table:table-cell>
          <table:table-cell office:value-type="string">
            <text:p>Lauxaniinae</text:p>
          </table:table-cell>
          <table:table-cell/>
          <table:table-cell office:value-type="string">
            <text:p>Meiosimyza</text:p>
          </table:table-cell>
          <table:table-cell office:value-type="string">
            <text:p>affinis, Spessart Fliege</text:p>
          </table:table-cell>
          <table:table-cell table:number-columns-repeated="998"/>
        </table:table-row>
        <table:table-row table:style-name="ro13">
          <table:table-cell table:formula="of:=SUM(COUNTIF([.C$3:.C$19999];[.C$3:.C$19999]))" office:value-type="float" office:value="1">
            <text:p>1</text:p>
          </table:table-cell>
          <table:table-cell office:value-type="string">
            <text:p>Faulfliege</text:p>
          </table:table-cell>
          <table:table-cell office:value-type="string">
            <text:p>Meiosimyza decipiens</text:p>
          </table:table-cell>
          <table:table-cell table:number-columns-repeated="8"/>
          <table:table-cell table:style-name="ce137" office:value-type="string">
            <text:p>Ecdysozoa, Häutungstiere&lt; Arthropoda, Gliederfüßer</text:p>
          </table:table-cell>
          <table:table-cell table:style-name="ce143"/>
          <table:table-cell office:value-type="string">
            <text:p>Hexapoda, Sechsfüßer</text:p>
          </table:table-cell>
          <table:table-cell/>
          <table:table-cell office:value-type="string">
            <text:p>Insecta, Insekten</text:p>
          </table:table-cell>
          <table:table-cell office:value-type="string">
            <text:p>Calyptratae</text:p>
          </table:table-cell>
          <table:table-cell table:style-name="ce155"/>
          <table:table-cell office:value-type="string">
            <text:p>Diptera, Zweiflügler</text:p>
          </table:table-cell>
          <table:table-cell office:value-type="string">
            <text:p>Brachicera, Fliegen &gt;Muscomorpha &gt;Schizophora</text:p>
          </table:table-cell>
          <table:table-cell office:value-type="string">
            <text:p>Acalyptratae&lt; Lauxanioidea</text:p>
          </table:table-cell>
          <table:table-cell office:value-type="string">
            <text:p>Lauxaniidae, Polierfliegen (Faulfliegen)</text:p>
          </table:table-cell>
          <table:table-cell office:value-type="string">
            <text:p>Lauxaniinae</text:p>
          </table:table-cell>
          <table:table-cell/>
          <table:table-cell office:value-type="string">
            <text:p>Meiosimyza</text:p>
          </table:table-cell>
          <table:table-cell office:value-type="string">
            <text:p>decipiens</text:p>
          </table:table-cell>
          <table:table-cell table:number-columns-repeated="998"/>
        </table:table-row>
        <table:table-row table:style-name="ro13">
          <table:table-cell table:formula="of:=SUM(COUNTIF([.C$3:.C$19999];[.C$3:.C$19999]))" office:value-type="float" office:value="1">
            <text:p>1</text:p>
          </table:table-cell>
          <table:table-cell office:value-type="string">
            <text:p>Faulfliege</text:p>
          </table:table-cell>
          <table:table-cell office:value-type="string">
            <text:p>Minettia inusta</text:p>
          </table:table-cell>
          <table:table-cell table:number-columns-repeated="8"/>
          <table:table-cell table:style-name="ce137" office:value-type="string">
            <text:p>Ecdysozoa, Häutungstiere&lt; Arthropoda, Gliederfüßer</text:p>
          </table:table-cell>
          <table:table-cell table:style-name="ce143"/>
          <table:table-cell office:value-type="string">
            <text:p>Hexapoda, Sechsfüßer</text:p>
          </table:table-cell>
          <table:table-cell/>
          <table:table-cell office:value-type="string">
            <text:p>Insecta, Insekten</text:p>
          </table:table-cell>
          <table:table-cell office:value-type="string">
            <text:p>Calyptratae</text:p>
          </table:table-cell>
          <table:table-cell table:style-name="ce155"/>
          <table:table-cell office:value-type="string">
            <text:p>Diptera, Zweiflügler</text:p>
          </table:table-cell>
          <table:table-cell office:value-type="string">
            <text:p>Brachicera, Fliegen &gt;Muscomorpha &gt;Schizophora</text:p>
          </table:table-cell>
          <table:table-cell office:value-type="string">
            <text:p>Acalyptratae&lt; Lauxanioidea</text:p>
          </table:table-cell>
          <table:table-cell office:value-type="string">
            <text:p>Lauxaniidae, Polierfliegen (Faulfliegen)</text:p>
          </table:table-cell>
          <table:table-cell office:value-type="string">
            <text:p>Lauxaniinae</text:p>
          </table:table-cell>
          <table:table-cell/>
          <table:table-cell office:value-type="string">
            <text:p>Minettia &gt;Minettia</text:p>
          </table:table-cell>
          <table:table-cell office:value-type="string">
            <text:p>inusta</text:p>
          </table:table-cell>
          <table:table-cell table:number-columns-repeated="998"/>
        </table:table-row>
        <table:table-row table:style-name="ro13">
          <table:table-cell table:formula="of:=SUM(COUNTIF([.C$3:.C$19999];[.C$3:.C$19999]))" office:value-type="float" office:value="1">
            <text:p>1</text:p>
          </table:table-cell>
          <table:table-cell office:value-type="string">
            <text:p>Faulfliege</text:p>
          </table:table-cell>
          <table:table-cell office:value-type="string">
            <text:p>Minettia longipennis</text:p>
          </table:table-cell>
          <table:table-cell table:number-columns-repeated="8"/>
          <table:table-cell table:style-name="ce137" office:value-type="string">
            <text:p>Ecdysozoa, Häutungstiere&lt; Arthropoda, Gliederfüßer</text:p>
          </table:table-cell>
          <table:table-cell table:style-name="ce143"/>
          <table:table-cell office:value-type="string">
            <text:p>Hexapoda, Sechsfüßer</text:p>
          </table:table-cell>
          <table:table-cell/>
          <table:table-cell office:value-type="string">
            <text:p>Insecta, Insekten</text:p>
          </table:table-cell>
          <table:table-cell office:value-type="string">
            <text:p>Calyptratae</text:p>
          </table:table-cell>
          <table:table-cell table:style-name="ce155"/>
          <table:table-cell office:value-type="string">
            <text:p>Diptera, Zweiflügler</text:p>
          </table:table-cell>
          <table:table-cell office:value-type="string">
            <text:p>Brachicera, Fliegen &gt;Muscomorpha &gt;Schizophora</text:p>
          </table:table-cell>
          <table:table-cell office:value-type="string">
            <text:p>Acalyptratae&lt; Lauxanioidea</text:p>
          </table:table-cell>
          <table:table-cell office:value-type="string">
            <text:p>Lauxaniidae, Polierfliegen (Faulfliegen)</text:p>
          </table:table-cell>
          <table:table-cell office:value-type="string">
            <text:p>Lauxaniinae</text:p>
          </table:table-cell>
          <table:table-cell/>
          <table:table-cell office:value-type="string">
            <text:p>Minettia &gt;Minettia</text:p>
          </table:table-cell>
          <table:table-cell office:value-type="string">
            <text:p>longipennis</text:p>
          </table:table-cell>
          <table:table-cell table:number-columns-repeated="998"/>
        </table:table-row>
        <table:table-row table:style-name="ro13">
          <table:table-cell table:formula="of:=SUM(COUNTIF([.C$3:.C$19999];[.C$3:.C$19999]))" office:value-type="float" office:value="1">
            <text:p>1</text:p>
          </table:table-cell>
          <table:table-cell office:value-type="string">
            <text:p>Sechspunkt-Faulfliege</text:p>
          </table:table-cell>
          <table:table-cell office:value-type="string">
            <text:p>Sapromyza sexpunctata</text:p>
          </table:table-cell>
          <table:table-cell table:number-columns-repeated="8"/>
          <table:table-cell table:style-name="ce137" office:value-type="string">
            <text:p>Ecdysozoa, Häutungstiere&lt; Arthropoda, Gliederfüßer</text:p>
          </table:table-cell>
          <table:table-cell table:style-name="ce143"/>
          <table:table-cell office:value-type="string">
            <text:p>Hexapoda, Sechsfüßer</text:p>
          </table:table-cell>
          <table:table-cell/>
          <table:table-cell office:value-type="string">
            <text:p>Insecta, Insekten</text:p>
          </table:table-cell>
          <table:table-cell office:value-type="string">
            <text:p>Calyptratae</text:p>
          </table:table-cell>
          <table:table-cell table:style-name="ce155"/>
          <table:table-cell office:value-type="string">
            <text:p>Diptera, Zweiflügler</text:p>
          </table:table-cell>
          <table:table-cell office:value-type="string">
            <text:p>Brachicera, Fliegen &gt;Muscomorpha &gt;Schizophora</text:p>
          </table:table-cell>
          <table:table-cell office:value-type="string">
            <text:p>Acalyptratae&lt; Lauxanioidea</text:p>
          </table:table-cell>
          <table:table-cell office:value-type="string">
            <text:p>Lauxaniidae, Polierfliegen (Faulfliegen)</text:p>
          </table:table-cell>
          <table:table-cell office:value-type="string">
            <text:p>Lauxaniinae</text:p>
          </table:table-cell>
          <table:table-cell/>
          <table:table-cell office:value-type="string">
            <text:p>Sapromyza</text:p>
          </table:table-cell>
          <table:table-cell office:value-type="string">
            <text:p>sexpunctata, Sechspunkt-Faulfliege</text:p>
          </table:table-cell>
          <table:table-cell table:number-columns-repeated="998"/>
        </table:table-row>
        <table:table-row table:style-name="ro13">
          <table:table-cell table:formula="of:=SUM(COUNTIF([.C$3:.C$19999];[.C$3:.C$19999]))" office:value-type="float" office:value="1">
            <text:p>1</text:p>
          </table:table-cell>
          <table:table-cell office:value-type="string">
            <text:p>Faulfliege</text:p>
          </table:table-cell>
          <table:table-cell office:value-type="string">
            <text:p>Sapromyzosoma quadricincta</text:p>
          </table:table-cell>
          <table:table-cell table:number-columns-repeated="8"/>
          <table:table-cell table:style-name="ce137" office:value-type="string">
            <text:p>Ecdysozoa, Häutungstiere&lt; Arthropoda, Gliederfüßer</text:p>
          </table:table-cell>
          <table:table-cell table:style-name="ce143"/>
          <table:table-cell office:value-type="string">
            <text:p>Hexapoda, Sechsfüßer</text:p>
          </table:table-cell>
          <table:table-cell/>
          <table:table-cell office:value-type="string">
            <text:p>Insecta, Insekten</text:p>
          </table:table-cell>
          <table:table-cell office:value-type="string">
            <text:p>Calyptratae</text:p>
          </table:table-cell>
          <table:table-cell table:style-name="ce155"/>
          <table:table-cell office:value-type="string">
            <text:p>Diptera, Zweiflügler</text:p>
          </table:table-cell>
          <table:table-cell office:value-type="string">
            <text:p>Brachicera, Fliegen &gt;Muscomorpha &gt;Schizophora</text:p>
          </table:table-cell>
          <table:table-cell office:value-type="string">
            <text:p>Acalyptratae&lt; Lauxanioidea</text:p>
          </table:table-cell>
          <table:table-cell office:value-type="string">
            <text:p>Lauxaniidae, Polierfliegen (Faulfliegen)</text:p>
          </table:table-cell>
          <table:table-cell office:value-type="string">
            <text:p>Lauxaniinae</text:p>
          </table:table-cell>
          <table:table-cell/>
          <table:table-cell office:value-type="string">
            <text:p>Sapromyzosoma</text:p>
          </table:table-cell>
          <table:table-cell office:value-type="string">
            <text:p>quadricincta</text:p>
          </table:table-cell>
          <table:table-cell table:number-columns-repeated="998"/>
        </table:table-row>
        <table:table-row table:style-name="ro13">
          <table:table-cell table:formula="of:=SUM(COUNTIF([.C$3:.C$19999];[.C$3:.C$19999]))" office:value-type="float" office:value="1">
            <text:p>1</text:p>
          </table:table-cell>
          <table:table-cell office:value-type="string">
            <text:p>Silberfischchen</text:p>
          </table:table-cell>
          <table:table-cell office:value-type="string">
            <text:p>Lepisma saccharina</text:p>
          </table:table-cell>
          <table:table-cell table:number-columns-repeated="8"/>
          <table:table-cell table:style-name="ce137" office:value-type="string">
            <text:p>Ecdysozoa, Häutungstiere&lt; Arthropoda, Gliederfüßer</text:p>
          </table:table-cell>
          <table:table-cell table:style-name="ce143"/>
          <table:table-cell office:value-type="string">
            <text:p>Hexapoda, Sechsfüßer</text:p>
          </table:table-cell>
          <table:table-cell/>
          <table:table-cell office:value-type="string">
            <text:p>Insecta, Insekten</text:p>
          </table:table-cell>
          <table:table-cell office:value-type="string">
            <text:p><text:s/>&gt;Dicondylia</text:p>
          </table:table-cell>
          <table:table-cell table:number-columns-repeated="2"/>
          <table:table-cell office:value-type="string">
            <text:p>Zygentoma, Fischchen</text:p>
          </table:table-cell>
          <table:table-cell/>
          <table:table-cell office:value-type="string">
            <text:p>Lepismatidae</text:p>
          </table:table-cell>
          <table:table-cell table:number-columns-repeated="2"/>
          <table:table-cell office:value-type="string">
            <text:p>Lepisma</text:p>
          </table:table-cell>
          <table:table-cell office:value-type="string">
            <text:p>saccharina, Silberfischchen</text:p>
          </table:table-cell>
          <table:table-cell table:number-columns-repeated="998"/>
        </table:table-row>
        <table:table-row table:style-name="ro13">
          <table:table-cell table:formula="of:=SUM(COUNTIF([.C$3:.C$19999];[.C$3:.C$19999]))" office:value-type="float" office:value="1">
            <text:p>1</text:p>
          </table:table-cell>
          <table:table-cell office:value-type="string">
            <text:p>Köcherfliege</text:p>
          </table:table-cell>
          <table:table-cell office:value-type="string">
            <text:p>Athripsodes cinereus</text:p>
          </table:table-cell>
          <table:table-cell table:number-columns-repeated="8"/>
          <table:table-cell table:style-name="ce137" office:value-type="string">
            <text:p>Ecdysozoa, Häutungstiere&lt; Arthropoda, Gliederfüßer</text:p>
          </table:table-cell>
          <table:table-cell table:style-name="ce143"/>
          <table:table-cell office:value-type="string">
            <text:p>Hexapoda, Sechsfüßer</text:p>
          </table:table-cell>
          <table:table-cell/>
          <table:table-cell office:value-type="string">
            <text:p>Insecta, Insekten</text:p>
          </table:table-cell>
          <table:table-cell office:value-type="string">
            <text:p>&gt;Eumetabola &gt;Holometabola, Holometabole Insekten</text:p>
          </table:table-cell>
          <table:table-cell office:value-type="string">
            <text:p>Amphiesmenoptera&lt; </text:p>
          </table:table-cell>
          <table:table-cell table:style-name="ce132" office:value-type="string">
            <text:p>Trichoptera, Köcherfliegen</text:p>
          </table:table-cell>
          <table:table-cell office:value-type="string">
            <text:p>Integripalpia </text:p>
          </table:table-cell>
          <table:table-cell office:value-type="string">
            <text:p>Leptoceroidea</text:p>
          </table:table-cell>
          <table:table-cell office:value-type="string">
            <text:p>Leptoceridae, Langfühler Köcherfliegen</text:p>
          </table:table-cell>
          <table:table-cell table:number-columns-repeated="2"/>
          <table:table-cell office:value-type="string">
            <text:p>Athripsodes</text:p>
          </table:table-cell>
          <table:table-cell office:value-type="string">
            <text:p>cinereus, (Köcherfliege)</text:p>
          </table:table-cell>
          <table:table-cell table:number-columns-repeated="998"/>
        </table:table-row>
        <table:table-row table:style-name="ro13">
          <table:table-cell table:formula="of:=SUM(COUNTIF([.C$3:.C$19999];[.C$3:.C$19999]))" office:value-type="float" office:value="1">
            <text:p>1</text:p>
          </table:table-cell>
          <table:table-cell office:value-type="string">
            <text:p>Krawatten-Köcherfliege</text:p>
          </table:table-cell>
          <table:table-cell office:value-type="string">
            <text:p>Mystacides negra</text:p>
          </table:table-cell>
          <table:table-cell table:number-columns-repeated="8"/>
          <table:table-cell table:style-name="ce137" office:value-type="string">
            <text:p>Ecdysozoa, Häutungstiere&lt; Arthropoda, Gliederfüßer</text:p>
          </table:table-cell>
          <table:table-cell table:style-name="ce143"/>
          <table:table-cell office:value-type="string">
            <text:p>Hexapoda, Sechsfüßer</text:p>
          </table:table-cell>
          <table:table-cell/>
          <table:table-cell office:value-type="string">
            <text:p>Insecta, Insekten</text:p>
          </table:table-cell>
          <table:table-cell office:value-type="string">
            <text:p>&gt;Eumetabola &gt;Holometabola, Holometabole Insekten</text:p>
          </table:table-cell>
          <table:table-cell office:value-type="string">
            <text:p>Amphiesmenoptera&lt; </text:p>
          </table:table-cell>
          <table:table-cell table:style-name="ce132" office:value-type="string">
            <text:p>Trichoptera, Köcherfliegen</text:p>
          </table:table-cell>
          <table:table-cell office:value-type="string">
            <text:p>Integripalpia </text:p>
          </table:table-cell>
          <table:table-cell office:value-type="string">
            <text:p>Leptoceroidea</text:p>
          </table:table-cell>
          <table:table-cell office:value-type="string">
            <text:p>Leptoceridae, Langfühler Köcherfliegen</text:p>
          </table:table-cell>
          <table:table-cell table:number-columns-repeated="2"/>
          <table:table-cell office:value-type="string">
            <text:p>Mystacides, Krawatten-Köcherfliege</text:p>
          </table:table-cell>
          <table:table-cell office:value-type="string">
            <text:p>nigra</text:p>
          </table:table-cell>
          <table:table-cell office:value-type="string">
            <text:p>azurea oder nigra</text:p>
          </table:table-cell>
          <table:table-cell table:number-columns-repeated="997"/>
        </table:table-row>
        <table:table-row table:style-name="ro13">
          <table:table-cell table:formula="of:=SUM(COUNTIF([.C$3:.C$19999];[.C$3:.C$19999]))" office:value-type="float" office:value="1">
            <text:p>1</text:p>
          </table:table-cell>
          <table:table-cell office:value-type="string">
            <text:p>Südliche Binsenjungfer</text:p>
          </table:table-cell>
          <table:table-cell office:value-type="string">
            <text:p>Lestes barbarus</text:p>
          </table:table-cell>
          <table:table-cell table:number-columns-repeated="8"/>
          <table:table-cell table:style-name="ce137" office:value-type="string">
            <text:p>Ecdysozoa, Häutungstiere&lt; Arthropoda, Gliederfüßer</text:p>
          </table:table-cell>
          <table:table-cell table:style-name="ce143"/>
          <table:table-cell office:value-type="string">
            <text:p>Hexapoda, Sechsfüßer</text:p>
          </table:table-cell>
          <table:table-cell/>
          <table:table-cell office:value-type="string">
            <text:p>Insecta, Insekten</text:p>
          </table:table-cell>
          <table:table-cell table:style-name="ce150" office:value-type="string">
            <text:p>Pterygota, Fluginsekten</text:p>
          </table:table-cell>
          <table:table-cell/>
          <table:table-cell office:value-type="string">
            <text:p>Odonata, Libellen</text:p>
          </table:table-cell>
          <table:table-cell table:style-name="ce156" office:value-type="string">
            <text:p>Zygoptera, Kleinlibellen</text:p>
          </table:table-cell>
          <table:table-cell office:value-type="string">
            <text:p>Lestoidea</text:p>
          </table:table-cell>
          <table:table-cell office:value-type="string">
            <text:p>Lestidae, Teichjungfern</text:p>
          </table:table-cell>
          <table:table-cell table:number-columns-repeated="2"/>
          <table:table-cell office:value-type="string">
            <text:p>Lestes, Binsenjungfer</text:p>
          </table:table-cell>
          <table:table-cell office:value-type="string">
            <text:p>barbarus, Südliche Binsenjungfer</text:p>
          </table:table-cell>
          <table:table-cell table:number-columns-repeated="998"/>
        </table:table-row>
        <table:table-row table:style-name="ro13">
          <table:table-cell table:formula="of:=SUM(COUNTIF([.C$3:.C$19999];[.C$3:.C$19999]))" office:value-type="float" office:value="1">
            <text:p>1</text:p>
          </table:table-cell>
          <table:table-cell office:value-type="string">
            <text:p>Großer Blaupfeil</text:p>
          </table:table-cell>
          <table:table-cell office:value-type="string">
            <text:p>Orthetrum cancellatum</text:p>
          </table:table-cell>
          <table:table-cell table:number-columns-repeated="8"/>
          <table:table-cell table:style-name="ce137" office:value-type="string">
            <text:p>Ecdysozoa, Häutungstiere&lt; Arthropoda, Gliederfüßer</text:p>
          </table:table-cell>
          <table:table-cell table:style-name="ce143"/>
          <table:table-cell office:value-type="string">
            <text:p>Hexapoda, Sechsfüßer</text:p>
          </table:table-cell>
          <table:table-cell/>
          <table:table-cell office:value-type="string">
            <text:p>Insecta, Insekten</text:p>
          </table:table-cell>
          <table:table-cell table:style-name="ce150" office:value-type="string">
            <text:p>Pterygota, Fluginsekten</text:p>
          </table:table-cell>
          <table:table-cell/>
          <table:table-cell office:value-type="string">
            <text:p>Odonata, Libellen</text:p>
          </table:table-cell>
          <table:table-cell office:value-type="string">
            <text:p>Anisoptera, Großlibellen</text:p>
          </table:table-cell>
          <table:table-cell office:value-type="string">
            <text:p>Libelluloidea</text:p>
          </table:table-cell>
          <table:table-cell office:value-type="string">
            <text:p>Libellulidae, Segellibellen</text:p>
          </table:table-cell>
          <table:table-cell office:value-type="string">
            <text:p>Libellulinae</text:p>
          </table:table-cell>
          <table:table-cell/>
          <table:table-cell office:value-type="string">
            <text:p>Orthetrum, Blaupfeile</text:p>
          </table:table-cell>
          <table:table-cell office:value-type="string">
            <text:p>cancellatum, Großer Blaupfeil</text:p>
          </table:table-cell>
          <table:table-cell table:number-columns-repeated="998"/>
        </table:table-row>
        <table:table-row table:style-name="ro13">
          <table:table-cell table:formula="of:=SUM(COUNTIF([.C$3:.C$19999];[.C$3:.C$19999]))" office:value-type="float" office:value="1">
            <text:p>1</text:p>
          </table:table-cell>
          <table:table-cell office:value-type="string">
            <text:p>Große Heidelibelle</text:p>
          </table:table-cell>
          <table:table-cell office:value-type="string">
            <text:p>Sympetrum striolatum</text:p>
          </table:table-cell>
          <table:table-cell table:number-columns-repeated="8"/>
          <table:table-cell table:style-name="ce137" office:value-type="string">
            <text:p>Ecdysozoa, Häutungstiere&lt; Arthropoda, Gliederfüßer</text:p>
          </table:table-cell>
          <table:table-cell table:style-name="ce143"/>
          <table:table-cell office:value-type="string">
            <text:p>Hexapoda, Sechsfüßer</text:p>
          </table:table-cell>
          <table:table-cell/>
          <table:table-cell office:value-type="string">
            <text:p>Insecta, Insekten</text:p>
          </table:table-cell>
          <table:table-cell table:style-name="ce150" office:value-type="string">
            <text:p>Pterygota, Fluginsekten</text:p>
          </table:table-cell>
          <table:table-cell/>
          <table:table-cell office:value-type="string">
            <text:p>Odonata, Libellen</text:p>
          </table:table-cell>
          <table:table-cell office:value-type="string">
            <text:p>Anisoptera, Großlibellen</text:p>
          </table:table-cell>
          <table:table-cell office:value-type="string">
            <text:p>Libelluloidea</text:p>
          </table:table-cell>
          <table:table-cell office:value-type="string">
            <text:p>Libellulidae, Segellibellen</text:p>
          </table:table-cell>
          <table:table-cell office:value-type="string">
            <text:p>Sympetrinae</text:p>
          </table:table-cell>
          <table:table-cell/>
          <table:table-cell office:value-type="string">
            <text:p>Sympetrum, Heidelibellen</text:p>
          </table:table-cell>
          <table:table-cell office:value-type="string">
            <text:p>striolatum, Große Heidelibelle</text:p>
          </table:table-cell>
          <table:table-cell table:number-columns-repeated="998"/>
        </table:table-row>
        <table:table-row table:style-name="ro13">
          <table:table-cell table:formula="of:=SUM(COUNTIF([.C$3:.C$19999];[.C$3:.C$19999]))" office:value-type="float" office:value="1">
            <text:p>1</text:p>
          </table:table-cell>
          <table:table-cell office:value-type="string">
            <text:p>Gemeine Heidelibelle</text:p>
          </table:table-cell>
          <table:table-cell office:value-type="string">
            <text:p>Sympetrum vulgatum</text:p>
          </table:table-cell>
          <table:table-cell table:number-columns-repeated="8"/>
          <table:table-cell table:style-name="ce137" office:value-type="string">
            <text:p>Ecdysozoa, Häutungstiere&lt; Arthropoda, Gliederfüßer</text:p>
          </table:table-cell>
          <table:table-cell table:style-name="ce143"/>
          <table:table-cell office:value-type="string">
            <text:p>Hexapoda, Sechsfüßer</text:p>
          </table:table-cell>
          <table:table-cell/>
          <table:table-cell office:value-type="string">
            <text:p>Insecta, Insekten</text:p>
          </table:table-cell>
          <table:table-cell table:style-name="ce150" office:value-type="string">
            <text:p>Pterygota, Fluginsekten</text:p>
          </table:table-cell>
          <table:table-cell/>
          <table:table-cell office:value-type="string">
            <text:p>Odonata, Libellen</text:p>
          </table:table-cell>
          <table:table-cell office:value-type="string">
            <text:p>Anisoptera, Großlibellen</text:p>
          </table:table-cell>
          <table:table-cell office:value-type="string">
            <text:p>Libelluloidea</text:p>
          </table:table-cell>
          <table:table-cell office:value-type="string">
            <text:p>Libellulidae, Segellibellen</text:p>
          </table:table-cell>
          <table:table-cell office:value-type="string">
            <text:p>Sympetrinae</text:p>
          </table:table-cell>
          <table:table-cell/>
          <table:table-cell office:value-type="string">
            <text:p>Sympetrum, Heidelibellen</text:p>
          </table:table-cell>
          <table:table-cell office:value-type="string">
            <text:p>vulgatum, Gemeine Heidelibelle</text:p>
          </table:table-cell>
          <table:table-cell table:number-columns-repeated="998"/>
        </table:table-row>
        <table:table-row table:style-name="ro13">
          <table:table-cell table:formula="of:=SUM(COUNTIF([.C$3:.C$19999];[.C$3:.C$19999]))" office:value-type="float" office:value="1">
            <text:p>1</text:p>
          </table:table-cell>
          <table:table-cell office:value-type="string">
            <text:p>Großer Schnegel</text:p>
          </table:table-cell>
          <table:table-cell office:value-type="string">
            <text:p>Limax maximus</text:p>
          </table:table-cell>
          <table:table-cell table:number-columns-repeated="8"/>
          <table:table-cell office:value-type="string">
            <text:p>Mollusca, Weichtiere</text:p>
          </table:table-cell>
          <table:table-cell table:number-columns-repeated="3"/>
          <table:table-cell office:value-type="string">
            <text:p>Gastropoda, Schnecken</text:p>
          </table:table-cell>
          <table:table-cell office:value-type="string">
            <text:p>Orthogastropoda</text:p>
          </table:table-cell>
          <table:table-cell office:value-type="string">
            <text:p>Heterobranchia</text:p>
          </table:table-cell>
          <table:table-cell office:value-type="string">
            <text:p>Pulmonata, Lungenschnecken</text:p>
          </table:table-cell>
          <table:table-cell office:value-type="string">
            <text:p>Stylommatophora, Landlungenschnecken</text:p>
          </table:table-cell>
          <table:table-cell office:value-type="string">
            <text:p>Limacoidea</text:p>
          </table:table-cell>
          <table:table-cell office:value-type="string">
            <text:p>Limacidae, Schnegel</text:p>
          </table:table-cell>
          <table:table-cell office:value-type="string">
            <text:p>Limacinae</text:p>
          </table:table-cell>
          <table:table-cell/>
          <table:table-cell office:value-type="string">
            <text:p>Limax</text:p>
          </table:table-cell>
          <table:table-cell office:value-type="string">
            <text:p>maximus, Tieger Schnegel (Großer Schnegel)</text:p>
          </table:table-cell>
          <table:table-cell table:number-columns-repeated="998"/>
        </table:table-row>
        <table:table-row table:style-name="ro13">
          <table:table-cell table:formula="of:=SUM(COUNTIF([.C$3:.C$19999];[.C$3:.C$19999]))" office:value-type="float" office:value="1">
            <text:p>1</text:p>
          </table:table-cell>
          <table:table-cell office:value-type="string">
            <text:p>Landlebende Köcherfliege</text:p>
          </table:table-cell>
          <table:table-cell office:value-type="string">
            <text:p>Enoicyla pusilla</text:p>
          </table:table-cell>
          <table:table-cell table:number-columns-repeated="8"/>
          <table:table-cell table:style-name="ce137" office:value-type="string">
            <text:p>Ecdysozoa, Häutungstiere&lt; Arthropoda, Gliederfüßer</text:p>
          </table:table-cell>
          <table:table-cell table:style-name="ce143"/>
          <table:table-cell office:value-type="string">
            <text:p>Hexapoda, Sechsfüßer</text:p>
          </table:table-cell>
          <table:table-cell/>
          <table:table-cell office:value-type="string">
            <text:p>Insecta, Insekten</text:p>
          </table:table-cell>
          <table:table-cell office:value-type="string">
            <text:p>&gt;Eumetabola &gt;Holometabola, Holometabole Insekten</text:p>
          </table:table-cell>
          <table:table-cell office:value-type="string">
            <text:p>Amphiesmenoptera&lt; </text:p>
          </table:table-cell>
          <table:table-cell table:style-name="ce132" office:value-type="string">
            <text:p>Trichoptera, Köcherfliegen</text:p>
          </table:table-cell>
          <table:table-cell office:value-type="string">
            <text:p>Integripalpia </text:p>
          </table:table-cell>
          <table:table-cell table:style-name="ce163" office:value-type="string">
            <text:p>Limnephilidea</text:p>
          </table:table-cell>
          <table:table-cell table:style-name="ce132" office:value-type="string">
            <text:p>Limnephilidae </text:p>
          </table:table-cell>
          <table:table-cell office:value-type="string">
            <text:p>Limnephilinae</text:p>
          </table:table-cell>
          <table:table-cell office:value-type="string">
            <text:p>Stenophylacini</text:p>
          </table:table-cell>
          <table:table-cell office:value-type="string">
            <text:p>Enoicyla</text:p>
          </table:table-cell>
          <table:table-cell office:value-type="string">
            <text:p>pusilla, Waldköcherfliege (Landlebende Köcherfliege)</text:p>
          </table:table-cell>
          <table:table-cell table:number-columns-repeated="998"/>
        </table:table-row>
        <table:table-row table:style-name="ro13">
          <table:table-cell table:formula="of:=SUM(COUNTIF([.C$3:.C$19999];[.C$3:.C$19999]))" office:value-type="float" office:value="1">
            <text:p>1</text:p>
          </table:table-cell>
          <table:table-cell office:value-type="string">
            <text:p>Pilzkopf-Köcherjunfer</text:p>
          </table:table-cell>
          <table:table-cell office:value-type="string">
            <text:p>Anabolia nervosa</text:p>
          </table:table-cell>
          <table:table-cell table:number-columns-repeated="8"/>
          <table:table-cell table:style-name="ce137" office:value-type="string">
            <text:p>Ecdysozoa, Häutungstiere&lt; Arthropoda, Gliederfüßer</text:p>
          </table:table-cell>
          <table:table-cell table:style-name="ce143"/>
          <table:table-cell office:value-type="string">
            <text:p>Hexapoda, Sechsfüßer</text:p>
          </table:table-cell>
          <table:table-cell/>
          <table:table-cell office:value-type="string">
            <text:p>Insecta, Insekten</text:p>
          </table:table-cell>
          <table:table-cell office:value-type="string">
            <text:p>&gt;Eumetabola &gt;Holometabola, Holometabole Insekten</text:p>
          </table:table-cell>
          <table:table-cell office:value-type="string">
            <text:p>Amphiesmenoptera&lt; </text:p>
          </table:table-cell>
          <table:table-cell office:value-type="string">
            <text:p>Trichoptera, Köcherfliegen</text:p>
          </table:table-cell>
          <table:table-cell office:value-type="string">
            <text:p><text:s/>Integripalpia</text:p>
          </table:table-cell>
          <table:table-cell office:value-type="string">
            <text:p><text:s/>Limnephiloidea</text:p>
          </table:table-cell>
          <table:table-cell office:value-type="string">
            <text:p>Limnephilidae, Köcherjungfern</text:p>
          </table:table-cell>
          <table:table-cell table:number-columns-repeated="2"/>
          <table:table-cell office:value-type="string">
            <text:p>Anabolia</text:p>
          </table:table-cell>
          <table:table-cell office:value-type="string">
            <text:p>nervosa, Pilzkopf-Köcherjunfer</text:p>
          </table:table-cell>
          <table:table-cell table:number-columns-repeated="998"/>
        </table:table-row>
        <table:table-row table:style-name="ro13">
          <table:table-cell table:formula="of:=SUM(COUNTIF([.C$3:.C$19999];[.C$3:.C$19999]))" office:value-type="float" office:value="1">
            <text:p>1</text:p>
          </table:table-cell>
          <table:table-cell office:value-type="string">
            <text:p>Gelbhorn-Köcherfliege</text:p>
          </table:table-cell>
          <table:table-cell office:value-type="string">
            <text:p>Limnephilus flavicornis</text:p>
          </table:table-cell>
          <table:table-cell table:number-columns-repeated="8"/>
          <table:table-cell table:style-name="ce137" office:value-type="string">
            <text:p>Ecdysozoa, Häutungstiere&lt; Arthropoda, Gliederfüßer</text:p>
          </table:table-cell>
          <table:table-cell table:style-name="ce143"/>
          <table:table-cell office:value-type="string">
            <text:p>Hexapoda, Sechsfüßer</text:p>
          </table:table-cell>
          <table:table-cell/>
          <table:table-cell office:value-type="string">
            <text:p>Insecta, Insekten</text:p>
          </table:table-cell>
          <table:table-cell office:value-type="string">
            <text:p>&gt;Eumetabola &gt;Holometabola, Holometabole Insekten</text:p>
          </table:table-cell>
          <table:table-cell office:value-type="string">
            <text:p>Amphiesmenoptera&lt; </text:p>
          </table:table-cell>
          <table:table-cell office:value-type="string">
            <text:p>Trichoptera, Köcherfliegen</text:p>
          </table:table-cell>
          <table:table-cell office:value-type="string">
            <text:p><text:s/>Integripalpia</text:p>
          </table:table-cell>
          <table:table-cell office:value-type="string">
            <text:p><text:s/>Limnephiloidea</text:p>
          </table:table-cell>
          <table:table-cell office:value-type="string">
            <text:p>Limnephilidae, Köcherjungfern</text:p>
          </table:table-cell>
          <table:table-cell table:number-columns-repeated="2"/>
          <table:table-cell office:value-type="string">
            <text:p>Limnephilus</text:p>
          </table:table-cell>
          <table:table-cell office:value-type="string">
            <text:p>flavicornis, Gelbhorn-Köcherfliege</text:p>
          </table:table-cell>
          <table:table-cell table:number-columns-repeated="998"/>
        </table:table-row>
        <table:table-row table:style-name="ro13">
          <table:table-cell table:formula="of:=SUM(COUNTIF([.C$3:.C$19999];[.C$3:.C$19999]))" office:value-type="float" office:value="1">
            <text:p>1</text:p>
          </table:table-cell>
          <table:table-cell office:value-type="string">
            <text:p>Mond-Köcherjungfer</text:p>
          </table:table-cell>
          <table:table-cell office:value-type="string">
            <text:p>Limnephilus lunatus</text:p>
          </table:table-cell>
          <table:table-cell table:number-columns-repeated="8"/>
          <table:table-cell table:style-name="ce137" office:value-type="string">
            <text:p>Ecdysozoa, Häutungstiere&lt; Arthropoda, Gliederfüßer</text:p>
          </table:table-cell>
          <table:table-cell table:style-name="ce143"/>
          <table:table-cell office:value-type="string">
            <text:p>Hexapoda, Sechsfüßer</text:p>
          </table:table-cell>
          <table:table-cell/>
          <table:table-cell office:value-type="string">
            <text:p>Insecta, Insekten</text:p>
          </table:table-cell>
          <table:table-cell office:value-type="string">
            <text:p>&gt;Eumetabola &gt;Holometabola, Holometabole Insekten</text:p>
          </table:table-cell>
          <table:table-cell office:value-type="string">
            <text:p>Amphiesmenoptera&lt; </text:p>
          </table:table-cell>
          <table:table-cell office:value-type="string">
            <text:p>Trichoptera, Köcherfliegen</text:p>
          </table:table-cell>
          <table:table-cell office:value-type="string">
            <text:p><text:s/>Integripalpia</text:p>
          </table:table-cell>
          <table:table-cell office:value-type="string">
            <text:p><text:s/>Limnephiloidea</text:p>
          </table:table-cell>
          <table:table-cell office:value-type="string">
            <text:p>Limnephilidae, Köcherjungfern</text:p>
          </table:table-cell>
          <table:table-cell table:number-columns-repeated="2"/>
          <table:table-cell office:value-type="string">
            <text:p>Limnephilus</text:p>
          </table:table-cell>
          <table:table-cell office:value-type="string">
            <text:p>lunatus, Mond-Köcherjungfer</text:p>
          </table:table-cell>
          <table:table-cell table:number-columns-repeated="998"/>
        </table:table-row>
        <table:table-row table:style-name="ro13">
          <table:table-cell table:formula="of:=SUM(COUNTIF([.C$3:.C$19999];[.C$3:.C$19999]))" office:value-type="float" office:value="1">
            <text:p>1</text:p>
          </table:table-cell>
          <table:table-cell office:value-type="string">
            <text:p>Glückspinne</text:p>
          </table:table-cell>
          <table:table-cell office:value-type="string">
            <text:p>Erigone sp</text:p>
          </table:table-cell>
          <table:table-cell table:number-columns-repeated="8"/>
          <table:table-cell table:style-name="ce137" office:value-type="string">
            <text:p>Ecdysozoa, Häutungstiere&lt; Arthropoda, Gliederfüßer</text:p>
          </table:table-cell>
          <table:table-cell office:value-type="string">
            <text:p>Chelicerata, Kieferklauenträger</text:p>
          </table:table-cell>
          <table:table-cell table:number-columns-repeated="2"/>
          <table:table-cell office:value-type="string">
            <text:p>Arachnida, Spinnentiere</text:p>
          </table:table-cell>
          <table:table-cell table:number-columns-repeated="2"/>
          <table:table-cell office:value-type="string">
            <text:p>Araneae, Webspinnen</text:p>
          </table:table-cell>
          <table:table-cell office:value-type="string">
            <text:p>Araneomorphae, Echte Webspinnen &gt;Entelegynae</text:p>
          </table:table-cell>
          <table:table-cell/>
          <table:table-cell office:value-type="string">
            <text:p>Linyphiidae, Zwerg- und Baldachinspinnen</text:p>
          </table:table-cell>
          <table:table-cell office:value-type="string">
            <text:p>Erigoninae, Zwergspinnen</text:p>
          </table:table-cell>
          <table:table-cell/>
          <table:table-cell office:value-type="string">
            <text:p>Erigone</text:p>
          </table:table-cell>
          <table:table-cell office:value-type="string">
            <text:p>atra, Schwarze Glücksspinne</text:p>
          </table:table-cell>
          <table:table-cell table:number-columns-repeated="998"/>
        </table:table-row>
        <table:table-row table:style-name="ro13">
          <table:table-cell table:formula="of:=SUM(COUNTIF([.C$3:.C$19999];[.C$3:.C$19999]))" office:value-type="float" office:value="1">
            <text:p>1</text:p>
          </table:table-cell>
          <table:table-cell office:value-type="string">
            <text:p>Garten-Baldachinspinne</text:p>
          </table:table-cell>
          <table:table-cell office:value-type="string">
            <text:p>Linyphia hortensis</text:p>
          </table:table-cell>
          <table:table-cell table:number-columns-repeated="8"/>
          <table:table-cell table:style-name="ce137" office:value-type="string">
            <text:p>Ecdysozoa, Häutungstiere&lt; Arthropoda, Gliederfüßer</text:p>
          </table:table-cell>
          <table:table-cell office:value-type="string">
            <text:p>Chelicerata, Kieferklauenträger</text:p>
          </table:table-cell>
          <table:table-cell table:number-columns-repeated="2"/>
          <table:table-cell office:value-type="string">
            <text:p>Arachnida, Spinnentiere</text:p>
          </table:table-cell>
          <table:table-cell table:number-columns-repeated="2"/>
          <table:table-cell office:value-type="string">
            <text:p>Araneae, Webspinnen</text:p>
          </table:table-cell>
          <table:table-cell office:value-type="string">
            <text:p>Araneomorphae, Echte Webspinnen &gt;Entelegynae</text:p>
          </table:table-cell>
          <table:table-cell/>
          <table:table-cell office:value-type="string">
            <text:p>Linyphiidae, Zwerg- und Baldachinspinnen</text:p>
          </table:table-cell>
          <table:table-cell table:number-columns-repeated="2"/>
          <table:table-cell office:value-type="string">
            <text:p>Linyphia</text:p>
          </table:table-cell>
          <table:table-cell office:value-type="string">
            <text:p>hortensis, Garten-Baldachinspinne</text:p>
          </table:table-cell>
          <table:table-cell table:number-columns-repeated="998"/>
        </table:table-row>
        <table:table-row table:style-name="ro13">
          <table:table-cell table:formula="of:=SUM(COUNTIF([.C$3:.C$19999];[.C$3:.C$19999]))" office:value-type="float" office:value="1">
            <text:p>1</text:p>
          </table:table-cell>
          <table:table-cell office:value-type="string">
            <text:p>Gemeine Baldachinspinne</text:p>
          </table:table-cell>
          <table:table-cell office:value-type="string">
            <text:p>Linyphia triangularis</text:p>
          </table:table-cell>
          <table:table-cell table:number-columns-repeated="8"/>
          <table:table-cell table:style-name="ce137" office:value-type="string">
            <text:p>Ecdysozoa, Häutungstiere&lt; Arthropoda, Gliederfüßer</text:p>
          </table:table-cell>
          <table:table-cell office:value-type="string">
            <text:p>Chelicerata, Kieferklauenträger</text:p>
          </table:table-cell>
          <table:table-cell table:number-columns-repeated="2"/>
          <table:table-cell office:value-type="string">
            <text:p>Arachnida, Spinnentiere</text:p>
          </table:table-cell>
          <table:table-cell table:number-columns-repeated="2"/>
          <table:table-cell office:value-type="string">
            <text:p>Araneae, Webspinnen</text:p>
          </table:table-cell>
          <table:table-cell office:value-type="string">
            <text:p>Araneomorphae, Echte Webspinnen &gt;Entelegynae</text:p>
          </table:table-cell>
          <table:table-cell/>
          <table:table-cell office:value-type="string">
            <text:p>Linyphiidae, Zwerg- und Baldachinspinnen</text:p>
          </table:table-cell>
          <table:table-cell table:number-columns-repeated="2"/>
          <table:table-cell office:value-type="string">
            <text:p>Linyphia</text:p>
          </table:table-cell>
          <table:table-cell office:value-type="string">
            <text:p>triangularis, Gemeine Baldachinspinne</text:p>
          </table:table-cell>
          <table:table-cell table:number-columns-repeated="998"/>
        </table:table-row>
        <table:table-row table:style-name="ro13">
          <table:table-cell table:formula="of:=SUM(COUNTIF([.C$3:.C$19999];[.C$3:.C$19999]))" office:value-type="float" office:value="1">
            <text:p>1</text:p>
          </table:table-cell>
          <table:table-cell office:value-type="string">
            <text:p>Wiesenpeitschenweber</text:p>
          </table:table-cell>
          <table:table-cell office:value-type="string">
            <text:p>Microlinyphia pusilla</text:p>
          </table:table-cell>
          <table:table-cell table:number-columns-repeated="8"/>
          <table:table-cell table:style-name="ce137" office:value-type="string">
            <text:p>Ecdysozoa, Häutungstiere&lt; Arthropoda, Gliederfüßer</text:p>
          </table:table-cell>
          <table:table-cell office:value-type="string">
            <text:p>Chelicerata, Kieferklauenträger</text:p>
          </table:table-cell>
          <table:table-cell table:number-columns-repeated="2"/>
          <table:table-cell office:value-type="string">
            <text:p>Arachnida, Spinnentiere</text:p>
          </table:table-cell>
          <table:table-cell table:number-columns-repeated="2"/>
          <table:table-cell office:value-type="string">
            <text:p>Araneae, Webspinnen</text:p>
          </table:table-cell>
          <table:table-cell office:value-type="string">
            <text:p>Araneomorphae, Echte Webspinnen &gt;Entelegynae</text:p>
          </table:table-cell>
          <table:table-cell/>
          <table:table-cell office:value-type="string">
            <text:p>Linyphiidae, Zwerg- und Baldachinspinnen</text:p>
          </table:table-cell>
          <table:table-cell table:number-columns-repeated="2"/>
          <table:table-cell office:value-type="string">
            <text:p>Microlinyphia</text:p>
          </table:table-cell>
          <table:table-cell office:value-type="string">
            <text:p>pusilla, Wiesenpeitschenweber</text:p>
          </table:table-cell>
          <table:table-cell table:number-columns-repeated="998"/>
        </table:table-row>
        <table:table-row table:style-name="ro13">
          <table:table-cell table:formula="of:=SUM(COUNTIF([.C$3:.C$19999];[.C$3:.C$19999]))" office:value-type="float" office:value="1">
            <text:p>1</text:p>
          </table:table-cell>
          <table:table-cell office:value-type="string">
            <text:p>Gemeiner Steinläufer</text:p>
          </table:table-cell>
          <table:table-cell office:value-type="string">
            <text:p>Lithobius forficatus</text:p>
          </table:table-cell>
          <table:table-cell table:number-columns-repeated="8"/>
          <table:table-cell office:value-type="string">
            <text:p>Arthropoda, Gliederfüßer</text:p>
          </table:table-cell>
          <table:table-cell office:value-type="string">
            <text:p>Tracheata, Tracheentiere</text:p>
          </table:table-cell>
          <table:table-cell office:value-type="string">
            <text:p>Myriapoda, Tausendfüßer</text:p>
          </table:table-cell>
          <table:table-cell/>
          <table:table-cell office:value-type="string">
            <text:p>Chilopoda, Hundertfüßer </text:p>
          </table:table-cell>
          <table:table-cell table:number-columns-repeated="2"/>
          <table:table-cell office:value-type="string">
            <text:p><text:s/>Lithobiomorpha, Steinläufer</text:p>
          </table:table-cell>
          <table:table-cell table:number-columns-repeated="2"/>
          <table:table-cell office:value-type="string">
            <text:p>Lthobiidae</text:p>
          </table:table-cell>
          <table:table-cell table:number-columns-repeated="2"/>
          <table:table-cell office:value-type="string">
            <text:p>Lithobius</text:p>
          </table:table-cell>
          <table:table-cell office:value-type="string">
            <text:p>forficatus, Gemeiner Steinläufer</text:p>
          </table:table-cell>
          <table:table-cell table:number-columns-repeated="998"/>
        </table:table-row>
        <table:table-row table:style-name="ro13">
          <table:table-cell table:formula="of:=SUM(COUNTIF([.C$3:.C$19999];[.C$3:.C$19999]))" office:value-type="float" office:value="1">
            <text:p>1</text:p>
          </table:table-cell>
          <table:table-cell office:value-type="string">
            <text:p>Balkenschröter</text:p>
          </table:table-cell>
          <table:table-cell office:value-type="string">
            <text:p>Dorcus parallelipipedus</text:p>
          </table:table-cell>
          <table:table-cell table:number-columns-repeated="8"/>
          <table:table-cell table:style-name="ce137" office:value-type="string">
            <text:p>Ecdysozoa, Häutungstiere&lt; Arthropoda, Gliederfüßer</text:p>
          </table:table-cell>
          <table:table-cell table:style-name="ce143"/>
          <table:table-cell office:value-type="string">
            <text:p>Hexapoda, Sechsfüßer</text:p>
          </table:table-cell>
          <table:table-cell/>
          <table:table-cell office:value-type="string">
            <text:p>Insecta, Insekten</text:p>
          </table:table-cell>
          <table:table-cell office:value-type="string">
            <text:p>Pterygota, Fluginsekten</text:p>
          </table:table-cell>
          <table:table-cell office:value-type="string">
            <text:p>Neoptera, Neuflügler</text:p>
          </table:table-cell>
          <table:table-cell office:value-type="string">
            <text:p>Coleoptera, Käfer</text:p>
          </table:table-cell>
          <table:table-cell table:number-columns-repeated="2"/>
          <table:table-cell office:value-type="string">
            <text:p>Lucanidae, Schröter</text:p>
          </table:table-cell>
          <table:table-cell office:value-type="string">
            <text:p>Lucaninae</text:p>
          </table:table-cell>
          <table:table-cell/>
          <table:table-cell office:value-type="string">
            <text:p>Dorcus</text:p>
          </table:table-cell>
          <table:table-cell office:value-type="string">
            <text:p>parallelipipedus, Balkenschröter</text:p>
          </table:table-cell>
          <table:table-cell table:number-columns-repeated="998"/>
        </table:table-row>
        <table:table-row table:style-name="ro13">
          <table:table-cell table:formula="of:=SUM(COUNTIF([.C$3:.C$19999];[.C$3:.C$19999]))" office:value-type="float" office:value="1">
            <text:p>1</text:p>
          </table:table-cell>
          <table:table-cell office:value-type="string">
            <text:p>Regenwurm</text:p>
          </table:table-cell>
          <table:table-cell office:value-type="string">
            <text:p>Lumbricus terrestris</text:p>
          </table:table-cell>
          <table:table-cell table:number-columns-repeated="8"/>
          <table:table-cell office:value-type="string">
            <text:p>Annelida, Ringelwürmer</text:p>
          </table:table-cell>
          <table:table-cell table:number-columns-repeated="3"/>
          <table:table-cell office:value-type="string">
            <text:p>Clitellata, Gürtelwürmer</text:p>
          </table:table-cell>
          <table:table-cell office:value-type="string">
            <text:p>Oligochaeta, Wenigborster &gt;Diplotesticulata</text:p>
          </table:table-cell>
          <table:table-cell office:value-type="string">
            <text:p>Metagynophora</text:p>
          </table:table-cell>
          <table:table-cell office:value-type="string">
            <text:p>Crassiclitellata, Regenwürmer im weiteren Sinne</text:p>
          </table:table-cell>
          <table:table-cell table:number-columns-repeated="2"/>
          <table:table-cell office:value-type="string">
            <text:p>Lumbricidae, Regenwürmer</text:p>
          </table:table-cell>
          <table:table-cell table:number-columns-repeated="2"/>
          <table:table-cell office:value-type="string">
            <text:p>Lumbricus</text:p>
          </table:table-cell>
          <table:table-cell office:value-type="string">
            <text:p>terrestris</text:p>
          </table:table-cell>
          <table:table-cell office:value-type="string">
            <text:p>Kompostwurm (Eisenia fetida)</text:p>
          </table:table-cell>
          <table:table-cell table:number-columns-repeated="997"/>
        </table:table-row>
        <table:table-row table:style-name="ro13">
          <table:table-cell table:formula="of:=SUM(COUNTIF([.C$3:.C$19999];[.C$3:.C$19999]))" office:value-type="float" office:value="1">
            <text:p>1</text:p>
          </table:table-cell>
          <table:table-cell office:value-type="string">
            <text:p>Faulbaum-Bläuling</text:p>
          </table:table-cell>
          <table:table-cell office:value-type="string">
            <text:p>Celastrina argiolus</text:p>
          </table:table-cell>
          <table:table-cell table:number-columns-repeated="8"/>
          <table:table-cell table:style-name="ce137" office:value-type="string">
            <text:p>Ecdysozoa, Häutungstiere&lt; Arthropoda, Gliederfüßer</text:p>
          </table:table-cell>
          <table:table-cell table:style-name="ce143"/>
          <table:table-cell office:value-type="string">
            <text:p>Hexapoda, Sechsfüßer</text:p>
          </table:table-cell>
          <table:table-cell/>
          <table:table-cell office:value-type="string">
            <text:p>Insecta, Insekten</text:p>
          </table:table-cell>
          <table:table-cell/>
          <table:table-cell office:value-type="string">
            <text:p>Neoptera, Neuflügler</text:p>
          </table:table-cell>
          <table:table-cell office:value-type="string">
            <text:p>Lepidoptera, Schmetterlinge</text:p>
          </table:table-cell>
          <table:table-cell office:value-type="string">
            <text:p>Glossata</text:p>
          </table:table-cell>
          <table:table-cell/>
          <table:table-cell table:style-name="ce156" office:value-type="string">
            <text:p>Lycaenidae, Bläulinge</text:p>
          </table:table-cell>
          <table:table-cell office:value-type="string">
            <text:p>Lycaeninae</text:p>
          </table:table-cell>
          <table:table-cell/>
          <table:table-cell office:value-type="string">
            <text:p>Celastrina</text:p>
          </table:table-cell>
          <table:table-cell office:value-type="string">
            <text:p>argiolus, Faulbaum-Bläuling</text:p>
          </table:table-cell>
          <table:table-cell table:number-columns-repeated="998"/>
        </table:table-row>
        <table:table-row table:style-name="ro13">
          <table:table-cell table:formula="of:=SUM(COUNTIF([.C$3:.C$19999];[.C$3:.C$19999]))" office:value-type="float" office:value="1">
            <text:p>1</text:p>
          </table:table-cell>
          <table:table-cell office:value-type="string">
            <text:p>Kleiner Feuerfalter</text:p>
          </table:table-cell>
          <table:table-cell office:value-type="string">
            <text:p>Lycaena phlaeas</text:p>
          </table:table-cell>
          <table:table-cell table:number-columns-repeated="8"/>
          <table:table-cell table:style-name="ce137" office:value-type="string">
            <text:p>Ecdysozoa, Häutungstiere&lt; Arthropoda, Gliederfüßer</text:p>
          </table:table-cell>
          <table:table-cell table:style-name="ce143"/>
          <table:table-cell office:value-type="string">
            <text:p>Hexapoda, Sechsfüßer</text:p>
          </table:table-cell>
          <table:table-cell/>
          <table:table-cell office:value-type="string">
            <text:p>Insecta, Insekten</text:p>
          </table:table-cell>
          <table:table-cell/>
          <table:table-cell office:value-type="string">
            <text:p>Neoptera, Neuflügler</text:p>
          </table:table-cell>
          <table:table-cell office:value-type="string">
            <text:p>Lepidoptera, Schmetterlinge</text:p>
          </table:table-cell>
          <table:table-cell office:value-type="string">
            <text:p>Glossata</text:p>
          </table:table-cell>
          <table:table-cell/>
          <table:table-cell table:style-name="ce156" office:value-type="string">
            <text:p>Lycaenidae, Bläulinge</text:p>
          </table:table-cell>
          <table:table-cell office:value-type="string">
            <text:p>Lycaeninae</text:p>
          </table:table-cell>
          <table:table-cell/>
          <table:table-cell office:value-type="string">
            <text:p>Lycaena</text:p>
          </table:table-cell>
          <table:table-cell office:value-type="string">
            <text:p>phlaeas, Kleiner Feuerfalter</text:p>
          </table:table-cell>
          <table:table-cell table:number-columns-repeated="998"/>
        </table:table-row>
        <table:table-row table:style-name="ro13">
          <table:table-cell table:formula="of:=SUM(COUNTIF([.C$3:.C$19999];[.C$3:.C$19999]))" office:value-type="float" office:value="1">
            <text:p>1</text:p>
          </table:table-cell>
          <table:table-cell office:value-type="string">
            <text:p>Hauhechel-Bläuling</text:p>
          </table:table-cell>
          <table:table-cell office:value-type="string">
            <text:p>Polyommatus icarus</text:p>
          </table:table-cell>
          <table:table-cell table:number-columns-repeated="8"/>
          <table:table-cell table:style-name="ce137" office:value-type="string">
            <text:p>Ecdysozoa, Häutungstiere&lt; Arthropoda, Gliederfüßer</text:p>
          </table:table-cell>
          <table:table-cell table:style-name="ce143"/>
          <table:table-cell office:value-type="string">
            <text:p>Hexapoda, Sechsfüßer</text:p>
          </table:table-cell>
          <table:table-cell/>
          <table:table-cell office:value-type="string">
            <text:p>Insecta, Insekten</text:p>
          </table:table-cell>
          <table:table-cell/>
          <table:table-cell office:value-type="string">
            <text:p>Neoptera, Neuflügler</text:p>
          </table:table-cell>
          <table:table-cell office:value-type="string">
            <text:p>Lepidoptera, Schmetterlinge</text:p>
          </table:table-cell>
          <table:table-cell office:value-type="string">
            <text:p>Glossata</text:p>
          </table:table-cell>
          <table:table-cell/>
          <table:table-cell table:style-name="ce156" office:value-type="string">
            <text:p>Lycaenidae, Bläulinge</text:p>
          </table:table-cell>
          <table:table-cell office:value-type="string">
            <text:p>Lycaeninae</text:p>
          </table:table-cell>
          <table:table-cell/>
          <table:table-cell office:value-type="string">
            <text:p>Polyommatus</text:p>
          </table:table-cell>
          <table:table-cell office:value-type="string">
            <text:p>icarus, Hauhechel-Bläuling</text:p>
          </table:table-cell>
          <table:table-cell table:number-columns-repeated="998"/>
        </table:table-row>
        <table:table-row table:style-name="ro13">
          <table:table-cell table:formula="of:=SUM(COUNTIF([.C$3:.C$19999];[.C$3:.C$19999]))" office:value-type="float" office:value="1">
            <text:p>1</text:p>
          </table:table-cell>
          <table:table-cell office:value-type="string">
            <text:p>Laufwölfe</text:p>
          </table:table-cell>
          <table:table-cell office:value-type="string">
            <text:p>Pardosa lugubris</text:p>
          </table:table-cell>
          <table:table-cell table:number-columns-repeated="8"/>
          <table:table-cell table:style-name="ce137" office:value-type="string">
            <text:p>Ecdysozoa, Häutungstiere&lt; Arthropoda, Gliederfüßer</text:p>
          </table:table-cell>
          <table:table-cell office:value-type="string">
            <text:p>Chelicerata, Kieferklauenträger</text:p>
          </table:table-cell>
          <table:table-cell table:number-columns-repeated="2"/>
          <table:table-cell office:value-type="string">
            <text:p>Arachnida, Spinnentiere</text:p>
          </table:table-cell>
          <table:table-cell table:number-columns-repeated="2"/>
          <table:table-cell office:value-type="string">
            <text:p>Araneae, Webspinnen</text:p>
          </table:table-cell>
          <table:table-cell office:value-type="string">
            <text:p>Araneomorphae, Echte Webspinnen &gt;Entelegynae</text:p>
          </table:table-cell>
          <table:table-cell office:value-type="string">
            <text:p>Lycosoidea, Wolfspinnenartige</text:p>
          </table:table-cell>
          <table:table-cell office:value-type="string">
            <text:p>Lycosidae, Wolfspinnen</text:p>
          </table:table-cell>
          <table:table-cell table:number-columns-repeated="2"/>
          <table:table-cell office:value-type="string">
            <text:p>Pardosa, Laufwölfe</text:p>
          </table:table-cell>
          <table:table-cell office:value-type="string">
            <text:p>lugubris, Trauerwolfspinne (Gemeine Waldwolfspinne)</text:p>
          </table:table-cell>
          <table:table-cell office:value-type="string">
            <text:p>s.str., alacris (pseudolugubris), saltans, baehrorum</text:p>
          </table:table-cell>
          <table:table-cell table:number-columns-repeated="997"/>
        </table:table-row>
        <table:table-row table:style-name="ro13">
          <table:table-cell table:formula="of:=SUM(COUNTIF([.C$3:.C$19999];[.C$3:.C$19999]))" office:value-type="float" office:value="1">
            <text:p>1</text:p>
          </table:table-cell>
          <table:table-cell office:value-type="string">
            <text:p>Erdwolfspinne</text:p>
          </table:table-cell>
          <table:table-cell office:value-type="string">
            <text:p>Trochosa terricola</text:p>
          </table:table-cell>
          <table:table-cell table:number-columns-repeated="8"/>
          <table:table-cell table:style-name="ce137" office:value-type="string">
            <text:p>Ecdysozoa, Häutungstiere&lt; Arthropoda, Gliederfüßer</text:p>
          </table:table-cell>
          <table:table-cell office:value-type="string">
            <text:p>Chelicerata, Kieferklauenträger</text:p>
          </table:table-cell>
          <table:table-cell table:number-columns-repeated="2"/>
          <table:table-cell office:value-type="string">
            <text:p>Arachnida, Spinnentiere</text:p>
          </table:table-cell>
          <table:table-cell table:number-columns-repeated="2"/>
          <table:table-cell office:value-type="string">
            <text:p>Araneae, Webspinnen</text:p>
          </table:table-cell>
          <table:table-cell office:value-type="string">
            <text:p>Araneomorphae, Echte Webspinnen &gt;Entelegynae</text:p>
          </table:table-cell>
          <table:table-cell office:value-type="string">
            <text:p>Lycosoidea, Wolfspinnenartige</text:p>
          </table:table-cell>
          <table:table-cell office:value-type="string">
            <text:p>Lycosidae, Wolfspinnen</text:p>
          </table:table-cell>
          <table:table-cell table:number-columns-repeated="2"/>
          <table:table-cell office:value-type="string">
            <text:p>Trochosa, Nachtwölfe</text:p>
          </table:table-cell>
          <table:table-cell office:value-type="string">
            <text:p>terricola, Erdwolfspinne (Gewöhnlicher Nachtwolf)</text:p>
          </table:table-cell>
          <table:table-cell table:number-columns-repeated="998"/>
        </table:table-row>
        <table:table-row table:style-name="ro13">
          <table:table-cell table:formula="of:=SUM(COUNTIF([.C$3:.C$19999];[.C$3:.C$19999]))" office:value-type="float" office:value="1">
            <text:p>1</text:p>
          </table:table-cell>
          <table:table-cell office:value-type="string">
            <text:p>Birkenwanze</text:p>
          </table:table-cell>
          <table:table-cell office:value-type="string">
            <text:p>Kleidocerys resedae</text:p>
          </table:table-cell>
          <table:table-cell table:number-columns-repeated="8"/>
          <table:table-cell table:style-name="ce137" office:value-type="string">
            <text:p>Ecdysozoa, Häutungstiere&lt; Arthropoda, Gliederfüßer</text:p>
          </table:table-cell>
          <table:table-cell table:style-name="ce143"/>
          <table:table-cell office:value-type="string">
            <text:p>Hexapoda, Sechsfüßer</text:p>
          </table:table-cell>
          <table:table-cell/>
          <table:table-cell office:value-type="string">
            <text:p>Insecta, Insekten</text:p>
          </table:table-cell>
          <table:table-cell table:number-columns-repeated="2"/>
          <table:table-cell office:value-type="string">
            <text:p>Hemiptera, Schnabelkerfen</text:p>
          </table:table-cell>
          <table:table-cell office:value-type="string">
            <text:p>Heteroptera, Wanzen</text:p>
          </table:table-cell>
          <table:table-cell/>
          <table:table-cell office:value-type="string">
            <text:p>Lygaeidae, Bodenwanzen</text:p>
          </table:table-cell>
          <table:table-cell office:value-type="string">
            <text:p>Ischnorhynchinae</text:p>
          </table:table-cell>
          <table:table-cell/>
          <table:table-cell office:value-type="string">
            <text:p>Kleidocerys</text:p>
          </table:table-cell>
          <table:table-cell office:value-type="string">
            <text:p>resedae, Birkenwanze</text:p>
          </table:table-cell>
          <table:table-cell table:number-columns-repeated="998"/>
        </table:table-row>
        <table:table-row table:style-name="ro13">
          <table:table-cell table:formula="of:=SUM(COUNTIF([.C$3:.C$19999];[.C$3:.C$19999]))" office:value-type="float" office:value="1">
            <text:p>1</text:p>
          </table:table-cell>
          <table:table-cell office:value-type="string">
            <text:p>Blattschneiderbiene</text:p>
          </table:table-cell>
          <table:table-cell office:value-type="string">
            <text:p>Megachile sp</text:p>
          </table:table-cell>
          <table:table-cell table:number-columns-repeated="8"/>
          <table:table-cell table:style-name="ce137" office:value-type="string">
            <text:p>Ecdysozoa, Häutungstiere&lt; Arthropoda, Gliederfüßer</text:p>
          </table:table-cell>
          <table:table-cell table:style-name="ce143"/>
          <table:table-cell office:value-type="string">
            <text:p>Hexapoda, Sechsfüßer</text:p>
          </table:table-cell>
          <table:table-cell/>
          <table:table-cell office:value-type="string">
            <text:p>Insecta, Insekten</text:p>
          </table:table-cell>
          <table:table-cell/>
          <table:table-cell office:value-type="string">
            <text:p>Neoptera, Neuflügler</text:p>
          </table:table-cell>
          <table:table-cell office:value-type="string">
            <text:p>Hymenoptera, Hautflügler</text:p>
          </table:table-cell>
          <table:table-cell office:value-type="string">
            <text:p>Apocrita, Taillenwespen &gt;Aculeata, Stechimmen</text:p>
          </table:table-cell>
          <table:table-cell office:value-type="string">
            <text:p>Apoidea &gt;Apiformes, Bienen</text:p>
          </table:table-cell>
          <table:table-cell office:value-type="string">
            <text:p>Megachilidae, Bauchsammlerbienen</text:p>
          </table:table-cell>
          <table:table-cell table:number-columns-repeated="2"/>
          <table:table-cell office:value-type="string">
            <text:p>Megachile, Mörtel- und Blattschneiderbienen</text:p>
          </table:table-cell>
          <table:table-cell table:number-columns-repeated="999"/>
        </table:table-row>
        <table:table-row table:style-name="ro13">
          <table:table-cell table:formula="of:=SUM(COUNTIF([.C$3:.C$19999];[.C$3:.C$19999]))" office:value-type="float" office:value="1">
            <text:p>1</text:p>
          </table:table-cell>
          <table:table-cell office:value-type="string">
            <text:p>Gehörnte Mauerbiene</text:p>
          </table:table-cell>
          <table:table-cell office:value-type="string">
            <text:p>Osmia cornuta</text:p>
          </table:table-cell>
          <table:table-cell table:number-columns-repeated="8"/>
          <table:table-cell table:style-name="ce137" office:value-type="string">
            <text:p>Ecdysozoa, Häutungstiere&lt; Arthropoda, Gliederfüßer</text:p>
          </table:table-cell>
          <table:table-cell table:style-name="ce143"/>
          <table:table-cell office:value-type="string">
            <text:p>Hexapoda, Sechsfüßer</text:p>
          </table:table-cell>
          <table:table-cell/>
          <table:table-cell office:value-type="string">
            <text:p>Insecta, Insekten</text:p>
          </table:table-cell>
          <table:table-cell/>
          <table:table-cell office:value-type="string">
            <text:p>Neoptera, Neuflügler</text:p>
          </table:table-cell>
          <table:table-cell office:value-type="string">
            <text:p>Hymenoptera, Hautflügler</text:p>
          </table:table-cell>
          <table:table-cell office:value-type="string">
            <text:p>Apocrita, Taillenwespen &gt;Aculeata, Stechimmen</text:p>
          </table:table-cell>
          <table:table-cell office:value-type="string">
            <text:p>Apoidea &gt;Apiformes, Bienen</text:p>
          </table:table-cell>
          <table:table-cell office:value-type="string">
            <text:p>Megachilidae, Bauchsammlerbienen</text:p>
          </table:table-cell>
          <table:table-cell table:number-columns-repeated="2"/>
          <table:table-cell office:value-type="string">
            <text:p>Osmia</text:p>
          </table:table-cell>
          <table:table-cell office:value-type="string">
            <text:p>cornuta, Gehörnte Mauerbiene</text:p>
          </table:table-cell>
          <table:table-cell table:number-columns-repeated="998"/>
        </table:table-row>
        <table:table-row table:style-name="ro13">
          <table:table-cell table:formula="of:=SUM(COUNTIF([.C$3:.C$19999];[.C$3:.C$19999]))" office:value-type="float" office:value="1">
            <text:p>1</text:p>
          </table:table-cell>
          <table:table-cell office:value-type="string">
            <text:p>Warzenkäfer</text:p>
          </table:table-cell>
          <table:table-cell office:value-type="string">
            <text:p>Anthocomus equestris</text:p>
          </table:table-cell>
          <table:table-cell table:number-columns-repeated="8"/>
          <table:table-cell table:style-name="ce137" office:value-type="string">
            <text:p>Ecdysozoa, Häutungstiere&lt; Arthropoda, Gliederfüßer</text:p>
          </table:table-cell>
          <table:table-cell table:style-name="ce143"/>
          <table:table-cell office:value-type="string">
            <text:p>Hexapoda, Sechsfüßer</text:p>
          </table:table-cell>
          <table:table-cell/>
          <table:table-cell office:value-type="string">
            <text:p>Insecta, Insekten</text:p>
          </table:table-cell>
          <table:table-cell office:value-type="string">
            <text:p>Pterygota, Fluginsekten</text:p>
          </table:table-cell>
          <table:table-cell office:value-type="string">
            <text:p>Neoptera, Neuflügler</text:p>
          </table:table-cell>
          <table:table-cell office:value-type="string">
            <text:p>Coleoptera, Käfer</text:p>
          </table:table-cell>
          <table:table-cell office:value-type="string">
            <text:p>Polyphaga &gt;Cucujiformia</text:p>
          </table:table-cell>
          <table:table-cell office:value-type="string">
            <text:p>Cleroidea</text:p>
          </table:table-cell>
          <table:table-cell office:value-type="string">
            <text:p>Melyridae</text:p>
          </table:table-cell>
          <table:table-cell office:value-type="string">
            <text:p>Malachiinae, Zipfelkäfer</text:p>
          </table:table-cell>
          <table:table-cell office:value-type="string">
            <text:p>Malachiini &gt;Ebaeina</text:p>
          </table:table-cell>
          <table:table-cell office:value-type="string">
            <text:p>Anthocomus &gt;Celidus</text:p>
          </table:table-cell>
          <table:table-cell office:value-type="string">
            <text:p>equestris, Warzenkäfer</text:p>
          </table:table-cell>
          <table:table-cell table:number-columns-repeated="998"/>
        </table:table-row>
        <table:table-row table:style-name="ro13">
          <table:table-cell table:formula="of:=SUM(COUNTIF([.C$3:.C$19999];[.C$3:.C$19999]))" office:value-type="float" office:value="1">
            <text:p>1</text:p>
          </table:table-cell>
          <table:table-cell office:value-type="string">
            <text:p>Büffelzirpe</text:p>
          </table:table-cell>
          <table:table-cell office:value-type="string">
            <text:p>Stictocephala bisonia</text:p>
          </table:table-cell>
          <table:table-cell table:number-columns-repeated="8"/>
          <table:table-cell table:style-name="ce137" office:value-type="string">
            <text:p>Ecdysozoa, Häutungstiere&lt; Arthropoda, Gliederfüßer</text:p>
          </table:table-cell>
          <table:table-cell table:style-name="ce143"/>
          <table:table-cell office:value-type="string">
            <text:p>Hexapoda, Sechsfüßer</text:p>
          </table:table-cell>
          <table:table-cell/>
          <table:table-cell office:value-type="string">
            <text:p>Insecta, Insekten</text:p>
          </table:table-cell>
          <table:table-cell table:number-columns-repeated="2"/>
          <table:table-cell office:value-type="string">
            <text:p>Hemiptera, Schnabelkerfen &gt;Auchenorrhyncha, Zikaden</text:p>
          </table:table-cell>
          <table:table-cell office:value-type="string">
            <text:p>Cicadomorpha, Rundkopfzikaden</text:p>
          </table:table-cell>
          <table:table-cell office:value-type="string">
            <text:p>Membracoidea</text:p>
          </table:table-cell>
          <table:table-cell office:value-type="string">
            <text:p>Membracidae, Buckelzirpen</text:p>
          </table:table-cell>
          <table:table-cell office:value-type="string">
            <text:p>Smiliinae</text:p>
          </table:table-cell>
          <table:table-cell/>
          <table:table-cell office:value-type="string">
            <text:p>Stictocephala</text:p>
          </table:table-cell>
          <table:table-cell office:value-type="string">
            <text:p>bisonia, Büffelzirpe</text:p>
          </table:table-cell>
          <table:table-cell table:number-columns-repeated="998"/>
        </table:table-row>
        <table:table-row table:style-name="ro13">
          <table:table-cell table:formula="of:=SUM(COUNTIF([.C$3:.C$19999];[.C$3:.C$19999]))" office:value-type="float" office:value="1">
            <text:p>1</text:p>
          </table:table-cell>
          <table:table-cell office:value-type="string">
            <text:p>Gemeine Zierwanze</text:p>
          </table:table-cell>
          <table:table-cell office:value-type="string">
            <text:p>Adelphocoris lineolatus</text:p>
          </table:table-cell>
          <table:table-cell table:number-columns-repeated="8"/>
          <table:table-cell table:style-name="ce137" office:value-type="string">
            <text:p>Ecdysozoa, Häutungstiere&lt; Arthropoda, Gliederfüßer</text:p>
          </table:table-cell>
          <table:table-cell table:style-name="ce143"/>
          <table:table-cell office:value-type="string">
            <text:p>Hexapoda, Sechsfüßer</text:p>
          </table:table-cell>
          <table:table-cell/>
          <table:table-cell office:value-type="string">
            <text:p>Insecta, Insekten</text:p>
          </table:table-cell>
          <table:table-cell table:number-columns-repeated="2"/>
          <table:table-cell office:value-type="string">
            <text:p>Hemiptera, Schnabelkerfen</text:p>
          </table:table-cell>
          <table:table-cell office:value-type="string">
            <text:p>Heteroptera, Wanzen</text:p>
          </table:table-cell>
          <table:table-cell/>
          <table:table-cell office:value-type="string">
            <text:p>Miridae, Weichwanzen</text:p>
          </table:table-cell>
          <table:table-cell office:value-type="string">
            <text:p>Mirinae</text:p>
          </table:table-cell>
          <table:table-cell office:value-type="string">
            <text:p>Mirini</text:p>
          </table:table-cell>
          <table:table-cell office:value-type="string">
            <text:p>Adelphocoris</text:p>
          </table:table-cell>
          <table:table-cell office:value-type="string">
            <text:p>lineolatus, Gemeine Zierwanze</text:p>
          </table:table-cell>
          <table:table-cell table:number-columns-repeated="998"/>
        </table:table-row>
        <table:table-row table:style-name="ro13">
          <table:table-cell table:formula="of:=SUM(COUNTIF([.C$3:.C$19999];[.C$3:.C$19999]))" office:value-type="float" office:value="1">
            <text:p>1</text:p>
          </table:table-cell>
          <table:table-cell office:value-type="string">
            <text:p>Weichwanze</text:p>
          </table:table-cell>
          <table:table-cell office:value-type="string">
            <text:p>Closterotomus trivialis</text:p>
          </table:table-cell>
          <table:table-cell table:number-columns-repeated="8"/>
          <table:table-cell table:style-name="ce137" office:value-type="string">
            <text:p>Ecdysozoa, Häutungstiere&lt; Arthropoda, Gliederfüßer</text:p>
          </table:table-cell>
          <table:table-cell table:style-name="ce143"/>
          <table:table-cell office:value-type="string">
            <text:p>Hexapoda, Sechsfüßer</text:p>
          </table:table-cell>
          <table:table-cell/>
          <table:table-cell office:value-type="string">
            <text:p>Insecta, Insekten</text:p>
          </table:table-cell>
          <table:table-cell table:number-columns-repeated="2"/>
          <table:table-cell office:value-type="string">
            <text:p>Hemiptera, Schnabelkerfen</text:p>
          </table:table-cell>
          <table:table-cell office:value-type="string">
            <text:p>Heteroptera, Wanzen</text:p>
          </table:table-cell>
          <table:table-cell/>
          <table:table-cell office:value-type="string">
            <text:p>Miridae, Weichwanzen</text:p>
          </table:table-cell>
          <table:table-cell office:value-type="string">
            <text:p>Mirinae</text:p>
          </table:table-cell>
          <table:table-cell office:value-type="string">
            <text:p>Mirini</text:p>
          </table:table-cell>
          <table:table-cell office:value-type="string">
            <text:p>Closterotomus</text:p>
          </table:table-cell>
          <table:table-cell office:value-type="string">
            <text:p>trivialis</text:p>
          </table:table-cell>
          <table:table-cell table:number-columns-repeated="998"/>
        </table:table-row>
        <table:table-row table:style-name="ro13">
          <table:table-cell table:formula="of:=SUM(COUNTIF([.C$3:.C$19999];[.C$3:.C$19999]))" office:value-type="float" office:value="1">
            <text:p>1</text:p>
          </table:table-cell>
          <table:table-cell office:value-type="string">
            <text:p>Rote Weichwanze</text:p>
          </table:table-cell>
          <table:table-cell office:value-type="string">
            <text:p>Deraeocoris ruber</text:p>
          </table:table-cell>
          <table:table-cell table:number-columns-repeated="8"/>
          <table:table-cell table:style-name="ce137" office:value-type="string">
            <text:p>Ecdysozoa, Häutungstiere&lt; Arthropoda, Gliederfüßer</text:p>
          </table:table-cell>
          <table:table-cell table:style-name="ce143"/>
          <table:table-cell office:value-type="string">
            <text:p>Hexapoda, Sechsfüßer</text:p>
          </table:table-cell>
          <table:table-cell/>
          <table:table-cell office:value-type="string">
            <text:p>Insecta, Insekten</text:p>
          </table:table-cell>
          <table:table-cell table:number-columns-repeated="2"/>
          <table:table-cell office:value-type="string">
            <text:p>Hemiptera, Schnabelkerfen</text:p>
          </table:table-cell>
          <table:table-cell office:value-type="string">
            <text:p>Heteroptera, Wanzen</text:p>
          </table:table-cell>
          <table:table-cell/>
          <table:table-cell office:value-type="string">
            <text:p>Miridae, Weichwanzen</text:p>
          </table:table-cell>
          <table:table-cell office:value-type="string">
            <text:p>Deraeocorinae</text:p>
          </table:table-cell>
          <table:table-cell office:value-type="string">
            <text:p>Deraeocorini</text:p>
          </table:table-cell>
          <table:table-cell office:value-type="string">
            <text:p>Deraeocoris</text:p>
          </table:table-cell>
          <table:table-cell office:value-type="string">
            <text:p>ruber, Rote Weichwanze</text:p>
          </table:table-cell>
          <table:table-cell table:number-columns-repeated="998"/>
        </table:table-row>
        <table:table-row table:style-name="ro13">
          <table:table-cell table:formula="of:=SUM(COUNTIF([.C$3:.C$19999];[.C$3:.C$19999]))" office:value-type="float" office:value="1">
            <text:p>1</text:p>
          </table:table-cell>
          <table:table-cell office:value-type="string">
            <text:p>Weichwanze</text:p>
          </table:table-cell>
          <table:table-cell office:value-type="string">
            <text:p>Deraeocoris flavilinea</text:p>
          </table:table-cell>
          <table:table-cell table:number-columns-repeated="8"/>
          <table:table-cell table:style-name="ce137" office:value-type="string">
            <text:p>Ecdysozoa, Häutungstiere&lt; Arthropoda, Gliederfüßer</text:p>
          </table:table-cell>
          <table:table-cell table:style-name="ce143"/>
          <table:table-cell office:value-type="string">
            <text:p>Hexapoda, Sechsfüßer</text:p>
          </table:table-cell>
          <table:table-cell/>
          <table:table-cell office:value-type="string">
            <text:p>Insecta, Insekten</text:p>
          </table:table-cell>
          <table:table-cell table:number-columns-repeated="2"/>
          <table:table-cell office:value-type="string">
            <text:p>Hemiptera, Schnabelkerfen</text:p>
          </table:table-cell>
          <table:table-cell office:value-type="string">
            <text:p>Heteroptera, Wanzen</text:p>
          </table:table-cell>
          <table:table-cell/>
          <table:table-cell office:value-type="string">
            <text:p>Miridae, Weichwanzen</text:p>
          </table:table-cell>
          <table:table-cell office:value-type="string">
            <text:p>Deraeocorinae</text:p>
          </table:table-cell>
          <table:table-cell office:value-type="string">
            <text:p>Deraeocorini</text:p>
          </table:table-cell>
          <table:table-cell office:value-type="string">
            <text:p>Deraeocoris </text:p>
          </table:table-cell>
          <table:table-cell office:value-type="string">
            <text:p>flavilinea</text:p>
          </table:table-cell>
          <table:table-cell table:number-columns-repeated="998"/>
        </table:table-row>
        <table:table-row table:style-name="ro13">
          <table:table-cell table:formula="of:=SUM(COUNTIF([.C$3:.C$19999];[.C$3:.C$19999]))" office:value-type="float" office:value="1">
            <text:p>1</text:p>
          </table:table-cell>
          <table:table-cell office:value-type="string">
            <text:p>Weichwanze</text:p>
          </table:table-cell>
          <table:table-cell office:value-type="string">
            <text:p>Dicyphus pallicornis</text:p>
          </table:table-cell>
          <table:table-cell table:number-columns-repeated="8"/>
          <table:table-cell table:style-name="ce137" office:value-type="string">
            <text:p>Ecdysozoa, Häutungstiere&lt; Arthropoda, Gliederfüßer</text:p>
          </table:table-cell>
          <table:table-cell table:style-name="ce143"/>
          <table:table-cell office:value-type="string">
            <text:p>Hexapoda, Sechsfüßer</text:p>
          </table:table-cell>
          <table:table-cell/>
          <table:table-cell office:value-type="string">
            <text:p>Insecta, Insekten</text:p>
          </table:table-cell>
          <table:table-cell table:number-columns-repeated="2"/>
          <table:table-cell office:value-type="string">
            <text:p>Hemiptera, Schnabelkerfen</text:p>
          </table:table-cell>
          <table:table-cell office:value-type="string">
            <text:p>Heteroptera, Wanzen</text:p>
          </table:table-cell>
          <table:table-cell/>
          <table:table-cell office:value-type="string">
            <text:p>Miridae, Weichwanzen</text:p>
          </table:table-cell>
          <table:table-cell office:value-type="string">
            <text:p>Bryocorinae</text:p>
          </table:table-cell>
          <table:table-cell office:value-type="string">
            <text:p>Dicyphini</text:p>
          </table:table-cell>
          <table:table-cell office:value-type="string">
            <text:p>Dicyphus</text:p>
          </table:table-cell>
          <table:table-cell office:value-type="string">
            <text:p>pallicornis</text:p>
          </table:table-cell>
          <table:table-cell table:number-columns-repeated="998"/>
        </table:table-row>
        <table:table-row table:style-name="ro13">
          <table:table-cell table:formula="of:=SUM(COUNTIF([.C$3:.C$19999];[.C$3:.C$19999]))" office:value-type="float" office:value="1">
            <text:p>1</text:p>
          </table:table-cell>
          <table:table-cell office:value-type="string">
            <text:p>Vierfleck-Eichenwanze </text:p>
          </table:table-cell>
          <table:table-cell office:value-type="string">
            <text:p>Dryophilocoris flavoquadrimakulatus</text:p>
          </table:table-cell>
          <table:table-cell table:number-columns-repeated="8"/>
          <table:table-cell table:style-name="ce137" office:value-type="string">
            <text:p>Ecdysozoa, Häutungstiere&lt; Arthropoda, Gliederfüßer</text:p>
          </table:table-cell>
          <table:table-cell table:style-name="ce143"/>
          <table:table-cell office:value-type="string">
            <text:p>Hexapoda, Sechsfüßer</text:p>
          </table:table-cell>
          <table:table-cell/>
          <table:table-cell office:value-type="string">
            <text:p>Insecta, Insekten</text:p>
          </table:table-cell>
          <table:table-cell table:number-columns-repeated="2"/>
          <table:table-cell office:value-type="string">
            <text:p>Hemiptera, Schnabelkerfen</text:p>
          </table:table-cell>
          <table:table-cell office:value-type="string">
            <text:p>Heteroptera, Wanzen</text:p>
          </table:table-cell>
          <table:table-cell/>
          <table:table-cell office:value-type="string">
            <text:p>Miridae, Weichwanzen</text:p>
          </table:table-cell>
          <table:table-cell office:value-type="string">
            <text:p>Orthotylinae</text:p>
          </table:table-cell>
          <table:table-cell office:value-type="string">
            <text:p>Orthotylini</text:p>
          </table:table-cell>
          <table:table-cell office:value-type="string">
            <text:p>Dryophilocoris</text:p>
          </table:table-cell>
          <table:table-cell office:value-type="string">
            <text:p>flavoquadrimakulatus, Vierfleck-Eichenwanze </text:p>
          </table:table-cell>
          <table:table-cell table:number-columns-repeated="998"/>
        </table:table-row>
        <table:table-row table:style-name="ro13">
          <table:table-cell table:formula="of:=SUM(COUNTIF([.C$3:.C$19999];[.C$3:.C$19999]))" office:value-type="float" office:value="1">
            <text:p>1</text:p>
          </table:table-cell>
          <table:table-cell office:value-type="string">
            <text:p>Weichwanze</text:p>
          </table:table-cell>
          <table:table-cell office:value-type="string">
            <text:p>Grypocoris sexguttatus</text:p>
          </table:table-cell>
          <table:table-cell table:number-columns-repeated="8"/>
          <table:table-cell table:style-name="ce137" office:value-type="string">
            <text:p>Ecdysozoa, Häutungstiere&lt; Arthropoda, Gliederfüßer</text:p>
          </table:table-cell>
          <table:table-cell table:style-name="ce143"/>
          <table:table-cell office:value-type="string">
            <text:p>Hexapoda, Sechsfüßer</text:p>
          </table:table-cell>
          <table:table-cell/>
          <table:table-cell office:value-type="string">
            <text:p>Insecta, Insekten</text:p>
          </table:table-cell>
          <table:table-cell table:number-columns-repeated="2"/>
          <table:table-cell office:value-type="string">
            <text:p>Hemiptera, Schnabelkerfen</text:p>
          </table:table-cell>
          <table:table-cell office:value-type="string">
            <text:p>Heteroptera, Wanzen</text:p>
          </table:table-cell>
          <table:table-cell/>
          <table:table-cell office:value-type="string">
            <text:p>Miridae, Weichwanzen</text:p>
          </table:table-cell>
          <table:table-cell table:number-columns-repeated="2"/>
          <table:table-cell office:value-type="string">
            <text:p>Grypocoris</text:p>
          </table:table-cell>
          <table:table-cell office:value-type="string">
            <text:p>sexguttatus</text:p>
          </table:table-cell>
          <table:table-cell table:number-columns-repeated="998"/>
        </table:table-row>
        <table:table-row table:style-name="ro13">
          <table:table-cell table:formula="of:=SUM(COUNTIF([.C$3:.C$19999];[.C$3:.C$19999]))" office:value-type="float" office:value="1">
            <text:p>1</text:p>
          </table:table-cell>
          <table:table-cell office:value-type="string">
            <text:p>Eichenwanze</text:p>
          </table:table-cell>
          <table:table-cell office:value-type="string">
            <text:p>Harpocera thoracica</text:p>
          </table:table-cell>
          <table:table-cell table:number-columns-repeated="8"/>
          <table:table-cell table:style-name="ce137" office:value-type="string">
            <text:p>Ecdysozoa, Häutungstiere&lt; Arthropoda, Gliederfüßer</text:p>
          </table:table-cell>
          <table:table-cell table:style-name="ce143"/>
          <table:table-cell office:value-type="string">
            <text:p>Hexapoda, Sechsfüßer</text:p>
          </table:table-cell>
          <table:table-cell/>
          <table:table-cell office:value-type="string">
            <text:p>Insecta, Insekten</text:p>
          </table:table-cell>
          <table:table-cell table:number-columns-repeated="2"/>
          <table:table-cell office:value-type="string">
            <text:p>Hemiptera, Schnabelkerfen</text:p>
          </table:table-cell>
          <table:table-cell office:value-type="string">
            <text:p>Heteroptera, Wanzen</text:p>
          </table:table-cell>
          <table:table-cell/>
          <table:table-cell office:value-type="string">
            <text:p>Miridae, Weichwanzen</text:p>
          </table:table-cell>
          <table:table-cell office:value-type="string">
            <text:p>Phylinae</text:p>
          </table:table-cell>
          <table:table-cell office:value-type="string">
            <text:p>Phylini</text:p>
          </table:table-cell>
          <table:table-cell office:value-type="string">
            <text:p>Harpocera</text:p>
          </table:table-cell>
          <table:table-cell office:value-type="string">
            <text:p>thoracica, Eichenwanze</text:p>
          </table:table-cell>
          <table:table-cell table:number-columns-repeated="998"/>
        </table:table-row>
        <table:table-row table:style-name="ro13">
          <table:table-cell table:formula="of:=SUM(COUNTIF([.C$3:.C$19999];[.C$3:.C$19999]))" office:value-type="float" office:value="1">
            <text:p>1</text:p>
          </table:table-cell>
          <table:table-cell office:value-type="string">
            <text:p>Dickfühlerweichwanze</text:p>
          </table:table-cell>
          <table:table-cell office:value-type="string">
            <text:p>Heterotoma planicornis</text:p>
          </table:table-cell>
          <table:table-cell table:number-columns-repeated="8"/>
          <table:table-cell table:style-name="ce137" office:value-type="string">
            <text:p>Ecdysozoa, Häutungstiere&lt; Arthropoda, Gliederfüßer</text:p>
          </table:table-cell>
          <table:table-cell table:style-name="ce143"/>
          <table:table-cell office:value-type="string">
            <text:p>Hexapoda, Sechsfüßer</text:p>
          </table:table-cell>
          <table:table-cell/>
          <table:table-cell office:value-type="string">
            <text:p>Insecta, Insekten</text:p>
          </table:table-cell>
          <table:table-cell table:number-columns-repeated="2"/>
          <table:table-cell office:value-type="string">
            <text:p>Hemiptera, Schnabelkerfen</text:p>
          </table:table-cell>
          <table:table-cell office:value-type="string">
            <text:p>Heteroptera, Wanzen</text:p>
          </table:table-cell>
          <table:table-cell/>
          <table:table-cell office:value-type="string">
            <text:p>Miridae, Weichwanzen</text:p>
          </table:table-cell>
          <table:table-cell table:number-columns-repeated="2"/>
          <table:table-cell office:value-type="string">
            <text:p>Heterotoma</text:p>
          </table:table-cell>
          <table:table-cell office:value-type="string">
            <text:p>planicornis, Dickfühlerweichwanze</text:p>
          </table:table-cell>
          <table:table-cell table:number-columns-repeated="998"/>
        </table:table-row>
        <table:table-row table:style-name="ro13">
          <table:table-cell table:formula="of:=SUM(COUNTIF([.C$3:.C$19999];[.C$3:.C$19999]))" office:value-type="float" office:value="1">
            <text:p>1</text:p>
          </table:table-cell>
          <table:table-cell office:value-type="string">
            <text:p>Gepunktete Nesselwanze</text:p>
          </table:table-cell>
          <table:table-cell office:value-type="string">
            <text:p>Liocoris tripustulatus</text:p>
          </table:table-cell>
          <table:table-cell table:number-columns-repeated="8"/>
          <table:table-cell table:style-name="ce137" office:value-type="string">
            <text:p>Ecdysozoa, Häutungstiere&lt; Arthropoda, Gliederfüßer</text:p>
          </table:table-cell>
          <table:table-cell table:style-name="ce143"/>
          <table:table-cell office:value-type="string">
            <text:p>Hexapoda, Sechsfüßer</text:p>
          </table:table-cell>
          <table:table-cell/>
          <table:table-cell office:value-type="string">
            <text:p>Insecta, Insekten</text:p>
          </table:table-cell>
          <table:table-cell table:number-columns-repeated="2"/>
          <table:table-cell office:value-type="string">
            <text:p>Hemiptera, Schnabelkerfen</text:p>
          </table:table-cell>
          <table:table-cell office:value-type="string">
            <text:p>Heteroptera, Wanzen</text:p>
          </table:table-cell>
          <table:table-cell/>
          <table:table-cell office:value-type="string">
            <text:p>Miridae, Weichwanzen</text:p>
          </table:table-cell>
          <table:table-cell office:value-type="string">
            <text:p>Mirinae</text:p>
          </table:table-cell>
          <table:table-cell office:value-type="string">
            <text:p>Mirini</text:p>
          </table:table-cell>
          <table:table-cell office:value-type="string">
            <text:p>Liocoris</text:p>
          </table:table-cell>
          <table:table-cell office:value-type="string">
            <text:p>tripustulatus, Gepunktete Nesselwanze</text:p>
          </table:table-cell>
          <table:table-cell table:number-columns-repeated="998"/>
        </table:table-row>
        <table:table-row table:style-name="ro13">
          <table:table-cell table:formula="of:=SUM(COUNTIF([.C$3:.C$19999];[.C$3:.C$19999]))" office:value-type="float" office:value="1">
            <text:p>1</text:p>
          </table:table-cell>
          <table:table-cell office:value-type="string">
            <text:p>Nordische Apfelwanze</text:p>
          </table:table-cell>
          <table:table-cell office:value-type="string">
            <text:p>Lygocoris rugicollis</text:p>
          </table:table-cell>
          <table:table-cell table:number-columns-repeated="8"/>
          <table:table-cell table:style-name="ce137" office:value-type="string">
            <text:p>Ecdysozoa, Häutungstiere&lt; Arthropoda, Gliederfüßer</text:p>
          </table:table-cell>
          <table:table-cell table:style-name="ce143"/>
          <table:table-cell office:value-type="string">
            <text:p>Hexapoda, Sechsfüßer</text:p>
          </table:table-cell>
          <table:table-cell/>
          <table:table-cell office:value-type="string">
            <text:p>Insecta, Insekten</text:p>
          </table:table-cell>
          <table:table-cell table:number-columns-repeated="2"/>
          <table:table-cell office:value-type="string">
            <text:p>Hemiptera, Schnabelkerfen</text:p>
          </table:table-cell>
          <table:table-cell office:value-type="string">
            <text:p>Heteroptera, Wanzen</text:p>
          </table:table-cell>
          <table:table-cell/>
          <table:table-cell office:value-type="string">
            <text:p>Miridae, Weichwanzen</text:p>
          </table:table-cell>
          <table:table-cell office:value-type="string">
            <text:p>Mirinae</text:p>
          </table:table-cell>
          <table:table-cell office:value-type="string">
            <text:p>Mirini</text:p>
          </table:table-cell>
          <table:table-cell office:value-type="string">
            <text:p>Lygocoris</text:p>
          </table:table-cell>
          <table:table-cell office:value-type="string">
            <text:p>rugicollis, Nordische Apfelwanze</text:p>
          </table:table-cell>
          <table:table-cell table:number-columns-repeated="998"/>
        </table:table-row>
        <table:table-row table:style-name="ro13">
          <table:table-cell table:formula="of:=SUM(COUNTIF([.C$3:.C$19999];[.C$3:.C$19999]))" office:value-type="float" office:value="1">
            <text:p>1</text:p>
          </table:table-cell>
          <table:table-cell office:value-type="string">
            <text:p>Gemeine Wiesenwanze</text:p>
          </table:table-cell>
          <table:table-cell office:value-type="string">
            <text:p>Lygus pratensis</text:p>
          </table:table-cell>
          <table:table-cell table:number-columns-repeated="8"/>
          <table:table-cell table:style-name="ce137" office:value-type="string">
            <text:p>Ecdysozoa, Häutungstiere&lt; Arthropoda, Gliederfüßer</text:p>
          </table:table-cell>
          <table:table-cell table:style-name="ce143"/>
          <table:table-cell office:value-type="string">
            <text:p>Hexapoda, Sechsfüßer</text:p>
          </table:table-cell>
          <table:table-cell/>
          <table:table-cell office:value-type="string">
            <text:p>Insecta, Insekten</text:p>
          </table:table-cell>
          <table:table-cell table:number-columns-repeated="2"/>
          <table:table-cell office:value-type="string">
            <text:p>Hemiptera, Schnabelkerfen</text:p>
          </table:table-cell>
          <table:table-cell office:value-type="string">
            <text:p>Heteroptera, Wanzen</text:p>
          </table:table-cell>
          <table:table-cell/>
          <table:table-cell office:value-type="string">
            <text:p>Miridae, Weichwanzen</text:p>
          </table:table-cell>
          <table:table-cell office:value-type="string">
            <text:p>Mirinae</text:p>
          </table:table-cell>
          <table:table-cell/>
          <table:table-cell office:value-type="string">
            <text:p>Lygus, Wiesenwanze</text:p>
          </table:table-cell>
          <table:table-cell office:value-type="string">
            <text:p>pratensis, Gemeine Wiesenwanze</text:p>
          </table:table-cell>
          <table:table-cell table:number-columns-repeated="998"/>
        </table:table-row>
        <table:table-row table:style-name="ro13">
          <table:table-cell table:formula="of:=SUM(COUNTIF([.C$3:.C$19999];[.C$3:.C$19999]))" office:value-type="float" office:value="1">
            <text:p>1</text:p>
          </table:table-cell>
          <table:table-cell office:value-type="string">
            <text:p>Behaarte Wiesenwanze</text:p>
          </table:table-cell>
          <table:table-cell office:value-type="string">
            <text:p>Lygus rugulipennis</text:p>
          </table:table-cell>
          <table:table-cell table:number-columns-repeated="8"/>
          <table:table-cell table:style-name="ce137" office:value-type="string">
            <text:p>Ecdysozoa, Häutungstiere&lt; Arthropoda, Gliederfüßer</text:p>
          </table:table-cell>
          <table:table-cell table:style-name="ce143"/>
          <table:table-cell office:value-type="string">
            <text:p>Hexapoda, Sechsfüßer</text:p>
          </table:table-cell>
          <table:table-cell/>
          <table:table-cell office:value-type="string">
            <text:p>Insecta, Insekten</text:p>
          </table:table-cell>
          <table:table-cell table:number-columns-repeated="2"/>
          <table:table-cell office:value-type="string">
            <text:p>Hemiptera, Schnabelkerfen</text:p>
          </table:table-cell>
          <table:table-cell office:value-type="string">
            <text:p>Heteroptera, Wanzen</text:p>
          </table:table-cell>
          <table:table-cell/>
          <table:table-cell office:value-type="string">
            <text:p>Miridae, Weichwanzen</text:p>
          </table:table-cell>
          <table:table-cell office:value-type="string">
            <text:p>Mirinae</text:p>
          </table:table-cell>
          <table:table-cell/>
          <table:table-cell office:value-type="string">
            <text:p>Lygus, Wiesenwanze</text:p>
          </table:table-cell>
          <table:table-cell office:value-type="string">
            <text:p>rugulipennis, Behaarte Wiesenwanze</text:p>
          </table:table-cell>
          <table:table-cell table:number-columns-repeated="998"/>
        </table:table-row>
        <table:table-row table:style-name="ro13">
          <table:table-cell table:formula="of:=SUM(COUNTIF([.C$3:.C$19999];[.C$3:.C$19999]))" office:value-type="float" office:value="1">
            <text:p>1</text:p>
          </table:table-cell>
          <table:table-cell office:value-type="string">
            <text:p>Eschen-Schmuckwanze </text:p>
          </table:table-cell>
          <table:table-cell office:value-type="string">
            <text:p>Mermitelocerus schmidtii</text:p>
          </table:table-cell>
          <table:table-cell table:number-columns-repeated="8"/>
          <table:table-cell table:style-name="ce137" office:value-type="string">
            <text:p>Ecdysozoa, Häutungstiere&lt; Arthropoda, Gliederfüßer</text:p>
          </table:table-cell>
          <table:table-cell table:style-name="ce143"/>
          <table:table-cell office:value-type="string">
            <text:p>Hexapoda, Sechsfüßer</text:p>
          </table:table-cell>
          <table:table-cell/>
          <table:table-cell office:value-type="string">
            <text:p>Insecta, Insekten</text:p>
          </table:table-cell>
          <table:table-cell table:number-columns-repeated="2"/>
          <table:table-cell office:value-type="string">
            <text:p>Hemiptera, Schnabelkerfen</text:p>
          </table:table-cell>
          <table:table-cell office:value-type="string">
            <text:p>Heteroptera, Wanzen</text:p>
          </table:table-cell>
          <table:table-cell/>
          <table:table-cell office:value-type="string">
            <text:p>Miridae, Weichwanzen</text:p>
          </table:table-cell>
          <table:table-cell office:value-type="string">
            <text:p>Mirinae</text:p>
          </table:table-cell>
          <table:table-cell office:value-type="string">
            <text:p>Mirini</text:p>
          </table:table-cell>
          <table:table-cell office:value-type="string">
            <text:p>Mermitelocerus</text:p>
          </table:table-cell>
          <table:table-cell office:value-type="string">
            <text:p>schmidtii, Eschen-Schmuckwanze </text:p>
          </table:table-cell>
          <table:table-cell table:number-columns-repeated="998"/>
        </table:table-row>
        <table:table-row table:style-name="ro13">
          <table:table-cell table:formula="of:=SUM(COUNTIF([.C$3:.C$19999];[.C$3:.C$19999]))" office:value-type="float" office:value="1">
            <text:p>1</text:p>
          </table:table-cell>
          <table:table-cell office:value-type="string">
            <text:p>Gestreifte Weichwanze</text:p>
          </table:table-cell>
          <table:table-cell office:value-type="string">
            <text:p>Miris striatus</text:p>
          </table:table-cell>
          <table:table-cell table:number-columns-repeated="8"/>
          <table:table-cell table:style-name="ce137" office:value-type="string">
            <text:p>Ecdysozoa, Häutungstiere&lt; Arthropoda, Gliederfüßer</text:p>
          </table:table-cell>
          <table:table-cell table:style-name="ce143"/>
          <table:table-cell office:value-type="string">
            <text:p>Hexapoda, Sechsfüßer</text:p>
          </table:table-cell>
          <table:table-cell/>
          <table:table-cell office:value-type="string">
            <text:p>Insecta, Insekten</text:p>
          </table:table-cell>
          <table:table-cell table:number-columns-repeated="2"/>
          <table:table-cell office:value-type="string">
            <text:p>Hemiptera, Schnabelkerfen</text:p>
          </table:table-cell>
          <table:table-cell office:value-type="string">
            <text:p>Heteroptera, Wanzen</text:p>
          </table:table-cell>
          <table:table-cell/>
          <table:table-cell office:value-type="string">
            <text:p>Miridae, Weichwanzen</text:p>
          </table:table-cell>
          <table:table-cell office:value-type="string">
            <text:p>Mirinae</text:p>
          </table:table-cell>
          <table:table-cell office:value-type="string">
            <text:p>Mirini</text:p>
          </table:table-cell>
          <table:table-cell office:value-type="string">
            <text:p>Miris</text:p>
          </table:table-cell>
          <table:table-cell office:value-type="string">
            <text:p>striatus, Gestreifte Weichwanze</text:p>
          </table:table-cell>
          <table:table-cell table:number-columns-repeated="998"/>
        </table:table-row>
        <table:table-row table:style-name="ro13">
          <table:table-cell table:formula="of:=SUM(COUNTIF([.C$3:.C$19999];[.C$3:.C$19999]))" office:value-type="float" office:value="1">
            <text:p>1</text:p>
          </table:table-cell>
          <table:table-cell office:value-type="string">
            <text:p>Grasweichwanze</text:p>
          </table:table-cell>
          <table:table-cell office:value-type="string">
            <text:p>Notostira elongata</text:p>
          </table:table-cell>
          <table:table-cell table:number-columns-repeated="8"/>
          <table:table-cell table:style-name="ce137" office:value-type="string">
            <text:p>Ecdysozoa, Häutungstiere&lt; Arthropoda, Gliederfüßer</text:p>
          </table:table-cell>
          <table:table-cell table:style-name="ce143"/>
          <table:table-cell office:value-type="string">
            <text:p>Hexapoda, Sechsfüßer</text:p>
          </table:table-cell>
          <table:table-cell/>
          <table:table-cell office:value-type="string">
            <text:p>Insecta, Insekten</text:p>
          </table:table-cell>
          <table:table-cell table:number-columns-repeated="2"/>
          <table:table-cell office:value-type="string">
            <text:p>Hemiptera, Schnabelkerfen</text:p>
          </table:table-cell>
          <table:table-cell office:value-type="string">
            <text:p>Heteroptera, Wanzen</text:p>
          </table:table-cell>
          <table:table-cell/>
          <table:table-cell office:value-type="string">
            <text:p>Miridae, Weichwanzen</text:p>
          </table:table-cell>
          <table:table-cell office:value-type="string">
            <text:p>Mirinae</text:p>
          </table:table-cell>
          <table:table-cell office:value-type="string">
            <text:p>Stenodemini</text:p>
          </table:table-cell>
          <table:table-cell office:value-type="string">
            <text:p>Notostira</text:p>
          </table:table-cell>
          <table:table-cell office:value-type="string">
            <text:p>elongata, Grasweichwanze</text:p>
          </table:table-cell>
          <table:table-cell table:number-columns-repeated="998"/>
        </table:table-row>
        <table:table-row table:style-name="ro13">
          <table:table-cell table:formula="of:=SUM(COUNTIF([.C$3:.C$19999];[.C$3:.C$19999]))" office:value-type="float" office:value="1">
            <text:p>1</text:p>
          </table:table-cell>
          <table:table-cell office:value-type="string">
            <text:p>Gemeine Doldenwanze</text:p>
          </table:table-cell>
          <table:table-cell office:value-type="string">
            <text:p>Orthops basalis</text:p>
          </table:table-cell>
          <table:table-cell table:number-columns-repeated="8"/>
          <table:table-cell table:style-name="ce137" office:value-type="string">
            <text:p>Ecdysozoa, Häutungstiere&lt; Arthropoda, Gliederfüßer</text:p>
          </table:table-cell>
          <table:table-cell table:style-name="ce143"/>
          <table:table-cell office:value-type="string">
            <text:p>Hexapoda, Sechsfüßer</text:p>
          </table:table-cell>
          <table:table-cell/>
          <table:table-cell office:value-type="string">
            <text:p>Insecta, Insekten</text:p>
          </table:table-cell>
          <table:table-cell table:number-columns-repeated="2"/>
          <table:table-cell office:value-type="string">
            <text:p>Hemiptera, Schnabelkerfen</text:p>
          </table:table-cell>
          <table:table-cell office:value-type="string">
            <text:p>Heteroptera, Wanzen</text:p>
          </table:table-cell>
          <table:table-cell/>
          <table:table-cell office:value-type="string">
            <text:p>Miridae, Weichwanzen</text:p>
          </table:table-cell>
          <table:table-cell office:value-type="string">
            <text:p>Mirinae</text:p>
          </table:table-cell>
          <table:table-cell office:value-type="string">
            <text:p>Mirini</text:p>
          </table:table-cell>
          <table:table-cell office:value-type="string">
            <text:p>Orthops</text:p>
          </table:table-cell>
          <table:table-cell office:value-type="string">
            <text:p>basalis, Gemeine Doldenwanze</text:p>
          </table:table-cell>
          <table:table-cell table:number-columns-repeated="998"/>
        </table:table-row>
        <table:table-row table:style-name="ro13">
          <table:table-cell table:formula="of:=SUM(COUNTIF([.C$3:.C$19999];[.C$3:.C$19999]))" office:value-type="float" office:value="1">
            <text:p>1</text:p>
          </table:table-cell>
          <table:table-cell office:value-type="string">
            <text:p>Grüne Weiden-Weichwanze</text:p>
          </table:table-cell>
          <table:table-cell office:value-type="string">
            <text:p>Orthotylus marginalis</text:p>
          </table:table-cell>
          <table:table-cell table:number-columns-repeated="8"/>
          <table:table-cell table:style-name="ce137" office:value-type="string">
            <text:p>Ecdysozoa, Häutungstiere&lt; Arthropoda, Gliederfüßer</text:p>
          </table:table-cell>
          <table:table-cell table:style-name="ce143"/>
          <table:table-cell office:value-type="string">
            <text:p>Hexapoda, Sechsfüßer</text:p>
          </table:table-cell>
          <table:table-cell/>
          <table:table-cell office:value-type="string">
            <text:p>Insecta, Insekten</text:p>
          </table:table-cell>
          <table:table-cell table:number-columns-repeated="2"/>
          <table:table-cell office:value-type="string">
            <text:p>Hemiptera, Schnabelkerfen</text:p>
          </table:table-cell>
          <table:table-cell office:value-type="string">
            <text:p>Heteroptera, Wanzen</text:p>
          </table:table-cell>
          <table:table-cell/>
          <table:table-cell office:value-type="string">
            <text:p>Miridae, Weichwanzen</text:p>
          </table:table-cell>
          <table:table-cell office:value-type="string">
            <text:p>Orthotylinae</text:p>
          </table:table-cell>
          <table:table-cell office:value-type="string">
            <text:p>Orthotylini</text:p>
          </table:table-cell>
          <table:table-cell office:value-type="string">
            <text:p>Orthotylus</text:p>
          </table:table-cell>
          <table:table-cell office:value-type="string">
            <text:p>marginalis, Grüne Weiden-Weichwanze</text:p>
          </table:table-cell>
          <table:table-cell table:number-columns-repeated="998"/>
        </table:table-row>
        <table:table-row table:style-name="ro13">
          <table:table-cell table:formula="of:=SUM(COUNTIF([.C$3:.C$19999];[.C$3:.C$19999]))" office:value-type="float" office:value="1">
            <text:p>1</text:p>
          </table:table-cell>
          <table:table-cell office:value-type="string">
            <text:p>Braunschwarze Nesselweichwanze</text:p>
          </table:table-cell>
          <table:table-cell office:value-type="string">
            <text:p>Plagiognathus arbustorum</text:p>
          </table:table-cell>
          <table:table-cell table:number-columns-repeated="8"/>
          <table:table-cell table:style-name="ce137" office:value-type="string">
            <text:p>Ecdysozoa, Häutungstiere&lt; Arthropoda, Gliederfüßer</text:p>
          </table:table-cell>
          <table:table-cell table:style-name="ce143"/>
          <table:table-cell office:value-type="string">
            <text:p>Hexapoda, Sechsfüßer</text:p>
          </table:table-cell>
          <table:table-cell/>
          <table:table-cell office:value-type="string">
            <text:p>Insecta, Insekten</text:p>
          </table:table-cell>
          <table:table-cell table:number-columns-repeated="2"/>
          <table:table-cell office:value-type="string">
            <text:p>Hemiptera, Schnabelkerfen</text:p>
          </table:table-cell>
          <table:table-cell office:value-type="string">
            <text:p>Heteroptera, Wanzen</text:p>
          </table:table-cell>
          <table:table-cell/>
          <table:table-cell office:value-type="string">
            <text:p>Miridae, Weichwanzen</text:p>
          </table:table-cell>
          <table:table-cell office:value-type="string">
            <text:p>Phylinae</text:p>
          </table:table-cell>
          <table:table-cell office:value-type="string">
            <text:p>Phylini</text:p>
          </table:table-cell>
          <table:table-cell office:value-type="string">
            <text:p>Plagiognathus</text:p>
          </table:table-cell>
          <table:table-cell office:value-type="string">
            <text:p>arbustorum, Braunschwarze Nesselweichwanze</text:p>
          </table:table-cell>
          <table:table-cell table:number-columns-repeated="998"/>
        </table:table-row>
        <table:table-row table:style-name="ro13">
          <table:table-cell table:formula="of:=SUM(COUNTIF([.C$3:.C$19999];[.C$3:.C$19999]))" office:value-type="float" office:value="1">
            <text:p>1</text:p>
          </table:table-cell>
          <table:table-cell office:value-type="string">
            <text:p>Glattköpfige Schmalwanze </text:p>
          </table:table-cell>
          <table:table-cell office:value-type="string">
            <text:p>Stenodema laevigata</text:p>
          </table:table-cell>
          <table:table-cell table:number-columns-repeated="8"/>
          <table:table-cell table:style-name="ce137" office:value-type="string">
            <text:p>Ecdysozoa, Häutungstiere&lt; Arthropoda, Gliederfüßer</text:p>
          </table:table-cell>
          <table:table-cell table:style-name="ce143"/>
          <table:table-cell office:value-type="string">
            <text:p>Hexapoda, Sechsfüßer</text:p>
          </table:table-cell>
          <table:table-cell/>
          <table:table-cell office:value-type="string">
            <text:p>Insecta, Insekten</text:p>
          </table:table-cell>
          <table:table-cell table:number-columns-repeated="2"/>
          <table:table-cell office:value-type="string">
            <text:p>Hemiptera, Schnabelkerfen</text:p>
          </table:table-cell>
          <table:table-cell office:value-type="string">
            <text:p>Heteroptera, Wanzen</text:p>
          </table:table-cell>
          <table:table-cell/>
          <table:table-cell office:value-type="string">
            <text:p>Miridae, Weichwanzen</text:p>
          </table:table-cell>
          <table:table-cell office:value-type="string">
            <text:p>Mirinae</text:p>
          </table:table-cell>
          <table:table-cell office:value-type="string">
            <text:p>Stenodemini</text:p>
          </table:table-cell>
          <table:table-cell office:value-type="string">
            <text:p>Stenodema</text:p>
          </table:table-cell>
          <table:table-cell office:value-type="string">
            <text:p>laevigata, Glattköpfige Schmalwanze </text:p>
          </table:table-cell>
          <table:table-cell table:number-columns-repeated="998"/>
        </table:table-row>
        <table:table-row table:style-name="ro13">
          <table:table-cell table:formula="of:=SUM(COUNTIF([.C$3:.C$19999];[.C$3:.C$19999]))" office:value-type="float" office:value="1">
            <text:p>1</text:p>
          </table:table-cell>
          <table:table-cell office:value-type="string">
            <text:p>Bachstelze</text:p>
          </table:table-cell>
          <table:table-cell office:value-type="string">
            <text:p>Motacilla alba</text:p>
          </table:table-cell>
          <table:table-cell table:number-columns-repeated="8"/>
          <table:table-cell table:style-name="ce138" office:value-type="string">
            <text:p>Chordata, Chordatiere</text:p>
          </table:table-cell>
          <table:table-cell table:style-name="ce144" office:value-type="string">
            <text:p>Vertebrata, Wirbeltiere</text:p>
          </table:table-cell>
          <table:table-cell office:value-type="string">
            <text:p>Gnathostomata, Kiefermäuler</text:p>
          </table:table-cell>
          <table:table-cell office:value-type="string">
            <text:p>Tetrapoda, Landwirbeltiere</text:p>
          </table:table-cell>
          <table:table-cell office:value-type="string">
            <text:p>Aves, Vögel</text:p>
          </table:table-cell>
          <table:table-cell office:value-type="string">
            <text:p>Neognathae, Neukiefervögel</text:p>
          </table:table-cell>
          <table:table-cell/>
          <table:table-cell office:value-type="string">
            <text:p>Passeriformes, Sperlingsvögel</text:p>
          </table:table-cell>
          <table:table-cell office:value-type="string">
            <text:p>Passeri, Singvögel</text:p>
          </table:table-cell>
          <table:table-cell/>
          <table:table-cell office:value-type="string">
            <text:p>Motacillidae, Stelzen und Pieper</text:p>
          </table:table-cell>
          <table:table-cell table:number-columns-repeated="2"/>
          <table:table-cell office:value-type="string">
            <text:p>Motacilla, Stelzen</text:p>
          </table:table-cell>
          <table:table-cell office:value-type="string">
            <text:p>alba, Bachstelze</text:p>
          </table:table-cell>
          <table:table-cell table:number-columns-repeated="998"/>
        </table:table-row>
        <table:table-row table:style-name="ro13">
          <table:table-cell table:formula="of:=SUM(COUNTIF([.C$3:.C$19999];[.C$3:.C$19999]))" office:value-type="float" office:value="1">
            <text:p>1</text:p>
          </table:table-cell>
          <table:table-cell office:value-type="string">
            <text:p>Gebirgsstelze</text:p>
          </table:table-cell>
          <table:table-cell office:value-type="string">
            <text:p>Motacilla cinerea</text:p>
          </table:table-cell>
          <table:table-cell table:number-columns-repeated="8"/>
          <table:table-cell table:style-name="ce138" office:value-type="string">
            <text:p>Chordata, Chordatiere</text:p>
          </table:table-cell>
          <table:table-cell table:style-name="ce144" office:value-type="string">
            <text:p>Vertebrata, Wirbeltiere</text:p>
          </table:table-cell>
          <table:table-cell office:value-type="string">
            <text:p>Gnathostomata, Kiefermäuler</text:p>
          </table:table-cell>
          <table:table-cell office:value-type="string">
            <text:p>Tetrapoda, Landwirbeltiere</text:p>
          </table:table-cell>
          <table:table-cell office:value-type="string">
            <text:p>Aves, Vögel</text:p>
          </table:table-cell>
          <table:table-cell office:value-type="string">
            <text:p>Neognathae, Neukiefervögel</text:p>
          </table:table-cell>
          <table:table-cell/>
          <table:table-cell office:value-type="string">
            <text:p>Passeriformes, Sperlingsvögel</text:p>
          </table:table-cell>
          <table:table-cell office:value-type="string">
            <text:p>Passeri, Singvögel</text:p>
          </table:table-cell>
          <table:table-cell/>
          <table:table-cell office:value-type="string">
            <text:p>Motacillidae, Stelzen und Pieper</text:p>
          </table:table-cell>
          <table:table-cell table:number-columns-repeated="2"/>
          <table:table-cell office:value-type="string">
            <text:p>Motacilla, Stelzen</text:p>
          </table:table-cell>
          <table:table-cell office:value-type="string">
            <text:p>cinerea, Gebirgsstelze</text:p>
          </table:table-cell>
          <table:table-cell table:number-columns-repeated="998"/>
        </table:table-row>
        <table:table-row table:style-name="ro13">
          <table:table-cell table:formula="of:=SUM(COUNTIF([.C$3:.C$19999];[.C$3:.C$19999]))" office:value-type="float" office:value="1">
            <text:p>1</text:p>
          </table:table-cell>
          <table:table-cell office:value-type="string">
            <text:p>Hausmaus</text:p>
          </table:table-cell>
          <table:table-cell office:value-type="string">
            <text:p>Mus musculus</text:p>
          </table:table-cell>
          <table:table-cell table:number-columns-repeated="8"/>
          <table:table-cell table:style-name="ce138" office:value-type="string">
            <text:p>Chordata, Chordatiere</text:p>
          </table:table-cell>
          <table:table-cell table:style-name="ce144" office:value-type="string">
            <text:p>Vertebrata, Wirbeltiere</text:p>
          </table:table-cell>
          <table:table-cell office:value-type="string">
            <text:p>Gnathostomata, Kiefermäuler</text:p>
          </table:table-cell>
          <table:table-cell office:value-type="string">
            <text:p>Tetrapoda, Landwirbeltiere</text:p>
          </table:table-cell>
          <table:table-cell office:value-type="string">
            <text:p>Mammalia, Säugetiere</text:p>
          </table:table-cell>
          <table:table-cell office:value-type="string">
            <text:p>Eutheria, Höhere Säugetiere</text:p>
          </table:table-cell>
          <table:table-cell office:value-type="string">
            <text:p>Euarchontoglires &gt;Glires</text:p>
          </table:table-cell>
          <table:table-cell office:value-type="string">
            <text:p>Rodentia, Nagetiere</text:p>
          </table:table-cell>
          <table:table-cell office:value-type="string">
            <text:p>Myomorpha, Mäuseverwandte</text:p>
          </table:table-cell>
          <table:table-cell office:value-type="string">
            <text:p>Muroidea, Mäuseartige</text:p>
          </table:table-cell>
          <table:table-cell office:value-type="string">
            <text:p>Muridae, Langschwanzmäuse</text:p>
          </table:table-cell>
          <table:table-cell office:value-type="string">
            <text:p>Murinae, Altweltmäuse</text:p>
          </table:table-cell>
          <table:table-cell office:value-type="string">
            <text:p>Murini</text:p>
          </table:table-cell>
          <table:table-cell office:value-type="string">
            <text:p>Mus, Mäuse</text:p>
          </table:table-cell>
          <table:table-cell office:value-type="string">
            <text:p>musculus, Hausmaus</text:p>
          </table:table-cell>
          <table:table-cell table:number-columns-repeated="998"/>
        </table:table-row>
        <table:table-row table:style-name="ro13">
          <table:table-cell table:formula="of:=SUM(COUNTIF([.C$3:.C$19999];[.C$3:.C$19999]))" office:value-type="float" office:value="1">
            <text:p>1</text:p>
          </table:table-cell>
          <table:table-cell table:style-name="ce127" office:value-type="string">
            <text:p>Rotkehlchen</text:p>
          </table:table-cell>
          <table:table-cell table:style-name="ce127" office:value-type="string">
            <text:p>Erithacus rubecula</text:p>
          </table:table-cell>
          <table:table-cell table:number-columns-repeated="8"/>
          <table:table-cell table:style-name="ce138" office:value-type="string">
            <text:p>Chordata, Chordatiere</text:p>
          </table:table-cell>
          <table:table-cell table:style-name="ce144" office:value-type="string">
            <text:p>Vertebrata, Wirbeltiere</text:p>
          </table:table-cell>
          <table:table-cell office:value-type="string">
            <text:p>Gnathostomata, Kiefermäuler</text:p>
          </table:table-cell>
          <table:table-cell office:value-type="string">
            <text:p>Tetrapoda, Landwirbeltiere</text:p>
          </table:table-cell>
          <table:table-cell office:value-type="string">
            <text:p>Aves, Vögel</text:p>
          </table:table-cell>
          <table:table-cell office:value-type="string">
            <text:p>Neognathae, Neukiefervögel</text:p>
          </table:table-cell>
          <table:table-cell/>
          <table:table-cell office:value-type="string">
            <text:p>Passeriformes, Sperlingsvögel</text:p>
          </table:table-cell>
          <table:table-cell office:value-type="string">
            <text:p>Passeri, Singvögel</text:p>
          </table:table-cell>
          <table:table-cell/>
          <table:table-cell office:value-type="string">
            <text:p>Muscicapidae, Fliegenschnäpper</text:p>
          </table:table-cell>
          <table:table-cell office:value-type="string">
            <text:p>Cossiphinae</text:p>
          </table:table-cell>
          <table:table-cell/>
          <table:table-cell office:value-type="string">
            <text:p>Erithacus</text:p>
          </table:table-cell>
          <table:table-cell office:value-type="string">
            <text:p>rubecula, Rotkehlchen</text:p>
          </table:table-cell>
          <table:table-cell table:number-columns-repeated="998"/>
        </table:table-row>
        <table:table-row table:style-name="ro13">
          <table:table-cell table:formula="of:=SUM(COUNTIF([.C$3:.C$19999];[.C$3:.C$19999]))" office:value-type="float" office:value="1">
            <text:p>1</text:p>
          </table:table-cell>
          <table:table-cell office:value-type="string">
            <text:p>Kleine Raubhausfliege</text:p>
          </table:table-cell>
          <table:table-cell office:value-type="string">
            <text:p>Coenosia tigrina</text:p>
          </table:table-cell>
          <table:table-cell table:number-columns-repeated="8"/>
          <table:table-cell table:style-name="ce137" office:value-type="string">
            <text:p>Ecdysozoa, Häutungstiere&lt; Arthropoda, Gliederfüßer</text:p>
          </table:table-cell>
          <table:table-cell table:style-name="ce143"/>
          <table:table-cell office:value-type="string">
            <text:p>Hexapoda, Sechsfüßer</text:p>
          </table:table-cell>
          <table:table-cell/>
          <table:table-cell office:value-type="string">
            <text:p>Insecta, Insekten</text:p>
          </table:table-cell>
          <table:table-cell office:value-type="string">
            <text:p>Calyptratae</text:p>
          </table:table-cell>
          <table:table-cell table:style-name="ce155"/>
          <table:table-cell office:value-type="string">
            <text:p>Diptera, Zweiflügler</text:p>
          </table:table-cell>
          <table:table-cell office:value-type="string">
            <text:p>Brachicera, Fliegen &gt;Muscomorpha</text:p>
          </table:table-cell>
          <table:table-cell/>
          <table:table-cell table:style-name="ce166" office:value-type="string">
            <text:p>Muscidae, Echte Fliegen</text:p>
          </table:table-cell>
          <table:table-cell office:value-type="string">
            <text:p>Coenosiinae</text:p>
          </table:table-cell>
          <table:table-cell office:value-type="string">
            <text:p>Coenosiini</text:p>
          </table:table-cell>
          <table:table-cell office:value-type="string">
            <text:p>Coenosia</text:p>
          </table:table-cell>
          <table:table-cell office:value-type="string">
            <text:p>tigrina, Kleine Raubhausfliege</text:p>
          </table:table-cell>
          <table:table-cell table:number-columns-repeated="998"/>
        </table:table-row>
        <table:table-row table:style-name="ro13">
          <table:table-cell table:formula="of:=SUM(COUNTIF([.C$3:.C$19999];[.C$3:.C$19999]))" office:value-type="float" office:value="1">
            <text:p>1</text:p>
          </table:table-cell>
          <table:table-cell office:value-type="string">
            <text:p>Fliege</text:p>
          </table:table-cell>
          <table:table-cell office:value-type="string">
            <text:p>Muscina levida</text:p>
          </table:table-cell>
          <table:table-cell table:number-columns-repeated="8"/>
          <table:table-cell table:style-name="ce137" office:value-type="string">
            <text:p>Ecdysozoa, Häutungstiere&lt; Arthropoda, Gliederfüßer</text:p>
          </table:table-cell>
          <table:table-cell table:style-name="ce143"/>
          <table:table-cell office:value-type="string">
            <text:p>Hexapoda, Sechsfüßer</text:p>
          </table:table-cell>
          <table:table-cell/>
          <table:table-cell office:value-type="string">
            <text:p>Insecta, Insekten</text:p>
          </table:table-cell>
          <table:table-cell office:value-type="string">
            <text:p>Calyptratae</text:p>
          </table:table-cell>
          <table:table-cell table:style-name="ce155"/>
          <table:table-cell office:value-type="string">
            <text:p>Diptera, Zweiflügler</text:p>
          </table:table-cell>
          <table:table-cell office:value-type="string">
            <text:p>Brachicera, Fliegen &gt;Muscomorpha</text:p>
          </table:table-cell>
          <table:table-cell/>
          <table:table-cell table:style-name="ce166" office:value-type="string">
            <text:p>Muscidae, Echte Fliegen</text:p>
          </table:table-cell>
          <table:table-cell table:number-columns-repeated="2"/>
          <table:table-cell office:value-type="string">
            <text:p>Muscina</text:p>
          </table:table-cell>
          <table:table-cell office:value-type="string">
            <text:p>levida</text:p>
          </table:table-cell>
          <table:table-cell table:number-columns-repeated="998"/>
        </table:table-row>
        <table:table-row table:style-name="ro13">
          <table:table-cell table:formula="of:=SUM(COUNTIF([.C$3:.C$19999];[.C$3:.C$19999]))" office:value-type="float" office:value="1">
            <text:p>1</text:p>
          </table:table-cell>
          <table:table-cell office:value-type="string">
            <text:p>Gefleckte Ameisenjungfer</text:p>
          </table:table-cell>
          <table:table-cell office:value-type="string">
            <text:p>Euroleon nostras</text:p>
          </table:table-cell>
          <table:table-cell table:number-columns-repeated="8"/>
          <table:table-cell table:style-name="ce137" office:value-type="string">
            <text:p>Ecdysozoa, Häutungstiere&lt; Arthropoda, Gliederfüßer</text:p>
          </table:table-cell>
          <table:table-cell table:style-name="ce143"/>
          <table:table-cell office:value-type="string">
            <text:p>Hexapoda, Sechsfüßer</text:p>
          </table:table-cell>
          <table:table-cell/>
          <table:table-cell office:value-type="string">
            <text:p>Insecta, Insekten</text:p>
          </table:table-cell>
          <table:table-cell office:value-type="string">
            <text:p>&gt;Eumetabola &gt;Holometabola, Holometabole Insekten</text:p>
          </table:table-cell>
          <table:table-cell office:value-type="string">
            <text:p>Neuropteroidea, Netzflüglerartige</text:p>
          </table:table-cell>
          <table:table-cell office:value-type="string">
            <text:p>Neuroptera, Netzflügler</text:p>
          </table:table-cell>
          <table:table-cell office:value-type="string">
            <text:p>Myrmeleontiformia</text:p>
          </table:table-cell>
          <table:table-cell/>
          <table:table-cell office:value-type="string">
            <text:p>Myrmeleontidae, Ameisenjungfern</text:p>
          </table:table-cell>
          <table:table-cell office:value-type="string">
            <text:p>Myrmeleontinae</text:p>
          </table:table-cell>
          <table:table-cell/>
          <table:table-cell office:value-type="string">
            <text:p>Euroleon</text:p>
          </table:table-cell>
          <table:table-cell office:value-type="string">
            <text:p>nostras, Geflecktflügelige Ameisenjungfer</text:p>
          </table:table-cell>
          <table:table-cell table:number-columns-repeated="998"/>
        </table:table-row>
        <table:table-row table:style-name="ro13">
          <table:table-cell table:formula="of:=SUM(COUNTIF([.C$3:.C$19999];[.C$3:.C$19999]))" office:value-type="float" office:value="1">
            <text:p>1</text:p>
          </table:table-cell>
          <table:table-cell office:value-type="string">
            <text:p>Kurzhorn-Buschräuber</text:p>
          </table:table-cell>
          <table:table-cell office:value-type="string">
            <text:p>Himacerus mirmicoides</text:p>
          </table:table-cell>
          <table:table-cell table:number-columns-repeated="8"/>
          <table:table-cell table:style-name="ce137" office:value-type="string">
            <text:p>Ecdysozoa, Häutungstiere&lt; Arthropoda, Gliederfüßer</text:p>
          </table:table-cell>
          <table:table-cell table:style-name="ce143"/>
          <table:table-cell office:value-type="string">
            <text:p>Hexapoda, Sechsfüßer</text:p>
          </table:table-cell>
          <table:table-cell/>
          <table:table-cell office:value-type="string">
            <text:p>Insecta, Insekten</text:p>
          </table:table-cell>
          <table:table-cell office:value-type="string">
            <text:p>Pterygota, Fluginsekten</text:p>
          </table:table-cell>
          <table:table-cell office:value-type="string">
            <text:p>Neoptera, Neuflügler</text:p>
          </table:table-cell>
          <table:table-cell office:value-type="string">
            <text:p>Coleoptera, Käfer</text:p>
          </table:table-cell>
          <table:table-cell office:value-type="string">
            <text:p>Heteroptera, Wanzen &gt;Cimicomorpha</text:p>
          </table:table-cell>
          <table:table-cell office:value-type="string">
            <text:p>Naboidea</text:p>
          </table:table-cell>
          <table:table-cell office:value-type="string">
            <text:p>Nabidae, Sichelwanzen</text:p>
          </table:table-cell>
          <table:table-cell office:value-type="string">
            <text:p>Nabinae</text:p>
          </table:table-cell>
          <table:table-cell office:value-type="string">
            <text:p>Nabini</text:p>
          </table:table-cell>
          <table:table-cell office:value-type="string">
            <text:p>Himacerus</text:p>
          </table:table-cell>
          <table:table-cell office:value-type="string">
            <text:p>mirmicoides, Ameisen-Sichelwanze (Kurzhorn-Buschräuber)</text:p>
          </table:table-cell>
          <table:table-cell table:number-columns-repeated="998"/>
        </table:table-row>
        <table:table-row table:style-name="ro13">
          <table:table-cell table:formula="of:=SUM(COUNTIF([.C$3:.C$19999];[.C$3:.C$19999]))" office:value-type="float" office:value="1">
            <text:p>1</text:p>
          </table:table-cell>
          <table:table-cell office:value-type="string">
            <text:p>Landräuber</text:p>
          </table:table-cell>
          <table:table-cell office:value-type="string">
            <text:p>Nabis rugosus</text:p>
          </table:table-cell>
          <table:table-cell table:number-columns-repeated="8"/>
          <table:table-cell table:style-name="ce137" office:value-type="string">
            <text:p>Ecdysozoa, Häutungstiere&lt; Arthropoda, Gliederfüßer</text:p>
          </table:table-cell>
          <table:table-cell table:style-name="ce143"/>
          <table:table-cell office:value-type="string">
            <text:p>Hexapoda, Sechsfüßer</text:p>
          </table:table-cell>
          <table:table-cell/>
          <table:table-cell office:value-type="string">
            <text:p>Insecta, Insekten</text:p>
          </table:table-cell>
          <table:table-cell office:value-type="string">
            <text:p>Pterygota, Fluginsekten</text:p>
          </table:table-cell>
          <table:table-cell office:value-type="string">
            <text:p>Neoptera, Neuflügler</text:p>
          </table:table-cell>
          <table:table-cell office:value-type="string">
            <text:p>Coleoptera, Käfer</text:p>
          </table:table-cell>
          <table:table-cell office:value-type="string">
            <text:p>Heteroptera, Wanzen &gt;Cimicomorpha</text:p>
          </table:table-cell>
          <table:table-cell office:value-type="string">
            <text:p>Naboidea</text:p>
          </table:table-cell>
          <table:table-cell office:value-type="string">
            <text:p>Nabidae, Sichelwanzen</text:p>
          </table:table-cell>
          <table:table-cell office:value-type="string">
            <text:p>Nabinae</text:p>
          </table:table-cell>
          <table:table-cell office:value-type="string">
            <text:p>Nabini</text:p>
          </table:table-cell>
          <table:table-cell office:value-type="string">
            <text:p>Nabis</text:p>
          </table:table-cell>
          <table:table-cell office:value-type="string">
            <text:p>rugosus, Rotbraune Sichelwanze (Landräuber)</text:p>
          </table:table-cell>
          <table:table-cell table:number-columns-repeated="998"/>
        </table:table-row>
        <table:table-row table:style-name="ro13">
          <table:table-cell table:formula="of:=SUM(COUNTIF([.C$3:.C$19999];[.C$3:.C$19999]))" office:value-type="float" office:value="1">
            <text:p>1</text:p>
          </table:table-cell>
          <table:table-cell office:value-type="string">
            <text:p>Sultan</text:p>
          </table:table-cell>
          <table:table-cell office:value-type="string">
            <text:p>Prostemma guttula</text:p>
          </table:table-cell>
          <table:table-cell table:number-columns-repeated="8"/>
          <table:table-cell table:style-name="ce137" office:value-type="string">
            <text:p>Ecdysozoa, Häutungstiere&lt; Arthropoda, Gliederfüßer</text:p>
          </table:table-cell>
          <table:table-cell table:style-name="ce143"/>
          <table:table-cell office:value-type="string">
            <text:p>Hexapoda, Sechsfüßer</text:p>
          </table:table-cell>
          <table:table-cell/>
          <table:table-cell office:value-type="string">
            <text:p>Insecta, Insekten</text:p>
          </table:table-cell>
          <table:table-cell office:value-type="string">
            <text:p>Pterygota, Fluginsekten</text:p>
          </table:table-cell>
          <table:table-cell office:value-type="string">
            <text:p>Neoptera, Neuflügler</text:p>
          </table:table-cell>
          <table:table-cell office:value-type="string">
            <text:p>Coleoptera, Käfer</text:p>
          </table:table-cell>
          <table:table-cell office:value-type="string">
            <text:p>Heteroptera, Wanzen &gt;Cimicomorpha</text:p>
          </table:table-cell>
          <table:table-cell office:value-type="string">
            <text:p>Naboidea</text:p>
          </table:table-cell>
          <table:table-cell office:value-type="string">
            <text:p>Nabidae, Sichelwanzen</text:p>
          </table:table-cell>
          <table:table-cell office:value-type="string">
            <text:p>Prostemmatinae</text:p>
          </table:table-cell>
          <table:table-cell office:value-type="string">
            <text:p>Prostemmatini</text:p>
          </table:table-cell>
          <table:table-cell office:value-type="string">
            <text:p>Prostemma</text:p>
          </table:table-cell>
          <table:table-cell office:value-type="string">
            <text:p>guttula, Sultan</text:p>
          </table:table-cell>
          <table:table-cell table:number-columns-repeated="998"/>
        </table:table-row>
        <table:table-row table:style-name="ro13">
          <table:table-cell table:formula="of:=SUM(COUNTIF([.C$3:.C$19999];[.C$3:.C$19999]))" office:value-type="float" office:value="1">
            <text:p>1</text:p>
          </table:table-cell>
          <table:table-cell office:value-type="string">
            <text:p>Steinfliege</text:p>
          </table:table-cell>
          <table:table-cell office:value-type="string">
            <text:p>Nemurella picteti</text:p>
          </table:table-cell>
          <table:table-cell table:number-columns-repeated="8"/>
          <table:table-cell table:style-name="ce137" office:value-type="string">
            <text:p>Ecdysozoa, Häutungstiere&lt; Arthropoda, Gliederfüßer</text:p>
          </table:table-cell>
          <table:table-cell table:style-name="ce143"/>
          <table:table-cell office:value-type="string">
            <text:p>Hexapoda, Sechsfüßer</text:p>
          </table:table-cell>
          <table:table-cell/>
          <table:table-cell office:value-type="string">
            <text:p>Insecta, Insekten</text:p>
          </table:table-cell>
          <table:table-cell table:style-name="ce124" office:value-type="string">
            <text:p>Metapterygota&lt; </text:p>
          </table:table-cell>
          <table:table-cell office:value-type="string">
            <text:p><text:s/>Arctoperlaria &lt; Neoptera, Neuflügler &gt;Polyneoptera</text:p>
          </table:table-cell>
          <table:table-cell office:value-type="string">
            <text:p>Plecoptera, Steinfliegen</text:p>
          </table:table-cell>
          <table:table-cell table:number-columns-repeated="2"/>
          <table:table-cell office:value-type="string">
            <text:p>Nemouridae</text:p>
          </table:table-cell>
          <table:table-cell table:number-columns-repeated="2"/>
          <table:table-cell office:value-type="string">
            <text:p>Nemurella</text:p>
          </table:table-cell>
          <table:table-cell office:value-type="string">
            <text:p>picteti</text:p>
          </table:table-cell>
          <table:table-cell office:value-type="string">
            <text:p>17 Gattungen, 400Arten möglich</text:p>
          </table:table-cell>
          <table:table-cell table:number-columns-repeated="997"/>
        </table:table-row>
        <table:table-row table:style-name="ro13">
          <table:table-cell table:formula="of:=SUM(COUNTIF([.C$3:.C$19999];[.C$3:.C$19999]))" office:value-type="float" office:value="1">
            <text:p>1</text:p>
          </table:table-cell>
          <table:table-cell office:value-type="string">
            <text:p>Rapsglanzkäfer</text:p>
          </table:table-cell>
          <table:table-cell office:value-type="string">
            <text:p>Brassicogethes aeneus</text:p>
          </table:table-cell>
          <table:table-cell table:number-columns-repeated="8"/>
          <table:table-cell table:style-name="ce137" office:value-type="string">
            <text:p>Ecdysozoa, Häutungstiere&lt; Arthropoda, Gliederfüßer</text:p>
          </table:table-cell>
          <table:table-cell table:style-name="ce143"/>
          <table:table-cell office:value-type="string">
            <text:p>Hexapoda, Sechsfüßer</text:p>
          </table:table-cell>
          <table:table-cell/>
          <table:table-cell office:value-type="string">
            <text:p>Insecta, Insekten</text:p>
          </table:table-cell>
          <table:table-cell office:value-type="string">
            <text:p>Pterygota, Fluginsekten</text:p>
          </table:table-cell>
          <table:table-cell office:value-type="string">
            <text:p>Neoptera, Neuflügler</text:p>
          </table:table-cell>
          <table:table-cell office:value-type="string">
            <text:p>Coleoptera, Käfer</text:p>
          </table:table-cell>
          <table:table-cell office:value-type="string">
            <text:p>Polyphaga &gt;Cucujiformia</text:p>
          </table:table-cell>
          <table:table-cell office:value-type="string">
            <text:p>Cucujoidea</text:p>
          </table:table-cell>
          <table:table-cell office:value-type="string">
            <text:p>Nitidulidae, Glanzkäfer</text:p>
          </table:table-cell>
          <table:table-cell office:value-type="string">
            <text:p>Meligethinae</text:p>
          </table:table-cell>
          <table:table-cell/>
          <table:table-cell office:value-type="string">
            <text:p>Brassicogethes</text:p>
          </table:table-cell>
          <table:table-cell office:value-type="string">
            <text:p>aeneus, Rapsglanzkäfer</text:p>
          </table:table-cell>
          <table:table-cell table:number-columns-repeated="998"/>
        </table:table-row>
        <table:table-row table:style-name="ro13">
          <table:table-cell table:formula="of:=SUM(COUNTIF([.C$3:.C$19999];[.C$3:.C$19999]))" office:value-type="float" office:value="1">
            <text:p>1</text:p>
          </table:table-cell>
          <table:table-cell office:value-type="string">
            <text:p>Gammaeule</text:p>
          </table:table-cell>
          <table:table-cell office:value-type="string">
            <text:p>Autographa gamma</text:p>
          </table:table-cell>
          <table:table-cell table:number-columns-repeated="8"/>
          <table:table-cell table:style-name="ce137" office:value-type="string">
            <text:p>Ecdysozoa, Häutungstiere&lt; Arthropoda, Gliederfüßer</text:p>
          </table:table-cell>
          <table:table-cell table:style-name="ce143"/>
          <table:table-cell office:value-type="string">
            <text:p>Hexapoda, Sechsfüßer</text:p>
          </table:table-cell>
          <table:table-cell/>
          <table:table-cell office:value-type="string">
            <text:p>Insecta, Insekten</text:p>
          </table:table-cell>
          <table:table-cell/>
          <table:table-cell office:value-type="string">
            <text:p>Neoptera, Neuflügler</text:p>
          </table:table-cell>
          <table:table-cell office:value-type="string">
            <text:p>Lepidoptera, Schmetterlinge</text:p>
          </table:table-cell>
          <table:table-cell office:value-type="string">
            <text:p>Glossata</text:p>
          </table:table-cell>
          <table:table-cell office:value-type="string">
            <text:p>Noctuoidea</text:p>
          </table:table-cell>
          <table:table-cell office:value-type="string">
            <text:p>Noctuidae, Eulenfalter</text:p>
          </table:table-cell>
          <table:table-cell office:value-type="string">
            <text:p>Plusiinae, Goldeulen</text:p>
          </table:table-cell>
          <table:table-cell/>
          <table:table-cell office:value-type="string">
            <text:p>Autographa</text:p>
          </table:table-cell>
          <table:table-cell office:value-type="string">
            <text:p>gamma, Gammaeule</text:p>
          </table:table-cell>
          <table:table-cell table:number-columns-repeated="998"/>
        </table:table-row>
        <table:table-row table:style-name="ro13">
          <table:table-cell table:formula="of:=SUM(COUNTIF([.C$3:.C$19999];[.C$3:.C$19999]))" office:value-type="float" office:value="1">
            <text:p>1</text:p>
          </table:table-cell>
          <table:table-cell office:value-type="string">
            <text:p>Raupe Haseleule</text:p>
          </table:table-cell>
          <table:table-cell office:value-type="string">
            <text:p>Colocasia coryli</text:p>
          </table:table-cell>
          <table:table-cell table:number-columns-repeated="8"/>
          <table:table-cell table:style-name="ce137" office:value-type="string">
            <text:p>Ecdysozoa, Häutungstiere&lt; Arthropoda, Gliederfüßer</text:p>
          </table:table-cell>
          <table:table-cell table:style-name="ce143"/>
          <table:table-cell office:value-type="string">
            <text:p>Hexapoda, Sechsfüßer</text:p>
          </table:table-cell>
          <table:table-cell/>
          <table:table-cell office:value-type="string">
            <text:p>Insecta, Insekten</text:p>
          </table:table-cell>
          <table:table-cell/>
          <table:table-cell office:value-type="string">
            <text:p>Neoptera, Neuflügler</text:p>
          </table:table-cell>
          <table:table-cell office:value-type="string">
            <text:p>Lepidoptera, Schmetterlinge</text:p>
          </table:table-cell>
          <table:table-cell office:value-type="string">
            <text:p>Glossata</text:p>
          </table:table-cell>
          <table:table-cell office:value-type="string">
            <text:p>Noctuoidea</text:p>
          </table:table-cell>
          <table:table-cell office:value-type="string">
            <text:p>Noctuidae, Eulenfalter</text:p>
          </table:table-cell>
          <table:table-cell office:value-type="string">
            <text:p>Pantheinae</text:p>
          </table:table-cell>
          <table:table-cell/>
          <table:table-cell office:value-type="string">
            <text:p>Colocasia</text:p>
          </table:table-cell>
          <table:table-cell office:value-type="string">
            <text:p>coryli, Haseleule</text:p>
          </table:table-cell>
          <table:table-cell table:number-columns-repeated="998"/>
        </table:table-row>
        <table:table-row table:style-name="ro13">
          <table:table-cell table:formula="of:=SUM(COUNTIF([.C$3:.C$19999];[.C$3:.C$19999]))" office:value-type="float" office:value="1">
            <text:p>1</text:p>
          </table:table-cell>
          <table:table-cell office:value-type="string">
            <text:p>Raupe Kleine Kätzcheneule</text:p>
          </table:table-cell>
          <table:table-cell office:value-type="string">
            <text:p>Orthosia cruda</text:p>
          </table:table-cell>
          <table:table-cell table:number-columns-repeated="8"/>
          <table:table-cell table:style-name="ce137" office:value-type="string">
            <text:p>Ecdysozoa, Häutungstiere&lt; Arthropoda, Gliederfüßer</text:p>
          </table:table-cell>
          <table:table-cell table:style-name="ce143"/>
          <table:table-cell office:value-type="string">
            <text:p>Hexapoda, Sechsfüßer</text:p>
          </table:table-cell>
          <table:table-cell/>
          <table:table-cell office:value-type="string">
            <text:p>Insecta, Insekten</text:p>
          </table:table-cell>
          <table:table-cell/>
          <table:table-cell office:value-type="string">
            <text:p>Neoptera, Neuflügler</text:p>
          </table:table-cell>
          <table:table-cell office:value-type="string">
            <text:p>Lepidoptera, Schmetterlinge</text:p>
          </table:table-cell>
          <table:table-cell office:value-type="string">
            <text:p>Glossata</text:p>
          </table:table-cell>
          <table:table-cell office:value-type="string">
            <text:p>Noctuoidea</text:p>
          </table:table-cell>
          <table:table-cell office:value-type="string">
            <text:p>Noctuidae, Eulenfalter</text:p>
          </table:table-cell>
          <table:table-cell office:value-type="string">
            <text:p>Hadeninae</text:p>
          </table:table-cell>
          <table:table-cell/>
          <table:table-cell office:value-type="string">
            <text:p>Orthosia</text:p>
          </table:table-cell>
          <table:table-cell office:value-type="string">
            <text:p>cruda, Kleine Kätzcheneule</text:p>
          </table:table-cell>
          <table:table-cell table:number-columns-repeated="998"/>
        </table:table-row>
        <table:table-row table:style-name="ro13">
          <table:table-cell table:formula="of:=SUM(COUNTIF([.C$3:.C$19999];[.C$3:.C$19999]))" office:value-type="float" office:value="1">
            <text:p>1</text:p>
          </table:table-cell>
          <table:table-cell office:value-type="string">
            <text:p>Schwarzes C</text:p>
          </table:table-cell>
          <table:table-cell office:value-type="string">
            <text:p>Xestia c-nigrum</text:p>
          </table:table-cell>
          <table:table-cell table:number-columns-repeated="8"/>
          <table:table-cell table:style-name="ce137" office:value-type="string">
            <text:p>Ecdysozoa, Häutungstiere&lt; Arthropoda, Gliederfüßer</text:p>
          </table:table-cell>
          <table:table-cell table:style-name="ce143"/>
          <table:table-cell office:value-type="string">
            <text:p>Hexapoda, Sechsfüßer</text:p>
          </table:table-cell>
          <table:table-cell/>
          <table:table-cell office:value-type="string">
            <text:p>Insecta, Insekten</text:p>
          </table:table-cell>
          <table:table-cell/>
          <table:table-cell office:value-type="string">
            <text:p>Neoptera, Neuflügler</text:p>
          </table:table-cell>
          <table:table-cell office:value-type="string">
            <text:p>Lepidoptera, Schmetterlinge</text:p>
          </table:table-cell>
          <table:table-cell office:value-type="string">
            <text:p>Glossata</text:p>
          </table:table-cell>
          <table:table-cell office:value-type="string">
            <text:p>Noctuoidea</text:p>
          </table:table-cell>
          <table:table-cell office:value-type="string">
            <text:p>Noctuidae, Eulenfalter</text:p>
          </table:table-cell>
          <table:table-cell office:value-type="string">
            <text:p>Noctuinae</text:p>
          </table:table-cell>
          <table:table-cell office:value-type="string">
            <text:p>Nocktuini</text:p>
          </table:table-cell>
          <table:table-cell office:value-type="string">
            <text:p>Xestia</text:p>
          </table:table-cell>
          <table:table-cell office:value-type="string">
            <text:p>c-nigrum,</text:p>
          </table:table-cell>
          <table:table-cell table:number-columns-repeated="998"/>
        </table:table-row>
        <table:table-row table:style-name="ro13">
          <table:table-cell table:formula="of:=SUM(COUNTIF([.C$3:.C$19999];[.C$3:.C$19999]))" office:value-type="float" office:value="1">
            <text:p>1</text:p>
          </table:table-cell>
          <table:table-cell office:value-type="string">
            <text:p>Tagpfauenauge</text:p>
          </table:table-cell>
          <table:table-cell office:value-type="string">
            <text:p>Aglais io</text:p>
          </table:table-cell>
          <table:table-cell table:number-columns-repeated="8"/>
          <table:table-cell table:style-name="ce137" office:value-type="string">
            <text:p>Ecdysozoa, Häutungstiere&lt; Arthropoda, Gliederfüßer</text:p>
          </table:table-cell>
          <table:table-cell table:style-name="ce143"/>
          <table:table-cell office:value-type="string">
            <text:p>Hexapoda, Sechsfüßer</text:p>
          </table:table-cell>
          <table:table-cell/>
          <table:table-cell office:value-type="string">
            <text:p>Insecta, Insekten</text:p>
          </table:table-cell>
          <table:table-cell/>
          <table:table-cell office:value-type="string">
            <text:p>Neoptera, Neuflügler</text:p>
          </table:table-cell>
          <table:table-cell office:value-type="string">
            <text:p>Lepidoptera, Schmetterlinge</text:p>
          </table:table-cell>
          <table:table-cell office:value-type="string">
            <text:p>Glossata</text:p>
          </table:table-cell>
          <table:table-cell office:value-type="string">
            <text:p>Papilionoidea</text:p>
          </table:table-cell>
          <table:table-cell office:value-type="string">
            <text:p>Nymphalidae, Edelfalter</text:p>
          </table:table-cell>
          <table:table-cell office:value-type="string">
            <text:p>Nymphalinae, Fleckenfalter</text:p>
          </table:table-cell>
          <table:table-cell/>
          <table:table-cell office:value-type="string">
            <text:p>Aglais</text:p>
          </table:table-cell>
          <table:table-cell office:value-type="string">
            <text:p>io, Tagpfauenauge</text:p>
          </table:table-cell>
          <table:table-cell table:number-columns-repeated="998"/>
        </table:table-row>
        <table:table-row table:style-name="ro13">
          <table:table-cell table:formula="of:=SUM(COUNTIF([.C$3:.C$19999];[.C$3:.C$19999]))" office:value-type="float" office:value="1">
            <text:p>1</text:p>
          </table:table-cell>
          <table:table-cell office:value-type="string">
            <text:p>Brauner Waldvogel</text:p>
          </table:table-cell>
          <table:table-cell office:value-type="string">
            <text:p>Aphantopus hyperantus</text:p>
          </table:table-cell>
          <table:table-cell table:number-columns-repeated="8"/>
          <table:table-cell table:style-name="ce137" office:value-type="string">
            <text:p>Ecdysozoa, Häutungstiere&lt; Arthropoda, Gliederfüßer</text:p>
          </table:table-cell>
          <table:table-cell table:style-name="ce143"/>
          <table:table-cell office:value-type="string">
            <text:p>Hexapoda, Sechsfüßer</text:p>
          </table:table-cell>
          <table:table-cell/>
          <table:table-cell office:value-type="string">
            <text:p>Insecta, Insekten</text:p>
          </table:table-cell>
          <table:table-cell/>
          <table:table-cell office:value-type="string">
            <text:p>Neoptera, Neuflügler</text:p>
          </table:table-cell>
          <table:table-cell office:value-type="string">
            <text:p>Lepidoptera, Schmetterlinge</text:p>
          </table:table-cell>
          <table:table-cell office:value-type="string">
            <text:p>Glossata</text:p>
          </table:table-cell>
          <table:table-cell office:value-type="string">
            <text:p>Papilionoidea</text:p>
          </table:table-cell>
          <table:table-cell office:value-type="string">
            <text:p>Nymphalidae, Edelfalter</text:p>
          </table:table-cell>
          <table:table-cell office:value-type="string">
            <text:p>Satyrinae, Augenfalter</text:p>
          </table:table-cell>
          <table:table-cell/>
          <table:table-cell office:value-type="string">
            <text:p>Aphantopus</text:p>
          </table:table-cell>
          <table:table-cell office:value-type="string">
            <text:p>hyperantus, Brauner Waldvogel</text:p>
          </table:table-cell>
          <table:table-cell table:number-columns-repeated="998"/>
        </table:table-row>
        <table:table-row table:style-name="ro13">
          <table:table-cell table:formula="of:=SUM(COUNTIF([.C$3:.C$19999];[.C$3:.C$19999]))" office:value-type="float" office:value="1">
            <text:p>1</text:p>
          </table:table-cell>
          <table:table-cell office:value-type="string">
            <text:p>Raupe Landkärtchen</text:p>
          </table:table-cell>
          <table:table-cell office:value-type="string">
            <text:p>Araschnia levana</text:p>
          </table:table-cell>
          <table:table-cell table:number-columns-repeated="8"/>
          <table:table-cell table:style-name="ce137" office:value-type="string">
            <text:p>Ecdysozoa, Häutungstiere&lt; Arthropoda, Gliederfüßer</text:p>
          </table:table-cell>
          <table:table-cell table:style-name="ce143"/>
          <table:table-cell office:value-type="string">
            <text:p>Hexapoda, Sechsfüßer</text:p>
          </table:table-cell>
          <table:table-cell/>
          <table:table-cell office:value-type="string">
            <text:p>Insecta, Insekten</text:p>
          </table:table-cell>
          <table:table-cell/>
          <table:table-cell office:value-type="string">
            <text:p>Neoptera, Neuflügler</text:p>
          </table:table-cell>
          <table:table-cell office:value-type="string">
            <text:p>Lepidoptera, Schmetterlinge</text:p>
          </table:table-cell>
          <table:table-cell office:value-type="string">
            <text:p>Glossata</text:p>
          </table:table-cell>
          <table:table-cell office:value-type="string">
            <text:p>Papilionoidea</text:p>
          </table:table-cell>
          <table:table-cell office:value-type="string">
            <text:p>Nymphalidae, Edelfalter</text:p>
          </table:table-cell>
          <table:table-cell office:value-type="string">
            <text:p>Nymphalinae, Fleckenfalter</text:p>
          </table:table-cell>
          <table:table-cell/>
          <table:table-cell office:value-type="string">
            <text:p>Araschnia</text:p>
          </table:table-cell>
          <table:table-cell office:value-type="string">
            <text:p>levana, Landkärtchen</text:p>
          </table:table-cell>
          <table:table-cell table:number-columns-repeated="998"/>
        </table:table-row>
        <table:table-row table:style-name="ro13">
          <table:table-cell table:formula="of:=SUM(COUNTIF([.C$3:.C$19999];[.C$3:.C$19999]))" office:value-type="float" office:value="1">
            <text:p>1</text:p>
          </table:table-cell>
          <table:table-cell office:value-type="string">
            <text:p>Waldbrettspiel</text:p>
          </table:table-cell>
          <table:table-cell office:value-type="string">
            <text:p>Pararge aegeria</text:p>
          </table:table-cell>
          <table:table-cell table:number-columns-repeated="8"/>
          <table:table-cell table:style-name="ce137" office:value-type="string">
            <text:p>Ecdysozoa, Häutungstiere&lt; Arthropoda, Gliederfüßer</text:p>
          </table:table-cell>
          <table:table-cell table:style-name="ce143"/>
          <table:table-cell office:value-type="string">
            <text:p>Hexapoda, Sechsfüßer</text:p>
          </table:table-cell>
          <table:table-cell/>
          <table:table-cell office:value-type="string">
            <text:p>Insecta, Insekten</text:p>
          </table:table-cell>
          <table:table-cell/>
          <table:table-cell office:value-type="string">
            <text:p>Neoptera, Neuflügler</text:p>
          </table:table-cell>
          <table:table-cell office:value-type="string">
            <text:p>Lepidoptera, Schmetterlinge</text:p>
          </table:table-cell>
          <table:table-cell office:value-type="string">
            <text:p>Glossata</text:p>
          </table:table-cell>
          <table:table-cell office:value-type="string">
            <text:p>Papilionoidea</text:p>
          </table:table-cell>
          <table:table-cell office:value-type="string">
            <text:p>Nymphalidae, Edelfalter</text:p>
          </table:table-cell>
          <table:table-cell office:value-type="string">
            <text:p>Satyrinae, Augenfalter</text:p>
          </table:table-cell>
          <table:table-cell/>
          <table:table-cell office:value-type="string">
            <text:p>Pararge</text:p>
          </table:table-cell>
          <table:table-cell office:value-type="string">
            <text:p>aegeria, Waldbrettspiel</text:p>
          </table:table-cell>
          <table:table-cell table:number-columns-repeated="998"/>
        </table:table-row>
        <table:table-row table:style-name="ro13">
          <table:table-cell table:formula="of:=SUM(COUNTIF([.C$3:.C$19999];[.C$3:.C$19999]))" office:value-type="float" office:value="1">
            <text:p>1</text:p>
          </table:table-cell>
          <table:table-cell office:value-type="string">
            <text:p>C-Falter</text:p>
          </table:table-cell>
          <table:table-cell office:value-type="string">
            <text:p>Poligonia c-album</text:p>
          </table:table-cell>
          <table:table-cell table:number-columns-repeated="8"/>
          <table:table-cell table:style-name="ce137" office:value-type="string">
            <text:p>Ecdysozoa, Häutungstiere&lt; Arthropoda, Gliederfüßer</text:p>
          </table:table-cell>
          <table:table-cell table:style-name="ce143"/>
          <table:table-cell office:value-type="string">
            <text:p>Hexapoda, Sechsfüßer</text:p>
          </table:table-cell>
          <table:table-cell/>
          <table:table-cell office:value-type="string">
            <text:p>Insecta, Insekten</text:p>
          </table:table-cell>
          <table:table-cell/>
          <table:table-cell office:value-type="string">
            <text:p>Neoptera, Neuflügler</text:p>
          </table:table-cell>
          <table:table-cell office:value-type="string">
            <text:p>Lepidoptera, Schmetterlinge</text:p>
          </table:table-cell>
          <table:table-cell office:value-type="string">
            <text:p>Glossata</text:p>
          </table:table-cell>
          <table:table-cell office:value-type="string">
            <text:p>Papilionoidea</text:p>
          </table:table-cell>
          <table:table-cell office:value-type="string">
            <text:p>Nymphalidae, Edelfalter</text:p>
          </table:table-cell>
          <table:table-cell office:value-type="string">
            <text:p>Nymphalinae, Fleckenfalter</text:p>
          </table:table-cell>
          <table:table-cell/>
          <table:table-cell office:value-type="string">
            <text:p>Poligonia</text:p>
          </table:table-cell>
          <table:table-cell office:value-type="string">
            <text:p>c-album, C-Falter</text:p>
          </table:table-cell>
          <table:table-cell table:number-columns-repeated="998"/>
        </table:table-row>
        <table:table-row table:style-name="ro13">
          <table:table-cell table:formula="of:=SUM(COUNTIF([.C$3:.C$19999];[.C$3:.C$19999]))" office:value-type="float" office:value="1">
            <text:p>1</text:p>
          </table:table-cell>
          <table:table-cell office:value-type="string">
            <text:p>Admiral</text:p>
          </table:table-cell>
          <table:table-cell office:value-type="string">
            <text:p>Vanessa atalanta</text:p>
          </table:table-cell>
          <table:table-cell table:number-columns-repeated="8"/>
          <table:table-cell table:style-name="ce137" office:value-type="string">
            <text:p>Ecdysozoa, Häutungstiere&lt; Arthropoda, Gliederfüßer</text:p>
          </table:table-cell>
          <table:table-cell table:style-name="ce143"/>
          <table:table-cell office:value-type="string">
            <text:p>Hexapoda, Sechsfüßer</text:p>
          </table:table-cell>
          <table:table-cell/>
          <table:table-cell office:value-type="string">
            <text:p>Insecta, Insekten</text:p>
          </table:table-cell>
          <table:table-cell/>
          <table:table-cell office:value-type="string">
            <text:p>Neoptera, Neuflügler</text:p>
          </table:table-cell>
          <table:table-cell office:value-type="string">
            <text:p>Lepidoptera, Schmetterlinge</text:p>
          </table:table-cell>
          <table:table-cell office:value-type="string">
            <text:p>Glossata</text:p>
          </table:table-cell>
          <table:table-cell office:value-type="string">
            <text:p>Papilionoidea</text:p>
          </table:table-cell>
          <table:table-cell office:value-type="string">
            <text:p>Nymphalidae, Edelfalter</text:p>
          </table:table-cell>
          <table:table-cell office:value-type="string">
            <text:p>Nymphalinae, Fleckenfalter</text:p>
          </table:table-cell>
          <table:table-cell/>
          <table:table-cell office:value-type="string">
            <text:p>Vanessa</text:p>
          </table:table-cell>
          <table:table-cell office:value-type="string">
            <text:p>atalanta, Admiral</text:p>
          </table:table-cell>
          <table:table-cell table:number-columns-repeated="998"/>
        </table:table-row>
        <table:table-row table:style-name="ro13">
          <table:table-cell table:formula="of:=SUM(COUNTIF([.C$3:.C$19999];[.C$3:.C$19999]))" office:value-type="float" office:value="1">
            <text:p>1</text:p>
          </table:table-cell>
          <table:table-cell office:value-type="string">
            <text:p>Krainer Scheinbockkäfer</text:p>
          </table:table-cell>
          <table:table-cell office:value-type="string">
            <text:p>Nacerdes carniolica</text:p>
          </table:table-cell>
          <table:table-cell table:number-columns-repeated="8"/>
          <table:table-cell table:style-name="ce137" office:value-type="string">
            <text:p>Ecdysozoa, Häutungstiere&lt; Arthropoda, Gliederfüßer</text:p>
          </table:table-cell>
          <table:table-cell table:style-name="ce143"/>
          <table:table-cell office:value-type="string">
            <text:p>Hexapoda, Sechsfüßer</text:p>
          </table:table-cell>
          <table:table-cell/>
          <table:table-cell office:value-type="string">
            <text:p>Insecta, Insekten</text:p>
          </table:table-cell>
          <table:table-cell office:value-type="string">
            <text:p>Pterygota, Fluginsekten</text:p>
          </table:table-cell>
          <table:table-cell office:value-type="string">
            <text:p>Neoptera, Neuflügler</text:p>
          </table:table-cell>
          <table:table-cell office:value-type="string">
            <text:p>Coleoptera, Käfer</text:p>
          </table:table-cell>
          <table:table-cell office:value-type="string">
            <text:p>Polyphaga </text:p>
          </table:table-cell>
          <table:table-cell office:value-type="string">
            <text:p>Tenebrionoidea</text:p>
          </table:table-cell>
          <table:table-cell office:value-type="string">
            <text:p>Oedemeridae, Scheinbockkäfer</text:p>
          </table:table-cell>
          <table:table-cell office:value-type="string">
            <text:p>Nacerdinae</text:p>
          </table:table-cell>
          <table:table-cell office:value-type="string">
            <text:p>Nacerdini</text:p>
          </table:table-cell>
          <table:table-cell office:value-type="string">
            <text:p>Nacerdes &gt;Xanthochroa</text:p>
          </table:table-cell>
          <table:table-cell office:value-type="string">
            <text:p>carniolica, Krainer Scheinbockkäfer</text:p>
          </table:table-cell>
          <table:table-cell table:number-columns-repeated="998"/>
        </table:table-row>
        <table:table-row table:style-name="ro13">
          <table:table-cell table:formula="of:=SUM(COUNTIF([.C$3:.C$19999];[.C$3:.C$19999]))" office:value-type="float" office:value="1">
            <text:p>1</text:p>
          </table:table-cell>
          <table:table-cell office:value-type="string">
            <text:p>Grüner Scheinbockkäfer</text:p>
          </table:table-cell>
          <table:table-cell office:value-type="string">
            <text:p>Oedemera nobilis</text:p>
          </table:table-cell>
          <table:table-cell table:number-columns-repeated="8"/>
          <table:table-cell table:style-name="ce137" office:value-type="string">
            <text:p>Ecdysozoa, Häutungstiere&lt; Arthropoda, Gliederfüßer</text:p>
          </table:table-cell>
          <table:table-cell table:style-name="ce143"/>
          <table:table-cell office:value-type="string">
            <text:p>Hexapoda, Sechsfüßer</text:p>
          </table:table-cell>
          <table:table-cell/>
          <table:table-cell office:value-type="string">
            <text:p>Insecta, Insekten</text:p>
          </table:table-cell>
          <table:table-cell office:value-type="string">
            <text:p>Pterygota, Fluginsekten</text:p>
          </table:table-cell>
          <table:table-cell office:value-type="string">
            <text:p>Neoptera, Neuflügler</text:p>
          </table:table-cell>
          <table:table-cell office:value-type="string">
            <text:p>Coleoptera, Käfer</text:p>
          </table:table-cell>
          <table:table-cell office:value-type="string">
            <text:p>Polyphaga </text:p>
          </table:table-cell>
          <table:table-cell office:value-type="string">
            <text:p>Tenebrionoidea</text:p>
          </table:table-cell>
          <table:table-cell office:value-type="string">
            <text:p>Oedemeridae, Scheinbockkäfer</text:p>
          </table:table-cell>
          <table:table-cell office:value-type="string">
            <text:p>Oedemerinae</text:p>
          </table:table-cell>
          <table:table-cell/>
          <table:table-cell office:value-type="string">
            <text:p>Oedemera</text:p>
          </table:table-cell>
          <table:table-cell office:value-type="string">
            <text:p>nobilis, Grüner Scheinbockkäfer</text:p>
          </table:table-cell>
          <table:table-cell table:number-columns-repeated="998"/>
        </table:table-row>
        <table:table-row table:style-name="ro13">
          <table:table-cell table:formula="of:=SUM(COUNTIF([.C$3:.C$19999];[.C$3:.C$19999]))" office:value-type="float" office:value="1">
            <text:p>1</text:p>
          </table:table-cell>
          <table:table-cell office:value-type="string">
            <text:p>Graugrüne Schenkelkäfer</text:p>
          </table:table-cell>
          <table:table-cell office:value-type="string">
            <text:p>Oedemera virescens</text:p>
          </table:table-cell>
          <table:table-cell table:number-columns-repeated="8"/>
          <table:table-cell table:style-name="ce137" office:value-type="string">
            <text:p>Ecdysozoa, Häutungstiere&lt; Arthropoda, Gliederfüßer</text:p>
          </table:table-cell>
          <table:table-cell table:style-name="ce143"/>
          <table:table-cell office:value-type="string">
            <text:p>Hexapoda, Sechsfüßer</text:p>
          </table:table-cell>
          <table:table-cell/>
          <table:table-cell office:value-type="string">
            <text:p>Insecta, Insekten</text:p>
          </table:table-cell>
          <table:table-cell office:value-type="string">
            <text:p>Pterygota, Fluginsekten</text:p>
          </table:table-cell>
          <table:table-cell office:value-type="string">
            <text:p>Neoptera, Neuflügler</text:p>
          </table:table-cell>
          <table:table-cell office:value-type="string">
            <text:p>Coleoptera, Käfer</text:p>
          </table:table-cell>
          <table:table-cell office:value-type="string">
            <text:p>Polyphaga </text:p>
          </table:table-cell>
          <table:table-cell office:value-type="string">
            <text:p>Tenebrionoidea</text:p>
          </table:table-cell>
          <table:table-cell office:value-type="string">
            <text:p>Oedemeridae, Scheinbockkäfer</text:p>
          </table:table-cell>
          <table:table-cell office:value-type="string">
            <text:p>Oedemerinae</text:p>
          </table:table-cell>
          <table:table-cell/>
          <table:table-cell office:value-type="string">
            <text:p>Oedemera</text:p>
          </table:table-cell>
          <table:table-cell office:value-type="string">
            <text:p>virescens, Graugrüne Schenkelkäfer</text:p>
          </table:table-cell>
          <table:table-cell table:number-columns-repeated="998"/>
        </table:table-row>
        <table:table-row table:style-name="ro13">
          <table:table-cell table:formula="of:=SUM(COUNTIF([.C$3:.C$19999];[.C$3:.C$19999]))" office:value-type="float" office:value="1">
            <text:p>1</text:p>
          </table:table-cell>
          <table:table-cell office:value-type="string">
            <text:p>Dreipunkt-Grasfliege</text:p>
          </table:table-cell>
          <table:table-cell office:value-type="string">
            <text:p>Geomyza tripunctata</text:p>
          </table:table-cell>
          <table:table-cell table:number-columns-repeated="8"/>
          <table:table-cell table:style-name="ce137" office:value-type="string">
            <text:p>Ecdysozoa, Häutungstiere&lt; Arthropoda, Gliederfüßer</text:p>
          </table:table-cell>
          <table:table-cell table:style-name="ce143"/>
          <table:table-cell office:value-type="string">
            <text:p>Hexapoda, Sechsfüßer</text:p>
          </table:table-cell>
          <table:table-cell/>
          <table:table-cell office:value-type="string">
            <text:p>Insecta, Insekten</text:p>
          </table:table-cell>
          <table:table-cell office:value-type="string">
            <text:p>Calyptratae</text:p>
          </table:table-cell>
          <table:table-cell table:style-name="ce155"/>
          <table:table-cell office:value-type="string">
            <text:p>Diptera, Zweiflügler</text:p>
          </table:table-cell>
          <table:table-cell office:value-type="string">
            <text:p>Brachicera, Fliegen &gt;Muscomorpha</text:p>
          </table:table-cell>
          <table:table-cell office:value-type="string">
            <text:p>Opomyzoidea</text:p>
          </table:table-cell>
          <table:table-cell office:value-type="string">
            <text:p>Opomyzidae, Grasfliegen</text:p>
          </table:table-cell>
          <table:table-cell table:number-columns-repeated="2"/>
          <table:table-cell office:value-type="string">
            <text:p>Geomyza</text:p>
          </table:table-cell>
          <table:table-cell office:value-type="string">
            <text:p>tripunctata, Dreipunkt-Grasfliege</text:p>
          </table:table-cell>
          <table:table-cell table:number-columns-repeated="998"/>
        </table:table-row>
        <table:table-row table:style-name="ro13">
          <table:table-cell table:formula="of:=SUM(COUNTIF([.C$3:.C$19999];[.C$3:.C$19999]))" office:value-type="float" office:value="1">
            <text:p>1</text:p>
          </table:table-cell>
          <table:table-cell office:value-type="string">
            <text:p>Malvenwanze</text:p>
          </table:table-cell>
          <table:table-cell office:value-type="string">
            <text:p>Oxycarenus lavaterae</text:p>
          </table:table-cell>
          <table:table-cell table:number-columns-repeated="8"/>
          <table:table-cell table:style-name="ce137" office:value-type="string">
            <text:p>Ecdysozoa, Häutungstiere&lt; Arthropoda, Gliederfüßer</text:p>
          </table:table-cell>
          <table:table-cell table:style-name="ce143"/>
          <table:table-cell office:value-type="string">
            <text:p>Hexapoda, Sechsfüßer</text:p>
          </table:table-cell>
          <table:table-cell/>
          <table:table-cell office:value-type="string">
            <text:p>Insecta, Insekten</text:p>
          </table:table-cell>
          <table:table-cell table:number-columns-repeated="2"/>
          <table:table-cell office:value-type="string">
            <text:p>Hemiptera, Schnabelkerfen</text:p>
          </table:table-cell>
          <table:table-cell office:value-type="string">
            <text:p>Heteroptera, Wanzen &gt;Pentatomomorpha,</text:p>
          </table:table-cell>
          <table:table-cell office:value-type="string">
            <text:p>Lygaeoidea</text:p>
          </table:table-cell>
          <table:table-cell office:value-type="string">
            <text:p>Oxycarenidae</text:p>
          </table:table-cell>
          <table:table-cell table:number-columns-repeated="2"/>
          <table:table-cell office:value-type="string">
            <text:p>Oxycarenus</text:p>
          </table:table-cell>
          <table:table-cell office:value-type="string">
            <text:p>lavaterae, Lindenwanze (Malvenwanze)</text:p>
          </table:table-cell>
          <table:table-cell table:number-columns-repeated="998"/>
        </table:table-row>
        <table:table-row table:style-name="ro13">
          <table:table-cell table:formula="of:=SUM(COUNTIF([.C$3:.C$19999];[.C$3:.C$19999]))" office:value-type="float" office:value="1">
            <text:p>1</text:p>
          </table:table-cell>
          <table:table-cell office:value-type="string">
            <text:p>Gemeine Skorpionsfliege</text:p>
          </table:table-cell>
          <table:table-cell office:value-type="string">
            <text:p>Panorpa communis</text:p>
          </table:table-cell>
          <table:table-cell table:number-columns-repeated="8"/>
          <table:table-cell table:style-name="ce137" office:value-type="string">
            <text:p>Ecdysozoa, Häutungstiere&lt; Arthropoda, Gliederfüßer</text:p>
          </table:table-cell>
          <table:table-cell table:style-name="ce143"/>
          <table:table-cell office:value-type="string">
            <text:p>Hexapoda, Sechsfüßer</text:p>
          </table:table-cell>
          <table:table-cell/>
          <table:table-cell office:value-type="string">
            <text:p>Insecta, Insekten</text:p>
          </table:table-cell>
          <table:table-cell/>
          <table:table-cell table:style-name="ce155"/>
          <table:table-cell table:style-name="ce132" office:value-type="string">
            <text:p>Mecoptera, Schnabelfliegen</text:p>
          </table:table-cell>
          <table:table-cell table:number-columns-repeated="2"/>
          <table:table-cell office:value-type="string">
            <text:p>Panorpidae, Skorpionsfliegen</text:p>
          </table:table-cell>
          <table:table-cell table:number-columns-repeated="2"/>
          <table:table-cell office:value-type="string">
            <text:p>Panorpa</text:p>
          </table:table-cell>
          <table:table-cell office:value-type="string">
            <text:p>communis, Gemeine Skorpionsfliege (Panorpa vulgaris)</text:p>
          </table:table-cell>
          <table:table-cell table:number-columns-repeated="998"/>
        </table:table-row>
        <table:table-row table:style-name="ro13">
          <table:table-cell table:formula="of:=SUM(COUNTIF([.C$3:.C$19999];[.C$3:.C$19999]))" office:value-type="float" office:value="1">
            <text:p>1</text:p>
          </table:table-cell>
          <table:table-cell office:value-type="string">
            <text:p>Australischer Rotkrallenkrebs </text:p>
          </table:table-cell>
          <table:table-cell office:value-type="string">
            <text:p>Cherax quadricarinatus</text:p>
          </table:table-cell>
          <table:table-cell table:number-columns-repeated="8"/>
          <table:table-cell office:value-type="string">
            <text:p>Arthropoda, Gliederfüßer</text:p>
          </table:table-cell>
          <table:table-cell office:value-type="string">
            <text:p>Crustacea, Krebstiere</text:p>
          </table:table-cell>
          <table:table-cell table:number-columns-repeated="2"/>
          <table:table-cell office:value-type="string">
            <text:p>Malacostraca, Höhere Krebse</text:p>
          </table:table-cell>
          <table:table-cell table:number-columns-repeated="2"/>
          <table:table-cell office:value-type="string">
            <text:p>Decapoda, Zehnfußkrebse</text:p>
          </table:table-cell>
          <table:table-cell office:value-type="string">
            <text:p>Pleocyemata &gt;Astacidea, Großkrebse</text:p>
          </table:table-cell>
          <table:table-cell office:value-type="string">
            <text:p>Parastacoidea</text:p>
          </table:table-cell>
          <table:table-cell office:value-type="string">
            <text:p>Parastacidae</text:p>
          </table:table-cell>
          <table:table-cell table:number-columns-repeated="2"/>
          <table:table-cell office:value-type="string">
            <text:p>Cherax</text:p>
          </table:table-cell>
          <table:table-cell office:value-type="string">
            <text:p>quadricarinatus, Australischer Flusskrebs <text:s/>Australischer Rotkrallenkrebs</text:p>
          </table:table-cell>
          <table:table-cell table:number-columns-repeated="998"/>
        </table:table-row>
        <table:table-row table:style-name="ro13">
          <table:table-cell table:formula="of:=SUM(COUNTIF([.C$3:.C$19999];[.C$3:.C$19999]))" office:value-type="float" office:value="1">
            <text:p>1</text:p>
          </table:table-cell>
          <table:table-cell office:value-type="string">
            <text:p>Blaumeise</text:p>
          </table:table-cell>
          <table:table-cell office:value-type="string">
            <text:p>Cyanistes caeruleus</text:p>
          </table:table-cell>
          <table:table-cell table:number-columns-repeated="8"/>
          <table:table-cell table:style-name="ce138" office:value-type="string">
            <text:p>Chordata, Chordatiere</text:p>
          </table:table-cell>
          <table:table-cell table:style-name="ce144" office:value-type="string">
            <text:p>Vertebrata, Wirbeltiere</text:p>
          </table:table-cell>
          <table:table-cell office:value-type="string">
            <text:p>Gnathostomata, Kiefermäuler</text:p>
          </table:table-cell>
          <table:table-cell office:value-type="string">
            <text:p>Tetrapoda, Landwirbeltiere</text:p>
          </table:table-cell>
          <table:table-cell office:value-type="string">
            <text:p>Aves, Vögel</text:p>
          </table:table-cell>
          <table:table-cell office:value-type="string">
            <text:p>Neognathae, Neukiefervögel</text:p>
          </table:table-cell>
          <table:table-cell/>
          <table:table-cell office:value-type="string">
            <text:p>Passeriformes, Sperlingsvögel</text:p>
          </table:table-cell>
          <table:table-cell office:value-type="string">
            <text:p>Passeri, Singvögel</text:p>
          </table:table-cell>
          <table:table-cell/>
          <table:table-cell office:value-type="string">
            <text:p>Paridae, Meisen</text:p>
          </table:table-cell>
          <table:table-cell table:number-columns-repeated="2"/>
          <table:table-cell office:value-type="string">
            <text:p>Cyanistes</text:p>
          </table:table-cell>
          <table:table-cell office:value-type="string">
            <text:p>caeruleus, Blaumeise</text:p>
          </table:table-cell>
          <table:table-cell table:number-columns-repeated="998"/>
        </table:table-row>
        <table:table-row table:style-name="ro13">
          <table:table-cell table:formula="of:=SUM(COUNTIF([.C$3:.C$19999];[.C$3:.C$19999]))" office:value-type="float" office:value="1">
            <text:p>1</text:p>
          </table:table-cell>
          <table:table-cell office:value-type="string">
            <text:p>Kohlmeise</text:p>
          </table:table-cell>
          <table:table-cell office:value-type="string">
            <text:p>Parus major</text:p>
          </table:table-cell>
          <table:table-cell table:number-columns-repeated="8"/>
          <table:table-cell table:style-name="ce138" office:value-type="string">
            <text:p>Chordata, Chordatiere</text:p>
          </table:table-cell>
          <table:table-cell table:style-name="ce144" office:value-type="string">
            <text:p>Vertebrata, Wirbeltiere</text:p>
          </table:table-cell>
          <table:table-cell office:value-type="string">
            <text:p>Gnathostomata, Kiefermäuler</text:p>
          </table:table-cell>
          <table:table-cell office:value-type="string">
            <text:p>Tetrapoda, Landwirbeltiere</text:p>
          </table:table-cell>
          <table:table-cell office:value-type="string">
            <text:p>Aves, Vögel</text:p>
          </table:table-cell>
          <table:table-cell office:value-type="string">
            <text:p>Neognathae, Neukiefervögel</text:p>
          </table:table-cell>
          <table:table-cell/>
          <table:table-cell office:value-type="string">
            <text:p>Passeriformes, Sperlingsvögel</text:p>
          </table:table-cell>
          <table:table-cell office:value-type="string">
            <text:p>Passeri, Singvögel</text:p>
          </table:table-cell>
          <table:table-cell/>
          <table:table-cell office:value-type="string">
            <text:p>Paridae, Meisen</text:p>
          </table:table-cell>
          <table:table-cell table:number-columns-repeated="2"/>
          <table:table-cell office:value-type="string">
            <text:p>Parus, Meisen</text:p>
          </table:table-cell>
          <table:table-cell office:value-type="string">
            <text:p>major, Kohlmeise</text:p>
          </table:table-cell>
          <table:table-cell table:number-columns-repeated="998"/>
        </table:table-row>
        <table:table-row table:style-name="ro13">
          <table:table-cell table:formula="of:=SUM(COUNTIF([.C$3:.C$19999];[.C$3:.C$19999]))" office:value-type="float" office:value="1">
            <text:p>1</text:p>
          </table:table-cell>
          <table:table-cell office:value-type="string">
            <text:p>Sumpfmeise</text:p>
          </table:table-cell>
          <table:table-cell office:value-type="string">
            <text:p>Poecile palustris</text:p>
          </table:table-cell>
          <table:table-cell table:number-columns-repeated="8"/>
          <table:table-cell table:style-name="ce138" office:value-type="string">
            <text:p>Chordata, Chordatiere</text:p>
          </table:table-cell>
          <table:table-cell table:style-name="ce144" office:value-type="string">
            <text:p>Vertebrata, Wirbeltiere</text:p>
          </table:table-cell>
          <table:table-cell office:value-type="string">
            <text:p>Gnathostomata, Kiefermäuler</text:p>
          </table:table-cell>
          <table:table-cell office:value-type="string">
            <text:p>Tetrapoda, Landwirbeltiere</text:p>
          </table:table-cell>
          <table:table-cell office:value-type="string">
            <text:p>Aves, Vögel</text:p>
          </table:table-cell>
          <table:table-cell office:value-type="string">
            <text:p>Neognathae, Neukiefervögel</text:p>
          </table:table-cell>
          <table:table-cell/>
          <table:table-cell office:value-type="string">
            <text:p>Passeriformes, Sperlingsvögel</text:p>
          </table:table-cell>
          <table:table-cell office:value-type="string">
            <text:p>Passeri, Singvögel</text:p>
          </table:table-cell>
          <table:table-cell/>
          <table:table-cell office:value-type="string">
            <text:p>Paridae, Meisen</text:p>
          </table:table-cell>
          <table:table-cell table:number-columns-repeated="2"/>
          <table:table-cell office:value-type="string">
            <text:p>Poecile</text:p>
          </table:table-cell>
          <table:table-cell office:value-type="string">
            <text:p>palustris, Sumpfmeise</text:p>
          </table:table-cell>
          <table:table-cell table:number-columns-repeated="998"/>
        </table:table-row>
        <table:table-row table:style-name="ro13">
          <table:table-cell table:formula="of:=SUM(COUNTIF([.C$3:.C$19999];[.C$3:.C$19999]))" office:value-type="float" office:value="1">
            <text:p>1</text:p>
          </table:table-cell>
          <table:table-cell office:value-type="string">
            <text:p>Haussperling</text:p>
          </table:table-cell>
          <table:table-cell office:value-type="string">
            <text:p>Passer domesticus</text:p>
          </table:table-cell>
          <table:table-cell table:number-columns-repeated="8"/>
          <table:table-cell table:style-name="ce138" office:value-type="string">
            <text:p>Chordata, Chordatiere</text:p>
          </table:table-cell>
          <table:table-cell table:style-name="ce144" office:value-type="string">
            <text:p>Vertebrata, Wirbeltiere</text:p>
          </table:table-cell>
          <table:table-cell office:value-type="string">
            <text:p>Gnathostomata, Kiefermäuler</text:p>
          </table:table-cell>
          <table:table-cell office:value-type="string">
            <text:p>Tetrapoda, Landwirbeltiere</text:p>
          </table:table-cell>
          <table:table-cell office:value-type="string">
            <text:p>Aves, Vögel</text:p>
          </table:table-cell>
          <table:table-cell office:value-type="string">
            <text:p>Neognathae, Neukiefervögel</text:p>
          </table:table-cell>
          <table:table-cell/>
          <table:table-cell office:value-type="string">
            <text:p>Passeriformes, Sperlingsvögel</text:p>
          </table:table-cell>
          <table:table-cell office:value-type="string">
            <text:p>Passeri, Singvögel</text:p>
          </table:table-cell>
          <table:table-cell/>
          <table:table-cell office:value-type="string">
            <text:p>Passeridae, Sperlinge</text:p>
          </table:table-cell>
          <table:table-cell table:number-columns-repeated="2"/>
          <table:table-cell office:value-type="string">
            <text:p>Passer, Sperlinge</text:p>
          </table:table-cell>
          <table:table-cell office:value-type="string">
            <text:p>domesticus, Haussperling</text:p>
          </table:table-cell>
          <table:table-cell table:number-columns-repeated="998"/>
        </table:table-row>
        <table:table-row table:style-name="ro13">
          <table:table-cell table:formula="of:=SUM(COUNTIF([.C$3:.C$19999];[.C$3:.C$19999]))" office:value-type="float" office:value="1">
            <text:p>1</text:p>
          </table:table-cell>
          <table:table-cell office:value-type="string">
            <text:p>Beerenwanze</text:p>
          </table:table-cell>
          <table:table-cell office:value-type="string">
            <text:p>Dolycoris baccarum</text:p>
          </table:table-cell>
          <table:table-cell table:number-columns-repeated="8"/>
          <table:table-cell table:style-name="ce137" office:value-type="string">
            <text:p>Ecdysozoa, Häutungstiere&lt; Arthropoda, Gliederfüßer</text:p>
          </table:table-cell>
          <table:table-cell table:style-name="ce143"/>
          <table:table-cell office:value-type="string">
            <text:p>Hexapoda, Sechsfüßer</text:p>
          </table:table-cell>
          <table:table-cell/>
          <table:table-cell office:value-type="string">
            <text:p>Insecta, Insekten</text:p>
          </table:table-cell>
          <table:table-cell table:number-columns-repeated="2"/>
          <table:table-cell office:value-type="string">
            <text:p>Hemiptera, Schnabelkerfen</text:p>
          </table:table-cell>
          <table:table-cell office:value-type="string">
            <text:p>Heteroptera, Wanzen &gt;Pentatomomorpha,</text:p>
          </table:table-cell>
          <table:table-cell office:value-type="string">
            <text:p>Pentatomoidea</text:p>
          </table:table-cell>
          <table:table-cell office:value-type="string">
            <text:p>Pentatomidae, Baumwanzen</text:p>
          </table:table-cell>
          <table:table-cell office:value-type="string">
            <text:p>Pentatominae</text:p>
          </table:table-cell>
          <table:table-cell table:style-name="ce124" office:value-type="string">
            <text:p>Carpocorini</text:p>
          </table:table-cell>
          <table:table-cell office:value-type="string">
            <text:p>Dolycoris</text:p>
          </table:table-cell>
          <table:table-cell office:value-type="string">
            <text:p>baccarum, Beerenwanze</text:p>
          </table:table-cell>
          <table:table-cell table:number-columns-repeated="998"/>
        </table:table-row>
        <table:table-row table:style-name="ro13">
          <table:table-cell table:formula="of:=SUM(COUNTIF([.C$3:.C$19999];[.C$3:.C$19999]))" office:value-type="float" office:value="1">
            <text:p>1</text:p>
          </table:table-cell>
          <table:table-cell office:value-type="string">
            <text:p>Kohlwanze</text:p>
          </table:table-cell>
          <table:table-cell office:value-type="string">
            <text:p>Eurydema oleracea</text:p>
          </table:table-cell>
          <table:table-cell table:number-columns-repeated="8"/>
          <table:table-cell table:style-name="ce137" office:value-type="string">
            <text:p>Ecdysozoa, Häutungstiere&lt; Arthropoda, Gliederfüßer</text:p>
          </table:table-cell>
          <table:table-cell table:style-name="ce143"/>
          <table:table-cell office:value-type="string">
            <text:p>Hexapoda, Sechsfüßer</text:p>
          </table:table-cell>
          <table:table-cell/>
          <table:table-cell office:value-type="string">
            <text:p>Insecta, Insekten</text:p>
          </table:table-cell>
          <table:table-cell table:number-columns-repeated="2"/>
          <table:table-cell office:value-type="string">
            <text:p>Hemiptera, Schnabelkerfen</text:p>
          </table:table-cell>
          <table:table-cell office:value-type="string">
            <text:p>Heteroptera, Wanzen &gt;Pentatomomorpha,</text:p>
          </table:table-cell>
          <table:table-cell office:value-type="string">
            <text:p>Pentatomoidea</text:p>
          </table:table-cell>
          <table:table-cell office:value-type="string">
            <text:p>Pentatomidae, Baumwanzen</text:p>
          </table:table-cell>
          <table:table-cell office:value-type="string">
            <text:p>Pentatominae</text:p>
          </table:table-cell>
          <table:table-cell office:value-type="string">
            <text:p>Strachiini</text:p>
          </table:table-cell>
          <table:table-cell office:value-type="string">
            <text:p>Eurydema</text:p>
          </table:table-cell>
          <table:table-cell office:value-type="string">
            <text:p>oleracea, Kohlwanze</text:p>
          </table:table-cell>
          <table:table-cell table:number-columns-repeated="998"/>
        </table:table-row>
        <table:table-row table:style-name="ro13">
          <table:table-cell table:formula="of:=SUM(COUNTIF([.C$3:.C$19999];[.C$3:.C$19999]))" office:value-type="float" office:value="1">
            <text:p>1</text:p>
          </table:table-cell>
          <table:table-cell office:value-type="string">
            <text:p>Streifenwanze</text:p>
          </table:table-cell>
          <table:table-cell office:value-type="string">
            <text:p>Graphosoma italicum</text:p>
          </table:table-cell>
          <table:table-cell table:number-columns-repeated="8"/>
          <table:table-cell table:style-name="ce137" office:value-type="string">
            <text:p>Ecdysozoa, Häutungstiere&lt; Arthropoda, Gliederfüßer</text:p>
          </table:table-cell>
          <table:table-cell table:style-name="ce143"/>
          <table:table-cell office:value-type="string">
            <text:p>Hexapoda, Sechsfüßer</text:p>
          </table:table-cell>
          <table:table-cell/>
          <table:table-cell office:value-type="string">
            <text:p>Insecta, Insekten</text:p>
          </table:table-cell>
          <table:table-cell table:number-columns-repeated="2"/>
          <table:table-cell office:value-type="string">
            <text:p>Hemiptera, Schnabelkerfen</text:p>
          </table:table-cell>
          <table:table-cell office:value-type="string">
            <text:p>Heteroptera, Wanzen &gt;Pentatomomorpha,</text:p>
          </table:table-cell>
          <table:table-cell office:value-type="string">
            <text:p>Pentatomoidea</text:p>
          </table:table-cell>
          <table:table-cell office:value-type="string">
            <text:p>Pentatomidae, Baumwanzen</text:p>
          </table:table-cell>
          <table:table-cell office:value-type="string">
            <text:p>Podopinae</text:p>
          </table:table-cell>
          <table:table-cell office:value-type="string">
            <text:p>Graphosomatini</text:p>
          </table:table-cell>
          <table:table-cell office:value-type="string">
            <text:p>Graphosoma</text:p>
          </table:table-cell>
          <table:table-cell office:value-type="string">
            <text:p>italicum, Streifenwanze</text:p>
          </table:table-cell>
          <table:table-cell table:number-columns-repeated="998"/>
        </table:table-row>
        <table:table-row table:style-name="ro13">
          <table:table-cell table:formula="of:=SUM(COUNTIF([.C$3:.C$19999];[.C$3:.C$19999]))" office:value-type="float" office:value="1">
            <text:p>1</text:p>
          </table:table-cell>
          <table:table-cell office:value-type="string">
            <text:p>Marmorierte Baumwanze</text:p>
          </table:table-cell>
          <table:table-cell office:value-type="string">
            <text:p>Halyomorpha halys</text:p>
          </table:table-cell>
          <table:table-cell table:number-columns-repeated="8"/>
          <table:table-cell table:style-name="ce137" office:value-type="string">
            <text:p>Ecdysozoa, Häutungstiere&lt; Arthropoda, Gliederfüßer</text:p>
          </table:table-cell>
          <table:table-cell table:style-name="ce143"/>
          <table:table-cell office:value-type="string">
            <text:p>Hexapoda, Sechsfüßer</text:p>
          </table:table-cell>
          <table:table-cell/>
          <table:table-cell office:value-type="string">
            <text:p>Insecta, Insekten</text:p>
          </table:table-cell>
          <table:table-cell table:number-columns-repeated="2"/>
          <table:table-cell office:value-type="string">
            <text:p>Hemiptera, Schnabelkerfen</text:p>
          </table:table-cell>
          <table:table-cell office:value-type="string">
            <text:p>Heteroptera, Wanzen &gt;Pentatomomorpha,</text:p>
          </table:table-cell>
          <table:table-cell office:value-type="string">
            <text:p>Pentatomoidea</text:p>
          </table:table-cell>
          <table:table-cell office:value-type="string">
            <text:p>Pentatomidae, Baumwanzen</text:p>
          </table:table-cell>
          <table:table-cell office:value-type="string">
            <text:p>Pentatominae</text:p>
          </table:table-cell>
          <table:table-cell office:value-type="string">
            <text:p>Cappaeini</text:p>
          </table:table-cell>
          <table:table-cell office:value-type="string">
            <text:p>Halyomorpha</text:p>
          </table:table-cell>
          <table:table-cell office:value-type="string">
            <text:p>halys, Marmorierte Baumwanze</text:p>
          </table:table-cell>
          <table:table-cell table:number-columns-repeated="998"/>
        </table:table-row>
        <table:table-row table:style-name="ro13">
          <table:table-cell table:formula="of:=SUM(COUNTIF([.C$3:.C$19999];[.C$3:.C$19999]))" office:value-type="float" office:value="1">
            <text:p>1</text:p>
          </table:table-cell>
          <table:table-cell office:value-type="string">
            <text:p>Grüne Reiswanze</text:p>
          </table:table-cell>
          <table:table-cell office:value-type="string">
            <text:p>Nezara viridula</text:p>
          </table:table-cell>
          <table:table-cell table:number-columns-repeated="8"/>
          <table:table-cell table:style-name="ce137" office:value-type="string">
            <text:p>Ecdysozoa, Häutungstiere&lt; Arthropoda, Gliederfüßer</text:p>
          </table:table-cell>
          <table:table-cell table:style-name="ce143"/>
          <table:table-cell office:value-type="string">
            <text:p>Hexapoda, Sechsfüßer</text:p>
          </table:table-cell>
          <table:table-cell/>
          <table:table-cell office:value-type="string">
            <text:p>Insecta, Insekten</text:p>
          </table:table-cell>
          <table:table-cell table:number-columns-repeated="2"/>
          <table:table-cell office:value-type="string">
            <text:p>Hemiptera, Schnabelkerfen</text:p>
          </table:table-cell>
          <table:table-cell office:value-type="string">
            <text:p>Heteroptera, Wanzen &gt;Pentatomomorpha,</text:p>
          </table:table-cell>
          <table:table-cell office:value-type="string">
            <text:p>Pentatomoidea</text:p>
          </table:table-cell>
          <table:table-cell office:value-type="string">
            <text:p>Pentatomidae, Baumwanzen</text:p>
          </table:table-cell>
          <table:table-cell office:value-type="string">
            <text:p>Pentatominae</text:p>
          </table:table-cell>
          <table:table-cell office:value-type="string">
            <text:p>Nezarini</text:p>
          </table:table-cell>
          <table:table-cell office:value-type="string">
            <text:p>Nezara</text:p>
          </table:table-cell>
          <table:table-cell office:value-type="string">
            <text:p>viridula, Grüne Reiswanze</text:p>
          </table:table-cell>
          <table:table-cell table:number-columns-repeated="998"/>
        </table:table-row>
        <table:table-row table:style-name="ro13">
          <table:table-cell table:formula="of:=SUM(COUNTIF([.C$3:.C$19999];[.C$3:.C$19999]))" office:value-type="float" office:value="1">
            <text:p>1</text:p>
          </table:table-cell>
          <table:table-cell office:value-type="string">
            <text:p>Grüne Stinkwanze</text:p>
          </table:table-cell>
          <table:table-cell office:value-type="string">
            <text:p>Palomena prasina</text:p>
          </table:table-cell>
          <table:table-cell table:number-columns-repeated="8"/>
          <table:table-cell table:style-name="ce137" office:value-type="string">
            <text:p>Ecdysozoa, Häutungstiere&lt; Arthropoda, Gliederfüßer</text:p>
          </table:table-cell>
          <table:table-cell table:style-name="ce143"/>
          <table:table-cell office:value-type="string">
            <text:p>Hexapoda, Sechsfüßer</text:p>
          </table:table-cell>
          <table:table-cell/>
          <table:table-cell office:value-type="string">
            <text:p>Insecta, Insekten</text:p>
          </table:table-cell>
          <table:table-cell table:number-columns-repeated="2"/>
          <table:table-cell office:value-type="string">
            <text:p>Hemiptera, Schnabelkerfen</text:p>
          </table:table-cell>
          <table:table-cell office:value-type="string">
            <text:p>Heteroptera, Wanzen &gt;Pentatomomorpha,</text:p>
          </table:table-cell>
          <table:table-cell office:value-type="string">
            <text:p>Pentatomoidea</text:p>
          </table:table-cell>
          <table:table-cell office:value-type="string">
            <text:p>Pentatomidae, Baumwanzen</text:p>
          </table:table-cell>
          <table:table-cell office:value-type="string">
            <text:p>Pentatominae</text:p>
          </table:table-cell>
          <table:table-cell office:value-type="string">
            <text:p>Nezarini</text:p>
          </table:table-cell>
          <table:table-cell office:value-type="string">
            <text:p>Palomena</text:p>
          </table:table-cell>
          <table:table-cell office:value-type="string">
            <text:p>prasina, Grüne Stinkwanze</text:p>
          </table:table-cell>
          <table:table-cell table:number-columns-repeated="998"/>
        </table:table-row>
        <table:table-row table:style-name="ro13">
          <table:table-cell table:formula="of:=SUM(COUNTIF([.C$3:.C$19999];[.C$3:.C$19999]))" office:value-type="float" office:value="1">
            <text:p>1</text:p>
          </table:table-cell>
          <table:table-cell office:value-type="string">
            <text:p>Rotbeinige Baumwanze</text:p>
          </table:table-cell>
          <table:table-cell office:value-type="string">
            <text:p>Pentatoma rufipes</text:p>
          </table:table-cell>
          <table:table-cell table:number-columns-repeated="8"/>
          <table:table-cell table:style-name="ce137" office:value-type="string">
            <text:p>Ecdysozoa, Häutungstiere&lt; Arthropoda, Gliederfüßer</text:p>
          </table:table-cell>
          <table:table-cell table:style-name="ce143"/>
          <table:table-cell office:value-type="string">
            <text:p>Hexapoda, Sechsfüßer</text:p>
          </table:table-cell>
          <table:table-cell/>
          <table:table-cell office:value-type="string">
            <text:p>Insecta, Insekten</text:p>
          </table:table-cell>
          <table:table-cell table:number-columns-repeated="2"/>
          <table:table-cell office:value-type="string">
            <text:p>Hemiptera, Schnabelkerfen</text:p>
          </table:table-cell>
          <table:table-cell office:value-type="string">
            <text:p>Heteroptera, Wanzen &gt;Pentatomomorpha,</text:p>
          </table:table-cell>
          <table:table-cell office:value-type="string">
            <text:p>Pentatomoidea</text:p>
          </table:table-cell>
          <table:table-cell office:value-type="string">
            <text:p>Pentatomidae, Baumwanzen</text:p>
          </table:table-cell>
          <table:table-cell office:value-type="string">
            <text:p>Pentatominae</text:p>
          </table:table-cell>
          <table:table-cell office:value-type="string">
            <text:p>Pentatomini</text:p>
          </table:table-cell>
          <table:table-cell office:value-type="string">
            <text:p>Pentatoma</text:p>
          </table:table-cell>
          <table:table-cell office:value-type="string">
            <text:p>rufipes, Rotbeinige Baumwanze</text:p>
          </table:table-cell>
          <table:table-cell table:number-columns-repeated="998"/>
        </table:table-row>
        <table:table-row table:style-name="ro13">
          <table:table-cell table:formula="of:=SUM(COUNTIF([.C$3:.C$19999];[.C$3:.C$19999]))" office:value-type="float" office:value="1">
            <text:p>1</text:p>
          </table:table-cell>
          <table:table-cell office:value-type="string">
            <text:p>Frühlings-Baumwanze</text:p>
          </table:table-cell>
          <table:table-cell office:value-type="string">
            <text:p>Peribalus strictus</text:p>
          </table:table-cell>
          <table:table-cell table:number-columns-repeated="8"/>
          <table:table-cell table:style-name="ce137" office:value-type="string">
            <text:p>Ecdysozoa, Häutungstiere&lt; Arthropoda, Gliederfüßer</text:p>
          </table:table-cell>
          <table:table-cell table:style-name="ce143"/>
          <table:table-cell office:value-type="string">
            <text:p>Hexapoda, Sechsfüßer</text:p>
          </table:table-cell>
          <table:table-cell/>
          <table:table-cell office:value-type="string">
            <text:p>Insecta, Insekten</text:p>
          </table:table-cell>
          <table:table-cell table:number-columns-repeated="2"/>
          <table:table-cell office:value-type="string">
            <text:p>Hemiptera, Schnabelkerfen</text:p>
          </table:table-cell>
          <table:table-cell office:value-type="string">
            <text:p>Heteroptera, Wanzen &gt;Pentatomomorpha,</text:p>
          </table:table-cell>
          <table:table-cell office:value-type="string">
            <text:p>Pentatomoidea</text:p>
          </table:table-cell>
          <table:table-cell office:value-type="string">
            <text:p>Pentatomidae, Baumwanzen</text:p>
          </table:table-cell>
          <table:table-cell office:value-type="string">
            <text:p>Pentatominae</text:p>
          </table:table-cell>
          <table:table-cell table:style-name="ce124" office:value-type="string">
            <text:p>Carpocorini</text:p>
          </table:table-cell>
          <table:table-cell office:value-type="string">
            <text:p>Peribalus</text:p>
          </table:table-cell>
          <table:table-cell office:value-type="string">
            <text:p>strictus, Frühlings-Baumwanze</text:p>
          </table:table-cell>
          <table:table-cell table:number-columns-repeated="998"/>
        </table:table-row>
        <table:table-row table:style-name="ro13">
          <table:table-cell table:formula="of:=SUM(COUNTIF([.C$3:.C$19999];[.C$3:.C$19999]))" office:value-type="float" office:value="1">
            <text:p>1</text:p>
          </table:table-cell>
          <table:table-cell office:value-type="string">
            <text:p>Graue Gartenwanze</text:p>
          </table:table-cell>
          <table:table-cell office:value-type="string">
            <text:p>Rhaphigaster nebulosa</text:p>
          </table:table-cell>
          <table:table-cell table:number-columns-repeated="2"/>
          <table:table-cell table:style-name="ce133"/>
          <table:table-cell table:number-columns-repeated="5"/>
          <table:table-cell table:style-name="ce137" office:value-type="string">
            <text:p>Ecdysozoa, Häutungstiere&lt; Arthropoda, Gliederfüßer</text:p>
          </table:table-cell>
          <table:table-cell table:style-name="ce143"/>
          <table:table-cell office:value-type="string">
            <text:p>Hexapoda, Sechsfüßer</text:p>
          </table:table-cell>
          <table:table-cell/>
          <table:table-cell office:value-type="string">
            <text:p>Insecta, Insekten</text:p>
          </table:table-cell>
          <table:table-cell table:number-columns-repeated="2"/>
          <table:table-cell office:value-type="string">
            <text:p>Hemiptera, Schnabelkerfen</text:p>
          </table:table-cell>
          <table:table-cell office:value-type="string">
            <text:p>Heteroptera, Wanzen &gt;Pentatomomorpha,</text:p>
          </table:table-cell>
          <table:table-cell office:value-type="string">
            <text:p>Pentatomoidea</text:p>
          </table:table-cell>
          <table:table-cell office:value-type="string">
            <text:p>Pentatomidae, Baumwanzen</text:p>
          </table:table-cell>
          <table:table-cell office:value-type="string">
            <text:p>Pentatominae</text:p>
          </table:table-cell>
          <table:table-cell office:value-type="string">
            <text:p>Pentatomini</text:p>
          </table:table-cell>
          <table:table-cell office:value-type="string">
            <text:p>Rhaphigaster</text:p>
          </table:table-cell>
          <table:table-cell office:value-type="string">
            <text:p>nebulosa, Graue Gartenwanze</text:p>
          </table:table-cell>
          <table:table-cell table:number-columns-repeated="998"/>
        </table:table-row>
        <table:table-row table:style-name="ro13">
          <table:table-cell table:formula="of:=SUM(COUNTIF([.C$3:.C$19999];[.C$3:.C$19999]))" office:value-type="float" office:value="1">
            <text:p>1</text:p>
          </table:table-cell>
          <table:table-cell office:value-type="string">
            <text:p>Blaugrüne Baumwanze</text:p>
          </table:table-cell>
          <table:table-cell office:value-type="string">
            <text:p>Zicrona caerulea</text:p>
          </table:table-cell>
          <table:table-cell table:number-columns-repeated="8"/>
          <table:table-cell table:style-name="ce137" office:value-type="string">
            <text:p>Ecdysozoa, Häutungstiere&lt; Arthropoda, Gliederfüßer</text:p>
          </table:table-cell>
          <table:table-cell table:style-name="ce143"/>
          <table:table-cell office:value-type="string">
            <text:p>Hexapoda, Sechsfüßer</text:p>
          </table:table-cell>
          <table:table-cell/>
          <table:table-cell office:value-type="string">
            <text:p>Insecta, Insekten</text:p>
          </table:table-cell>
          <table:table-cell table:number-columns-repeated="2"/>
          <table:table-cell office:value-type="string">
            <text:p>Hemiptera, Schnabelkerfen</text:p>
          </table:table-cell>
          <table:table-cell office:value-type="string">
            <text:p>Heteroptera, Wanzen &gt;Pentatomomorpha,</text:p>
          </table:table-cell>
          <table:table-cell office:value-type="string">
            <text:p>Pentatomoidea</text:p>
          </table:table-cell>
          <table:table-cell office:value-type="string">
            <text:p>Pentatomidae, Baumwanzen</text:p>
          </table:table-cell>
          <table:table-cell office:value-type="string">
            <text:p>Asopinae</text:p>
          </table:table-cell>
          <table:table-cell/>
          <table:table-cell office:value-type="string">
            <text:p>Zicrona</text:p>
          </table:table-cell>
          <table:table-cell office:value-type="string">
            <text:p>caerulea, Blaugrüne Baumwanze</text:p>
          </table:table-cell>
          <table:table-cell table:number-columns-repeated="998"/>
        </table:table-row>
        <table:table-row table:style-name="ro13">
          <table:table-cell table:formula="of:=SUM(COUNTIF([.C$3:.C$19999];[.C$3:.C$19999]))" office:value-type="float" office:value="1">
            <text:p>1</text:p>
          </table:table-cell>
          <table:table-cell office:value-type="string">
            <text:p>Schwarzbrauner Glattkäfer</text:p>
          </table:table-cell>
          <table:table-cell office:value-type="string">
            <text:p>Stilbus testaceus</text:p>
          </table:table-cell>
          <table:table-cell table:number-columns-repeated="8"/>
          <table:table-cell table:style-name="ce137" office:value-type="string">
            <text:p>Ecdysozoa, Häutungstiere&lt; Arthropoda, Gliederfüßer</text:p>
          </table:table-cell>
          <table:table-cell table:style-name="ce143"/>
          <table:table-cell office:value-type="string">
            <text:p>Hexapoda, Sechsfüßer</text:p>
          </table:table-cell>
          <table:table-cell/>
          <table:table-cell office:value-type="string">
            <text:p>Insecta, Insekten</text:p>
          </table:table-cell>
          <table:table-cell office:value-type="string">
            <text:p>Pterygota, Fluginsekten</text:p>
          </table:table-cell>
          <table:table-cell office:value-type="string">
            <text:p>Neoptera, Neuflügler</text:p>
          </table:table-cell>
          <table:table-cell office:value-type="string">
            <text:p>Coleoptera, Käfer</text:p>
          </table:table-cell>
          <table:table-cell office:value-type="string">
            <text:p>Polyphaga &gt;Cucujiformia</text:p>
          </table:table-cell>
          <table:table-cell office:value-type="string">
            <text:p>Cucujoidea</text:p>
          </table:table-cell>
          <table:table-cell office:value-type="string">
            <text:p>Phalacridae, Glattkäfer</text:p>
          </table:table-cell>
          <table:table-cell office:value-type="string">
            <text:p>Phalacrinae</text:p>
          </table:table-cell>
          <table:table-cell/>
          <table:table-cell office:value-type="string">
            <text:p>Stilbus</text:p>
          </table:table-cell>
          <table:table-cell office:value-type="string">
            <text:p><text:s/>testaceus, Schwarzbrauner Glattkäfer</text:p>
          </table:table-cell>
          <table:table-cell office:value-type="string">
            <text:p>Olibrus sp</text:p>
          </table:table-cell>
          <table:table-cell table:number-columns-repeated="997"/>
        </table:table-row>
        <table:table-row table:style-name="ro13">
          <table:table-cell table:formula="of:=SUM(COUNTIF([.C$3:.C$19999];[.C$3:.C$19999]))" office:value-type="float" office:value="1">
            <text:p>1</text:p>
          </table:table-cell>
          <table:table-cell table:style-name="ce127" office:value-type="string">
            <text:p>Kormoran</text:p>
          </table:table-cell>
          <table:table-cell table:style-name="ce127" office:value-type="string">
            <text:p>Phalacrocorax carbo</text:p>
          </table:table-cell>
          <table:table-cell table:number-columns-repeated="8"/>
          <table:table-cell table:style-name="ce138" office:value-type="string">
            <text:p>Chordata, Chordatiere</text:p>
          </table:table-cell>
          <table:table-cell table:style-name="ce144" office:value-type="string">
            <text:p>Vertebrata, Wirbeltiere</text:p>
          </table:table-cell>
          <table:table-cell office:value-type="string">
            <text:p>Gnathostomata, Kiefermäuler</text:p>
          </table:table-cell>
          <table:table-cell office:value-type="string">
            <text:p>Tetrapoda, Landwirbeltiere</text:p>
          </table:table-cell>
          <table:table-cell office:value-type="string">
            <text:p>Aves, Vögel</text:p>
          </table:table-cell>
          <table:table-cell office:value-type="string">
            <text:p>Neognathae, Neukiefervögel</text:p>
          </table:table-cell>
          <table:table-cell/>
          <table:table-cell office:value-type="string">
            <text:p>Suliformes</text:p>
          </table:table-cell>
          <table:table-cell table:number-columns-repeated="2"/>
          <table:table-cell table:style-name="ce147" office:value-type="string">
            <text:p>Phalacrocoracidae, Kormorane</text:p>
          </table:table-cell>
          <table:table-cell table:number-columns-repeated="2"/>
          <table:table-cell office:value-type="string">
            <text:p>Phalacrocorax, Kormorane</text:p>
          </table:table-cell>
          <table:table-cell office:value-type="string">
            <text:p>carbo, Kormoran</text:p>
          </table:table-cell>
          <table:table-cell table:number-columns-repeated="998"/>
        </table:table-row>
        <table:table-row table:style-name="ro13">
          <table:table-cell table:formula="of:=SUM(COUNTIF([.C$3:.C$19999];[.C$3:.C$19999]))" office:value-type="float" office:value="1">
            <text:p>1</text:p>
          </table:table-cell>
          <table:table-cell office:value-type="string">
            <text:p>Streckfuss</text:p>
          </table:table-cell>
          <table:table-cell office:value-type="string">
            <text:p>Dicranopalpus ramosus</text:p>
          </table:table-cell>
          <table:table-cell table:number-columns-repeated="8"/>
          <table:table-cell table:style-name="ce137" office:value-type="string">
            <text:p>Ecdysozoa, Häutungstiere&lt; Arthropoda, Gliederfüßer</text:p>
          </table:table-cell>
          <table:table-cell office:value-type="string">
            <text:p>Chelicerata, Kieferklauenträger</text:p>
          </table:table-cell>
          <table:table-cell table:number-columns-repeated="2"/>
          <table:table-cell office:value-type="string">
            <text:p>Arachnida, Spinnentiere</text:p>
          </table:table-cell>
          <table:table-cell table:number-columns-repeated="2"/>
          <table:table-cell office:value-type="string">
            <text:p>Opiliones, Weberknechte</text:p>
          </table:table-cell>
          <table:table-cell office:value-type="string">
            <text:p>Eupneu</text:p>
          </table:table-cell>
          <table:table-cell office:value-type="string">
            <text:p>Phalangioidea</text:p>
          </table:table-cell>
          <table:table-cell office:value-type="string">
            <text:p>Phalangiidae, Echte Weberknechte <text:s/>(Schneider)</text:p>
          </table:table-cell>
          <table:table-cell table:number-columns-repeated="2"/>
          <table:table-cell office:value-type="string">
            <text:p>Dicranopalpus</text:p>
          </table:table-cell>
          <table:table-cell office:value-type="string">
            <text:p>ramosus, Streckfuß</text:p>
          </table:table-cell>
          <table:table-cell table:number-columns-repeated="998"/>
        </table:table-row>
        <table:table-row table:style-name="ro13">
          <table:table-cell table:formula="of:=SUM(COUNTIF([.C$3:.C$19999];[.C$3:.C$19999]))" office:value-type="float" office:value="1">
            <text:p>1</text:p>
          </table:table-cell>
          <table:table-cell office:value-type="string">
            <text:p>Gesattelter Zahnäugler</text:p>
          </table:table-cell>
          <table:table-cell office:value-type="string">
            <text:p>Lacinius ephippiatus</text:p>
          </table:table-cell>
          <table:table-cell table:number-columns-repeated="8"/>
          <table:table-cell table:style-name="ce137" office:value-type="string">
            <text:p>Ecdysozoa, Häutungstiere&lt; Arthropoda, Gliederfüßer</text:p>
          </table:table-cell>
          <table:table-cell office:value-type="string">
            <text:p>Chelicerata, Kieferklauenträger</text:p>
          </table:table-cell>
          <table:table-cell table:number-columns-repeated="2"/>
          <table:table-cell office:value-type="string">
            <text:p>Arachnida, Spinnentiere</text:p>
          </table:table-cell>
          <table:table-cell table:number-columns-repeated="2"/>
          <table:table-cell office:value-type="string">
            <text:p>Opiliones, Weberknechte</text:p>
          </table:table-cell>
          <table:table-cell office:value-type="string">
            <text:p>Eupneu</text:p>
          </table:table-cell>
          <table:table-cell office:value-type="string">
            <text:p>Phalangioidea</text:p>
          </table:table-cell>
          <table:table-cell office:value-type="string">
            <text:p>Phalangiidae, Echte Weberknechte <text:s/>(Schneider)</text:p>
          </table:table-cell>
          <table:table-cell table:number-columns-repeated="2"/>
          <table:table-cell office:value-type="string">
            <text:p>Lacinius</text:p>
          </table:table-cell>
          <table:table-cell office:value-type="string">
            <text:p>ephippiatus, Gesattelter Zahnäugler</text:p>
          </table:table-cell>
          <table:table-cell table:number-columns-repeated="998"/>
        </table:table-row>
        <table:table-row table:style-name="ro13">
          <table:table-cell table:formula="of:=SUM(COUNTIF([.C$3:.C$19999];[.C$3:.C$19999]))" office:value-type="float" office:value="1">
            <text:p>1</text:p>
          </table:table-cell>
          <table:table-cell office:value-type="string">
            <text:p>Mittelmeer-Weberknecht</text:p>
          </table:table-cell>
          <table:table-cell office:value-type="string">
            <text:p>Opilio canestrinii</text:p>
          </table:table-cell>
          <table:table-cell table:number-columns-repeated="8"/>
          <table:table-cell table:style-name="ce137" office:value-type="string">
            <text:p>Ecdysozoa, Häutungstiere&lt; Arthropoda, Gliederfüßer</text:p>
          </table:table-cell>
          <table:table-cell office:value-type="string">
            <text:p>Chelicerata, Kieferklauenträger</text:p>
          </table:table-cell>
          <table:table-cell table:number-columns-repeated="2"/>
          <table:table-cell office:value-type="string">
            <text:p>Arachnida, Spinnentiere</text:p>
          </table:table-cell>
          <table:table-cell table:number-columns-repeated="2"/>
          <table:table-cell office:value-type="string">
            <text:p>Opiliones, Weberknechte</text:p>
          </table:table-cell>
          <table:table-cell office:value-type="string">
            <text:p>Eupneu</text:p>
          </table:table-cell>
          <table:table-cell office:value-type="string">
            <text:p>Phalangioidea</text:p>
          </table:table-cell>
          <table:table-cell office:value-type="string">
            <text:p>Phalangiidae, Echte Weberknechte <text:s/>(Schneider)</text:p>
          </table:table-cell>
          <table:table-cell table:number-columns-repeated="2"/>
          <table:table-cell office:value-type="string">
            <text:p>Opilio</text:p>
          </table:table-cell>
          <table:table-cell office:value-type="string">
            <text:p>canestrinii, Alpenninenkanker (Mittelmeerweberknecht)</text:p>
          </table:table-cell>
          <table:table-cell table:number-columns-repeated="998"/>
        </table:table-row>
        <table:table-row table:style-name="ro13">
          <table:table-cell table:formula="of:=SUM(COUNTIF([.C$3:.C$19999];[.C$3:.C$19999]))" office:value-type="float" office:value="1">
            <text:p>1</text:p>
          </table:table-cell>
          <table:table-cell office:value-type="string">
            <text:p>Gemeiner Weberknecht</text:p>
          </table:table-cell>
          <table:table-cell office:value-type="string">
            <text:p>Phalangium opilio</text:p>
          </table:table-cell>
          <table:table-cell table:number-columns-repeated="8"/>
          <table:table-cell table:style-name="ce137" office:value-type="string">
            <text:p>Ecdysozoa, Häutungstiere&lt; Arthropoda, Gliederfüßer</text:p>
          </table:table-cell>
          <table:table-cell office:value-type="string">
            <text:p>Chelicerata, Kieferklauenträger</text:p>
          </table:table-cell>
          <table:table-cell table:number-columns-repeated="2"/>
          <table:table-cell office:value-type="string">
            <text:p>Arachnida, Spinnentiere</text:p>
          </table:table-cell>
          <table:table-cell table:number-columns-repeated="2"/>
          <table:table-cell office:value-type="string">
            <text:p>Opiliones, Weberknechte</text:p>
          </table:table-cell>
          <table:table-cell office:value-type="string">
            <text:p>Eupneu</text:p>
          </table:table-cell>
          <table:table-cell office:value-type="string">
            <text:p>Phalangioidea</text:p>
          </table:table-cell>
          <table:table-cell office:value-type="string">
            <text:p>Phalangiidae, Echte Weberknechte <text:s/>(Schneider)</text:p>
          </table:table-cell>
          <table:table-cell table:number-columns-repeated="2"/>
          <table:table-cell office:value-type="string">
            <text:p>Phalangium</text:p>
          </table:table-cell>
          <table:table-cell office:value-type="string">
            <text:p>opilio, Hornweberknecht (Hornkanker)</text:p>
          </table:table-cell>
          <table:table-cell table:number-columns-repeated="998"/>
        </table:table-row>
        <table:table-row table:style-name="ro13">
          <table:table-cell table:formula="of:=SUM(COUNTIF([.C$3:.C$19999];[.C$3:.C$19999]))" office:value-type="float" office:value="1">
            <text:p>1</text:p>
          </table:table-cell>
          <table:table-cell office:value-type="string">
            <text:p>Schwarzauge</text:p>
          </table:table-cell>
          <table:table-cell office:value-type="string">
            <text:p>Rilaena triangularis</text:p>
          </table:table-cell>
          <table:table-cell table:number-columns-repeated="8"/>
          <table:table-cell table:style-name="ce137" office:value-type="string">
            <text:p>Ecdysozoa, Häutungstiere&lt; Arthropoda, Gliederfüßer</text:p>
          </table:table-cell>
          <table:table-cell office:value-type="string">
            <text:p>Chelicerata, Kieferklauenträger</text:p>
          </table:table-cell>
          <table:table-cell table:number-columns-repeated="2"/>
          <table:table-cell office:value-type="string">
            <text:p>Arachnida, Spinnentiere</text:p>
          </table:table-cell>
          <table:table-cell table:number-columns-repeated="2"/>
          <table:table-cell office:value-type="string">
            <text:p>Opiliones, Weberknechte</text:p>
          </table:table-cell>
          <table:table-cell office:value-type="string">
            <text:p>Eupneu</text:p>
          </table:table-cell>
          <table:table-cell office:value-type="string">
            <text:p>Phalangioidea</text:p>
          </table:table-cell>
          <table:table-cell office:value-type="string">
            <text:p>Phalangiidae, Echte Weberknechte <text:s/>(Schneider)</text:p>
          </table:table-cell>
          <table:table-cell table:number-columns-repeated="2"/>
          <table:table-cell office:value-type="string">
            <text:p>Rilaena</text:p>
          </table:table-cell>
          <table:table-cell office:value-type="string">
            <text:p>triangularis, Schwarzauge</text:p>
          </table:table-cell>
          <table:table-cell table:number-columns-repeated="998"/>
        </table:table-row>
        <table:table-row table:style-name="ro13">
          <table:table-cell table:formula="of:=SUM(COUNTIF([.C$3:.C$19999];[.C$3:.C$19999]))" office:value-type="float" office:value="1">
            <text:p>1</text:p>
          </table:table-cell>
          <table:table-cell office:value-type="string">
            <text:p>Flachstrecker</text:p>
          </table:table-cell>
          <table:table-cell office:value-type="string">
            <text:p>Philodromus dispar</text:p>
          </table:table-cell>
          <table:table-cell table:number-columns-repeated="8"/>
          <table:table-cell table:style-name="ce137" office:value-type="string">
            <text:p>Ecdysozoa, Häutungstiere&lt; Arthropoda, Gliederfüßer</text:p>
          </table:table-cell>
          <table:table-cell office:value-type="string">
            <text:p>Chelicerata, Kieferklauenträger</text:p>
          </table:table-cell>
          <table:table-cell table:number-columns-repeated="2"/>
          <table:table-cell office:value-type="string">
            <text:p>Arachnida, Spinnentiere</text:p>
          </table:table-cell>
          <table:table-cell table:number-columns-repeated="2"/>
          <table:table-cell office:value-type="string">
            <text:p>Araneae, Webspinnen</text:p>
          </table:table-cell>
          <table:table-cell office:value-type="string">
            <text:p>Araneomorphae, Echte Webspinnen &gt;Entelegynae</text:p>
          </table:table-cell>
          <table:table-cell office:value-type="string">
            <text:p>Thomisoidea</text:p>
          </table:table-cell>
          <table:table-cell office:value-type="string">
            <text:p>Philodromidae, Laufspinnen</text:p>
          </table:table-cell>
          <table:table-cell table:number-columns-repeated="2"/>
          <table:table-cell office:value-type="string">
            <text:p>Philodromus, Flachstrecker</text:p>
          </table:table-cell>
          <table:table-cell office:value-type="string">
            <text:p>dispar</text:p>
          </table:table-cell>
          <table:table-cell table:number-columns-repeated="998"/>
        </table:table-row>
        <table:table-row table:style-name="ro13">
          <table:table-cell table:formula="of:=SUM(COUNTIF([.C$3:.C$19999];[.C$3:.C$19999]))" office:value-type="float" office:value="1">
            <text:p>1</text:p>
          </table:table-cell>
          <table:table-cell office:value-type="string">
            <text:p>Laufspinne</text:p>
          </table:table-cell>
          <table:table-cell office:value-type="string">
            <text:p>Tibellus oblongus</text:p>
          </table:table-cell>
          <table:table-cell table:number-columns-repeated="8"/>
          <table:table-cell table:style-name="ce137" office:value-type="string">
            <text:p>Ecdysozoa, Häutungstiere&lt; Arthropoda, Gliederfüßer</text:p>
          </table:table-cell>
          <table:table-cell office:value-type="string">
            <text:p>Chelicerata, Kieferklauenträger</text:p>
          </table:table-cell>
          <table:table-cell table:number-columns-repeated="2"/>
          <table:table-cell office:value-type="string">
            <text:p>Arachnida, Spinnentiere</text:p>
          </table:table-cell>
          <table:table-cell table:number-columns-repeated="2"/>
          <table:table-cell office:value-type="string">
            <text:p>Araneae, Webspinnen</text:p>
          </table:table-cell>
          <table:table-cell office:value-type="string">
            <text:p>Araneomorphae, Echte Webspinnen &gt;Entelegynae</text:p>
          </table:table-cell>
          <table:table-cell office:value-type="string">
            <text:p>Thomisoidea</text:p>
          </table:table-cell>
          <table:table-cell office:value-type="string">
            <text:p>Philodromidae, Laufspinnen</text:p>
          </table:table-cell>
          <table:table-cell table:number-columns-repeated="2"/>
          <table:table-cell office:value-type="string">
            <text:p>Tibellus</text:p>
          </table:table-cell>
          <table:table-cell office:value-type="string">
            <text:p>oblongus</text:p>
          </table:table-cell>
          <table:table-cell table:number-columns-repeated="998"/>
        </table:table-row>
        <table:table-row table:style-name="ro13">
          <table:table-cell table:formula="of:=SUM(COUNTIF([.C$3:.C$19999];[.C$3:.C$19999]))" office:value-type="float" office:value="1">
            <text:p>1</text:p>
          </table:table-cell>
          <table:table-cell office:value-type="string">
            <text:p>Moosassel</text:p>
          </table:table-cell>
          <table:table-cell office:value-type="string">
            <text:p>Philoscia muscorum</text:p>
          </table:table-cell>
          <table:table-cell table:number-columns-repeated="8"/>
          <table:table-cell table:style-name="ce137" office:value-type="string">
            <text:p>Ecdysozoa, Häutungstiere&lt; Arthropoda, Gliederfüßer</text:p>
          </table:table-cell>
          <table:table-cell office:value-type="string">
            <text:p>Crustacea, Krebstiere</text:p>
          </table:table-cell>
          <table:table-cell table:number-columns-repeated="2"/>
          <table:table-cell office:value-type="string">
            <text:p>Malacostraca, Höhere Krebse</text:p>
          </table:table-cell>
          <table:table-cell office:value-type="string">
            <text:p>Eumalacostraca</text:p>
          </table:table-cell>
          <table:table-cell office:value-type="string">
            <text:p>Peracarida, Ranzenkrebse</text:p>
          </table:table-cell>
          <table:table-cell office:value-type="string">
            <text:p>Isopoda, Asseln</text:p>
          </table:table-cell>
          <table:table-cell office:value-type="string">
            <text:p>Oniscidea, Landasseln</text:p>
          </table:table-cell>
          <table:table-cell/>
          <table:table-cell office:value-type="string">
            <text:p>Philosciidae</text:p>
          </table:table-cell>
          <table:table-cell table:number-columns-repeated="2"/>
          <table:table-cell office:value-type="string">
            <text:p>Philoscia</text:p>
          </table:table-cell>
          <table:table-cell office:value-type="string">
            <text:p>muscorum, Moosassel</text:p>
          </table:table-cell>
          <table:table-cell table:number-columns-repeated="998"/>
        </table:table-row>
        <table:table-row table:style-name="ro13">
          <table:table-cell table:formula="of:=SUM(COUNTIF([.C$3:.C$19999];[.C$3:.C$19999]))" office:value-type="float" office:value="1">
            <text:p>1</text:p>
          </table:table-cell>
          <table:table-cell office:value-type="string">
            <text:p>Buckelfliege</text:p>
          </table:table-cell>
          <table:table-cell office:value-type="string">
            <text:p>Phoridae</text:p>
          </table:table-cell>
          <table:table-cell table:number-columns-repeated="8"/>
          <table:table-cell table:style-name="ce137" office:value-type="string">
            <text:p>Ecdysozoa, Häutungstiere&lt; Arthropoda, Gliederfüßer</text:p>
          </table:table-cell>
          <table:table-cell table:style-name="ce143"/>
          <table:table-cell office:value-type="string">
            <text:p>Hexapoda, Sechsfüßer</text:p>
          </table:table-cell>
          <table:table-cell/>
          <table:table-cell office:value-type="string">
            <text:p>Insecta, Insekten</text:p>
          </table:table-cell>
          <table:table-cell office:value-type="string">
            <text:p>Calyptratae</text:p>
          </table:table-cell>
          <table:table-cell table:style-name="ce155"/>
          <table:table-cell office:value-type="string">
            <text:p>Diptera, Zweiflügler</text:p>
          </table:table-cell>
          <table:table-cell office:value-type="string">
            <text:p>Brachicera, Fliegen &gt;Muscomorpha</text:p>
          </table:table-cell>
          <table:table-cell office:value-type="string">
            <text:p>Platypezoidea</text:p>
          </table:table-cell>
          <table:table-cell office:value-type="string">
            <text:p>Phoridae, Buckelfliegen</text:p>
          </table:table-cell>
          <table:table-cell table:number-columns-repeated="1002"/>
        </table:table-row>
        <table:table-row table:style-name="ro13">
          <table:table-cell table:formula="of:=SUM(COUNTIF([.C$3:.C$19999];[.C$3:.C$19999]))" office:value-type="float" office:value="1">
            <text:p>1</text:p>
          </table:table-cell>
          <table:table-cell office:value-type="string">
            <text:p>Zilp zalp</text:p>
          </table:table-cell>
          <table:table-cell office:value-type="string">
            <text:p>Phylloscopus collybita</text:p>
          </table:table-cell>
          <table:table-cell table:number-columns-repeated="8"/>
          <table:table-cell table:style-name="ce138" office:value-type="string">
            <text:p>Chordata, Chordatiere</text:p>
          </table:table-cell>
          <table:table-cell table:style-name="ce144" office:value-type="string">
            <text:p>Vertebrata, Wirbeltiere</text:p>
          </table:table-cell>
          <table:table-cell office:value-type="string">
            <text:p>Gnathostomata, Kiefermäuler</text:p>
          </table:table-cell>
          <table:table-cell office:value-type="string">
            <text:p>Tetrapoda, Landwirbeltiere</text:p>
          </table:table-cell>
          <table:table-cell office:value-type="string">
            <text:p>Aves, Vögel</text:p>
          </table:table-cell>
          <table:table-cell office:value-type="string">
            <text:p>Neognathae, Neukiefervögel</text:p>
          </table:table-cell>
          <table:table-cell/>
          <table:table-cell office:value-type="string">
            <text:p>Passeriformes, Sperlingsvögel</text:p>
          </table:table-cell>
          <table:table-cell office:value-type="string">
            <text:p>Passeri, Singvögel</text:p>
          </table:table-cell>
          <table:table-cell office:value-type="string">
            <text:p>Aegithaloidea</text:p>
          </table:table-cell>
          <table:table-cell office:value-type="string">
            <text:p>Phylloscopidae, Laubsängerartige</text:p>
          </table:table-cell>
          <table:table-cell table:number-columns-repeated="2"/>
          <table:table-cell office:value-type="string">
            <text:p>Phylloscopus, Laubsänger</text:p>
          </table:table-cell>
          <table:table-cell office:value-type="string">
            <text:p>collybita, Zilp zalp</text:p>
          </table:table-cell>
          <table:table-cell table:number-columns-repeated="998"/>
        </table:table-row>
        <table:table-row table:style-name="ro13">
          <table:table-cell table:formula="of:=SUM(COUNTIF([.C$3:.C$19999];[.C$3:.C$19999]))" office:value-type="float" office:value="1">
            <text:p>1</text:p>
          </table:table-cell>
          <table:table-cell office:value-type="string">
            <text:p>Buntspecht</text:p>
          </table:table-cell>
          <table:table-cell office:value-type="string">
            <text:p>Dendrocopos major</text:p>
          </table:table-cell>
          <table:table-cell table:number-columns-repeated="8"/>
          <table:table-cell table:style-name="ce138" office:value-type="string">
            <text:p>Chordata, Chordatiere</text:p>
          </table:table-cell>
          <table:table-cell table:style-name="ce144" office:value-type="string">
            <text:p>Vertebrata, Wirbeltiere</text:p>
          </table:table-cell>
          <table:table-cell office:value-type="string">
            <text:p>Gnathostomata, Kiefermäuler</text:p>
          </table:table-cell>
          <table:table-cell office:value-type="string">
            <text:p>Tetrapoda, Landwirbeltiere</text:p>
          </table:table-cell>
          <table:table-cell office:value-type="string">
            <text:p>Aves, Vögel</text:p>
          </table:table-cell>
          <table:table-cell office:value-type="string">
            <text:p>Neognathae, Neukiefervögel</text:p>
          </table:table-cell>
          <table:table-cell/>
          <table:table-cell office:value-type="string">
            <text:p>Piciformes, Spechtvögel</text:p>
          </table:table-cell>
          <table:table-cell table:number-columns-repeated="2"/>
          <table:table-cell office:value-type="string">
            <text:p>Picidae, Spechte</text:p>
          </table:table-cell>
          <table:table-cell office:value-type="string">
            <text:p>Picinae, Echte Spechte</text:p>
          </table:table-cell>
          <table:table-cell/>
          <table:table-cell office:value-type="string">
            <text:p>Dendrocopos, Buntspechte</text:p>
          </table:table-cell>
          <table:table-cell office:value-type="string">
            <text:p>major, Buntspecht</text:p>
          </table:table-cell>
          <table:table-cell table:number-columns-repeated="998"/>
        </table:table-row>
        <table:table-row table:style-name="ro13">
          <table:table-cell table:formula="of:=SUM(COUNTIF([.C$3:.C$19999];[.C$3:.C$19999]))" office:value-type="float" office:value="1">
            <text:p>1</text:p>
          </table:table-cell>
          <table:table-cell office:value-type="string">
            <text:p>Mittelspecht</text:p>
          </table:table-cell>
          <table:table-cell office:value-type="string">
            <text:p>Leiopicus medius</text:p>
          </table:table-cell>
          <table:table-cell table:number-columns-repeated="8"/>
          <table:table-cell table:style-name="ce138" office:value-type="string">
            <text:p>Chordata, Chordatiere</text:p>
          </table:table-cell>
          <table:table-cell table:style-name="ce144" office:value-type="string">
            <text:p>Vertebrata, Wirbeltiere</text:p>
          </table:table-cell>
          <table:table-cell office:value-type="string">
            <text:p>Gnathostomata, Kiefermäuler</text:p>
          </table:table-cell>
          <table:table-cell office:value-type="string">
            <text:p>Tetrapoda, Landwirbeltiere</text:p>
          </table:table-cell>
          <table:table-cell office:value-type="string">
            <text:p>Aves, Vögel</text:p>
          </table:table-cell>
          <table:table-cell office:value-type="string">
            <text:p>Neognathae, Neukiefervögel</text:p>
          </table:table-cell>
          <table:table-cell/>
          <table:table-cell office:value-type="string">
            <text:p>Piciformes, Spechtvögel</text:p>
          </table:table-cell>
          <table:table-cell table:number-columns-repeated="2"/>
          <table:table-cell office:value-type="string">
            <text:p>Picidae, Spechte</text:p>
          </table:table-cell>
          <table:table-cell office:value-type="string">
            <text:p>Picinae, Echte Spechte</text:p>
          </table:table-cell>
          <table:table-cell/>
          <table:table-cell office:value-type="string">
            <text:p>Leiopicus</text:p>
          </table:table-cell>
          <table:table-cell office:value-type="string">
            <text:p>medius, Mittelspecht</text:p>
          </table:table-cell>
          <table:table-cell table:number-columns-repeated="998"/>
        </table:table-row>
        <table:table-row table:style-name="ro13">
          <table:table-cell table:formula="of:=SUM(COUNTIF([.C$3:.C$19999];[.C$3:.C$19999]))" office:value-type="float" office:value="1">
            <text:p>1</text:p>
          </table:table-cell>
          <table:table-cell office:value-type="string">
            <text:p>Grünspecht</text:p>
          </table:table-cell>
          <table:table-cell office:value-type="string">
            <text:p>Picus viridis</text:p>
          </table:table-cell>
          <table:table-cell table:number-columns-repeated="8"/>
          <table:table-cell table:style-name="ce138" office:value-type="string">
            <text:p>Chordata, Chordatiere</text:p>
          </table:table-cell>
          <table:table-cell table:style-name="ce144" office:value-type="string">
            <text:p>Vertebrata, Wirbeltiere</text:p>
          </table:table-cell>
          <table:table-cell office:value-type="string">
            <text:p>Gnathostomata, Kiefermäuler</text:p>
          </table:table-cell>
          <table:table-cell office:value-type="string">
            <text:p>Tetrapoda, Landwirbeltiere</text:p>
          </table:table-cell>
          <table:table-cell office:value-type="string">
            <text:p>Aves, Vögel</text:p>
          </table:table-cell>
          <table:table-cell office:value-type="string">
            <text:p>Neognathae, Neukiefervögel</text:p>
          </table:table-cell>
          <table:table-cell/>
          <table:table-cell office:value-type="string">
            <text:p>Piciformes, Spechtvögel</text:p>
          </table:table-cell>
          <table:table-cell table:number-columns-repeated="2"/>
          <table:table-cell office:value-type="string">
            <text:p>Picidae, Spechte</text:p>
          </table:table-cell>
          <table:table-cell office:value-type="string">
            <text:p>Picinae, Echte Spechte</text:p>
          </table:table-cell>
          <table:table-cell/>
          <table:table-cell office:value-type="string">
            <text:p>Picus, Spechte</text:p>
          </table:table-cell>
          <table:table-cell office:value-type="string">
            <text:p>viridis, Grünspecht</text:p>
          </table:table-cell>
          <table:table-cell table:number-columns-repeated="998"/>
        </table:table-row>
        <table:table-row table:style-name="ro13">
          <table:table-cell table:formula="of:=SUM(COUNTIF([.C$3:.C$19999];[.C$3:.C$19999]))" office:value-type="float" office:value="1">
            <text:p>1</text:p>
          </table:table-cell>
          <table:table-cell office:value-type="string">
            <text:p>Aurorafalter</text:p>
          </table:table-cell>
          <table:table-cell office:value-type="string">
            <text:p>Anthocharis cardamines</text:p>
          </table:table-cell>
          <table:table-cell table:number-columns-repeated="8"/>
          <table:table-cell table:style-name="ce137" office:value-type="string">
            <text:p>Ecdysozoa, Häutungstiere&lt; Arthropoda, Gliederfüßer</text:p>
          </table:table-cell>
          <table:table-cell table:style-name="ce143"/>
          <table:table-cell office:value-type="string">
            <text:p>Hexapoda, Sechsfüßer</text:p>
          </table:table-cell>
          <table:table-cell/>
          <table:table-cell office:value-type="string">
            <text:p>Insecta, Insekten</text:p>
          </table:table-cell>
          <table:table-cell/>
          <table:table-cell office:value-type="string">
            <text:p>Neoptera, Neuflügler</text:p>
          </table:table-cell>
          <table:table-cell office:value-type="string">
            <text:p>Lepidoptera, Schmetterlinge</text:p>
          </table:table-cell>
          <table:table-cell office:value-type="string">
            <text:p>Glossata</text:p>
          </table:table-cell>
          <table:table-cell office:value-type="string">
            <text:p>Papilionoidea</text:p>
          </table:table-cell>
          <table:table-cell office:value-type="string">
            <text:p>Pieridae, Weißlinge</text:p>
          </table:table-cell>
          <table:table-cell table:number-columns-repeated="2"/>
          <table:table-cell office:value-type="string">
            <text:p>Anthocharis</text:p>
          </table:table-cell>
          <table:table-cell office:value-type="string">
            <text:p>cardamines, Aurorafalter</text:p>
          </table:table-cell>
          <table:table-cell table:number-columns-repeated="998"/>
        </table:table-row>
        <table:table-row table:style-name="ro13">
          <table:table-cell table:formula="of:=SUM(COUNTIF([.C$3:.C$19999];[.C$3:.C$19999]))" office:value-type="float" office:value="1">
            <text:p>1</text:p>
          </table:table-cell>
          <table:table-cell office:value-type="string">
            <text:p>Zitronenfalter</text:p>
          </table:table-cell>
          <table:table-cell office:value-type="string">
            <text:p>Gonepteryx rhamni</text:p>
          </table:table-cell>
          <table:table-cell table:number-columns-repeated="8"/>
          <table:table-cell table:style-name="ce137" office:value-type="string">
            <text:p>Ecdysozoa, Häutungstiere&lt; Arthropoda, Gliederfüßer</text:p>
          </table:table-cell>
          <table:table-cell table:style-name="ce143"/>
          <table:table-cell office:value-type="string">
            <text:p>Hexapoda, Sechsfüßer</text:p>
          </table:table-cell>
          <table:table-cell/>
          <table:table-cell office:value-type="string">
            <text:p>Insecta, Insekten</text:p>
          </table:table-cell>
          <table:table-cell/>
          <table:table-cell office:value-type="string">
            <text:p>Neoptera, Neuflügler</text:p>
          </table:table-cell>
          <table:table-cell office:value-type="string">
            <text:p>Lepidoptera, Schmetterlinge</text:p>
          </table:table-cell>
          <table:table-cell office:value-type="string">
            <text:p>Glossata</text:p>
          </table:table-cell>
          <table:table-cell office:value-type="string">
            <text:p>Papilionoidea</text:p>
          </table:table-cell>
          <table:table-cell office:value-type="string">
            <text:p>Pieridae, Weißlinge</text:p>
          </table:table-cell>
          <table:table-cell office:value-type="string">
            <text:p>Coliadinae, Gelblinge</text:p>
          </table:table-cell>
          <table:table-cell/>
          <table:table-cell office:value-type="string">
            <text:p>Gonepteryx</text:p>
          </table:table-cell>
          <table:table-cell office:value-type="string">
            <text:p>rhamni, Zitronenfalter</text:p>
          </table:table-cell>
          <table:table-cell table:number-columns-repeated="998"/>
        </table:table-row>
        <table:table-row table:style-name="ro13">
          <table:table-cell table:formula="of:=SUM(COUNTIF([.C$3:.C$19999];[.C$3:.C$19999]))" office:value-type="float" office:value="1">
            <text:p>1</text:p>
          </table:table-cell>
          <table:table-cell office:value-type="string">
            <text:p>Karst-Weißling</text:p>
          </table:table-cell>
          <table:table-cell office:value-type="string">
            <text:p>Pieris mannii</text:p>
          </table:table-cell>
          <table:table-cell table:number-columns-repeated="8"/>
          <table:table-cell table:style-name="ce137" office:value-type="string">
            <text:p>Ecdysozoa, Häutungstiere&lt; Arthropoda, Gliederfüßer</text:p>
          </table:table-cell>
          <table:table-cell table:style-name="ce143"/>
          <table:table-cell office:value-type="string">
            <text:p>Hexapoda, Sechsfüßer</text:p>
          </table:table-cell>
          <table:table-cell/>
          <table:table-cell office:value-type="string">
            <text:p>Insecta, Insekten</text:p>
          </table:table-cell>
          <table:table-cell/>
          <table:table-cell office:value-type="string">
            <text:p>Neoptera, Neuflügler</text:p>
          </table:table-cell>
          <table:table-cell office:value-type="string">
            <text:p>Lepidoptera, Schmetterlinge</text:p>
          </table:table-cell>
          <table:table-cell office:value-type="string">
            <text:p>Glossata</text:p>
          </table:table-cell>
          <table:table-cell office:value-type="string">
            <text:p>Papilionoidea</text:p>
          </table:table-cell>
          <table:table-cell office:value-type="string">
            <text:p>Pieridae, Weißlinge</text:p>
          </table:table-cell>
          <table:table-cell table:style-name="ce124" office:value-type="string">
            <text:p>Pierinae, Echte Weißlinge</text:p>
          </table:table-cell>
          <table:table-cell/>
          <table:table-cell office:value-type="string">
            <text:p>Pieris</text:p>
          </table:table-cell>
          <table:table-cell office:value-type="string">
            <text:p>mannii, Karstweißling</text:p>
          </table:table-cell>
          <table:table-cell table:number-columns-repeated="998"/>
        </table:table-row>
        <table:table-row table:style-name="ro13">
          <table:table-cell table:formula="of:=SUM(COUNTIF([.C$3:.C$19999];[.C$3:.C$19999]))" office:value-type="float" office:value="1">
            <text:p>1</text:p>
          </table:table-cell>
          <table:table-cell office:value-type="string">
            <text:p>Grünader-Weißling</text:p>
          </table:table-cell>
          <table:table-cell office:value-type="string">
            <text:p>Pieris napi</text:p>
          </table:table-cell>
          <table:table-cell table:number-columns-repeated="8"/>
          <table:table-cell table:style-name="ce137" office:value-type="string">
            <text:p>Ecdysozoa, Häutungstiere&lt; Arthropoda, Gliederfüßer</text:p>
          </table:table-cell>
          <table:table-cell table:style-name="ce143"/>
          <table:table-cell office:value-type="string">
            <text:p>Hexapoda, Sechsfüßer</text:p>
          </table:table-cell>
          <table:table-cell/>
          <table:table-cell office:value-type="string">
            <text:p>Insecta, Insekten</text:p>
          </table:table-cell>
          <table:table-cell/>
          <table:table-cell office:value-type="string">
            <text:p>Neoptera, Neuflügler</text:p>
          </table:table-cell>
          <table:table-cell office:value-type="string">
            <text:p>Lepidoptera, Schmetterlinge</text:p>
          </table:table-cell>
          <table:table-cell office:value-type="string">
            <text:p>Glossata</text:p>
          </table:table-cell>
          <table:table-cell office:value-type="string">
            <text:p>Papilionoidea</text:p>
          </table:table-cell>
          <table:table-cell office:value-type="string">
            <text:p>Pieridae, Weißlinge</text:p>
          </table:table-cell>
          <table:table-cell table:style-name="ce124" office:value-type="string">
            <text:p>Pierinae, Echte Weißlinge</text:p>
          </table:table-cell>
          <table:table-cell/>
          <table:table-cell office:value-type="string">
            <text:p>Pieris</text:p>
          </table:table-cell>
          <table:table-cell office:value-type="string">
            <text:p>napi, Rapsweißling (Grünader-Weißling)</text:p>
          </table:table-cell>
          <table:table-cell table:number-columns-repeated="998"/>
        </table:table-row>
        <table:table-row table:style-name="ro13">
          <table:table-cell table:formula="of:=SUM(COUNTIF([.C$3:.C$19999];[.C$3:.C$19999]))" office:value-type="float" office:value="1">
            <text:p>1</text:p>
          </table:table-cell>
          <table:table-cell office:value-type="string">
            <text:p>Kleiner Kohlweißling</text:p>
          </table:table-cell>
          <table:table-cell office:value-type="string">
            <text:p>Pieris rapae</text:p>
          </table:table-cell>
          <table:table-cell table:number-columns-repeated="8"/>
          <table:table-cell table:style-name="ce137" office:value-type="string">
            <text:p>Ecdysozoa, Häutungstiere&lt; Arthropoda, Gliederfüßer</text:p>
          </table:table-cell>
          <table:table-cell table:style-name="ce143"/>
          <table:table-cell office:value-type="string">
            <text:p>Hexapoda, Sechsfüßer</text:p>
          </table:table-cell>
          <table:table-cell/>
          <table:table-cell office:value-type="string">
            <text:p>Insecta, Insekten</text:p>
          </table:table-cell>
          <table:table-cell/>
          <table:table-cell office:value-type="string">
            <text:p>Neoptera, Neuflügler</text:p>
          </table:table-cell>
          <table:table-cell office:value-type="string">
            <text:p>Lepidoptera, Schmetterlinge</text:p>
          </table:table-cell>
          <table:table-cell office:value-type="string">
            <text:p>Glossata</text:p>
          </table:table-cell>
          <table:table-cell office:value-type="string">
            <text:p>Papilionoidea</text:p>
          </table:table-cell>
          <table:table-cell office:value-type="string">
            <text:p>Pieridae, Weißlinge</text:p>
          </table:table-cell>
          <table:table-cell table:style-name="ce124" office:value-type="string">
            <text:p>Pierinae, Echte Weißlinge</text:p>
          </table:table-cell>
          <table:table-cell/>
          <table:table-cell office:value-type="string">
            <text:p>Pieris</text:p>
          </table:table-cell>
          <table:table-cell office:value-type="string">
            <text:p>rapae, Kleiner Kohlweißling</text:p>
          </table:table-cell>
          <table:table-cell table:number-columns-repeated="998"/>
        </table:table-row>
        <table:table-row table:style-name="ro13">
          <table:table-cell table:formula="of:=SUM(COUNTIF([.C$3:.C$19999];[.C$3:.C$19999]))" office:value-type="float" office:value="1">
            <text:p>1</text:p>
          </table:table-cell>
          <table:table-cell office:value-type="string">
            <text:p>Listspinne</text:p>
          </table:table-cell>
          <table:table-cell office:value-type="string">
            <text:p>Pisaura mirabilis</text:p>
          </table:table-cell>
          <table:table-cell table:number-columns-repeated="8"/>
          <table:table-cell table:style-name="ce137" office:value-type="string">
            <text:p>Ecdysozoa, Häutungstiere&lt; Arthropoda, Gliederfüßer</text:p>
          </table:table-cell>
          <table:table-cell office:value-type="string">
            <text:p>Chelicerata, Kieferklauenträger</text:p>
          </table:table-cell>
          <table:table-cell table:number-columns-repeated="2"/>
          <table:table-cell office:value-type="string">
            <text:p>Arachnida, Spinnentiere</text:p>
          </table:table-cell>
          <table:table-cell table:number-columns-repeated="2"/>
          <table:table-cell office:value-type="string">
            <text:p>Araneae, Webspinnen</text:p>
          </table:table-cell>
          <table:table-cell office:value-type="string">
            <text:p>Araneomorphae, Echte Webspinnen &gt;Entelegynae</text:p>
          </table:table-cell>
          <table:table-cell office:value-type="string">
            <text:p>Lycosoidea, Wolfspinnenartige</text:p>
          </table:table-cell>
          <table:table-cell office:value-type="string">
            <text:p>Pisauridae, Jagdtspinnen</text:p>
          </table:table-cell>
          <table:table-cell table:number-columns-repeated="2"/>
          <table:table-cell office:value-type="string">
            <text:p>Pisaura</text:p>
          </table:table-cell>
          <table:table-cell office:value-type="string">
            <text:p>mirabilis, Listspinne</text:p>
          </table:table-cell>
          <table:table-cell table:number-columns-repeated="998"/>
        </table:table-row>
        <table:table-row table:style-name="ro13">
          <table:table-cell table:formula="of:=SUM(COUNTIF([.C$3:.C$19999];[.C$3:.C$19999]))" office:value-type="float" office:value="1">
            <text:p>1</text:p>
          </table:table-cell>
          <table:table-cell office:value-type="string">
            <text:p>Tummelfliege</text:p>
          </table:table-cell>
          <table:table-cell office:value-type="string">
            <text:p>Lindneromyia dorsalis</text:p>
          </table:table-cell>
          <table:table-cell table:number-columns-repeated="8"/>
          <table:table-cell table:style-name="ce137" office:value-type="string">
            <text:p>Ecdysozoa, Häutungstiere&lt; Arthropoda, Gliederfüßer</text:p>
          </table:table-cell>
          <table:table-cell table:style-name="ce143"/>
          <table:table-cell office:value-type="string">
            <text:p>Hexapoda, Sechsfüßer</text:p>
          </table:table-cell>
          <table:table-cell/>
          <table:table-cell office:value-type="string">
            <text:p>Insecta, Insekten</text:p>
          </table:table-cell>
          <table:table-cell office:value-type="string">
            <text:p>Calyptratae</text:p>
          </table:table-cell>
          <table:table-cell table:style-name="ce155"/>
          <table:table-cell office:value-type="string">
            <text:p>Diptera, Zweiflügler</text:p>
          </table:table-cell>
          <table:table-cell office:value-type="string">
            <text:p>Brachicera, Fliegen &gt;Muscomorpha</text:p>
          </table:table-cell>
          <table:table-cell office:value-type="string">
            <text:p>Platypezoidea</text:p>
          </table:table-cell>
          <table:table-cell office:value-type="string">
            <text:p>Platypezidae, Tummelfliegen</text:p>
          </table:table-cell>
          <table:table-cell office:value-type="string">
            <text:p>Platypezinae</text:p>
          </table:table-cell>
          <table:table-cell/>
          <table:table-cell office:value-type="string">
            <text:p>Lindneromyia</text:p>
          </table:table-cell>
          <table:table-cell office:value-type="string">
            <text:p>dorsalis</text:p>
          </table:table-cell>
          <table:table-cell table:number-columns-repeated="998"/>
        </table:table-row>
        <table:table-row table:style-name="ro13">
          <table:table-cell table:formula="of:=SUM(COUNTIF([.C$3:.C$19999];[.C$3:.C$19999]))" office:value-type="float" office:value="1">
            <text:p>1</text:p>
          </table:table-cell>
          <table:table-cell office:value-type="string">
            <text:p>Haubentaucher</text:p>
          </table:table-cell>
          <table:table-cell office:value-type="string">
            <text:p>Podiceps cristatus</text:p>
          </table:table-cell>
          <table:table-cell table:number-columns-repeated="8"/>
          <table:table-cell table:style-name="ce138" office:value-type="string">
            <text:p>Chordata, Chordatiere</text:p>
          </table:table-cell>
          <table:table-cell table:style-name="ce144" office:value-type="string">
            <text:p>Vertebrata, Wirbeltiere</text:p>
          </table:table-cell>
          <table:table-cell office:value-type="string">
            <text:p>Gnathostomata, Kiefermäuler</text:p>
          </table:table-cell>
          <table:table-cell office:value-type="string">
            <text:p>Tetrapoda, Landwirbeltiere</text:p>
          </table:table-cell>
          <table:table-cell office:value-type="string">
            <text:p>Aves, Vögel</text:p>
          </table:table-cell>
          <table:table-cell office:value-type="string">
            <text:p>Neognathae, Neukiefervögel</text:p>
          </table:table-cell>
          <table:table-cell/>
          <table:table-cell table:style-name="ce156" office:value-type="string">
            <text:p>Podicipediformes, Lappentaucherartige</text:p>
          </table:table-cell>
          <table:table-cell table:number-columns-repeated="2"/>
          <table:table-cell office:value-type="string">
            <text:p>Podicipedae, Lappentaucher</text:p>
          </table:table-cell>
          <table:table-cell table:number-columns-repeated="2"/>
          <table:table-cell office:value-type="string">
            <text:p>Podiceps, Taucher</text:p>
          </table:table-cell>
          <table:table-cell office:value-type="string">
            <text:p>cristatus, Haubentaucher</text:p>
          </table:table-cell>
          <table:table-cell table:number-columns-repeated="998"/>
        </table:table-row>
        <table:table-row table:style-name="ro13">
          <table:table-cell table:formula="of:=SUM(COUNTIF([.C$3:.C$19999];[.C$3:.C$19999]))" office:value-type="float" office:value="1">
            <text:p>1</text:p>
          </table:table-cell>
          <table:table-cell office:value-type="string">
            <text:p>Tönnchenwegwespe</text:p>
          </table:table-cell>
          <table:table-cell office:value-type="string">
            <text:p>Auplopus carbonarius</text:p>
          </table:table-cell>
          <table:table-cell table:number-columns-repeated="8"/>
          <table:table-cell table:style-name="ce137" office:value-type="string">
            <text:p>Ecdysozoa, Häutungstiere&lt; Arthropoda, Gliederfüßer</text:p>
          </table:table-cell>
          <table:table-cell table:style-name="ce143"/>
          <table:table-cell office:value-type="string">
            <text:p>Hexapoda, Sechsfüßer</text:p>
          </table:table-cell>
          <table:table-cell/>
          <table:table-cell office:value-type="string">
            <text:p>Insecta, Insekten</text:p>
          </table:table-cell>
          <table:table-cell/>
          <table:table-cell office:value-type="string">
            <text:p>Neoptera, Neuflügler</text:p>
          </table:table-cell>
          <table:table-cell office:value-type="string">
            <text:p>Hymenoptera, Hautflügler</text:p>
          </table:table-cell>
          <table:table-cell office:value-type="string">
            <text:p>Apocrita, Taillenwespen &gt;Aculeata, Stechimmen</text:p>
          </table:table-cell>
          <table:table-cell office:value-type="string">
            <text:p>Vespoidea</text:p>
          </table:table-cell>
          <table:table-cell office:value-type="string">
            <text:p>Pompilidae, Wegwespen</text:p>
          </table:table-cell>
          <table:table-cell office:value-type="string">
            <text:p>Pepsinae</text:p>
          </table:table-cell>
          <table:table-cell/>
          <table:table-cell office:value-type="string">
            <text:p>Auplopus</text:p>
          </table:table-cell>
          <table:table-cell office:value-type="string">
            <text:p>carbonarius, Tönnchenwegwespe</text:p>
          </table:table-cell>
          <table:table-cell table:number-columns-repeated="998"/>
        </table:table-row>
        <table:table-row table:style-name="ro13">
          <table:table-cell table:formula="of:=SUM(COUNTIF([.C$3:.C$19999];[.C$3:.C$19999]))" office:value-type="float" office:value="1">
            <text:p>1</text:p>
          </table:table-cell>
          <table:table-cell office:value-type="string">
            <text:p>Rotbeinige Wegwespe</text:p>
          </table:table-cell>
          <table:table-cell office:value-type="string">
            <text:p>Episyron rufibes</text:p>
          </table:table-cell>
          <table:table-cell table:number-columns-repeated="8"/>
          <table:table-cell table:style-name="ce137" office:value-type="string">
            <text:p>Ecdysozoa, Häutungstiere&lt; Arthropoda, Gliederfüßer</text:p>
          </table:table-cell>
          <table:table-cell table:style-name="ce143"/>
          <table:table-cell office:value-type="string">
            <text:p>Hexapoda, Sechsfüßer</text:p>
          </table:table-cell>
          <table:table-cell/>
          <table:table-cell office:value-type="string">
            <text:p>Insecta, Insekten</text:p>
          </table:table-cell>
          <table:table-cell/>
          <table:table-cell office:value-type="string">
            <text:p>Neoptera, Neuflügler</text:p>
          </table:table-cell>
          <table:table-cell office:value-type="string">
            <text:p>Hymenoptera, Hautflügler</text:p>
          </table:table-cell>
          <table:table-cell office:value-type="string">
            <text:p>Apocrita, Taillenwespen &gt;Aculeata, Stechimmen</text:p>
          </table:table-cell>
          <table:table-cell office:value-type="string">
            <text:p>Vespoidea</text:p>
          </table:table-cell>
          <table:table-cell office:value-type="string">
            <text:p>Pompilidae, Wegwespen</text:p>
          </table:table-cell>
          <table:table-cell office:value-type="string">
            <text:p>Pompilinae</text:p>
          </table:table-cell>
          <table:table-cell/>
          <table:table-cell office:value-type="string">
            <text:p>Episyron</text:p>
          </table:table-cell>
          <table:table-cell office:value-type="string">
            <text:p>rufibes, Rotbeinige Wegwespe</text:p>
          </table:table-cell>
          <table:table-cell table:number-columns-repeated="998"/>
        </table:table-row>
        <table:table-row table:style-name="ro13">
          <table:table-cell table:formula="of:=SUM(COUNTIF([.C$3:.C$19999];[.C$3:.C$19999]))" office:value-type="float" office:value="1">
            <text:p>1</text:p>
          </table:table-cell>
          <table:table-cell office:value-type="string">
            <text:p>Kellerassel</text:p>
          </table:table-cell>
          <table:table-cell office:value-type="string">
            <text:p>Porcelio scaber</text:p>
          </table:table-cell>
          <table:table-cell table:number-columns-repeated="8"/>
          <table:table-cell table:style-name="ce137" office:value-type="string">
            <text:p>Ecdysozoa, Häutungstiere&lt; Arthropoda, Gliederfüßer</text:p>
          </table:table-cell>
          <table:table-cell office:value-type="string">
            <text:p>Crustacea, Krebstiere</text:p>
          </table:table-cell>
          <table:table-cell table:number-columns-repeated="2"/>
          <table:table-cell office:value-type="string">
            <text:p>Malacostraca, Höhere Krebse</text:p>
          </table:table-cell>
          <table:table-cell office:value-type="string">
            <text:p>Eumalacostraca</text:p>
          </table:table-cell>
          <table:table-cell office:value-type="string">
            <text:p>Peracarida, Ranzenkrebse</text:p>
          </table:table-cell>
          <table:table-cell office:value-type="string">
            <text:p>Isopoda, Asseln</text:p>
          </table:table-cell>
          <table:table-cell office:value-type="string">
            <text:p>Oniscidea, Landasseln</text:p>
          </table:table-cell>
          <table:table-cell/>
          <table:table-cell office:value-type="string">
            <text:p>Porcellionidae, Kellerasseln</text:p>
          </table:table-cell>
          <table:table-cell table:number-columns-repeated="2"/>
          <table:table-cell office:value-type="string">
            <text:p>Porcelio</text:p>
          </table:table-cell>
          <table:table-cell office:value-type="string">
            <text:p>scaber</text:p>
          </table:table-cell>
          <table:table-cell table:number-columns-repeated="998"/>
        </table:table-row>
        <table:table-row table:style-name="ro13">
          <table:table-cell table:formula="of:=SUM(COUNTIF([.C$3:.C$19999];[.C$3:.C$19999]))" office:value-type="float" office:value="1">
            <text:p>1</text:p>
          </table:table-cell>
          <table:table-cell office:value-type="string">
            <text:p>Heckenbraunelle</text:p>
          </table:table-cell>
          <table:table-cell office:value-type="string">
            <text:p>Prunella modularis</text:p>
          </table:table-cell>
          <table:table-cell table:number-columns-repeated="8"/>
          <table:table-cell table:style-name="ce138" office:value-type="string">
            <text:p>Chordata, Chordatiere</text:p>
          </table:table-cell>
          <table:table-cell table:style-name="ce144" office:value-type="string">
            <text:p>Vertebrata, Wirbeltiere</text:p>
          </table:table-cell>
          <table:table-cell office:value-type="string">
            <text:p>Gnathostomata, Kiefermäuler</text:p>
          </table:table-cell>
          <table:table-cell office:value-type="string">
            <text:p>Tetrapoda, Landwirbeltiere</text:p>
          </table:table-cell>
          <table:table-cell office:value-type="string">
            <text:p>Aves, Vögel</text:p>
          </table:table-cell>
          <table:table-cell office:value-type="string">
            <text:p>Neognathae, Neukiefervögel</text:p>
          </table:table-cell>
          <table:table-cell/>
          <table:table-cell office:value-type="string">
            <text:p>Passeriformes, Sperlingsvögel</text:p>
          </table:table-cell>
          <table:table-cell office:value-type="string">
            <text:p>Passeri, Singvögel</text:p>
          </table:table-cell>
          <table:table-cell/>
          <table:table-cell office:value-type="string">
            <text:p>Prunellidae, Braunellen</text:p>
          </table:table-cell>
          <table:table-cell table:number-columns-repeated="2"/>
          <table:table-cell office:value-type="string">
            <text:p>Prunella, Braunellen</text:p>
          </table:table-cell>
          <table:table-cell office:value-type="string">
            <text:p>modularis, Heckenbraunelle</text:p>
          </table:table-cell>
          <table:table-cell table:number-columns-repeated="998"/>
        </table:table-row>
        <table:table-row table:style-name="ro13">
          <table:table-cell table:formula="of:=SUM(COUNTIF([.C$3:.C$19999];[.C$3:.C$19999]))" office:value-type="float" office:value="1">
            <text:p>1</text:p>
          </table:table-cell>
          <table:table-cell office:value-type="string">
            <text:p>Nacktfliege</text:p>
          </table:table-cell>
          <table:table-cell office:value-type="string">
            <text:p>Loxocera aristata</text:p>
          </table:table-cell>
          <table:table-cell table:number-columns-repeated="8"/>
          <table:table-cell table:style-name="ce137" office:value-type="string">
            <text:p>Ecdysozoa, Häutungstiere&lt; Arthropoda, Gliederfüßer</text:p>
          </table:table-cell>
          <table:table-cell table:style-name="ce143"/>
          <table:table-cell office:value-type="string">
            <text:p>Hexapoda, Sechsfüßer</text:p>
          </table:table-cell>
          <table:table-cell/>
          <table:table-cell office:value-type="string">
            <text:p>Insecta, Insekten</text:p>
          </table:table-cell>
          <table:table-cell office:value-type="string">
            <text:p>Calyptratae</text:p>
          </table:table-cell>
          <table:table-cell table:style-name="ce155"/>
          <table:table-cell office:value-type="string">
            <text:p>Diptera, Zweiflügler</text:p>
          </table:table-cell>
          <table:table-cell office:value-type="string">
            <text:p>Brachicera, Fliegen</text:p>
          </table:table-cell>
          <table:table-cell/>
          <table:table-cell office:value-type="string">
            <text:p>Psilidae, Nacktfliegen</text:p>
          </table:table-cell>
          <table:table-cell office:value-type="string">
            <text:p>Psilinae</text:p>
          </table:table-cell>
          <table:table-cell/>
          <table:table-cell office:value-type="string">
            <text:p>Loxocera</text:p>
          </table:table-cell>
          <table:table-cell office:value-type="string">
            <text:p>aristata</text:p>
          </table:table-cell>
          <table:table-cell table:number-columns-repeated="998"/>
        </table:table-row>
        <table:table-row table:style-name="ro13">
          <table:table-cell table:formula="of:=SUM(COUNTIF([.C$3:.C$19999];[.C$3:.C$19999]))" office:value-type="float" office:value="1">
            <text:p>1</text:p>
          </table:table-cell>
          <table:table-cell office:value-type="string">
            <text:p>Kleiner Rauch-Sackträger</text:p>
          </table:table-cell>
          <table:table-cell office:value-type="string">
            <text:p>Psyche casta</text:p>
          </table:table-cell>
          <table:table-cell table:number-columns-repeated="8"/>
          <table:table-cell table:style-name="ce137" office:value-type="string">
            <text:p>Ecdysozoa, Häutungstiere&lt; Arthropoda, Gliederfüßer</text:p>
          </table:table-cell>
          <table:table-cell table:style-name="ce143"/>
          <table:table-cell office:value-type="string">
            <text:p>Hexapoda, Sechsfüßer</text:p>
          </table:table-cell>
          <table:table-cell/>
          <table:table-cell office:value-type="string">
            <text:p>Insecta, Insekten</text:p>
          </table:table-cell>
          <table:table-cell office:value-type="string">
            <text:p>&gt;Eumetabola &gt;Holometabola, Holometabole Insekten</text:p>
          </table:table-cell>
          <table:table-cell office:value-type="string">
            <text:p>Amphiesmenoptera&lt; </text:p>
          </table:table-cell>
          <table:table-cell office:value-type="string">
            <text:p>Lepidoptera, Schmetterlinge</text:p>
          </table:table-cell>
          <table:table-cell table:number-columns-repeated="2"/>
          <table:table-cell office:value-type="string">
            <text:p>Psychidae, Echte Sackträger</text:p>
          </table:table-cell>
          <table:table-cell office:value-type="string">
            <text:p>Psychinae</text:p>
          </table:table-cell>
          <table:table-cell/>
          <table:table-cell office:value-type="string">
            <text:p>Psyche</text:p>
          </table:table-cell>
          <table:table-cell office:value-type="string">
            <text:p>casta, Kleiner Rauch-Sackträger</text:p>
          </table:table-cell>
          <table:table-cell table:number-columns-repeated="998"/>
        </table:table-row>
        <table:table-row table:style-name="ro13">
          <table:table-cell table:formula="of:=SUM(COUNTIF([.C$3:.C$19999];[.C$3:.C$19999]))" office:value-type="float" office:value="1">
            <text:p>1</text:p>
          </table:table-cell>
          <table:table-cell office:value-type="string">
            <text:p>Röhren-Sackträger </text:p>
          </table:table-cell>
          <table:table-cell office:value-type="string">
            <text:p>Taleporia tubulosa</text:p>
          </table:table-cell>
          <table:table-cell table:number-columns-repeated="8"/>
          <table:table-cell table:style-name="ce137" office:value-type="string">
            <text:p>Ecdysozoa, Häutungstiere&lt; Arthropoda, Gliederfüßer</text:p>
          </table:table-cell>
          <table:table-cell table:style-name="ce143"/>
          <table:table-cell office:value-type="string">
            <text:p>Hexapoda, Sechsfüßer</text:p>
          </table:table-cell>
          <table:table-cell/>
          <table:table-cell office:value-type="string">
            <text:p>Insecta, Insekten</text:p>
          </table:table-cell>
          <table:table-cell office:value-type="string">
            <text:p>&gt;Eumetabola &gt;Holometabola, Holometabole Insekten</text:p>
          </table:table-cell>
          <table:table-cell office:value-type="string">
            <text:p>Amphiesmenoptera&lt; </text:p>
          </table:table-cell>
          <table:table-cell office:value-type="string">
            <text:p>Lepidoptera, Schmetterlinge</text:p>
          </table:table-cell>
          <table:table-cell table:number-columns-repeated="2"/>
          <table:table-cell office:value-type="string">
            <text:p>Psychidae, Echte Sackträger</text:p>
          </table:table-cell>
          <table:table-cell office:value-type="string">
            <text:p>Taleporiinae</text:p>
          </table:table-cell>
          <table:table-cell/>
          <table:table-cell office:value-type="string">
            <text:p>Taleporia</text:p>
          </table:table-cell>
          <table:table-cell office:value-type="string">
            <text:p>tubulosa, Röhren-Sackträger </text:p>
          </table:table-cell>
          <table:table-cell table:number-columns-repeated="998"/>
        </table:table-row>
        <table:table-row table:style-name="ro13">
          <table:table-cell table:formula="of:=SUM(COUNTIF([.C$3:.C$19999];[.C$3:.C$19999]))" office:value-type="float" office:value="1">
            <text:p>1</text:p>
          </table:table-cell>
          <table:table-cell office:value-type="string">
            <text:p>Weißpunktierte Schmetterlingsmücke</text:p>
          </table:table-cell>
          <table:table-cell office:value-type="string">
            <text:p>Clogmia albipunktata</text:p>
          </table:table-cell>
          <table:table-cell table:number-columns-repeated="8"/>
          <table:table-cell table:style-name="ce137" office:value-type="string">
            <text:p>Ecdysozoa, Häutungstiere&lt; Arthropoda, Gliederfüßer</text:p>
          </table:table-cell>
          <table:table-cell table:style-name="ce143"/>
          <table:table-cell office:value-type="string">
            <text:p>Hexapoda, Sechsfüßer</text:p>
          </table:table-cell>
          <table:table-cell/>
          <table:table-cell office:value-type="string">
            <text:p>Insecta, Insekten</text:p>
          </table:table-cell>
          <table:table-cell/>
          <table:table-cell office:value-type="string">
            <text:p>Neoptera, Neuflügler</text:p>
          </table:table-cell>
          <table:table-cell office:value-type="string">
            <text:p>Diptera, Zweiflügler</text:p>
          </table:table-cell>
          <table:table-cell office:value-type="string">
            <text:p>Nematocera, Mücken &gt;Psychodomorpha</text:p>
          </table:table-cell>
          <table:table-cell office:value-type="string">
            <text:p>Psychodoidea</text:p>
          </table:table-cell>
          <table:table-cell table:style-name="ce132" office:value-type="string">
            <text:p>Psychodidae, Schmetterlingsmücken</text:p>
          </table:table-cell>
          <table:table-cell office:value-type="string">
            <text:p>Psychodinae</text:p>
          </table:table-cell>
          <table:table-cell/>
          <table:table-cell office:value-type="string">
            <text:p>Clogmia</text:p>
          </table:table-cell>
          <table:table-cell office:value-type="string">
            <text:p>albipunktata, Weißpunktierte Schmetterlingsmücke</text:p>
          </table:table-cell>
          <table:table-cell table:number-columns-repeated="998"/>
        </table:table-row>
        <table:table-row table:style-name="ro13">
          <table:table-cell table:formula="of:=SUM(COUNTIF([.C$3:.C$19999];[.C$3:.C$19999]))" office:value-type="float" office:value="1">
            <text:p>1</text:p>
          </table:table-cell>
          <table:table-cell office:value-type="string">
            <text:p>Schmetterlingsmücke </text:p>
          </table:table-cell>
          <table:table-cell office:value-type="string">
            <text:p>Clytocerus splendidus</text:p>
          </table:table-cell>
          <table:table-cell table:number-columns-repeated="8"/>
          <table:table-cell table:style-name="ce137" office:value-type="string">
            <text:p>Ecdysozoa, Häutungstiere&lt; Arthropoda, Gliederfüßer</text:p>
          </table:table-cell>
          <table:table-cell table:style-name="ce143"/>
          <table:table-cell office:value-type="string">
            <text:p>Hexapoda, Sechsfüßer</text:p>
          </table:table-cell>
          <table:table-cell/>
          <table:table-cell office:value-type="string">
            <text:p>Insecta, Insekten</text:p>
          </table:table-cell>
          <table:table-cell/>
          <table:table-cell office:value-type="string">
            <text:p>Neoptera, Neuflügler</text:p>
          </table:table-cell>
          <table:table-cell office:value-type="string">
            <text:p>Diptera, Zweiflügler</text:p>
          </table:table-cell>
          <table:table-cell office:value-type="string">
            <text:p>Nematocera, Mücken &gt;Psychodomorpha</text:p>
          </table:table-cell>
          <table:table-cell office:value-type="string">
            <text:p>Psychodoidea</text:p>
          </table:table-cell>
          <table:table-cell office:value-type="string">
            <text:p>Psychodidae, Schmetterlingsmücken</text:p>
          </table:table-cell>
          <table:table-cell table:number-columns-repeated="2"/>
          <table:table-cell office:value-type="string">
            <text:p>Clytocerus</text:p>
          </table:table-cell>
          <table:table-cell office:value-type="string">
            <text:p>splendidus</text:p>
          </table:table-cell>
          <table:table-cell table:number-columns-repeated="998"/>
        </table:table-row>
        <table:table-row table:style-name="ro13">
          <table:table-cell table:formula="of:=SUM(COUNTIF([.C$3:.C$19999];[.C$3:.C$19999]))" office:value-type="float" office:value="1">
            <text:p>1</text:p>
          </table:table-cell>
          <table:table-cell office:value-type="string">
            <text:p>Schmetterlingsmücke </text:p>
          </table:table-cell>
          <table:table-cell office:value-type="string">
            <text:p>Philosepedon humeralis</text:p>
          </table:table-cell>
          <table:table-cell table:number-columns-repeated="8"/>
          <table:table-cell table:style-name="ce137" office:value-type="string">
            <text:p>Ecdysozoa, Häutungstiere&lt; Arthropoda, Gliederfüßer</text:p>
          </table:table-cell>
          <table:table-cell table:style-name="ce143"/>
          <table:table-cell office:value-type="string">
            <text:p>Hexapoda, Sechsfüßer</text:p>
          </table:table-cell>
          <table:table-cell/>
          <table:table-cell office:value-type="string">
            <text:p>Insecta, Insekten</text:p>
          </table:table-cell>
          <table:table-cell/>
          <table:table-cell office:value-type="string">
            <text:p>Neoptera, Neuflügler</text:p>
          </table:table-cell>
          <table:table-cell office:value-type="string">
            <text:p>Diptera, Zweiflügler</text:p>
          </table:table-cell>
          <table:table-cell office:value-type="string">
            <text:p>Nematocera, Mücken &gt;Psychodomorpha</text:p>
          </table:table-cell>
          <table:table-cell office:value-type="string">
            <text:p>Psychodoidea</text:p>
          </table:table-cell>
          <table:table-cell office:value-type="string">
            <text:p>Psychodidae, Schmetterlingsmücken</text:p>
          </table:table-cell>
          <table:table-cell office:value-type="string">
            <text:p>Psychodinae</text:p>
          </table:table-cell>
          <table:table-cell office:value-type="string">
            <text:p>Paramormiini</text:p>
          </table:table-cell>
          <table:table-cell office:value-type="string">
            <text:p>Philosepedon</text:p>
          </table:table-cell>
          <table:table-cell office:value-type="string">
            <text:p>humeralis</text:p>
          </table:table-cell>
          <table:table-cell table:number-columns-repeated="998"/>
        </table:table-row>
        <table:table-row table:style-name="ro13">
          <table:table-cell table:formula="of:=SUM(COUNTIF([.C$3:.C$19999];[.C$3:.C$19999]))" office:value-type="float" office:value="1">
            <text:p>1</text:p>
          </table:table-cell>
          <table:table-cell office:value-type="string">
            <text:p>Blattfloh</text:p>
          </table:table-cell>
          <table:table-cell office:value-type="string">
            <text:p>Psylloidae</text:p>
          </table:table-cell>
          <table:table-cell table:number-columns-repeated="8"/>
          <table:table-cell table:style-name="ce137" office:value-type="string">
            <text:p>Ecdysozoa, Häutungstiere&lt; Arthropoda, Gliederfüßer</text:p>
          </table:table-cell>
          <table:table-cell table:style-name="ce143"/>
          <table:table-cell office:value-type="string">
            <text:p>Hexapoda, Sechsfüßer</text:p>
          </table:table-cell>
          <table:table-cell/>
          <table:table-cell office:value-type="string">
            <text:p>Insecta, Insekten</text:p>
          </table:table-cell>
          <table:table-cell table:number-columns-repeated="2"/>
          <table:table-cell office:value-type="string">
            <text:p>Hemiptera, Schnabelkerfen</text:p>
          </table:table-cell>
          <table:table-cell office:value-type="string">
            <text:p>Sternorrhyncha, Pflanzenläuse</text:p>
          </table:table-cell>
          <table:table-cell office:value-type="string">
            <text:p>Psylloidea, Blattflöhe</text:p>
          </table:table-cell>
          <table:table-cell office:value-type="string">
            <text:p>Psylloidae</text:p>
          </table:table-cell>
          <table:table-cell table:number-columns-repeated="1002"/>
        </table:table-row>
        <table:table-row table:style-name="ro13">
          <table:table-cell table:formula="of:=SUM(COUNTIF([.C$3:.C$19999];[.C$3:.C$19999]))" office:value-type="float" office:value="1">
            <text:p>1</text:p>
          </table:table-cell>
          <table:table-cell office:value-type="string">
            <text:p>Windengeistchen</text:p>
          </table:table-cell>
          <table:table-cell office:value-type="string">
            <text:p>Emmelina monodactyla</text:p>
          </table:table-cell>
          <table:table-cell table:number-columns-repeated="8"/>
          <table:table-cell table:style-name="ce137" office:value-type="string">
            <text:p>Ecdysozoa, Häutungstiere&lt; Arthropoda, Gliederfüßer</text:p>
          </table:table-cell>
          <table:table-cell table:style-name="ce143"/>
          <table:table-cell office:value-type="string">
            <text:p>Hexapoda, Sechsfüßer</text:p>
          </table:table-cell>
          <table:table-cell/>
          <table:table-cell office:value-type="string">
            <text:p>Insecta, Insekten</text:p>
          </table:table-cell>
          <table:table-cell office:value-type="string">
            <text:p>Calyptratae</text:p>
          </table:table-cell>
          <table:table-cell table:style-name="ce155"/>
          <table:table-cell office:value-type="string">
            <text:p>Lepidoptera, Schmetterlinge</text:p>
          </table:table-cell>
          <table:table-cell office:value-type="string">
            <text:p>Glossata</text:p>
          </table:table-cell>
          <table:table-cell office:value-type="string">
            <text:p>Pterophoroidea</text:p>
          </table:table-cell>
          <table:table-cell office:value-type="string">
            <text:p>Pterophoridae, Federmotten</text:p>
          </table:table-cell>
          <table:table-cell office:value-type="string">
            <text:p>Pterophorinae</text:p>
          </table:table-cell>
          <table:table-cell/>
          <table:table-cell office:value-type="string">
            <text:p>Emmelina</text:p>
          </table:table-cell>
          <table:table-cell office:value-type="string">
            <text:p>monodactyla, Windengeistchen</text:p>
          </table:table-cell>
          <table:table-cell table:number-columns-repeated="998"/>
        </table:table-row>
        <table:table-row table:style-name="ro13">
          <table:table-cell table:formula="of:=SUM(COUNTIF([.C$3:.C$19999];[.C$3:.C$19999]))" office:value-type="float" office:value="1">
            <text:p>1</text:p>
          </table:table-cell>
          <table:table-cell office:value-type="string">
            <text:p>Hummel-Wachsmotte</text:p>
          </table:table-cell>
          <table:table-cell office:value-type="string">
            <text:p>Aphomia sociella</text:p>
          </table:table-cell>
          <table:table-cell table:number-columns-repeated="8"/>
          <table:table-cell table:style-name="ce137" office:value-type="string">
            <text:p>Ecdysozoa, Häutungstiere&lt; Arthropoda, Gliederfüßer</text:p>
          </table:table-cell>
          <table:table-cell table:style-name="ce143"/>
          <table:table-cell office:value-type="string">
            <text:p>Hexapoda, Sechsfüßer</text:p>
          </table:table-cell>
          <table:table-cell/>
          <table:table-cell office:value-type="string">
            <text:p>Insecta, Insekten</text:p>
          </table:table-cell>
          <table:table-cell/>
          <table:table-cell office:value-type="string">
            <text:p>Neoptera, Neuflügler</text:p>
          </table:table-cell>
          <table:table-cell office:value-type="string">
            <text:p>Lepidoptera, Schmetterlinge</text:p>
          </table:table-cell>
          <table:table-cell office:value-type="string">
            <text:p>Glossata</text:p>
          </table:table-cell>
          <table:table-cell office:value-type="string">
            <text:p>Pyraloidea, Zünslerfalter</text:p>
          </table:table-cell>
          <table:table-cell office:value-type="string">
            <text:p>Pyralidae, Zünslerfalter</text:p>
          </table:table-cell>
          <table:table-cell office:value-type="string">
            <text:p>Galleriinae, Wachsmotten</text:p>
          </table:table-cell>
          <table:table-cell/>
          <table:table-cell office:value-type="string">
            <text:p>Aphomia</text:p>
          </table:table-cell>
          <table:table-cell office:value-type="string">
            <text:p>sociella, Hummel-Wachsmotte (Hummelnestmotte)</text:p>
          </table:table-cell>
          <table:table-cell table:number-columns-repeated="998"/>
        </table:table-row>
        <table:table-row table:style-name="ro13">
          <table:table-cell table:formula="of:=SUM(COUNTIF([.C$3:.C$19999];[.C$3:.C$19999]))" office:value-type="float" office:value="1">
            <text:p>1</text:p>
          </table:table-cell>
          <table:table-cell office:value-type="string">
            <text:p>Feuerwanze</text:p>
          </table:table-cell>
          <table:table-cell office:value-type="string">
            <text:p>Pyrrhocoris apterus</text:p>
          </table:table-cell>
          <table:table-cell table:number-columns-repeated="8"/>
          <table:table-cell table:style-name="ce137" office:value-type="string">
            <text:p>Ecdysozoa, Häutungstiere&lt; Arthropoda, Gliederfüßer</text:p>
          </table:table-cell>
          <table:table-cell table:style-name="ce143"/>
          <table:table-cell office:value-type="string">
            <text:p>Hexapoda, Sechsfüßer</text:p>
          </table:table-cell>
          <table:table-cell/>
          <table:table-cell office:value-type="string">
            <text:p>Insecta, Insekten</text:p>
          </table:table-cell>
          <table:table-cell table:number-columns-repeated="2"/>
          <table:table-cell office:value-type="string">
            <text:p>Hemiptera, Schnabelkerfen</text:p>
          </table:table-cell>
          <table:table-cell office:value-type="string">
            <text:p>Heteroptera, Wanzen &gt;Pentatomomorpha,</text:p>
          </table:table-cell>
          <table:table-cell/>
          <table:table-cell office:value-type="string">
            <text:p>Pyrrhocoridae, Feuerwanzen</text:p>
          </table:table-cell>
          <table:table-cell table:number-columns-repeated="2"/>
          <table:table-cell office:value-type="string">
            <text:p>Pyrrhocoris</text:p>
          </table:table-cell>
          <table:table-cell office:value-type="string">
            <text:p>apterus, Feuerwanze</text:p>
          </table:table-cell>
          <table:table-cell table:number-columns-repeated="998"/>
        </table:table-row>
        <table:table-row table:style-name="ro13">
          <table:table-cell table:formula="of:=SUM(COUNTIF([.C$3:.C$19999];[.C$3:.C$19999]))" office:value-type="float" office:value="1">
            <text:p>1</text:p>
          </table:table-cell>
          <table:table-cell office:value-type="string">
            <text:p>Blässhuhn</text:p>
          </table:table-cell>
          <table:table-cell office:value-type="string">
            <text:p>Fulica atra</text:p>
          </table:table-cell>
          <table:table-cell table:number-columns-repeated="8"/>
          <table:table-cell table:style-name="ce138" office:value-type="string">
            <text:p>Chordata, Chordatiere</text:p>
          </table:table-cell>
          <table:table-cell table:style-name="ce144" office:value-type="string">
            <text:p>Vertebrata, Wirbeltiere</text:p>
          </table:table-cell>
          <table:table-cell office:value-type="string">
            <text:p>Gnathostomata, Kiefermäuler</text:p>
          </table:table-cell>
          <table:table-cell office:value-type="string">
            <text:p>Tetrapoda, Landwirbeltiere</text:p>
          </table:table-cell>
          <table:table-cell office:value-type="string">
            <text:p>Aves, Vögel</text:p>
          </table:table-cell>
          <table:table-cell office:value-type="string">
            <text:p>Neognathae, Neukiefervögel</text:p>
          </table:table-cell>
          <table:table-cell/>
          <table:table-cell office:value-type="string">
            <text:p>Gruiformes, Kranichvögel</text:p>
          </table:table-cell>
          <table:table-cell table:number-columns-repeated="2"/>
          <table:table-cell office:value-type="string">
            <text:p>Rallidae, Rallen</text:p>
          </table:table-cell>
          <table:table-cell table:number-columns-repeated="2"/>
          <table:table-cell office:value-type="string">
            <text:p>Fulica, Blässhühner</text:p>
          </table:table-cell>
          <table:table-cell office:value-type="string">
            <text:p>atra, Blässhuhn</text:p>
          </table:table-cell>
          <table:table-cell table:number-columns-repeated="998"/>
        </table:table-row>
        <table:table-row table:style-name="ro13">
          <table:table-cell table:formula="of:=SUM(COUNTIF([.C$3:.C$19999];[.C$3:.C$19999]))" office:value-type="float" office:value="1">
            <text:p>1</text:p>
          </table:table-cell>
          <table:table-cell office:value-type="string">
            <text:p>Teichhuhn</text:p>
          </table:table-cell>
          <table:table-cell office:value-type="string">
            <text:p>Gallinula chloropus</text:p>
          </table:table-cell>
          <table:table-cell table:number-columns-repeated="8"/>
          <table:table-cell table:style-name="ce138" office:value-type="string">
            <text:p>Chordata, Chordatiere</text:p>
          </table:table-cell>
          <table:table-cell table:style-name="ce144" office:value-type="string">
            <text:p>Vertebrata, Wirbeltiere</text:p>
          </table:table-cell>
          <table:table-cell office:value-type="string">
            <text:p>Gnathostomata, Kiefermäuler</text:p>
          </table:table-cell>
          <table:table-cell office:value-type="string">
            <text:p>Tetrapoda, Landwirbeltiere</text:p>
          </table:table-cell>
          <table:table-cell office:value-type="string">
            <text:p>Aves, Vögel</text:p>
          </table:table-cell>
          <table:table-cell office:value-type="string">
            <text:p>Neognathae, Neukiefervögel</text:p>
          </table:table-cell>
          <table:table-cell/>
          <table:table-cell office:value-type="string">
            <text:p>Gruiformes, Kranichvögel</text:p>
          </table:table-cell>
          <table:table-cell table:number-columns-repeated="2"/>
          <table:table-cell office:value-type="string">
            <text:p>Rallidae, Rallen</text:p>
          </table:table-cell>
          <table:table-cell table:number-columns-repeated="2"/>
          <table:table-cell office:value-type="string">
            <text:p>Gallinula, Teichhühner</text:p>
          </table:table-cell>
          <table:table-cell office:value-type="string">
            <text:p>chloropus, Teichhuhn</text:p>
          </table:table-cell>
          <table:table-cell table:number-columns-repeated="998"/>
        </table:table-row>
        <table:table-row table:style-name="ro13">
          <table:table-cell table:formula="of:=SUM(COUNTIF([.C$3:.C$19999];[.C$3:.C$19999]))" office:value-type="float" office:value="1">
            <text:p>1</text:p>
          </table:table-cell>
          <table:table-cell office:value-type="string">
            <text:p>Markante Kamelhalsfliege </text:p>
          </table:table-cell>
          <table:table-cell office:value-type="string">
            <text:p>Phaeostigmata notata</text:p>
          </table:table-cell>
          <table:table-cell table:number-columns-repeated="8"/>
          <table:table-cell table:style-name="ce137" office:value-type="string">
            <text:p>Ecdysozoa, Häutungstiere&lt; Arthropoda, Gliederfüßer</text:p>
          </table:table-cell>
          <table:table-cell table:style-name="ce143"/>
          <table:table-cell office:value-type="string">
            <text:p>Hexapoda, Sechsfüßer</text:p>
          </table:table-cell>
          <table:table-cell/>
          <table:table-cell office:value-type="string">
            <text:p>Insecta, Insekten</text:p>
          </table:table-cell>
          <table:table-cell office:value-type="string">
            <text:p>&gt;Eumetabola &gt;Holometabola, Holometabole Insekten</text:p>
          </table:table-cell>
          <table:table-cell office:value-type="string">
            <text:p>Neuropteroidea, Netzflüglerartige</text:p>
          </table:table-cell>
          <table:table-cell office:value-type="string">
            <text:p>Raphidioptera, Kamelhalsfliegen</text:p>
          </table:table-cell>
          <table:table-cell table:number-columns-repeated="2"/>
          <table:table-cell office:value-type="string">
            <text:p>Raphidiidae</text:p>
          </table:table-cell>
          <table:table-cell table:number-columns-repeated="2"/>
          <table:table-cell office:value-type="string">
            <text:p>Phaeostigmata</text:p>
          </table:table-cell>
          <table:table-cell office:value-type="string">
            <text:p>notata, Markante Kamelhalsfliege </text:p>
          </table:table-cell>
          <table:table-cell table:number-columns-repeated="998"/>
        </table:table-row>
        <table:table-row table:style-name="ro13">
          <table:table-cell table:formula="of:=SUM(COUNTIF([.C$3:.C$19999];[.C$3:.C$19999]))" office:value-type="float" office:value="1">
            <text:p>1</text:p>
          </table:table-cell>
          <table:table-cell office:value-type="string">
            <text:p>Kronen-Schnepfenfliege</text:p>
          </table:table-cell>
          <table:table-cell office:value-type="string">
            <text:p>Chrysopilus asiliformis</text:p>
          </table:table-cell>
          <table:table-cell table:number-columns-repeated="8"/>
          <table:table-cell table:style-name="ce137" office:value-type="string">
            <text:p>Ecdysozoa, Häutungstiere&lt; Arthropoda, Gliederfüßer</text:p>
          </table:table-cell>
          <table:table-cell table:style-name="ce143"/>
          <table:table-cell office:value-type="string">
            <text:p>Hexapoda, Sechsfüßer</text:p>
          </table:table-cell>
          <table:table-cell/>
          <table:table-cell office:value-type="string">
            <text:p>Insecta, Insekten</text:p>
          </table:table-cell>
          <table:table-cell office:value-type="string">
            <text:p>Calyptratae</text:p>
          </table:table-cell>
          <table:table-cell table:style-name="ce155"/>
          <table:table-cell office:value-type="string">
            <text:p>Diptera, Zweiflügler</text:p>
          </table:table-cell>
          <table:table-cell office:value-type="string">
            <text:p>Brachicera, Fliegen &gt;Tabanomorpha</text:p>
          </table:table-cell>
          <table:table-cell office:value-type="string">
            <text:p>Tabanoidea</text:p>
          </table:table-cell>
          <table:table-cell office:value-type="string">
            <text:p>Rhagionidae, Schnepfenfliegen</text:p>
          </table:table-cell>
          <table:table-cell table:number-columns-repeated="2"/>
          <table:table-cell office:value-type="string">
            <text:p>Chrysopilus</text:p>
          </table:table-cell>
          <table:table-cell office:value-type="string">
            <text:p>asiliformis, Kronen-Schnepfenfliege</text:p>
          </table:table-cell>
          <table:table-cell table:number-columns-repeated="998"/>
        </table:table-row>
        <table:table-row table:style-name="ro13">
          <table:table-cell table:formula="of:=SUM(COUNTIF([.C$3:.C$19999];[.C$3:.C$19999]))" office:value-type="float" office:value="1">
            <text:p>1</text:p>
          </table:table-cell>
          <table:table-cell office:value-type="string">
            <text:p>Rötliche Glasflügelwanze </text:p>
          </table:table-cell>
          <table:table-cell office:value-type="string">
            <text:p>Rhopalus subrufus</text:p>
          </table:table-cell>
          <table:table-cell table:number-columns-repeated="8"/>
          <table:table-cell table:style-name="ce137" office:value-type="string">
            <text:p>Ecdysozoa, Häutungstiere&lt; Arthropoda, Gliederfüßer</text:p>
          </table:table-cell>
          <table:table-cell table:style-name="ce143"/>
          <table:table-cell office:value-type="string">
            <text:p>Hexapoda, Sechsfüßer</text:p>
          </table:table-cell>
          <table:table-cell/>
          <table:table-cell office:value-type="string">
            <text:p>Insecta, Insekten</text:p>
          </table:table-cell>
          <table:table-cell table:number-columns-repeated="2"/>
          <table:table-cell office:value-type="string">
            <text:p>Hemiptera, Schnabelkerfen</text:p>
          </table:table-cell>
          <table:table-cell office:value-type="string">
            <text:p>Heteroptera, Wanzen</text:p>
          </table:table-cell>
          <table:table-cell/>
          <table:table-cell office:value-type="string">
            <text:p>Rhopalidae, Glasflügelwanzen</text:p>
          </table:table-cell>
          <table:table-cell office:value-type="string">
            <text:p>Rhopalinae</text:p>
          </table:table-cell>
          <table:table-cell office:value-type="string">
            <text:p>Rhopalini</text:p>
          </table:table-cell>
          <table:table-cell office:value-type="string">
            <text:p>Rhopalus</text:p>
          </table:table-cell>
          <table:table-cell office:value-type="string">
            <text:p>subrufus, Rötliche Glasflügelwanze </text:p>
          </table:table-cell>
          <table:table-cell table:number-columns-repeated="998"/>
        </table:table-row>
        <table:table-row table:style-name="ro13">
          <table:table-cell table:formula="of:=SUM(COUNTIF([.C$3:.C$19999];[.C$3:.C$19999]))" office:value-type="float" office:value="1">
            <text:p>1</text:p>
          </table:table-cell>
          <table:table-cell office:value-type="string">
            <text:p>Helle Porenwanze</text:p>
          </table:table-cell>
          <table:table-cell office:value-type="string">
            <text:p>Stictopleurus abutilon</text:p>
          </table:table-cell>
          <table:table-cell table:number-columns-repeated="8"/>
          <table:table-cell table:style-name="ce137" office:value-type="string">
            <text:p>Ecdysozoa, Häutungstiere&lt; Arthropoda, Gliederfüßer</text:p>
          </table:table-cell>
          <table:table-cell table:style-name="ce143"/>
          <table:table-cell office:value-type="string">
            <text:p>Hexapoda, Sechsfüßer</text:p>
          </table:table-cell>
          <table:table-cell/>
          <table:table-cell office:value-type="string">
            <text:p>Insecta, Insekten</text:p>
          </table:table-cell>
          <table:table-cell table:number-columns-repeated="2"/>
          <table:table-cell office:value-type="string">
            <text:p>Hemiptera, Schnabelkerfen</text:p>
          </table:table-cell>
          <table:table-cell office:value-type="string">
            <text:p>Heteroptera, Wanzen &gt;Pentatomomorpha,</text:p>
          </table:table-cell>
          <table:table-cell office:value-type="string">
            <text:p>Coreoidea</text:p>
          </table:table-cell>
          <table:table-cell office:value-type="string">
            <text:p>Rhopalidae, Glasflügelwanzen</text:p>
          </table:table-cell>
          <table:table-cell office:value-type="string">
            <text:p>Rhopalinae</text:p>
          </table:table-cell>
          <table:table-cell office:value-type="string">
            <text:p>Rhopalini</text:p>
          </table:table-cell>
          <table:table-cell office:value-type="string">
            <text:p>Stictopleurus</text:p>
          </table:table-cell>
          <table:table-cell office:value-type="string">
            <text:p>abutilon, Helle Porenwanze</text:p>
          </table:table-cell>
          <table:table-cell table:number-columns-repeated="998"/>
        </table:table-row>
        <table:table-row table:style-name="ro13">
          <table:table-cell table:formula="of:=SUM(COUNTIF([.C$3:.C$19999];[.C$3:.C$19999]))" office:value-type="float" office:value="1">
            <text:p>1</text:p>
          </table:table-cell>
          <table:table-cell office:value-type="string">
            <text:p>Punktierte Porenwanze</text:p>
          </table:table-cell>
          <table:table-cell office:value-type="string">
            <text:p>Stictopleurus punctatonervosus</text:p>
          </table:table-cell>
          <table:table-cell table:number-columns-repeated="8"/>
          <table:table-cell table:style-name="ce137" office:value-type="string">
            <text:p>Ecdysozoa, Häutungstiere&lt; Arthropoda, Gliederfüßer</text:p>
          </table:table-cell>
          <table:table-cell table:style-name="ce143"/>
          <table:table-cell office:value-type="string">
            <text:p>Hexapoda, Sechsfüßer</text:p>
          </table:table-cell>
          <table:table-cell/>
          <table:table-cell office:value-type="string">
            <text:p>Insecta, Insekten</text:p>
          </table:table-cell>
          <table:table-cell table:number-columns-repeated="2"/>
          <table:table-cell office:value-type="string">
            <text:p>Hemiptera, Schnabelkerfen</text:p>
          </table:table-cell>
          <table:table-cell office:value-type="string">
            <text:p>Heteroptera, Wanzen</text:p>
          </table:table-cell>
          <table:table-cell/>
          <table:table-cell office:value-type="string">
            <text:p>Rhopalidae, Glasflügelwanzen</text:p>
          </table:table-cell>
          <table:table-cell office:value-type="string">
            <text:p>Rhopalinae</text:p>
          </table:table-cell>
          <table:table-cell office:value-type="string">
            <text:p>Rhopalini</text:p>
          </table:table-cell>
          <table:table-cell office:value-type="string">
            <text:p>Stictopleurus</text:p>
          </table:table-cell>
          <table:table-cell office:value-type="string">
            <text:p>punctatonervosus, Punktierte Porenwanze</text:p>
          </table:table-cell>
          <table:table-cell table:number-columns-repeated="998"/>
        </table:table-row>
        <table:table-row table:style-name="ro13">
          <table:table-cell table:formula="of:=SUM(COUNTIF([.C$3:.C$19999];[.C$3:.C$19999]))" office:value-type="float" office:value="1">
            <text:p>1</text:p>
          </table:table-cell>
          <table:table-cell office:value-type="string">
            <text:p>Wanze</text:p>
          </table:table-cell>
          <table:table-cell office:value-type="string">
            <text:p>Emblethis denticollis</text:p>
          </table:table-cell>
          <table:table-cell table:number-columns-repeated="8"/>
          <table:table-cell table:style-name="ce137" office:value-type="string">
            <text:p>Ecdysozoa, Häutungstiere&lt; Arthropoda, Gliederfüßer</text:p>
          </table:table-cell>
          <table:table-cell table:style-name="ce143"/>
          <table:table-cell office:value-type="string">
            <text:p>Hexapoda, Sechsfüßer</text:p>
          </table:table-cell>
          <table:table-cell/>
          <table:table-cell office:value-type="string">
            <text:p>Insecta, Insekten</text:p>
          </table:table-cell>
          <table:table-cell table:number-columns-repeated="2"/>
          <table:table-cell office:value-type="string">
            <text:p>Hemiptera, Schnabelkerfen</text:p>
          </table:table-cell>
          <table:table-cell office:value-type="string">
            <text:p>Heteroptera, Wanzen &gt;Pentatomomorpha,</text:p>
          </table:table-cell>
          <table:table-cell office:value-type="string">
            <text:p>Lygaeoidea</text:p>
          </table:table-cell>
          <table:table-cell office:value-type="string">
            <text:p>Rhyparochromidae</text:p>
          </table:table-cell>
          <table:table-cell office:value-type="string">
            <text:p>Rhyparochrominae</text:p>
          </table:table-cell>
          <table:table-cell office:value-type="string">
            <text:p>Gonianotini</text:p>
          </table:table-cell>
          <table:table-cell office:value-type="string">
            <text:p>Emblethis</text:p>
          </table:table-cell>
          <table:table-cell office:value-type="string">
            <text:p>denticollis</text:p>
          </table:table-cell>
          <table:table-cell table:number-columns-repeated="998"/>
        </table:table-row>
        <table:table-row table:style-name="ro13">
          <table:table-cell table:formula="of:=SUM(COUNTIF([.C$3:.C$19999];[.C$3:.C$19999]))" office:value-type="float" office:value="1">
            <text:p>1</text:p>
          </table:table-cell>
          <table:table-cell office:value-type="string">
            <text:p>Gemeine Bodenwanze</text:p>
          </table:table-cell>
          <table:table-cell office:value-type="string">
            <text:p>Rhyparochromus vulgaris</text:p>
          </table:table-cell>
          <table:table-cell table:number-columns-repeated="8"/>
          <table:table-cell table:style-name="ce137" office:value-type="string">
            <text:p>Ecdysozoa, Häutungstiere&lt; Arthropoda, Gliederfüßer</text:p>
          </table:table-cell>
          <table:table-cell table:style-name="ce143"/>
          <table:table-cell office:value-type="string">
            <text:p>Hexapoda, Sechsfüßer</text:p>
          </table:table-cell>
          <table:table-cell/>
          <table:table-cell office:value-type="string">
            <text:p>Insecta, Insekten</text:p>
          </table:table-cell>
          <table:table-cell table:number-columns-repeated="2"/>
          <table:table-cell office:value-type="string">
            <text:p>Hemiptera, Schnabelkerfen</text:p>
          </table:table-cell>
          <table:table-cell office:value-type="string">
            <text:p>Heteroptera, Wanzen &gt;Pentatomomorpha,</text:p>
          </table:table-cell>
          <table:table-cell office:value-type="string">
            <text:p>Lygaeoidea</text:p>
          </table:table-cell>
          <table:table-cell office:value-type="string">
            <text:p>Rhyparochromidae</text:p>
          </table:table-cell>
          <table:table-cell office:value-type="string">
            <text:p>Rhyparochrominae</text:p>
          </table:table-cell>
          <table:table-cell office:value-type="string">
            <text:p>Rhyparochromini</text:p>
          </table:table-cell>
          <table:table-cell office:value-type="string">
            <text:p>Rhyparochromus</text:p>
          </table:table-cell>
          <table:table-cell office:value-type="string">
            <text:p>vulgaris, Gemeine Bodenwanze</text:p>
          </table:table-cell>
          <table:table-cell table:number-columns-repeated="998"/>
        </table:table-row>
        <table:table-row table:style-name="ro13">
          <table:table-cell table:formula="of:=SUM(COUNTIF([.C$3:.C$19999];[.C$3:.C$19999]))" office:value-type="float" office:value="1">
            <text:p>1</text:p>
          </table:table-cell>
          <table:table-cell office:value-type="string">
            <text:p>Verschiedenfarbige Bodenwanze</text:p>
          </table:table-cell>
          <table:table-cell office:value-type="string">
            <text:p>Trapezonotus dispar</text:p>
          </table:table-cell>
          <table:table-cell table:number-columns-repeated="8"/>
          <table:table-cell table:style-name="ce137" office:value-type="string">
            <text:p>Ecdysozoa, Häutungstiere&lt; Arthropoda, Gliederfüßer</text:p>
          </table:table-cell>
          <table:table-cell table:style-name="ce143"/>
          <table:table-cell office:value-type="string">
            <text:p>Hexapoda, Sechsfüßer</text:p>
          </table:table-cell>
          <table:table-cell/>
          <table:table-cell office:value-type="string">
            <text:p>Insecta, Insekten</text:p>
          </table:table-cell>
          <table:table-cell table:number-columns-repeated="2"/>
          <table:table-cell office:value-type="string">
            <text:p>Hemiptera, Schnabelkerfen</text:p>
          </table:table-cell>
          <table:table-cell office:value-type="string">
            <text:p>Heteroptera, Wanzen &gt;Pentatomomorpha,</text:p>
          </table:table-cell>
          <table:table-cell office:value-type="string">
            <text:p>Lygaeoidea</text:p>
          </table:table-cell>
          <table:table-cell office:value-type="string">
            <text:p>Rhyparochromidae</text:p>
          </table:table-cell>
          <table:table-cell office:value-type="string">
            <text:p>Rhyparochrominae</text:p>
          </table:table-cell>
          <table:table-cell office:value-type="string">
            <text:p>Gonianotini</text:p>
          </table:table-cell>
          <table:table-cell office:value-type="string">
            <text:p>Trapezonotus</text:p>
          </table:table-cell>
          <table:table-cell office:value-type="string">
            <text:p>dispar, Verschiedenfarbige Bodenwanze</text:p>
          </table:table-cell>
          <table:table-cell table:number-columns-repeated="998"/>
        </table:table-row>
        <table:table-row table:style-name="ro13">
          <table:table-cell table:formula="of:=SUM(COUNTIF([.C$3:.C$19999];[.C$3:.C$19999]))" office:value-type="float" office:value="1">
            <text:p>1</text:p>
          </table:table-cell>
          <table:table-cell office:value-type="string">
            <text:p>Behaarter Hockling</text:p>
          </table:table-cell>
          <table:table-cell office:value-type="string">
            <text:p>Attulus pubescens</text:p>
          </table:table-cell>
          <table:table-cell table:number-columns-repeated="8"/>
          <table:table-cell table:style-name="ce137" office:value-type="string">
            <text:p>Ecdysozoa, Häutungstiere&lt; Arthropoda, Gliederfüßer</text:p>
          </table:table-cell>
          <table:table-cell office:value-type="string">
            <text:p>Chelicerata, Kieferklauenträger</text:p>
          </table:table-cell>
          <table:table-cell table:number-columns-repeated="2"/>
          <table:table-cell office:value-type="string">
            <text:p>Arachnida, Spinnentiere</text:p>
          </table:table-cell>
          <table:table-cell table:number-columns-repeated="2"/>
          <table:table-cell office:value-type="string">
            <text:p>Araneae, Webspinnen</text:p>
          </table:table-cell>
          <table:table-cell office:value-type="string">
            <text:p>Araneomorphae, Echte Webspinnen</text:p>
          </table:table-cell>
          <table:table-cell/>
          <table:table-cell office:value-type="string">
            <text:p>Salticidae, Springspinnen</text:p>
          </table:table-cell>
          <table:table-cell table:number-columns-repeated="2"/>
          <table:table-cell office:value-type="string">
            <text:p>Attulus, Sandhocklinge (Sitticus)</text:p>
          </table:table-cell>
          <table:table-cell office:value-type="string">
            <text:p>pubescens, Vierpunktspringspinne (Behaarter Hockling)</text:p>
          </table:table-cell>
          <table:table-cell table:number-columns-repeated="998"/>
        </table:table-row>
        <table:table-row table:style-name="ro13">
          <table:table-cell table:formula="of:=SUM(COUNTIF([.C$3:.C$19999];[.C$3:.C$19999]))" office:value-type="float" office:value="1">
            <text:p>1</text:p>
          </table:table-cell>
          <table:table-cell office:value-type="string">
            <text:p>Gewöhnliche Käferspringspinne</text:p>
          </table:table-cell>
          <table:table-cell office:value-type="string">
            <text:p>Ballus chalybeius</text:p>
          </table:table-cell>
          <table:table-cell table:number-columns-repeated="8"/>
          <table:table-cell table:style-name="ce137" office:value-type="string">
            <text:p>Ecdysozoa, Häutungstiere&lt; Arthropoda, Gliederfüßer</text:p>
          </table:table-cell>
          <table:table-cell office:value-type="string">
            <text:p>Chelicerata, Kieferklauenträger</text:p>
          </table:table-cell>
          <table:table-cell table:number-columns-repeated="2"/>
          <table:table-cell office:value-type="string">
            <text:p>Arachnida, Spinnentiere</text:p>
          </table:table-cell>
          <table:table-cell table:number-columns-repeated="2"/>
          <table:table-cell office:value-type="string">
            <text:p>Araneae, Webspinnen</text:p>
          </table:table-cell>
          <table:table-cell office:value-type="string">
            <text:p>Araneomorphae, Echte Webspinnen</text:p>
          </table:table-cell>
          <table:table-cell/>
          <table:table-cell office:value-type="string">
            <text:p>Salticidae, Springspinnen</text:p>
          </table:table-cell>
          <table:table-cell office:value-type="string">
            <text:p>Salticinae</text:p>
          </table:table-cell>
          <table:table-cell/>
          <table:table-cell office:value-type="string">
            <text:p>Ballus</text:p>
          </table:table-cell>
          <table:table-cell office:value-type="string">
            <text:p>chalybeius, Gewöhnliche Käferspringspinne (Laubspringspinne)</text:p>
          </table:table-cell>
          <table:table-cell table:number-columns-repeated="998"/>
        </table:table-row>
        <table:table-row table:style-name="ro13">
          <table:table-cell table:formula="of:=SUM(COUNTIF([.C$3:.C$19999];[.C$3:.C$19999]))" office:value-type="float" office:value="1">
            <text:p>1</text:p>
          </table:table-cell>
          <table:table-cell office:value-type="string">
            <text:p>Rindenstreckspringer</text:p>
          </table:table-cell>
          <table:table-cell office:value-type="string">
            <text:p>Marpissa muscosa</text:p>
          </table:table-cell>
          <table:table-cell table:number-columns-repeated="8"/>
          <table:table-cell table:style-name="ce137" office:value-type="string">
            <text:p>Ecdysozoa, Häutungstiere&lt; Arthropoda, Gliederfüßer</text:p>
          </table:table-cell>
          <table:table-cell office:value-type="string">
            <text:p>Chelicerata, Kieferklauenträger</text:p>
          </table:table-cell>
          <table:table-cell table:number-columns-repeated="2"/>
          <table:table-cell office:value-type="string">
            <text:p>Arachnida, Spinnentiere</text:p>
          </table:table-cell>
          <table:table-cell table:number-columns-repeated="2"/>
          <table:table-cell office:value-type="string">
            <text:p>Araneae, Webspinnen</text:p>
          </table:table-cell>
          <table:table-cell office:value-type="string">
            <text:p>Araneomorphae, Echte Webspinnen</text:p>
          </table:table-cell>
          <table:table-cell/>
          <table:table-cell office:value-type="string">
            <text:p>Salticidae, Springspinnen</text:p>
          </table:table-cell>
          <table:table-cell office:value-type="string">
            <text:p>Salticinae</text:p>
          </table:table-cell>
          <table:table-cell/>
          <table:table-cell office:value-type="string">
            <text:p>Marpissa, Echte Streckspringer</text:p>
          </table:table-cell>
          <table:table-cell office:value-type="string">
            <text:p>muscosa, Rindenstreckspringer</text:p>
          </table:table-cell>
          <table:table-cell table:number-columns-repeated="998"/>
        </table:table-row>
        <table:table-row table:style-name="ro13">
          <table:table-cell table:formula="of:=SUM(COUNTIF([.C$3:.C$19999];[.C$3:.C$19999]))" office:value-type="float" office:value="1">
            <text:p>1</text:p>
          </table:table-cell>
          <table:table-cell office:value-type="string">
            <text:p>Gebänderte Bodenspringspinne</text:p>
          </table:table-cell>
          <table:table-cell office:value-type="string">
            <text:p>Phlegra fasciata</text:p>
          </table:table-cell>
          <table:table-cell table:number-columns-repeated="8"/>
          <table:table-cell table:style-name="ce137" office:value-type="string">
            <text:p>Ecdysozoa, Häutungstiere&lt; Arthropoda, Gliederfüßer</text:p>
          </table:table-cell>
          <table:table-cell office:value-type="string">
            <text:p>Chelicerata, Kieferklauenträger</text:p>
          </table:table-cell>
          <table:table-cell table:number-columns-repeated="2"/>
          <table:table-cell office:value-type="string">
            <text:p>Arachnida, Spinnentiere</text:p>
          </table:table-cell>
          <table:table-cell table:number-columns-repeated="2"/>
          <table:table-cell office:value-type="string">
            <text:p>Araneae, Webspinnen</text:p>
          </table:table-cell>
          <table:table-cell office:value-type="string">
            <text:p>Araneomorphae, Echte Webspinnen</text:p>
          </table:table-cell>
          <table:table-cell/>
          <table:table-cell office:value-type="string">
            <text:p>Salticidae, Springspinnen</text:p>
          </table:table-cell>
          <table:table-cell table:number-columns-repeated="2"/>
          <table:table-cell office:value-type="string">
            <text:p>Phlegra, <text:s text:c="2"/>Bodenspringspinnen</text:p>
          </table:table-cell>
          <table:table-cell office:value-type="string">
            <text:p>fasciata, Gebänderte Bodenspringspinne</text:p>
          </table:table-cell>
          <table:table-cell table:number-columns-repeated="998"/>
        </table:table-row>
        <table:table-row table:style-name="ro13">
          <table:table-cell table:formula="of:=SUM(COUNTIF([.C$3:.C$19999];[.C$3:.C$19999]))" office:value-type="float" office:value="1">
            <text:p>1</text:p>
          </table:table-cell>
          <table:table-cell office:value-type="string">
            <text:p>Hausspringspinne </text:p>
          </table:table-cell>
          <table:table-cell office:value-type="string">
            <text:p>Pseudeuophrys lanigera</text:p>
          </table:table-cell>
          <table:table-cell table:number-columns-repeated="8"/>
          <table:table-cell table:style-name="ce137" office:value-type="string">
            <text:p>Ecdysozoa, Häutungstiere&lt; Arthropoda, Gliederfüßer</text:p>
          </table:table-cell>
          <table:table-cell office:value-type="string">
            <text:p>Chelicerata, Kieferklauenträger</text:p>
          </table:table-cell>
          <table:table-cell table:number-columns-repeated="2"/>
          <table:table-cell office:value-type="string">
            <text:p>Arachnida, Spinnentiere</text:p>
          </table:table-cell>
          <table:table-cell table:number-columns-repeated="2"/>
          <table:table-cell office:value-type="string">
            <text:p>Araneae, Webspinnen</text:p>
          </table:table-cell>
          <table:table-cell office:value-type="string">
            <text:p>Araneomorphae, Echte Webspinnen</text:p>
          </table:table-cell>
          <table:table-cell/>
          <table:table-cell office:value-type="string">
            <text:p>Salticidae, Springspinnen</text:p>
          </table:table-cell>
          <table:table-cell table:number-columns-repeated="2"/>
          <table:table-cell office:value-type="string">
            <text:p>Pseudeuophrys</text:p>
          </table:table-cell>
          <table:table-cell office:value-type="string">
            <text:p>lanigera, Hausspringspinne</text:p>
          </table:table-cell>
          <table:table-cell table:number-columns-repeated="998"/>
        </table:table-row>
        <table:table-row table:style-name="ro13">
          <table:table-cell table:formula="of:=SUM(COUNTIF([.C$3:.C$19999];[.C$3:.C$19999]))" office:value-type="float" office:value="1">
            <text:p>1</text:p>
          </table:table-cell>
          <table:table-cell office:value-type="string">
            <text:p>Zebraspringspinne</text:p>
          </table:table-cell>
          <table:table-cell office:value-type="string">
            <text:p>Salticus scenicus</text:p>
          </table:table-cell>
          <table:table-cell table:number-columns-repeated="8"/>
          <table:table-cell table:style-name="ce137" office:value-type="string">
            <text:p>Ecdysozoa, Häutungstiere&lt; Arthropoda, Gliederfüßer</text:p>
          </table:table-cell>
          <table:table-cell office:value-type="string">
            <text:p>Chelicerata, Kieferklauenträger</text:p>
          </table:table-cell>
          <table:table-cell table:number-columns-repeated="2"/>
          <table:table-cell office:value-type="string">
            <text:p>Arachnida, Spinnentiere</text:p>
          </table:table-cell>
          <table:table-cell table:number-columns-repeated="2"/>
          <table:table-cell office:value-type="string">
            <text:p>Araneae, Webspinnen</text:p>
          </table:table-cell>
          <table:table-cell office:value-type="string">
            <text:p>Araneomorphae, Echte Webspinnen</text:p>
          </table:table-cell>
          <table:table-cell/>
          <table:table-cell office:value-type="string">
            <text:p>Salticidae, Springspinnen</text:p>
          </table:table-cell>
          <table:table-cell table:number-columns-repeated="2"/>
          <table:table-cell office:value-type="string">
            <text:p>Salticus, Zebraspringspinnen</text:p>
          </table:table-cell>
          <table:table-cell office:value-type="string">
            <text:p>scenicus, Mauer-Zebraspringspinne</text:p>
          </table:table-cell>
          <table:table-cell table:number-columns-repeated="998"/>
        </table:table-row>
        <table:table-row table:style-name="ro13">
          <table:table-cell table:formula="of:=SUM(COUNTIF([.C$3:.C$19999];[.C$3:.C$19999]))" office:value-type="float" office:value="1">
            <text:p>1</text:p>
          </table:table-cell>
          <table:table-cell office:value-type="string">
            <text:p>Fleischfliege</text:p>
          </table:table-cell>
          <table:table-cell office:value-type="string">
            <text:p>Metopia argyrocephala</text:p>
          </table:table-cell>
          <table:table-cell table:number-columns-repeated="8"/>
          <table:table-cell table:style-name="ce137" office:value-type="string">
            <text:p>Ecdysozoa, Häutungstiere&lt; Arthropoda, Gliederfüßer</text:p>
          </table:table-cell>
          <table:table-cell table:style-name="ce143"/>
          <table:table-cell office:value-type="string">
            <text:p>Hexapoda, Sechsfüßer</text:p>
          </table:table-cell>
          <table:table-cell/>
          <table:table-cell office:value-type="string">
            <text:p>Insecta, Insekten</text:p>
          </table:table-cell>
          <table:table-cell office:value-type="string">
            <text:p>Calyptratae</text:p>
          </table:table-cell>
          <table:table-cell table:style-name="ce155"/>
          <table:table-cell office:value-type="string">
            <text:p>Diptera, Zweiflügler</text:p>
          </table:table-cell>
          <table:table-cell office:value-type="string">
            <text:p>Brachicera, Fliegen &gt;Muscomorpha</text:p>
          </table:table-cell>
          <table:table-cell office:value-type="string">
            <text:p>Oestroidea</text:p>
          </table:table-cell>
          <table:table-cell office:value-type="string">
            <text:p>Sarcophagidae, Fleischfliegen</text:p>
          </table:table-cell>
          <table:table-cell table:style-name="ce132" office:value-type="string">
            <text:p>Miltogramminae </text:p>
          </table:table-cell>
          <table:table-cell/>
          <table:table-cell office:value-type="string">
            <text:p>Metopia</text:p>
          </table:table-cell>
          <table:table-cell office:value-type="string">
            <text:p>argyrocephala</text:p>
          </table:table-cell>
          <table:table-cell table:number-columns-repeated="998"/>
        </table:table-row>
        <table:table-row table:style-name="ro13">
          <table:table-cell table:formula="of:=SUM(COUNTIF([.C$3:.C$19999];[.C$3:.C$19999]))" office:value-type="float" office:value="1">
            <text:p>1</text:p>
          </table:table-cell>
          <table:table-cell office:value-type="string">
            <text:p>Graue Fleischfliege</text:p>
          </table:table-cell>
          <table:table-cell office:value-type="string">
            <text:p>Sarcophaga carnaria</text:p>
          </table:table-cell>
          <table:table-cell table:number-columns-repeated="8"/>
          <table:table-cell table:style-name="ce137" office:value-type="string">
            <text:p>Ecdysozoa, Häutungstiere&lt; Arthropoda, Gliederfüßer</text:p>
          </table:table-cell>
          <table:table-cell table:style-name="ce143"/>
          <table:table-cell office:value-type="string">
            <text:p>Hexapoda, Sechsfüßer</text:p>
          </table:table-cell>
          <table:table-cell/>
          <table:table-cell office:value-type="string">
            <text:p>Insecta, Insekten</text:p>
          </table:table-cell>
          <table:table-cell office:value-type="string">
            <text:p>Calyptratae</text:p>
          </table:table-cell>
          <table:table-cell table:style-name="ce155"/>
          <table:table-cell office:value-type="string">
            <text:p>Diptera, Zweiflügler</text:p>
          </table:table-cell>
          <table:table-cell office:value-type="string">
            <text:p>Brachicera, Fliegen &gt;Muscomorpha</text:p>
          </table:table-cell>
          <table:table-cell office:value-type="string">
            <text:p>Osteroidea</text:p>
          </table:table-cell>
          <table:table-cell office:value-type="string">
            <text:p>Sarcophagidae, Fleischfliegen</text:p>
          </table:table-cell>
          <table:table-cell table:number-columns-repeated="2"/>
          <table:table-cell office:value-type="string">
            <text:p>Sarcophaga, Echte Fleischfliegen</text:p>
          </table:table-cell>
          <table:table-cell office:value-type="string">
            <text:p>carnaria, Graue Fleischfliege</text:p>
          </table:table-cell>
          <table:table-cell table:number-columns-repeated="998"/>
        </table:table-row>
        <table:table-row table:style-name="ro13">
          <table:table-cell table:formula="of:=SUM(COUNTIF([.C$3:.C$19999];[.C$3:.C$19999]))" office:value-type="float" office:value="1">
            <text:p>1</text:p>
          </table:table-cell>
          <table:table-cell office:value-type="string">
            <text:p>Junikäfer</text:p>
          </table:table-cell>
          <table:table-cell office:value-type="string">
            <text:p>Amphimallon solstitiale</text:p>
          </table:table-cell>
          <table:table-cell table:number-columns-repeated="8"/>
          <table:table-cell table:style-name="ce137" office:value-type="string">
            <text:p>Ecdysozoa, Häutungstiere&lt; Arthropoda, Gliederfüßer</text:p>
          </table:table-cell>
          <table:table-cell table:style-name="ce143"/>
          <table:table-cell office:value-type="string">
            <text:p>Hexapoda, Sechsfüßer</text:p>
          </table:table-cell>
          <table:table-cell/>
          <table:table-cell office:value-type="string">
            <text:p>Insecta, Insekten</text:p>
          </table:table-cell>
          <table:table-cell office:value-type="string">
            <text:p>Pterygota, Fluginsekten</text:p>
          </table:table-cell>
          <table:table-cell office:value-type="string">
            <text:p>Neoptera, Neuflügler</text:p>
          </table:table-cell>
          <table:table-cell office:value-type="string">
            <text:p>Coleoptera, Käfer</text:p>
          </table:table-cell>
          <table:table-cell office:value-type="string">
            <text:p>Polyphaga </text:p>
          </table:table-cell>
          <table:table-cell office:value-type="string">
            <text:p>Scarabaeoidea</text:p>
          </table:table-cell>
          <table:table-cell office:value-type="string">
            <text:p>Scarabaeidae, Blatthornkäfer</text:p>
          </table:table-cell>
          <table:table-cell office:value-type="string">
            <text:p>Melolonthinae</text:p>
          </table:table-cell>
          <table:table-cell/>
          <table:table-cell office:value-type="string">
            <text:p>Amphimallon</text:p>
          </table:table-cell>
          <table:table-cell office:value-type="string">
            <text:p>solstitiale, Junikäfer</text:p>
          </table:table-cell>
          <table:table-cell table:number-columns-repeated="998"/>
        </table:table-row>
        <table:table-row table:style-name="ro13">
          <table:table-cell table:formula="of:=SUM(COUNTIF([.C$3:.C$19999];[.C$3:.C$19999]))" office:value-type="float" office:value="1">
            <text:p>1</text:p>
          </table:table-cell>
          <table:table-cell office:value-type="string">
            <text:p>Kaninchen-Dungkäfer</text:p>
          </table:table-cell>
          <table:table-cell office:value-type="string">
            <text:p>Aphodius contaminatus</text:p>
          </table:table-cell>
          <table:table-cell table:number-columns-repeated="8"/>
          <table:table-cell table:style-name="ce137" office:value-type="string">
            <text:p>Ecdysozoa, Häutungstiere&lt; Arthropoda, Gliederfüßer</text:p>
          </table:table-cell>
          <table:table-cell table:style-name="ce143"/>
          <table:table-cell office:value-type="string">
            <text:p>Hexapoda, Sechsfüßer</text:p>
          </table:table-cell>
          <table:table-cell/>
          <table:table-cell office:value-type="string">
            <text:p>Insecta, Insekten</text:p>
          </table:table-cell>
          <table:table-cell office:value-type="string">
            <text:p>Pterygota, Fluginsekten</text:p>
          </table:table-cell>
          <table:table-cell office:value-type="string">
            <text:p>Neoptera, Neuflügler</text:p>
          </table:table-cell>
          <table:table-cell office:value-type="string">
            <text:p>Coleoptera, Käfer</text:p>
          </table:table-cell>
          <table:table-cell office:value-type="string">
            <text:p>Polyphaga </text:p>
          </table:table-cell>
          <table:table-cell office:value-type="string">
            <text:p>Scarabaeoidea</text:p>
          </table:table-cell>
          <table:table-cell office:value-type="string">
            <text:p>Scarabaeidae, Blatthornkäfer</text:p>
          </table:table-cell>
          <table:table-cell office:value-type="string">
            <text:p>Aphodiinae</text:p>
          </table:table-cell>
          <table:table-cell office:value-type="string">
            <text:p>Aphodiini</text:p>
          </table:table-cell>
          <table:table-cell office:value-type="string">
            <text:p>Aphodius</text:p>
          </table:table-cell>
          <table:table-cell office:value-type="string">
            <text:p>contaminatus, Kaninchen-Dungkäfer</text:p>
          </table:table-cell>
          <table:table-cell table:number-columns-repeated="998"/>
        </table:table-row>
        <table:table-row table:style-name="ro13">
          <table:table-cell table:formula="of:=SUM(COUNTIF([.C$3:.C$19999];[.C$3:.C$19999]))" office:value-type="float" office:value="1">
            <text:p>1</text:p>
          </table:table-cell>
          <table:table-cell office:value-type="string">
            <text:p>Goldglänzender Rosenkäfer</text:p>
          </table:table-cell>
          <table:table-cell office:value-type="string">
            <text:p>Cetonia aurata</text:p>
          </table:table-cell>
          <table:table-cell table:number-columns-repeated="8"/>
          <table:table-cell table:style-name="ce137" office:value-type="string">
            <text:p>Ecdysozoa, Häutungstiere&lt; Arthropoda, Gliederfüßer</text:p>
          </table:table-cell>
          <table:table-cell table:style-name="ce143"/>
          <table:table-cell office:value-type="string">
            <text:p>Hexapoda, Sechsfüßer</text:p>
          </table:table-cell>
          <table:table-cell/>
          <table:table-cell office:value-type="string">
            <text:p>Insecta, Insekten</text:p>
          </table:table-cell>
          <table:table-cell office:value-type="string">
            <text:p>Pterygota, Fluginsekten</text:p>
          </table:table-cell>
          <table:table-cell office:value-type="string">
            <text:p>Neoptera, Neuflügler</text:p>
          </table:table-cell>
          <table:table-cell office:value-type="string">
            <text:p>Coleoptera, Käfer</text:p>
          </table:table-cell>
          <table:table-cell office:value-type="string">
            <text:p>Polyphaga </text:p>
          </table:table-cell>
          <table:table-cell office:value-type="string">
            <text:p>Scarabaeoidea</text:p>
          </table:table-cell>
          <table:table-cell office:value-type="string">
            <text:p>Scarabaeidae, Blatthornkäfer</text:p>
          </table:table-cell>
          <table:table-cell office:value-type="string">
            <text:p>Cetoniinae, Rosenkäfer</text:p>
          </table:table-cell>
          <table:table-cell/>
          <table:table-cell office:value-type="string">
            <text:p>Cetonia</text:p>
          </table:table-cell>
          <table:table-cell office:value-type="string">
            <text:p>aurata, Goldglänzender Rosenkäfer</text:p>
          </table:table-cell>
          <table:table-cell table:number-columns-repeated="998"/>
        </table:table-row>
        <table:table-row table:style-name="ro13">
          <table:table-cell table:formula="of:=SUM(COUNTIF([.C$3:.C$19999];[.C$3:.C$19999]))" office:value-type="float" office:value="1">
            <text:p>1</text:p>
          </table:table-cell>
          <table:table-cell office:value-type="string">
            <text:p>Goldstaub-Laubkäfer</text:p>
          </table:table-cell>
          <table:table-cell office:value-type="string">
            <text:p>Hoplia argentea</text:p>
          </table:table-cell>
          <table:table-cell table:number-columns-repeated="8"/>
          <table:table-cell table:style-name="ce137" office:value-type="string">
            <text:p>Ecdysozoa, Häutungstiere&lt; Arthropoda, Gliederfüßer</text:p>
          </table:table-cell>
          <table:table-cell table:style-name="ce143"/>
          <table:table-cell office:value-type="string">
            <text:p>Hexapoda, Sechsfüßer</text:p>
          </table:table-cell>
          <table:table-cell/>
          <table:table-cell office:value-type="string">
            <text:p>Insecta, Insekten</text:p>
          </table:table-cell>
          <table:table-cell office:value-type="string">
            <text:p>Pterygota, Fluginsekten</text:p>
          </table:table-cell>
          <table:table-cell office:value-type="string">
            <text:p>Neoptera, Neuflügler</text:p>
          </table:table-cell>
          <table:table-cell office:value-type="string">
            <text:p>Coleoptera, Käfer</text:p>
          </table:table-cell>
          <table:table-cell office:value-type="string">
            <text:p>Polyphaga <text:s/>&gt;Lamellicornia</text:p>
          </table:table-cell>
          <table:table-cell office:value-type="string">
            <text:p>Scarabaeoidea</text:p>
          </table:table-cell>
          <table:table-cell office:value-type="string">
            <text:p>Scarabaeidae, Blatthornkäfer</text:p>
          </table:table-cell>
          <table:table-cell table:style-name="ce124" office:value-type="string">
            <text:p>Rutelinae</text:p>
          </table:table-cell>
          <table:table-cell/>
          <table:table-cell office:value-type="string">
            <text:p>Hoplia, Purzelkäfer</text:p>
          </table:table-cell>
          <table:table-cell office:value-type="string">
            <text:p>argentea, Goldstaub-Laubkäfer</text:p>
          </table:table-cell>
          <table:table-cell table:number-columns-repeated="998"/>
        </table:table-row>
        <table:table-row table:style-name="ro13">
          <table:table-cell table:formula="of:=SUM(COUNTIF([.C$3:.C$19999];[.C$3:.C$19999]))" office:value-type="float" office:value="1">
            <text:p>1</text:p>
          </table:table-cell>
          <table:table-cell office:value-type="string">
            <text:p>Waldmaikäfer</text:p>
          </table:table-cell>
          <table:table-cell office:value-type="string">
            <text:p>Melolontha hippocastani</text:p>
          </table:table-cell>
          <table:table-cell table:number-columns-repeated="8"/>
          <table:table-cell table:style-name="ce137" office:value-type="string">
            <text:p>Ecdysozoa, Häutungstiere&lt; Arthropoda, Gliederfüßer</text:p>
          </table:table-cell>
          <table:table-cell table:style-name="ce143"/>
          <table:table-cell office:value-type="string">
            <text:p>Hexapoda, Sechsfüßer</text:p>
          </table:table-cell>
          <table:table-cell/>
          <table:table-cell office:value-type="string">
            <text:p>Insecta, Insekten</text:p>
          </table:table-cell>
          <table:table-cell office:value-type="string">
            <text:p>Pterygota, Fluginsekten</text:p>
          </table:table-cell>
          <table:table-cell office:value-type="string">
            <text:p>Neoptera, Neuflügler</text:p>
          </table:table-cell>
          <table:table-cell office:value-type="string">
            <text:p>Coleoptera, Käfer</text:p>
          </table:table-cell>
          <table:table-cell office:value-type="string">
            <text:p>Polyphaga </text:p>
          </table:table-cell>
          <table:table-cell office:value-type="string">
            <text:p>Scarabaeoidea</text:p>
          </table:table-cell>
          <table:table-cell office:value-type="string">
            <text:p>Scarabaeidae, Blatthornkäfer</text:p>
          </table:table-cell>
          <table:table-cell office:value-type="string">
            <text:p>Melolonthinae</text:p>
          </table:table-cell>
          <table:table-cell/>
          <table:table-cell office:value-type="string">
            <text:p>Melolontha, Maikäfer</text:p>
          </table:table-cell>
          <table:table-cell office:value-type="string">
            <text:p>hippocastani, Waldmaikäfer</text:p>
          </table:table-cell>
          <table:table-cell table:number-columns-repeated="998"/>
        </table:table-row>
        <table:table-row table:style-name="ro13">
          <table:table-cell table:formula="of:=SUM(COUNTIF([.C$3:.C$19999];[.C$3:.C$19999]))" office:value-type="float" office:value="1">
            <text:p>1</text:p>
          </table:table-cell>
          <table:table-cell office:value-type="string">
            <text:p>Mönchs-Kotkäfer</text:p>
          </table:table-cell>
          <table:table-cell office:value-type="string">
            <text:p>Onthophagus coenobita</text:p>
          </table:table-cell>
          <table:table-cell table:number-columns-repeated="8"/>
          <table:table-cell table:style-name="ce137" office:value-type="string">
            <text:p>Ecdysozoa, Häutungstiere&lt; Arthropoda, Gliederfüßer</text:p>
          </table:table-cell>
          <table:table-cell table:style-name="ce143"/>
          <table:table-cell office:value-type="string">
            <text:p>Hexapoda, Sechsfüßer</text:p>
          </table:table-cell>
          <table:table-cell/>
          <table:table-cell office:value-type="string">
            <text:p>Insecta, Insekten</text:p>
          </table:table-cell>
          <table:table-cell office:value-type="string">
            <text:p>Pterygota, Fluginsekten</text:p>
          </table:table-cell>
          <table:table-cell office:value-type="string">
            <text:p>Neoptera, Neuflügler</text:p>
          </table:table-cell>
          <table:table-cell office:value-type="string">
            <text:p>Coleoptera, Käfer</text:p>
          </table:table-cell>
          <table:table-cell office:value-type="string">
            <text:p>Polyphaga </text:p>
          </table:table-cell>
          <table:table-cell office:value-type="string">
            <text:p>Scarabaeoidea</text:p>
          </table:table-cell>
          <table:table-cell office:value-type="string">
            <text:p>Scarabaeidae, Blatthornkäfer</text:p>
          </table:table-cell>
          <table:table-cell office:value-type="string">
            <text:p>Scarabaeinae</text:p>
          </table:table-cell>
          <table:table-cell office:value-type="string">
            <text:p>Onthophagini</text:p>
          </table:table-cell>
          <table:table-cell office:value-type="string">
            <text:p>Onthophagus &gt;Palaeonthophagus</text:p>
          </table:table-cell>
          <table:table-cell office:value-type="string">
            <text:p>coenobita, Mönchs-Kotkäfer</text:p>
          </table:table-cell>
          <table:table-cell table:number-columns-repeated="998"/>
        </table:table-row>
        <table:table-row table:style-name="ro13">
          <table:table-cell table:formula="of:=SUM(COUNTIF([.C$3:.C$19999];[.C$3:.C$19999]))" office:value-type="float" office:value="1">
            <text:p>1</text:p>
          </table:table-cell>
          <table:table-cell office:value-type="string">
            <text:p>Trauer Rosenkäfer</text:p>
          </table:table-cell>
          <table:table-cell office:value-type="string">
            <text:p>Oxythyrea funesta</text:p>
          </table:table-cell>
          <table:table-cell table:number-columns-repeated="8"/>
          <table:table-cell table:style-name="ce137" office:value-type="string">
            <text:p>Ecdysozoa, Häutungstiere&lt; Arthropoda, Gliederfüßer</text:p>
          </table:table-cell>
          <table:table-cell table:style-name="ce143"/>
          <table:table-cell office:value-type="string">
            <text:p>Hexapoda, Sechsfüßer</text:p>
          </table:table-cell>
          <table:table-cell/>
          <table:table-cell office:value-type="string">
            <text:p>Insecta, Insekten</text:p>
          </table:table-cell>
          <table:table-cell office:value-type="string">
            <text:p>Pterygota, Fluginsekten</text:p>
          </table:table-cell>
          <table:table-cell office:value-type="string">
            <text:p>Neoptera, Neuflügler</text:p>
          </table:table-cell>
          <table:table-cell office:value-type="string">
            <text:p>Coleoptera, Käfer</text:p>
          </table:table-cell>
          <table:table-cell office:value-type="string">
            <text:p>Polyphaga </text:p>
          </table:table-cell>
          <table:table-cell office:value-type="string">
            <text:p>Scarabaeoidea</text:p>
          </table:table-cell>
          <table:table-cell office:value-type="string">
            <text:p>Scarabaeidae, Blatthornkäfer</text:p>
          </table:table-cell>
          <table:table-cell office:value-type="string">
            <text:p>Cetoniinae, Rosenkäfer</text:p>
          </table:table-cell>
          <table:table-cell/>
          <table:table-cell office:value-type="string">
            <text:p>Oxythyrea</text:p>
          </table:table-cell>
          <table:table-cell office:value-type="string">
            <text:p>funesta, Trauer Rosenkäfer</text:p>
          </table:table-cell>
          <table:table-cell table:number-columns-repeated="998"/>
        </table:table-row>
        <table:table-row table:style-name="ro13">
          <table:table-cell table:formula="of:=SUM(COUNTIF([.C$3:.C$19999];[.C$3:.C$19999]))" office:value-type="float" office:value="1">
            <text:p>1</text:p>
          </table:table-cell>
          <table:table-cell office:value-type="string">
            <text:p>Gartenlaubkäfer</text:p>
          </table:table-cell>
          <table:table-cell office:value-type="string">
            <text:p>Phyllopertha horticola</text:p>
          </table:table-cell>
          <table:table-cell table:number-columns-repeated="8"/>
          <table:table-cell table:style-name="ce137" office:value-type="string">
            <text:p>Ecdysozoa, Häutungstiere&lt; Arthropoda, Gliederfüßer</text:p>
          </table:table-cell>
          <table:table-cell table:style-name="ce143"/>
          <table:table-cell office:value-type="string">
            <text:p>Hexapoda, Sechsfüßer</text:p>
          </table:table-cell>
          <table:table-cell/>
          <table:table-cell office:value-type="string">
            <text:p>Insecta, Insekten</text:p>
          </table:table-cell>
          <table:table-cell office:value-type="string">
            <text:p>Pterygota, Fluginsekten</text:p>
          </table:table-cell>
          <table:table-cell office:value-type="string">
            <text:p>Neoptera, Neuflügler</text:p>
          </table:table-cell>
          <table:table-cell office:value-type="string">
            <text:p>Coleoptera, Käfer</text:p>
          </table:table-cell>
          <table:table-cell office:value-type="string">
            <text:p>Polyphaga &gt; <text:s/>Scarabaeiformia</text:p>
          </table:table-cell>
          <table:table-cell office:value-type="string">
            <text:p>Scarabaeoidea</text:p>
          </table:table-cell>
          <table:table-cell office:value-type="string">
            <text:p>Scarabaeidae, Blatthornkäfer</text:p>
          </table:table-cell>
          <table:table-cell office:value-type="string">
            <text:p>Rutelinae</text:p>
          </table:table-cell>
          <table:table-cell/>
          <table:table-cell office:value-type="string">
            <text:p>Phyllopertha</text:p>
          </table:table-cell>
          <table:table-cell office:value-type="string">
            <text:p>horticola, Gartenlaubkäfer</text:p>
          </table:table-cell>
          <table:table-cell table:number-columns-repeated="998"/>
        </table:table-row>
        <table:table-row table:style-name="ro13">
          <table:table-cell table:formula="of:=SUM(COUNTIF([.C$3:.C$19999];[.C$3:.C$19999]))" office:value-type="float" office:value="1">
            <text:p>1</text:p>
          </table:table-cell>
          <table:table-cell office:value-type="string">
            <text:p>Glattschieniger Pinselkäfer</text:p>
          </table:table-cell>
          <table:table-cell office:value-type="string">
            <text:p>Trichius gallicus</text:p>
          </table:table-cell>
          <table:table-cell table:number-columns-repeated="8"/>
          <table:table-cell table:style-name="ce137" office:value-type="string">
            <text:p>Ecdysozoa, Häutungstiere&lt; Arthropoda, Gliederfüßer</text:p>
          </table:table-cell>
          <table:table-cell table:style-name="ce143"/>
          <table:table-cell office:value-type="string">
            <text:p>Hexapoda, Sechsfüßer</text:p>
          </table:table-cell>
          <table:table-cell/>
          <table:table-cell office:value-type="string">
            <text:p>Insecta, Insekten</text:p>
          </table:table-cell>
          <table:table-cell office:value-type="string">
            <text:p>Pterygota, Fluginsekten</text:p>
          </table:table-cell>
          <table:table-cell office:value-type="string">
            <text:p>Neoptera, Neuflügler</text:p>
          </table:table-cell>
          <table:table-cell office:value-type="string">
            <text:p>Coleoptera, Käfer</text:p>
          </table:table-cell>
          <table:table-cell office:value-type="string">
            <text:p>Polyphaga </text:p>
          </table:table-cell>
          <table:table-cell office:value-type="string">
            <text:p>Scarabaeoidea</text:p>
          </table:table-cell>
          <table:table-cell office:value-type="string">
            <text:p>Scarabaeidae, Blatthornkäfer</text:p>
          </table:table-cell>
          <table:table-cell office:value-type="string">
            <text:p>Cetoniinae, Rosenkäfer</text:p>
          </table:table-cell>
          <table:table-cell office:value-type="string">
            <text:p>Trichiini</text:p>
          </table:table-cell>
          <table:table-cell office:value-type="string">
            <text:p>Trichius</text:p>
          </table:table-cell>
          <table:table-cell office:value-type="string">
            <text:p>gallicus ,Glattschieniger Pinselkäfer</text:p>
          </table:table-cell>
          <table:table-cell table:number-columns-repeated="998"/>
        </table:table-row>
        <table:table-row table:style-name="ro13">
          <table:table-cell table:formula="of:=SUM(COUNTIF([.C$3:.C$19999];[.C$3:.C$19999]))" office:value-type="float" office:value="1">
            <text:p>1</text:p>
          </table:table-cell>
          <table:table-cell office:value-type="string">
            <text:p>Stolperkäfer</text:p>
          </table:table-cell>
          <table:table-cell office:value-type="string">
            <text:p>Valgus hemipterus</text:p>
          </table:table-cell>
          <table:table-cell table:number-columns-repeated="8"/>
          <table:table-cell table:style-name="ce137" office:value-type="string">
            <text:p>Ecdysozoa, Häutungstiere&lt; Arthropoda, Gliederfüßer</text:p>
          </table:table-cell>
          <table:table-cell table:style-name="ce143"/>
          <table:table-cell office:value-type="string">
            <text:p>Hexapoda, Sechsfüßer</text:p>
          </table:table-cell>
          <table:table-cell/>
          <table:table-cell office:value-type="string">
            <text:p>Insecta, Insekten</text:p>
          </table:table-cell>
          <table:table-cell office:value-type="string">
            <text:p>Pterygota, Fluginsekten</text:p>
          </table:table-cell>
          <table:table-cell office:value-type="string">
            <text:p>Neoptera, Neuflügler</text:p>
          </table:table-cell>
          <table:table-cell office:value-type="string">
            <text:p>Coleoptera, Käfer</text:p>
          </table:table-cell>
          <table:table-cell office:value-type="string">
            <text:p>Polyphaga <text:s/>&gt;Lamellicornia</text:p>
          </table:table-cell>
          <table:table-cell office:value-type="string">
            <text:p>Scarabaeoidea</text:p>
          </table:table-cell>
          <table:table-cell office:value-type="string">
            <text:p>Scarabaeidae, Blatthornkäfer</text:p>
          </table:table-cell>
          <table:table-cell office:value-type="string">
            <text:p>Valginae</text:p>
          </table:table-cell>
          <table:table-cell/>
          <table:table-cell office:value-type="string">
            <text:p>Valgus</text:p>
          </table:table-cell>
          <table:table-cell office:value-type="string">
            <text:p>hemipterus, Stolperkäfer</text:p>
          </table:table-cell>
          <table:table-cell table:number-columns-repeated="998"/>
        </table:table-row>
        <table:table-row table:style-name="ro13">
          <table:table-cell table:formula="of:=SUM(COUNTIF([.C$3:.C$19999];[.C$3:.C$19999]))" office:value-type="float" office:value="1">
            <text:p>1</text:p>
          </table:table-cell>
          <table:table-cell office:value-type="string">
            <text:p>Gelbe Dungfliege</text:p>
          </table:table-cell>
          <table:table-cell office:value-type="string">
            <text:p>Scathophaga stercoraria</text:p>
          </table:table-cell>
          <table:table-cell table:number-columns-repeated="8"/>
          <table:table-cell table:style-name="ce137" office:value-type="string">
            <text:p>Ecdysozoa, Häutungstiere&lt; Arthropoda, Gliederfüßer</text:p>
          </table:table-cell>
          <table:table-cell table:style-name="ce143"/>
          <table:table-cell office:value-type="string">
            <text:p>Hexapoda, Sechsfüßer</text:p>
          </table:table-cell>
          <table:table-cell/>
          <table:table-cell office:value-type="string">
            <text:p>Insecta, Insekten</text:p>
          </table:table-cell>
          <table:table-cell office:value-type="string">
            <text:p>Calyptratae</text:p>
          </table:table-cell>
          <table:table-cell table:style-name="ce155"/>
          <table:table-cell office:value-type="string">
            <text:p>Diptera, Zweiflügler</text:p>
          </table:table-cell>
          <table:table-cell office:value-type="string">
            <text:p>Brachicera, Fliegen &gt;Muscomorpha</text:p>
          </table:table-cell>
          <table:table-cell table:style-name="ce163" office:value-type="string">
            <text:p>Muscoidea </text:p>
          </table:table-cell>
          <table:table-cell office:value-type="string">
            <text:p>Scathophagidae, Dungfliegen</text:p>
          </table:table-cell>
          <table:table-cell table:number-columns-repeated="2"/>
          <table:table-cell office:value-type="string">
            <text:p>Scathophaga</text:p>
          </table:table-cell>
          <table:table-cell office:value-type="string">
            <text:p>stercoraria, Gelbe Dungfliege</text:p>
          </table:table-cell>
          <table:table-cell table:number-columns-repeated="998"/>
        </table:table-row>
        <table:table-row table:style-name="ro13">
          <table:table-cell table:formula="of:=SUM(COUNTIF([.C$3:.C$19999];[.C$3:.C$19999]))" office:value-type="float" office:value="1">
            <text:p>1</text:p>
          </table:table-cell>
          <table:table-cell office:value-type="string">
            <text:p>Trauermücke</text:p>
          </table:table-cell>
          <table:table-cell office:value-type="string">
            <text:p>Sciaridae</text:p>
          </table:table-cell>
          <table:table-cell table:number-columns-repeated="8"/>
          <table:table-cell table:style-name="ce137" office:value-type="string">
            <text:p>Ecdysozoa, Häutungstiere&lt; Arthropoda, Gliederfüßer</text:p>
          </table:table-cell>
          <table:table-cell table:style-name="ce143"/>
          <table:table-cell office:value-type="string">
            <text:p>Hexapoda, Sechsfüßer</text:p>
          </table:table-cell>
          <table:table-cell/>
          <table:table-cell office:value-type="string">
            <text:p>Insecta, Insekten</text:p>
          </table:table-cell>
          <table:table-cell/>
          <table:table-cell office:value-type="string">
            <text:p>Neoptera, Neuflügler</text:p>
          </table:table-cell>
          <table:table-cell office:value-type="string">
            <text:p>Diptera, Zweiflügler</text:p>
          </table:table-cell>
          <table:table-cell office:value-type="string">
            <text:p>Nematocera, Mücken <text:s/>&gt;Bibionomorpha</text:p>
          </table:table-cell>
          <table:table-cell office:value-type="string">
            <text:p>Sciaroidea</text:p>
          </table:table-cell>
          <table:table-cell office:value-type="string">
            <text:p>Sciaridae, Trauermücken</text:p>
          </table:table-cell>
          <table:table-cell table:number-columns-repeated="4"/>
          <table:table-cell office:value-type="string">
            <text:p>mehr als 600Arten in Europa</text:p>
          </table:table-cell>
          <table:table-cell table:number-columns-repeated="997"/>
        </table:table-row>
        <table:table-row table:style-name="ro13">
          <table:table-cell table:formula="of:=SUM(COUNTIF([.C$3:.C$19999];[.C$3:.C$19999]))" office:value-type="float" office:value="1">
            <text:p>1</text:p>
          </table:table-cell>
          <table:table-cell office:value-type="string">
            <text:p>Eichhörnchen</text:p>
          </table:table-cell>
          <table:table-cell office:value-type="string">
            <text:p>Sciurus vulgaris</text:p>
          </table:table-cell>
          <table:table-cell table:number-columns-repeated="8"/>
          <table:table-cell table:style-name="ce138" office:value-type="string">
            <text:p>Chordata, Chordatiere</text:p>
          </table:table-cell>
          <table:table-cell table:style-name="ce144" office:value-type="string">
            <text:p>Vertebrata, Wirbeltiere</text:p>
          </table:table-cell>
          <table:table-cell office:value-type="string">
            <text:p>Gnathostomata, Kiefermäuler</text:p>
          </table:table-cell>
          <table:table-cell office:value-type="string">
            <text:p>Tetrapoda, Landwirbeltiere</text:p>
          </table:table-cell>
          <table:table-cell office:value-type="string">
            <text:p>Mammalia, Säugetiere</text:p>
          </table:table-cell>
          <table:table-cell office:value-type="string">
            <text:p>Eutheria, Höhere Säugetiere</text:p>
          </table:table-cell>
          <table:table-cell office:value-type="string">
            <text:p>Euarchontoglires &gt;Glires</text:p>
          </table:table-cell>
          <table:table-cell office:value-type="string">
            <text:p>Rodentia, Nagetiere</text:p>
          </table:table-cell>
          <table:table-cell table:number-columns-repeated="2"/>
          <table:table-cell office:value-type="string">
            <text:p>Sciuridae, Hörnchen</text:p>
          </table:table-cell>
          <table:table-cell/>
          <table:table-cell office:value-type="string">
            <text:p>Sciurini, Baumhörnchen</text:p>
          </table:table-cell>
          <table:table-cell office:value-type="string">
            <text:p>Sciurus, Eichhörnchen</text:p>
          </table:table-cell>
          <table:table-cell office:value-type="string">
            <text:p>vulgaris, Eurasisches Echhörnchen</text:p>
          </table:table-cell>
          <table:table-cell table:number-columns-repeated="998"/>
        </table:table-row>
        <table:table-row table:style-name="ro13">
          <table:table-cell table:formula="of:=SUM(COUNTIF([.C$3:.C$19999];[.C$3:.C$19999]))" office:value-type="float" office:value="1">
            <text:p>1</text:p>
          </table:table-cell>
          <table:table-cell office:value-type="string">
            <text:p>Braunrückenkanker</text:p>
          </table:table-cell>
          <table:table-cell office:value-type="string">
            <text:p>Leiobunum rotundum</text:p>
          </table:table-cell>
          <table:table-cell table:number-columns-repeated="8"/>
          <table:table-cell table:style-name="ce137" office:value-type="string">
            <text:p>Ecdysozoa, Häutungstiere&lt; Arthropoda, Gliederfüßer</text:p>
          </table:table-cell>
          <table:table-cell office:value-type="string">
            <text:p>Chelicerata, Kieferklauenträger</text:p>
          </table:table-cell>
          <table:table-cell table:number-columns-repeated="2"/>
          <table:table-cell office:value-type="string">
            <text:p>Arachnida, Spinnentiere</text:p>
          </table:table-cell>
          <table:table-cell table:number-columns-repeated="2"/>
          <table:table-cell office:value-type="string">
            <text:p>Opiliones, Weberknechte</text:p>
          </table:table-cell>
          <table:table-cell office:value-type="string">
            <text:p>Eupneu</text:p>
          </table:table-cell>
          <table:table-cell office:value-type="string">
            <text:p>Phalangioidea</text:p>
          </table:table-cell>
          <table:table-cell office:value-type="string">
            <text:p>Sclerosomatidae</text:p>
          </table:table-cell>
          <table:table-cell table:number-columns-repeated="2"/>
          <table:table-cell office:value-type="string">
            <text:p>Leiobunum</text:p>
          </table:table-cell>
          <table:table-cell office:value-type="string">
            <text:p>rotundum, Braunrückenkanker</text:p>
          </table:table-cell>
          <table:table-cell table:number-columns-repeated="998"/>
        </table:table-row>
        <table:table-row table:style-name="ro13">
          <table:table-cell table:formula="of:=SUM(COUNTIF([.C$3:.C$19999];[.C$3:.C$19999]))" office:value-type="float" office:value="1">
            <text:p>1</text:p>
          </table:table-cell>
          <table:table-cell office:value-type="string">
            <text:p>Weberknecht</text:p>
          </table:table-cell>
          <table:table-cell office:value-type="string">
            <text:p>Leiobunum sp A</text:p>
          </table:table-cell>
          <table:table-cell table:number-columns-repeated="8"/>
          <table:table-cell table:style-name="ce137" office:value-type="string">
            <text:p>Ecdysozoa, Häutungstiere&lt; Arthropoda, Gliederfüßer</text:p>
          </table:table-cell>
          <table:table-cell office:value-type="string">
            <text:p>Chelicerata, Kieferklauenträger</text:p>
          </table:table-cell>
          <table:table-cell table:number-columns-repeated="2"/>
          <table:table-cell office:value-type="string">
            <text:p>Arachnida, Spinnentiere</text:p>
          </table:table-cell>
          <table:table-cell table:number-columns-repeated="2"/>
          <table:table-cell office:value-type="string">
            <text:p>Opiliones, Weberknechte</text:p>
          </table:table-cell>
          <table:table-cell office:value-type="string">
            <text:p>Eupneu</text:p>
          </table:table-cell>
          <table:table-cell office:value-type="string">
            <text:p>Phalangioidea</text:p>
          </table:table-cell>
          <table:table-cell office:value-type="string">
            <text:p>Sclerosomatidae</text:p>
          </table:table-cell>
          <table:table-cell table:number-columns-repeated="2"/>
          <table:table-cell office:value-type="string">
            <text:p>Leiobunum</text:p>
          </table:table-cell>
          <table:table-cell office:value-type="string">
            <text:p>sp. A</text:p>
          </table:table-cell>
          <table:table-cell table:number-columns-repeated="998"/>
        </table:table-row>
        <table:table-row table:style-name="ro13">
          <table:table-cell table:formula="of:=SUM(COUNTIF([.C$3:.C$19999];[.C$3:.C$19999]))" office:value-type="float" office:value="1">
            <text:p>1</text:p>
          </table:table-cell>
          <table:table-cell office:value-type="string">
            <text:p>Flussuferläufer</text:p>
          </table:table-cell>
          <table:table-cell office:value-type="string">
            <text:p>Actitis hypoleucos</text:p>
          </table:table-cell>
          <table:table-cell table:number-columns-repeated="8"/>
          <table:table-cell table:style-name="ce138" office:value-type="string">
            <text:p>Chordata, Chordatiere</text:p>
          </table:table-cell>
          <table:table-cell table:style-name="ce144" office:value-type="string">
            <text:p>Vertebrata, Wirbeltiere</text:p>
          </table:table-cell>
          <table:table-cell office:value-type="string">
            <text:p>Gnathostomata, Kiefermäuler</text:p>
          </table:table-cell>
          <table:table-cell office:value-type="string">
            <text:p>Tetrapoda, Landwirbeltiere</text:p>
          </table:table-cell>
          <table:table-cell office:value-type="string">
            <text:p>Aves, Vögel</text:p>
          </table:table-cell>
          <table:table-cell office:value-type="string">
            <text:p>Neognathae, Neukiefervögel</text:p>
          </table:table-cell>
          <table:table-cell/>
          <table:table-cell table:style-name="ce158" office:value-type="string">
            <text:p>Charadriiformes, Regenpfeiferartige (Limikolen)</text:p>
          </table:table-cell>
          <table:table-cell table:number-columns-repeated="2"/>
          <table:table-cell table:style-name="ce156" office:value-type="string">
            <text:p>Scolopacidae, Schnepfenvögel</text:p>
          </table:table-cell>
          <table:table-cell table:number-columns-repeated="2"/>
          <table:table-cell office:value-type="string">
            <text:p>Actitis, Uferläufer</text:p>
          </table:table-cell>
          <table:table-cell office:value-type="string">
            <text:p>hypoleucos, Flussuferläufer</text:p>
          </table:table-cell>
          <table:table-cell table:number-columns-repeated="998"/>
        </table:table-row>
        <table:table-row table:style-name="ro13">
          <table:table-cell table:formula="of:=SUM(COUNTIF([.C$3:.C$19999];[.C$3:.C$19999]))" office:value-type="float" office:value="1">
            <text:p>1</text:p>
          </table:table-cell>
          <table:table-cell office:value-type="string">
            <text:p>Gemeiner Scheinstachelkäfer </text:p>
          </table:table-cell>
          <table:table-cell office:value-type="string">
            <text:p>Anaspis frontalis</text:p>
          </table:table-cell>
          <table:table-cell table:number-columns-repeated="8"/>
          <table:table-cell table:style-name="ce137" office:value-type="string">
            <text:p>Ecdysozoa, Häutungstiere&lt; Arthropoda, Gliederfüßer</text:p>
          </table:table-cell>
          <table:table-cell table:style-name="ce143"/>
          <table:table-cell office:value-type="string">
            <text:p>Hexapoda, Sechsfüßer</text:p>
          </table:table-cell>
          <table:table-cell/>
          <table:table-cell office:value-type="string">
            <text:p>Insecta, Insekten</text:p>
          </table:table-cell>
          <table:table-cell office:value-type="string">
            <text:p>Pterygota, Fluginsekten</text:p>
          </table:table-cell>
          <table:table-cell office:value-type="string">
            <text:p>Neoptera, Neuflügler</text:p>
          </table:table-cell>
          <table:table-cell office:value-type="string">
            <text:p>Coleoptera, Käfer</text:p>
          </table:table-cell>
          <table:table-cell office:value-type="string">
            <text:p>Polyphaga &gt;Cucujiformia</text:p>
          </table:table-cell>
          <table:table-cell office:value-type="string">
            <text:p>Tenebrionoidea</text:p>
          </table:table-cell>
          <table:table-cell office:value-type="string">
            <text:p>Scraptiidae, Seidenkäfer</text:p>
          </table:table-cell>
          <table:table-cell office:value-type="string">
            <text:p>Anaspidinae</text:p>
          </table:table-cell>
          <table:table-cell office:value-type="string">
            <text:p>Anaspidini </text:p>
          </table:table-cell>
          <table:table-cell office:value-type="string">
            <text:p>Anaspis</text:p>
          </table:table-cell>
          <table:table-cell office:value-type="string">
            <text:p>frontalis, Gemeiner Scheinstachelkäfer (Rotstirniger Scheinstachelkäfer)</text:p>
          </table:table-cell>
          <table:table-cell table:number-columns-repeated="998"/>
        </table:table-row>
        <table:table-row table:style-name="ro13">
          <table:table-cell table:formula="of:=SUM(COUNTIF([.C$3:.C$19999];[.C$3:.C$19999]))" office:value-type="float" office:value="1">
            <text:p>1</text:p>
          </table:table-cell>
          <table:table-cell office:value-type="string">
            <text:p>Schwingfliege</text:p>
          </table:table-cell>
          <table:table-cell office:value-type="string">
            <text:p>Nemopoda nitidula</text:p>
          </table:table-cell>
          <table:table-cell table:number-columns-repeated="8"/>
          <table:table-cell table:style-name="ce137" office:value-type="string">
            <text:p>Ecdysozoa, Häutungstiere&lt; Arthropoda, Gliederfüßer</text:p>
          </table:table-cell>
          <table:table-cell table:style-name="ce143"/>
          <table:table-cell office:value-type="string">
            <text:p>Hexapoda, Sechsfüßer</text:p>
          </table:table-cell>
          <table:table-cell/>
          <table:table-cell office:value-type="string">
            <text:p>Insecta, Insekten</text:p>
          </table:table-cell>
          <table:table-cell office:value-type="string">
            <text:p>Calyptratae</text:p>
          </table:table-cell>
          <table:table-cell table:style-name="ce155"/>
          <table:table-cell office:value-type="string">
            <text:p>Diptera, Zweiflügler</text:p>
          </table:table-cell>
          <table:table-cell office:value-type="string">
            <text:p>Brachicera, Fliegen &gt;Muscomorpha</text:p>
          </table:table-cell>
          <table:table-cell/>
          <table:table-cell office:value-type="string">
            <text:p>Sepsidae, Schwingfliegen</text:p>
          </table:table-cell>
          <table:table-cell office:value-type="string">
            <text:p>Sepsinae</text:p>
          </table:table-cell>
          <table:table-cell/>
          <table:table-cell office:value-type="string">
            <text:p>Nemopoda</text:p>
          </table:table-cell>
          <table:table-cell office:value-type="string">
            <text:p>nitidula</text:p>
          </table:table-cell>
          <table:table-cell table:number-columns-repeated="998"/>
        </table:table-row>
        <table:table-row table:style-name="ro13">
          <table:table-cell table:formula="of:=SUM(COUNTIF([.C$3:.C$19999];[.C$3:.C$19999]))" office:value-type="float" office:value="1">
            <text:p>1</text:p>
          </table:table-cell>
          <table:table-cell office:value-type="string">
            <text:p>Schwingfliege</text:p>
          </table:table-cell>
          <table:table-cell office:value-type="string">
            <text:p>Sepsis punctum</text:p>
          </table:table-cell>
          <table:table-cell table:number-columns-repeated="8"/>
          <table:table-cell table:style-name="ce137" office:value-type="string">
            <text:p>Ecdysozoa, Häutungstiere&lt; Arthropoda, Gliederfüßer</text:p>
          </table:table-cell>
          <table:table-cell table:style-name="ce143"/>
          <table:table-cell office:value-type="string">
            <text:p>Hexapoda, Sechsfüßer</text:p>
          </table:table-cell>
          <table:table-cell/>
          <table:table-cell office:value-type="string">
            <text:p>Insecta, Insekten</text:p>
          </table:table-cell>
          <table:table-cell office:value-type="string">
            <text:p>Calyptratae</text:p>
          </table:table-cell>
          <table:table-cell table:style-name="ce155"/>
          <table:table-cell office:value-type="string">
            <text:p>Diptera, Zweiflügler</text:p>
          </table:table-cell>
          <table:table-cell office:value-type="string">
            <text:p>Brachicera, Fliegen &gt;Muscomorpha</text:p>
          </table:table-cell>
          <table:table-cell/>
          <table:table-cell office:value-type="string">
            <text:p>Sepsidae, Schwingfliegen</text:p>
          </table:table-cell>
          <table:table-cell office:value-type="string">
            <text:p>Sepsinae</text:p>
          </table:table-cell>
          <table:table-cell/>
          <table:table-cell office:value-type="string">
            <text:p>Sepsis</text:p>
          </table:table-cell>
          <table:table-cell office:value-type="string">
            <text:p>punctum</text:p>
          </table:table-cell>
          <table:table-cell table:number-columns-repeated="998"/>
        </table:table-row>
        <table:table-row table:style-name="ro13">
          <table:table-cell table:formula="of:=SUM(COUNTIF([.C$3:.C$19999];[.C$3:.C$19999]))" office:value-type="float" office:value="1">
            <text:p>1</text:p>
          </table:table-cell>
          <table:table-cell office:value-type="string">
            <text:p>Gemeine Schlammfliege</text:p>
          </table:table-cell>
          <table:table-cell office:value-type="string">
            <text:p>Sialis lutaria</text:p>
          </table:table-cell>
          <table:table-cell table:number-columns-repeated="8"/>
          <table:table-cell table:style-name="ce137" office:value-type="string">
            <text:p>Ecdysozoa, Häutungstiere&lt; Arthropoda, Gliederfüßer</text:p>
          </table:table-cell>
          <table:table-cell table:style-name="ce143"/>
          <table:table-cell office:value-type="string">
            <text:p>Hexapoda, Sechsfüßer</text:p>
          </table:table-cell>
          <table:table-cell/>
          <table:table-cell office:value-type="string">
            <text:p>Insecta, Insekten</text:p>
          </table:table-cell>
          <table:table-cell office:value-type="string">
            <text:p><text:s/>&gt;Eumetabola</text:p>
          </table:table-cell>
          <table:table-cell table:style-name="ce155"/>
          <table:table-cell office:value-type="string">
            <text:p>Megaloptera, Großflügler</text:p>
          </table:table-cell>
          <table:table-cell table:number-columns-repeated="2"/>
          <table:table-cell office:value-type="string">
            <text:p>Sialidae, Schlammfliegen</text:p>
          </table:table-cell>
          <table:table-cell table:number-columns-repeated="2"/>
          <table:table-cell office:value-type="string">
            <text:p>Sialis</text:p>
          </table:table-cell>
          <table:table-cell office:value-type="string">
            <text:p>lutaria</text:p>
          </table:table-cell>
          <table:table-cell table:number-columns-repeated="998"/>
        </table:table-row>
        <table:table-row table:style-name="ro13">
          <table:table-cell table:formula="of:=SUM(COUNTIF([.C$3:.C$19999];[.C$3:.C$19999]))" office:value-type="float" office:value="1">
            <text:p>1</text:p>
          </table:table-cell>
          <table:table-cell office:value-type="string">
            <text:p>Vierpunktiger Aaskäfer</text:p>
          </table:table-cell>
          <table:table-cell office:value-type="string">
            <text:p>Dendroxena quadrimaculata</text:p>
          </table:table-cell>
          <table:table-cell table:number-columns-repeated="8"/>
          <table:table-cell table:style-name="ce137" office:value-type="string">
            <text:p>Ecdysozoa, Häutungstiere&lt; Arthropoda, Gliederfüßer</text:p>
          </table:table-cell>
          <table:table-cell table:style-name="ce143"/>
          <table:table-cell office:value-type="string">
            <text:p>Hexapoda, Sechsfüßer</text:p>
          </table:table-cell>
          <table:table-cell/>
          <table:table-cell office:value-type="string">
            <text:p>Insecta, Insekten</text:p>
          </table:table-cell>
          <table:table-cell office:value-type="string">
            <text:p>Pterygota, Fluginsekten</text:p>
          </table:table-cell>
          <table:table-cell office:value-type="string">
            <text:p>Neoptera, Neuflügler</text:p>
          </table:table-cell>
          <table:table-cell office:value-type="string">
            <text:p>Coleoptera, Käfer</text:p>
          </table:table-cell>
          <table:table-cell office:value-type="string">
            <text:p>Polyphaga &gt;Staphyliniformia</text:p>
          </table:table-cell>
          <table:table-cell office:value-type="string">
            <text:p>Staphylinoidea</text:p>
          </table:table-cell>
          <table:table-cell office:value-type="string">
            <text:p>Silphidae, Aaskäfer</text:p>
          </table:table-cell>
          <table:table-cell office:value-type="string">
            <text:p>Silphinae</text:p>
          </table:table-cell>
          <table:table-cell/>
          <table:table-cell office:value-type="string">
            <text:p>Dendroxena</text:p>
          </table:table-cell>
          <table:table-cell office:value-type="string">
            <text:p>quadrimaculata, Vierpunktiger Aaskäfer</text:p>
          </table:table-cell>
          <table:table-cell table:number-columns-repeated="998"/>
        </table:table-row>
        <table:table-row table:style-name="ro13">
          <table:table-cell table:formula="of:=SUM(COUNTIF([.C$3:.C$19999];[.C$3:.C$19999]))" office:value-type="float" office:value="1">
            <text:p>1</text:p>
          </table:table-cell>
          <table:table-cell office:value-type="string">
            <text:p>Schwarzhörniger Totengräber</text:p>
          </table:table-cell>
          <table:table-cell office:value-type="string">
            <text:p>Nicrophorus vespilloides</text:p>
          </table:table-cell>
          <table:table-cell table:number-columns-repeated="8"/>
          <table:table-cell table:style-name="ce137" office:value-type="string">
            <text:p>Ecdysozoa, Häutungstiere&lt; Arthropoda, Gliederfüßer</text:p>
          </table:table-cell>
          <table:table-cell table:style-name="ce143"/>
          <table:table-cell office:value-type="string">
            <text:p>Hexapoda, Sechsfüßer</text:p>
          </table:table-cell>
          <table:table-cell/>
          <table:table-cell office:value-type="string">
            <text:p>Insecta, Insekten</text:p>
          </table:table-cell>
          <table:table-cell office:value-type="string">
            <text:p>Pterygota, Fluginsekten</text:p>
          </table:table-cell>
          <table:table-cell office:value-type="string">
            <text:p>Neoptera, Neuflügler</text:p>
          </table:table-cell>
          <table:table-cell office:value-type="string">
            <text:p>Coleoptera, Käfer</text:p>
          </table:table-cell>
          <table:table-cell office:value-type="string">
            <text:p>Polyphaga &gt;Staphyliniformia</text:p>
          </table:table-cell>
          <table:table-cell office:value-type="string">
            <text:p>Staphylinoidea</text:p>
          </table:table-cell>
          <table:table-cell office:value-type="string">
            <text:p>Silphidae, Aaskäfer</text:p>
          </table:table-cell>
          <table:table-cell office:value-type="string">
            <text:p>Nicrophorinae</text:p>
          </table:table-cell>
          <table:table-cell/>
          <table:table-cell office:value-type="string">
            <text:p>Nicrophorus, Totengräber</text:p>
          </table:table-cell>
          <table:table-cell office:value-type="string">
            <text:p>vespilloides, Schwarzhörniger Totengräber</text:p>
          </table:table-cell>
          <table:table-cell table:number-columns-repeated="998"/>
        </table:table-row>
        <table:table-row table:style-name="ro13">
          <table:table-cell table:formula="of:=SUM(COUNTIF([.C$3:.C$19999];[.C$3:.C$19999]))" office:value-type="float" office:value="1">
            <text:p>1</text:p>
          </table:table-cell>
          <table:table-cell office:value-type="string">
            <text:p>Kleiber</text:p>
          </table:table-cell>
          <table:table-cell office:value-type="string">
            <text:p>Sitta europaea</text:p>
          </table:table-cell>
          <table:table-cell table:number-columns-repeated="8"/>
          <table:table-cell table:style-name="ce138" office:value-type="string">
            <text:p>Chordata, Chordatiere</text:p>
          </table:table-cell>
          <table:table-cell table:style-name="ce144" office:value-type="string">
            <text:p>Vertebrata, Wirbeltiere</text:p>
          </table:table-cell>
          <table:table-cell office:value-type="string">
            <text:p>Gnathostomata, Kiefermäuler</text:p>
          </table:table-cell>
          <table:table-cell office:value-type="string">
            <text:p>Tetrapoda, Landwirbeltiere</text:p>
          </table:table-cell>
          <table:table-cell office:value-type="string">
            <text:p>Aves, Vögel</text:p>
          </table:table-cell>
          <table:table-cell office:value-type="string">
            <text:p>Neognathae, Neukiefervögel</text:p>
          </table:table-cell>
          <table:table-cell/>
          <table:table-cell office:value-type="string">
            <text:p>Passeriformes, Sperlingsvögel</text:p>
          </table:table-cell>
          <table:table-cell office:value-type="string">
            <text:p>Passeri, Singvögel</text:p>
          </table:table-cell>
          <table:table-cell/>
          <table:table-cell office:value-type="string">
            <text:p>Sittidae, Kleiber</text:p>
          </table:table-cell>
          <table:table-cell table:number-columns-repeated="2"/>
          <table:table-cell office:value-type="string">
            <text:p>Sitta, Kleiber</text:p>
          </table:table-cell>
          <table:table-cell office:value-type="string">
            <text:p>europaea, Kleiber</text:p>
          </table:table-cell>
          <table:table-cell table:number-columns-repeated="998"/>
        </table:table-row>
        <table:table-row table:style-name="ro13">
          <table:table-cell table:formula="of:=SUM(COUNTIF([.C$3:.C$19999];[.C$3:.C$19999]))" office:value-type="float" office:value="1">
            <text:p>1</text:p>
          </table:table-cell>
          <table:table-cell office:value-type="string">
            <text:p>Dunkelbrauner Kugelspringer</text:p>
          </table:table-cell>
          <table:table-cell office:value-type="string">
            <text:p>Allacma fusca</text:p>
          </table:table-cell>
          <table:table-cell table:number-columns-repeated="8"/>
          <table:table-cell table:style-name="ce137" office:value-type="string">
            <text:p>Ecdysozoa, Häutungstiere&lt; Arthropoda, Gliederfüßer</text:p>
          </table:table-cell>
          <table:table-cell table:style-name="ce143"/>
          <table:table-cell office:value-type="string">
            <text:p>Hexapoda, Sechsfüßer</text:p>
          </table:table-cell>
          <table:table-cell/>
          <table:table-cell office:value-type="string">
            <text:p>Collembola, Springschwänze</text:p>
          </table:table-cell>
          <table:table-cell table:number-columns-repeated="2"/>
          <table:table-cell office:value-type="string">
            <text:p>Symphypleona, Kugelspringer</text:p>
          </table:table-cell>
          <table:table-cell table:number-columns-repeated="2"/>
          <table:table-cell office:value-type="string">
            <text:p>Sminthuridae</text:p>
          </table:table-cell>
          <table:table-cell table:number-columns-repeated="2"/>
          <table:table-cell office:value-type="string">
            <text:p>Allacma</text:p>
          </table:table-cell>
          <table:table-cell office:value-type="string">
            <text:p>fusca, Dunkelbrauner Kugelspringer</text:p>
          </table:table-cell>
          <table:table-cell table:number-columns-repeated="998"/>
        </table:table-row>
        <table:table-row table:style-name="ro13">
          <table:table-cell table:formula="of:=SUM(COUNTIF([.C$3:.C$19999];[.C$3:.C$19999]))" office:value-type="float" office:value="1">
            <text:p>1</text:p>
          </table:table-cell>
          <table:table-cell office:value-type="string">
            <text:p>Hausspitzmaus</text:p>
          </table:table-cell>
          <table:table-cell office:value-type="string">
            <text:p>Crocidura russula</text:p>
          </table:table-cell>
          <table:table-cell table:number-columns-repeated="8"/>
          <table:table-cell table:style-name="ce138" office:value-type="string">
            <text:p>Chordata, Chordatiere</text:p>
          </table:table-cell>
          <table:table-cell table:style-name="ce144" office:value-type="string">
            <text:p>Vertebrata, Wirbeltiere</text:p>
          </table:table-cell>
          <table:table-cell office:value-type="string">
            <text:p>Gnathostomata, Kiefermäuler</text:p>
          </table:table-cell>
          <table:table-cell office:value-type="string">
            <text:p>Tetrapoda, Landwirbeltiere</text:p>
          </table:table-cell>
          <table:table-cell office:value-type="string">
            <text:p>Mammalia, Säugetiere</text:p>
          </table:table-cell>
          <table:table-cell office:value-type="string">
            <text:p>Eutheria, Höhere Säugetiere</text:p>
          </table:table-cell>
          <table:table-cell office:value-type="string">
            <text:p>Laurasiatheria</text:p>
          </table:table-cell>
          <table:table-cell office:value-type="string">
            <text:p>Eulipotyphla, Insektenfresser</text:p>
          </table:table-cell>
          <table:table-cell table:number-columns-repeated="2"/>
          <table:table-cell office:value-type="string">
            <text:p>Soricidae, Spitzmäuse</text:p>
          </table:table-cell>
          <table:table-cell office:value-type="string">
            <text:p>Crocidurinae</text:p>
          </table:table-cell>
          <table:table-cell/>
          <table:table-cell office:value-type="string">
            <text:p>Crocidura, Weißzahnspitzmäuse</text:p>
          </table:table-cell>
          <table:table-cell office:value-type="string">
            <text:p>russula, Hausspitzmaus</text:p>
          </table:table-cell>
          <table:table-cell table:number-columns-repeated="998"/>
        </table:table-row>
        <table:table-row table:style-name="ro13">
          <table:table-cell table:formula="of:=SUM(COUNTIF([.C$3:.C$19999];[.C$3:.C$19999]))" office:value-type="float" office:value="1">
            <text:p>1</text:p>
          </table:table-cell>
          <table:table-cell office:value-type="string">
            <text:p>Kleine Dungfliege</text:p>
          </table:table-cell>
          <table:table-cell office:value-type="string">
            <text:p>Crumomyia sp</text:p>
          </table:table-cell>
          <table:table-cell table:number-columns-repeated="8"/>
          <table:table-cell table:style-name="ce137" office:value-type="string">
            <text:p>Ecdysozoa, Häutungstiere&lt; Arthropoda, Gliederfüßer</text:p>
          </table:table-cell>
          <table:table-cell table:style-name="ce143"/>
          <table:table-cell office:value-type="string">
            <text:p>Hexapoda, Sechsfüßer</text:p>
          </table:table-cell>
          <table:table-cell/>
          <table:table-cell office:value-type="string">
            <text:p>Insecta, Insekten</text:p>
          </table:table-cell>
          <table:table-cell office:value-type="string">
            <text:p>Calyptratae</text:p>
          </table:table-cell>
          <table:table-cell table:style-name="ce155"/>
          <table:table-cell office:value-type="string">
            <text:p>Diptera, Zweiflügler</text:p>
          </table:table-cell>
          <table:table-cell office:value-type="string">
            <text:p>Brachicera, Fliegen &gt;Muscomorpha</text:p>
          </table:table-cell>
          <table:table-cell/>
          <table:table-cell office:value-type="string">
            <text:p>Sphaeroceridae, Kleine Dungfliegen (Spessart Fliegen)</text:p>
          </table:table-cell>
          <table:table-cell office:value-type="string">
            <text:p>Copromyzinae</text:p>
          </table:table-cell>
          <table:table-cell/>
          <table:table-cell office:value-type="string">
            <text:p>Crumomyia</text:p>
          </table:table-cell>
          <table:table-cell/>
          <table:table-cell office:value-type="string">
            <text:p>5 Gattungen mit über 100 Arten <text:s/>in D bekannt</text:p>
          </table:table-cell>
          <table:table-cell table:number-columns-repeated="997"/>
        </table:table-row>
        <table:table-row table:style-name="ro13">
          <table:table-cell table:formula="of:=SUM(COUNTIF([.C$3:.C$19999];[.C$3:.C$19999]))" office:value-type="float" office:value="1">
            <text:p>1</text:p>
          </table:table-cell>
          <table:table-cell office:value-type="string">
            <text:p>Gemeine Sandwespe</text:p>
          </table:table-cell>
          <table:table-cell office:value-type="string">
            <text:p>Ammophila sabulosa</text:p>
          </table:table-cell>
          <table:table-cell table:number-columns-repeated="8"/>
          <table:table-cell table:style-name="ce137" office:value-type="string">
            <text:p>Ecdysozoa, Häutungstiere&lt; Arthropoda, Gliederfüßer</text:p>
          </table:table-cell>
          <table:table-cell table:style-name="ce143"/>
          <table:table-cell office:value-type="string">
            <text:p>Hexapoda, Sechsfüßer</text:p>
          </table:table-cell>
          <table:table-cell/>
          <table:table-cell office:value-type="string">
            <text:p>Insecta, Insekten</text:p>
          </table:table-cell>
          <table:table-cell/>
          <table:table-cell office:value-type="string">
            <text:p>Neoptera, Neuflügler</text:p>
          </table:table-cell>
          <table:table-cell office:value-type="string">
            <text:p>Hymenoptera, Hautflügler</text:p>
          </table:table-cell>
          <table:table-cell office:value-type="string">
            <text:p>Apocrita, Taillenwespen &gt;Aculeata, Stechimmen</text:p>
          </table:table-cell>
          <table:table-cell office:value-type="string">
            <text:p>Apoidea &gt;Spheciformes, Grabwespen</text:p>
          </table:table-cell>
          <table:table-cell table:style-name="ce164" office:value-type="string">
            <text:p>Sphecidae</text:p>
          </table:table-cell>
          <table:table-cell table:number-columns-repeated="2"/>
          <table:table-cell office:value-type="string">
            <text:p>Ammophila, Sandwespen</text:p>
          </table:table-cell>
          <table:table-cell office:value-type="string">
            <text:p>sabulosa, Gemeine Sandwespe</text:p>
          </table:table-cell>
          <table:table-cell table:number-columns-repeated="998"/>
        </table:table-row>
        <table:table-row table:style-name="ro13">
          <table:table-cell table:formula="of:=SUM(COUNTIF([.C$3:.C$19999];[.C$3:.C$19999]))" office:value-type="float" office:value="1">
            <text:p>1</text:p>
          </table:table-cell>
          <table:table-cell office:value-type="string">
            <text:p>Orientalische Mauerwespe</text:p>
          </table:table-cell>
          <table:table-cell office:value-type="string">
            <text:p>Sceliphron curvatum</text:p>
          </table:table-cell>
          <table:table-cell table:number-columns-repeated="8"/>
          <table:table-cell table:style-name="ce137" office:value-type="string">
            <text:p>Ecdysozoa, Häutungstiere&lt; Arthropoda, Gliederfüßer</text:p>
          </table:table-cell>
          <table:table-cell table:style-name="ce143"/>
          <table:table-cell office:value-type="string">
            <text:p>Hexapoda, Sechsfüßer</text:p>
          </table:table-cell>
          <table:table-cell/>
          <table:table-cell office:value-type="string">
            <text:p>Insecta, Insekten</text:p>
          </table:table-cell>
          <table:table-cell/>
          <table:table-cell office:value-type="string">
            <text:p>Neoptera, Neuflügler</text:p>
          </table:table-cell>
          <table:table-cell office:value-type="string">
            <text:p>Hymenoptera, Hautflügler</text:p>
          </table:table-cell>
          <table:table-cell office:value-type="string">
            <text:p>Apocrita, Taillenwespen &gt;Aculeata, Stechimmen</text:p>
          </table:table-cell>
          <table:table-cell office:value-type="string">
            <text:p>Apoidea &gt;Spheciformes, Grabwespen</text:p>
          </table:table-cell>
          <table:table-cell table:style-name="ce164" office:value-type="string">
            <text:p>Sphecidae</text:p>
          </table:table-cell>
          <table:table-cell table:number-columns-repeated="2"/>
          <table:table-cell office:value-type="string">
            <text:p>Sceliphron</text:p>
          </table:table-cell>
          <table:table-cell office:value-type="string">
            <text:p>curvatum, Orientalische Mauerwespe</text:p>
          </table:table-cell>
          <table:table-cell table:number-columns-repeated="998"/>
        </table:table-row>
        <table:table-row table:style-name="ro13">
          <table:table-cell table:formula="of:=SUM(COUNTIF([.C$3:.C$19999];[.C$3:.C$19999]))" office:value-type="float" office:value="1">
            <text:p>1</text:p>
          </table:table-cell>
          <table:table-cell office:value-type="string">
            <text:p>Kurzflügler</text:p>
          </table:table-cell>
          <table:table-cell office:value-type="string">
            <text:p>Mycetoporus nigricollis</text:p>
          </table:table-cell>
          <table:table-cell table:number-columns-repeated="8"/>
          <table:table-cell table:style-name="ce137" office:value-type="string">
            <text:p>Ecdysozoa, Häutungstiere&lt; Arthropoda, Gliederfüßer</text:p>
          </table:table-cell>
          <table:table-cell table:style-name="ce143"/>
          <table:table-cell office:value-type="string">
            <text:p>Hexapoda, Sechsfüßer</text:p>
          </table:table-cell>
          <table:table-cell/>
          <table:table-cell office:value-type="string">
            <text:p>Insecta, Insekten</text:p>
          </table:table-cell>
          <table:table-cell office:value-type="string">
            <text:p>Pterygota, Fluginsekten</text:p>
          </table:table-cell>
          <table:table-cell office:value-type="string">
            <text:p>Neoptera, Neuflügler</text:p>
          </table:table-cell>
          <table:table-cell office:value-type="string">
            <text:p>Coleoptera, Käfer</text:p>
          </table:table-cell>
          <table:table-cell office:value-type="string">
            <text:p>Polyphaga &gt;Staphyliniformia</text:p>
          </table:table-cell>
          <table:table-cell office:value-type="string">
            <text:p>Staphylinoidea</text:p>
          </table:table-cell>
          <table:table-cell office:value-type="string">
            <text:p>Staphylinidae, Kurzflügler</text:p>
          </table:table-cell>
          <table:table-cell office:value-type="string">
            <text:p>Tachyporinae</text:p>
          </table:table-cell>
          <table:table-cell office:value-type="string">
            <text:p>Mycetoporini</text:p>
          </table:table-cell>
          <table:table-cell office:value-type="string">
            <text:p>Mycetoporus</text:p>
          </table:table-cell>
          <table:table-cell office:value-type="string">
            <text:p>nigricollis</text:p>
          </table:table-cell>
          <table:table-cell table:number-columns-repeated="998"/>
        </table:table-row>
        <table:table-row table:style-name="ro13">
          <table:table-cell table:formula="of:=SUM(COUNTIF([.C$3:.C$19999];[.C$3:.C$19999]))" office:value-type="float" office:value="1">
            <text:p>1</text:p>
          </table:table-cell>
          <table:table-cell office:value-type="string">
            <text:p>Kurzflügler</text:p>
          </table:table-cell>
          <table:table-cell office:value-type="string">
            <text:p>Platydracus stercorarius</text:p>
          </table:table-cell>
          <table:table-cell table:number-columns-repeated="8"/>
          <table:table-cell table:style-name="ce137" office:value-type="string">
            <text:p>Ecdysozoa, Häutungstiere&lt; Arthropoda, Gliederfüßer</text:p>
          </table:table-cell>
          <table:table-cell table:style-name="ce143"/>
          <table:table-cell office:value-type="string">
            <text:p>Hexapoda, Sechsfüßer</text:p>
          </table:table-cell>
          <table:table-cell/>
          <table:table-cell office:value-type="string">
            <text:p>Insecta, Insekten</text:p>
          </table:table-cell>
          <table:table-cell office:value-type="string">
            <text:p>Pterygota, Fluginsekten</text:p>
          </table:table-cell>
          <table:table-cell office:value-type="string">
            <text:p>Neoptera, Neuflügler</text:p>
          </table:table-cell>
          <table:table-cell office:value-type="string">
            <text:p>Coleoptera, Käfer</text:p>
          </table:table-cell>
          <table:table-cell office:value-type="string">
            <text:p>Polyphaga &gt;Staphyliniformia</text:p>
          </table:table-cell>
          <table:table-cell office:value-type="string">
            <text:p>Staphylinoidea</text:p>
          </table:table-cell>
          <table:table-cell office:value-type="string">
            <text:p>Staphylinidae, Kurzflügler</text:p>
          </table:table-cell>
          <table:table-cell office:value-type="string">
            <text:p>Staphylininae</text:p>
          </table:table-cell>
          <table:table-cell/>
          <table:table-cell office:value-type="string">
            <text:p>Platydracus</text:p>
          </table:table-cell>
          <table:table-cell office:value-type="string">
            <text:p>stercorarius</text:p>
          </table:table-cell>
          <table:table-cell table:number-columns-repeated="998"/>
        </table:table-row>
        <table:table-row table:style-name="ro13">
          <table:table-cell table:formula="of:=SUM(COUNTIF([.C$3:.C$19999];[.C$3:.C$19999]))" office:value-type="float" office:value="1">
            <text:p>1</text:p>
          </table:table-cell>
          <table:table-cell office:value-type="string">
            <text:p>Gemeiner Schmalkurzflügler</text:p>
          </table:table-cell>
          <table:table-cell office:value-type="string">
            <text:p>Stenus clavicornis</text:p>
          </table:table-cell>
          <table:table-cell table:number-columns-repeated="8"/>
          <table:table-cell table:style-name="ce137" office:value-type="string">
            <text:p>Ecdysozoa, Häutungstiere&lt; Arthropoda, Gliederfüßer</text:p>
          </table:table-cell>
          <table:table-cell table:style-name="ce143"/>
          <table:table-cell office:value-type="string">
            <text:p>Hexapoda, Sechsfüßer</text:p>
          </table:table-cell>
          <table:table-cell/>
          <table:table-cell office:value-type="string">
            <text:p>Insecta, Insekten</text:p>
          </table:table-cell>
          <table:table-cell office:value-type="string">
            <text:p>Pterygota, Fluginsekten</text:p>
          </table:table-cell>
          <table:table-cell office:value-type="string">
            <text:p>Neoptera, Neuflügler</text:p>
          </table:table-cell>
          <table:table-cell office:value-type="string">
            <text:p>Coleoptera, Käfer</text:p>
          </table:table-cell>
          <table:table-cell office:value-type="string">
            <text:p>Polyphaga &gt;Staphyliniformia</text:p>
          </table:table-cell>
          <table:table-cell office:value-type="string">
            <text:p>Staphylinoidea</text:p>
          </table:table-cell>
          <table:table-cell office:value-type="string">
            <text:p>Staphylinidae, Kurzflügler</text:p>
          </table:table-cell>
          <table:table-cell office:value-type="string">
            <text:p>Steninae</text:p>
          </table:table-cell>
          <table:table-cell/>
          <table:table-cell office:value-type="string">
            <text:p>Stenus</text:p>
          </table:table-cell>
          <table:table-cell office:value-type="string">
            <text:p>clavicornis, Gemeiner Schmalkurzflügler</text:p>
          </table:table-cell>
          <table:table-cell table:number-columns-repeated="998"/>
        </table:table-row>
        <table:table-row table:style-name="ro13">
          <table:table-cell table:formula="of:=SUM(COUNTIF([.C$3:.C$19999];[.C$3:.C$19999]))" office:value-type="float" office:value="1">
            <text:p>1</text:p>
          </table:table-cell>
          <table:table-cell office:value-type="string">
            <text:p>Goldgrüne Waffenfliege</text:p>
          </table:table-cell>
          <table:table-cell office:value-type="string">
            <text:p>Chloromyia formosa</text:p>
          </table:table-cell>
          <table:table-cell table:number-columns-repeated="8"/>
          <table:table-cell table:style-name="ce137" office:value-type="string">
            <text:p>Ecdysozoa, Häutungstiere&lt; Arthropoda, Gliederfüßer</text:p>
          </table:table-cell>
          <table:table-cell table:style-name="ce143"/>
          <table:table-cell office:value-type="string">
            <text:p>Hexapoda, Sechsfüßer</text:p>
          </table:table-cell>
          <table:table-cell/>
          <table:table-cell office:value-type="string">
            <text:p>Insecta, Insekten</text:p>
          </table:table-cell>
          <table:table-cell office:value-type="string">
            <text:p>Calyptratae</text:p>
          </table:table-cell>
          <table:table-cell table:style-name="ce155"/>
          <table:table-cell office:value-type="string">
            <text:p>Diptera, Zweiflügler</text:p>
          </table:table-cell>
          <table:table-cell office:value-type="string">
            <text:p>Brachicera, Fliegen &gt;Stratiomyomorpha</text:p>
          </table:table-cell>
          <table:table-cell office:value-type="string">
            <text:p>Stratiomyoidea</text:p>
          </table:table-cell>
          <table:table-cell table:style-name="ce132" office:value-type="string">
            <text:p>Stratiomyidae, Waffenfliegen</text:p>
          </table:table-cell>
          <table:table-cell table:number-columns-repeated="2"/>
          <table:table-cell office:value-type="string">
            <text:p>Chloromyia</text:p>
          </table:table-cell>
          <table:table-cell office:value-type="string">
            <text:p>formosa, Goldgrüne Waffenfliege</text:p>
          </table:table-cell>
          <table:table-cell table:number-columns-repeated="998"/>
        </table:table-row>
        <table:table-row table:style-name="ro13">
          <table:table-cell table:formula="of:=SUM(COUNTIF([.C$3:.C$19999];[.C$3:.C$19999]))" office:value-type="float" office:value="1">
            <text:p>1</text:p>
          </table:table-cell>
          <table:table-cell office:value-type="string">
            <text:p>Zweipunkt-Dungwaffenfliege</text:p>
          </table:table-cell>
          <table:table-cell office:value-type="string">
            <text:p>Sargus bipunktatus</text:p>
          </table:table-cell>
          <table:table-cell table:number-columns-repeated="8"/>
          <table:table-cell table:style-name="ce137" office:value-type="string">
            <text:p>Ecdysozoa, Häutungstiere&lt; Arthropoda, Gliederfüßer</text:p>
          </table:table-cell>
          <table:table-cell table:style-name="ce143"/>
          <table:table-cell office:value-type="string">
            <text:p>Hexapoda, Sechsfüßer</text:p>
          </table:table-cell>
          <table:table-cell/>
          <table:table-cell office:value-type="string">
            <text:p>Insecta, Insekten</text:p>
          </table:table-cell>
          <table:table-cell office:value-type="string">
            <text:p>Calyptratae</text:p>
          </table:table-cell>
          <table:table-cell table:style-name="ce155"/>
          <table:table-cell office:value-type="string">
            <text:p>Diptera, Zweiflügler</text:p>
          </table:table-cell>
          <table:table-cell office:value-type="string">
            <text:p>Brachicera, Fliegen &gt;Stratiomyomorpha</text:p>
          </table:table-cell>
          <table:table-cell office:value-type="string">
            <text:p>Stratiomyoidea</text:p>
          </table:table-cell>
          <table:table-cell office:value-type="string">
            <text:p>Stratiomyidae, Waffenfliegen</text:p>
          </table:table-cell>
          <table:table-cell office:value-type="string">
            <text:p>Sarginae</text:p>
          </table:table-cell>
          <table:table-cell/>
          <table:table-cell office:value-type="string">
            <text:p>Sargus</text:p>
          </table:table-cell>
          <table:table-cell office:value-type="string">
            <text:p>bipunktatus, Zweipunkt-Dungwaffenfliege</text:p>
          </table:table-cell>
          <table:table-cell table:number-columns-repeated="998"/>
        </table:table-row>
        <table:table-row table:style-name="ro13">
          <table:table-cell table:formula="of:=SUM(COUNTIF([.C$3:.C$19999];[.C$3:.C$19999]))" office:value-type="float" office:value="1">
            <text:p>1</text:p>
          </table:table-cell>
          <table:table-cell office:value-type="string">
            <text:p>Waldkauz</text:p>
          </table:table-cell>
          <table:table-cell office:value-type="string">
            <text:p>Strix aluco</text:p>
          </table:table-cell>
          <table:table-cell table:number-columns-repeated="8"/>
          <table:table-cell table:style-name="ce138" office:value-type="string">
            <text:p>Chordata, Chordatiere</text:p>
          </table:table-cell>
          <table:table-cell table:style-name="ce144" office:value-type="string">
            <text:p>Vertebrata, Wirbeltiere</text:p>
          </table:table-cell>
          <table:table-cell office:value-type="string">
            <text:p>Gnathostomata, Kiefermäuler</text:p>
          </table:table-cell>
          <table:table-cell office:value-type="string">
            <text:p>Tetrapoda, Landwirbeltiere</text:p>
          </table:table-cell>
          <table:table-cell office:value-type="string">
            <text:p>Aves, Vögel</text:p>
          </table:table-cell>
          <table:table-cell office:value-type="string">
            <text:p>Neognathae, Neukiefervögel</text:p>
          </table:table-cell>
          <table:table-cell/>
          <table:table-cell office:value-type="string">
            <text:p>Strigiformes, Eulen</text:p>
          </table:table-cell>
          <table:table-cell table:number-columns-repeated="2"/>
          <table:table-cell office:value-type="string">
            <text:p>Strigidae, Eigentliche Eulen</text:p>
          </table:table-cell>
          <table:table-cell office:value-type="string">
            <text:p>Striginae</text:p>
          </table:table-cell>
          <table:table-cell/>
          <table:table-cell office:value-type="string">
            <text:p>Strix</text:p>
          </table:table-cell>
          <table:table-cell office:value-type="string">
            <text:p>aluco, Waldkauz</text:p>
          </table:table-cell>
          <table:table-cell table:number-columns-repeated="998"/>
        </table:table-row>
        <table:table-row table:style-name="ro13">
          <table:table-cell table:formula="of:=SUM(COUNTIF([.C$3:.C$19999];[.C$3:.C$19999]))" office:value-type="float" office:value="1">
            <text:p>1</text:p>
          </table:table-cell>
          <table:table-cell office:value-type="string">
            <text:p>Star</text:p>
          </table:table-cell>
          <table:table-cell office:value-type="string">
            <text:p>Sturnus vulgaris</text:p>
          </table:table-cell>
          <table:table-cell table:number-columns-repeated="8"/>
          <table:table-cell table:style-name="ce138" office:value-type="string">
            <text:p>Chordata, Chordatiere</text:p>
          </table:table-cell>
          <table:table-cell table:style-name="ce144" office:value-type="string">
            <text:p>Vertebrata, Wirbeltiere</text:p>
          </table:table-cell>
          <table:table-cell office:value-type="string">
            <text:p>Gnathostomata, Kiefermäuler</text:p>
          </table:table-cell>
          <table:table-cell office:value-type="string">
            <text:p>Tetrapoda, Landwirbeltiere</text:p>
          </table:table-cell>
          <table:table-cell office:value-type="string">
            <text:p>Aves, Vögel</text:p>
          </table:table-cell>
          <table:table-cell office:value-type="string">
            <text:p>Neognathae, Neukiefervögel</text:p>
          </table:table-cell>
          <table:table-cell/>
          <table:table-cell office:value-type="string">
            <text:p>Passeriformes, Sperlingsvögel</text:p>
          </table:table-cell>
          <table:table-cell office:value-type="string">
            <text:p>Passeri, Singvögel</text:p>
          </table:table-cell>
          <table:table-cell/>
          <table:table-cell office:value-type="string">
            <text:p>Sturnidae, Stare</text:p>
          </table:table-cell>
          <table:table-cell office:value-type="string">
            <text:p>Sturninae</text:p>
          </table:table-cell>
          <table:table-cell office:value-type="string">
            <text:p>Sturnini</text:p>
          </table:table-cell>
          <table:table-cell office:value-type="string">
            <text:p>Sturnus, Stare</text:p>
          </table:table-cell>
          <table:table-cell office:value-type="string">
            <text:p>vulgaris, Star</text:p>
          </table:table-cell>
          <table:table-cell table:number-columns-repeated="998"/>
        </table:table-row>
        <table:table-row table:style-name="ro13">
          <table:table-cell table:formula="of:=SUM(COUNTIF([.C$3:.C$19999];[.C$3:.C$19999]))" office:value-type="float" office:value="1">
            <text:p>1</text:p>
          </table:table-cell>
          <table:table-cell office:value-type="string">
            <text:p>Gemeine Bernsteinschnecke</text:p>
          </table:table-cell>
          <table:table-cell office:value-type="string">
            <text:p>Succinea putris</text:p>
          </table:table-cell>
          <table:table-cell table:number-columns-repeated="8"/>
          <table:table-cell office:value-type="string">
            <text:p>Mollusca, Weichtiere</text:p>
          </table:table-cell>
          <table:table-cell table:number-columns-repeated="3"/>
          <table:table-cell office:value-type="string">
            <text:p>Gastropoda, Schnecken</text:p>
          </table:table-cell>
          <table:table-cell office:value-type="string">
            <text:p>Orthogastropoda</text:p>
          </table:table-cell>
          <table:table-cell office:value-type="string">
            <text:p>Heterobranchia</text:p>
          </table:table-cell>
          <table:table-cell office:value-type="string">
            <text:p>Pulmonata, Lungenschnecken</text:p>
          </table:table-cell>
          <table:table-cell office:value-type="string">
            <text:p>Stylommatophora, Landlungenschnecken</text:p>
          </table:table-cell>
          <table:table-cell office:value-type="string">
            <text:p>Succineoidea</text:p>
          </table:table-cell>
          <table:table-cell office:value-type="string">
            <text:p>Succineidae, Bernsteinschnecke</text:p>
          </table:table-cell>
          <table:table-cell table:number-columns-repeated="2"/>
          <table:table-cell office:value-type="string">
            <text:p>Succinea, Bernsteinschnecke</text:p>
          </table:table-cell>
          <table:table-cell office:value-type="string">
            <text:p>putris, Gemeine Bernsteinschnecke</text:p>
          </table:table-cell>
          <table:table-cell table:number-columns-repeated="998"/>
        </table:table-row>
        <table:table-row table:style-name="ro13">
          <table:table-cell table:formula="of:=SUM(COUNTIF([.C$3:.C$19999];[.C$3:.C$19999]))" office:value-type="float" office:value="1">
            <text:p>1</text:p>
          </table:table-cell>
          <table:table-cell office:value-type="string">
            <text:p>Mönchsgrasmücke</text:p>
          </table:table-cell>
          <table:table-cell office:value-type="string">
            <text:p>Sylvia atricapilla</text:p>
          </table:table-cell>
          <table:table-cell table:number-columns-repeated="8"/>
          <table:table-cell table:style-name="ce138" office:value-type="string">
            <text:p>Chordata, Chordatiere</text:p>
          </table:table-cell>
          <table:table-cell table:style-name="ce144" office:value-type="string">
            <text:p>Vertebrata, Wirbeltiere</text:p>
          </table:table-cell>
          <table:table-cell office:value-type="string">
            <text:p>Gnathostomata, Kiefermäuler</text:p>
          </table:table-cell>
          <table:table-cell office:value-type="string">
            <text:p>Tetrapoda, Landwirbeltiere</text:p>
          </table:table-cell>
          <table:table-cell office:value-type="string">
            <text:p>Aves, Vögel</text:p>
          </table:table-cell>
          <table:table-cell office:value-type="string">
            <text:p>Neognathae, Neukiefervögel</text:p>
          </table:table-cell>
          <table:table-cell/>
          <table:table-cell office:value-type="string">
            <text:p>Passeriformes, Sperlingsvögel</text:p>
          </table:table-cell>
          <table:table-cell office:value-type="string">
            <text:p>Passeri, Singvögel</text:p>
          </table:table-cell>
          <table:table-cell/>
          <table:table-cell office:value-type="string">
            <text:p>Sylviidae, Grasmückenartige</text:p>
          </table:table-cell>
          <table:table-cell table:number-columns-repeated="2"/>
          <table:table-cell office:value-type="string">
            <text:p>Sylvia, Grasmücken</text:p>
          </table:table-cell>
          <table:table-cell office:value-type="string">
            <text:p>atricapilla, Mönchsgrasmücke</text:p>
          </table:table-cell>
          <table:table-cell table:number-columns-repeated="998"/>
        </table:table-row>
        <table:table-row table:style-name="ro13">
          <table:table-cell table:formula="of:=SUM(COUNTIF([.C$3:.C$19999];[.C$3:.C$19999]))" office:value-type="float" office:value="1">
            <text:p>1</text:p>
          </table:table-cell>
          <table:table-cell office:value-type="string">
            <text:p>Gemeine Schattenschwebfliege </text:p>
          </table:table-cell>
          <table:table-cell office:value-type="string">
            <text:p>Baccha elongata</text:p>
          </table:table-cell>
          <table:table-cell table:number-columns-repeated="8"/>
          <table:table-cell table:style-name="ce137" office:value-type="string">
            <text:p>Ecdysozoa, Häutungstiere&lt; Arthropoda, Gliederfüßer</text:p>
          </table:table-cell>
          <table:table-cell table:style-name="ce143"/>
          <table:table-cell office:value-type="string">
            <text:p>Hexapoda, Sechsfüßer</text:p>
          </table:table-cell>
          <table:table-cell/>
          <table:table-cell office:value-type="string">
            <text:p>Insecta, Insekten</text:p>
          </table:table-cell>
          <table:table-cell office:value-type="string">
            <text:p>Calyptratae</text:p>
          </table:table-cell>
          <table:table-cell table:style-name="ce155"/>
          <table:table-cell office:value-type="string">
            <text:p>Diptera, Zweiflügler</text:p>
          </table:table-cell>
          <table:table-cell office:value-type="string">
            <text:p>Brachicera, Fliegen &gt;Muscomorpha</text:p>
          </table:table-cell>
          <table:table-cell/>
          <table:table-cell office:value-type="string">
            <text:p>Syrphidae, Schwebfliegen</text:p>
          </table:table-cell>
          <table:table-cell table:number-columns-repeated="2"/>
          <table:table-cell office:value-type="string">
            <text:p>Baccha</text:p>
          </table:table-cell>
          <table:table-cell office:value-type="string">
            <text:p>elongata, Gemeine Schattenschwebfliege </text:p>
          </table:table-cell>
          <table:table-cell table:number-columns-repeated="998"/>
        </table:table-row>
        <table:table-row table:style-name="ro13">
          <table:table-cell table:formula="of:=SUM(COUNTIF([.C$3:.C$19999];[.C$3:.C$19999]))" office:value-type="float" office:value="1">
            <text:p>1</text:p>
          </table:table-cell>
          <table:table-cell office:value-type="string">
            <text:p>Kurze Langbauch-Schwebfliege</text:p>
          </table:table-cell>
          <table:table-cell office:value-type="string">
            <text:p>Chalcosyrphus nemorum</text:p>
          </table:table-cell>
          <table:table-cell table:number-columns-repeated="8"/>
          <table:table-cell table:style-name="ce137" office:value-type="string">
            <text:p>Ecdysozoa, Häutungstiere&lt; Arthropoda, Gliederfüßer</text:p>
          </table:table-cell>
          <table:table-cell table:style-name="ce143"/>
          <table:table-cell office:value-type="string">
            <text:p>Hexapoda, Sechsfüßer</text:p>
          </table:table-cell>
          <table:table-cell/>
          <table:table-cell office:value-type="string">
            <text:p>Insecta, Insekten</text:p>
          </table:table-cell>
          <table:table-cell office:value-type="string">
            <text:p>Calyptratae</text:p>
          </table:table-cell>
          <table:table-cell office:value-type="string">
            <text:p>Neoptera, Neuflügler</text:p>
          </table:table-cell>
          <table:table-cell office:value-type="string">
            <text:p>Diptera, Zweiflügler</text:p>
          </table:table-cell>
          <table:table-cell office:value-type="string">
            <text:p>Brachicera, Fliegen &gt;Muscomorpha</text:p>
          </table:table-cell>
          <table:table-cell/>
          <table:table-cell office:value-type="string">
            <text:p>Syrphidae, Schwebfliegen</text:p>
          </table:table-cell>
          <table:table-cell office:value-type="string">
            <text:p>Eristalinae</text:p>
          </table:table-cell>
          <table:table-cell office:value-type="string">
            <text:p>Milesiini &gt;Xylotina</text:p>
          </table:table-cell>
          <table:table-cell office:value-type="string">
            <text:p>Chalcosyrphus</text:p>
          </table:table-cell>
          <table:table-cell office:value-type="string">
            <text:p>nemorum, Kurze Langbauch-Schwebfliege</text:p>
          </table:table-cell>
          <table:table-cell table:number-columns-repeated="998"/>
        </table:table-row>
        <table:table-row table:style-name="ro13">
          <table:table-cell table:formula="of:=SUM(COUNTIF([.C$3:.C$19999];[.C$3:.C$19999]))" office:value-type="float" office:value="1">
            <text:p>1</text:p>
          </table:table-cell>
          <table:table-cell office:value-type="string">
            <text:p>Hainschwebfliege</text:p>
          </table:table-cell>
          <table:table-cell office:value-type="string">
            <text:p>Episyrphus balteatus</text:p>
          </table:table-cell>
          <table:table-cell table:number-columns-repeated="8"/>
          <table:table-cell table:style-name="ce137" office:value-type="string">
            <text:p>Ecdysozoa, Häutungstiere&lt; Arthropoda, Gliederfüßer</text:p>
          </table:table-cell>
          <table:table-cell table:style-name="ce143"/>
          <table:table-cell office:value-type="string">
            <text:p>Hexapoda, Sechsfüßer</text:p>
          </table:table-cell>
          <table:table-cell/>
          <table:table-cell office:value-type="string">
            <text:p>Insecta, Insekten</text:p>
          </table:table-cell>
          <table:table-cell office:value-type="string">
            <text:p>Calyptratae</text:p>
          </table:table-cell>
          <table:table-cell office:value-type="string">
            <text:p>Neoptera, Neuflügler</text:p>
          </table:table-cell>
          <table:table-cell office:value-type="string">
            <text:p>Diptera, Zweiflügler</text:p>
          </table:table-cell>
          <table:table-cell office:value-type="string">
            <text:p>Brachicera, Fliegen &gt;Muscomorpha</text:p>
          </table:table-cell>
          <table:table-cell/>
          <table:table-cell office:value-type="string">
            <text:p>Syrphidae, Schwebfliegen</text:p>
          </table:table-cell>
          <table:table-cell table:number-columns-repeated="2"/>
          <table:table-cell office:value-type="string">
            <text:p>Episyrphus</text:p>
          </table:table-cell>
          <table:table-cell office:value-type="string">
            <text:p>balteatus, Hainschwebfliege</text:p>
          </table:table-cell>
          <table:table-cell table:number-columns-repeated="998"/>
        </table:table-row>
        <table:table-row table:style-name="ro13">
          <table:table-cell table:formula="of:=SUM(COUNTIF([.C$3:.C$19999];[.C$3:.C$19999]))" office:value-type="float" office:value="1">
            <text:p>1</text:p>
          </table:table-cell>
          <table:table-cell office:value-type="string">
            <text:p>Kleine Keilfleckschwebfliege</text:p>
          </table:table-cell>
          <table:table-cell office:value-type="string">
            <text:p>Eristalis arbustorum</text:p>
          </table:table-cell>
          <table:table-cell table:number-columns-repeated="8"/>
          <table:table-cell table:style-name="ce137" office:value-type="string">
            <text:p>Ecdysozoa, Häutungstiere&lt; Arthropoda, Gliederfüßer</text:p>
          </table:table-cell>
          <table:table-cell table:style-name="ce143"/>
          <table:table-cell office:value-type="string">
            <text:p>Hexapoda, Sechsfüßer</text:p>
          </table:table-cell>
          <table:table-cell/>
          <table:table-cell office:value-type="string">
            <text:p>Insecta, Insekten</text:p>
          </table:table-cell>
          <table:table-cell office:value-type="string">
            <text:p>Calyptratae</text:p>
          </table:table-cell>
          <table:table-cell office:value-type="string">
            <text:p>Neoptera, Neuflügler</text:p>
          </table:table-cell>
          <table:table-cell office:value-type="string">
            <text:p>Diptera, Zweiflügler</text:p>
          </table:table-cell>
          <table:table-cell office:value-type="string">
            <text:p>Brachicera, Fliegen &gt;Muscomorpha</text:p>
          </table:table-cell>
          <table:table-cell/>
          <table:table-cell office:value-type="string">
            <text:p>Syrphidae, Schwebfliegen</text:p>
          </table:table-cell>
          <table:table-cell table:number-columns-repeated="2"/>
          <table:table-cell office:value-type="string">
            <text:p>Eristalis</text:p>
          </table:table-cell>
          <table:table-cell office:value-type="string">
            <text:p>arbustorum, Kleine Keilfleckschwebfliege</text:p>
          </table:table-cell>
          <table:table-cell table:number-columns-repeated="998"/>
        </table:table-row>
        <table:table-row table:style-name="ro13">
          <table:table-cell table:formula="of:=SUM(COUNTIF([.C$3:.C$19999];[.C$3:.C$19999]))" office:value-type="float" office:value="1">
            <text:p>1</text:p>
          </table:table-cell>
          <table:table-cell office:value-type="string">
            <text:p>Wald-Mistbiene</text:p>
          </table:table-cell>
          <table:table-cell office:value-type="string">
            <text:p>Eristalis pertinax</text:p>
          </table:table-cell>
          <table:table-cell table:number-columns-repeated="8"/>
          <table:table-cell table:style-name="ce137" office:value-type="string">
            <text:p>Ecdysozoa, Häutungstiere&lt; Arthropoda, Gliederfüßer</text:p>
          </table:table-cell>
          <table:table-cell table:style-name="ce143"/>
          <table:table-cell office:value-type="string">
            <text:p>Hexapoda, Sechsfüßer</text:p>
          </table:table-cell>
          <table:table-cell/>
          <table:table-cell office:value-type="string">
            <text:p>Insecta, Insekten</text:p>
          </table:table-cell>
          <table:table-cell office:value-type="string">
            <text:p>Calyptratae</text:p>
          </table:table-cell>
          <table:table-cell office:value-type="string">
            <text:p>Neoptera, Neuflügler</text:p>
          </table:table-cell>
          <table:table-cell office:value-type="string">
            <text:p>Diptera, Zweiflügler</text:p>
          </table:table-cell>
          <table:table-cell office:value-type="string">
            <text:p>Brachycera, Fliegen &gt;Muscomorpha</text:p>
          </table:table-cell>
          <table:table-cell/>
          <table:table-cell office:value-type="string">
            <text:p>Syrphidae, Schwebfliegen</text:p>
          </table:table-cell>
          <table:table-cell office:value-type="string">
            <text:p>Eristalinae</text:p>
          </table:table-cell>
          <table:table-cell office:value-type="string">
            <text:p>Eristalini</text:p>
          </table:table-cell>
          <table:table-cell office:value-type="string">
            <text:p>Eristalis</text:p>
          </table:table-cell>
          <table:table-cell office:value-type="string">
            <text:p>pertinax, Wald-Mistbiene</text:p>
          </table:table-cell>
          <table:table-cell table:number-columns-repeated="998"/>
        </table:table-row>
        <table:table-row table:style-name="ro13">
          <table:table-cell table:formula="of:=SUM(COUNTIF([.C$3:.C$19999];[.C$3:.C$19999]))" office:value-type="float" office:value="1">
            <text:p>1</text:p>
          </table:table-cell>
          <table:table-cell office:value-type="string">
            <text:p>Mistbiene</text:p>
          </table:table-cell>
          <table:table-cell office:value-type="string">
            <text:p>Eristalis tenax</text:p>
          </table:table-cell>
          <table:table-cell table:number-columns-repeated="8"/>
          <table:table-cell table:style-name="ce137" office:value-type="string">
            <text:p>Ecdysozoa, Häutungstiere&lt; Arthropoda, Gliederfüßer</text:p>
          </table:table-cell>
          <table:table-cell table:style-name="ce143"/>
          <table:table-cell office:value-type="string">
            <text:p>Hexapoda, Sechsfüßer</text:p>
          </table:table-cell>
          <table:table-cell/>
          <table:table-cell office:value-type="string">
            <text:p>Insecta, Insekten</text:p>
          </table:table-cell>
          <table:table-cell office:value-type="string">
            <text:p>Calyptratae</text:p>
          </table:table-cell>
          <table:table-cell office:value-type="string">
            <text:p>Neoptera, Neuflügler</text:p>
          </table:table-cell>
          <table:table-cell office:value-type="string">
            <text:p>Diptera, Zweiflügler</text:p>
          </table:table-cell>
          <table:table-cell office:value-type="string">
            <text:p>Brachycera, Fliegen &gt;Muscomorpha</text:p>
          </table:table-cell>
          <table:table-cell/>
          <table:table-cell office:value-type="string">
            <text:p>Syrphidae, Schwebfliegen</text:p>
          </table:table-cell>
          <table:table-cell office:value-type="string">
            <text:p>Eristalinae</text:p>
          </table:table-cell>
          <table:table-cell office:value-type="string">
            <text:p>Eristalini</text:p>
          </table:table-cell>
          <table:table-cell office:value-type="string">
            <text:p>Eristalis</text:p>
          </table:table-cell>
          <table:table-cell office:value-type="string">
            <text:p>tenax, Mistbiene</text:p>
          </table:table-cell>
          <table:table-cell table:number-columns-repeated="998"/>
        </table:table-row>
        <table:table-row table:style-name="ro13">
          <table:table-cell table:formula="of:=SUM(COUNTIF([.C$3:.C$19999];[.C$3:.C$19999]))" office:value-type="float" office:value="1">
            <text:p>1</text:p>
          </table:table-cell>
          <table:table-cell office:value-type="string">
            <text:p>Gemeine Goldschwebfliege</text:p>
          </table:table-cell>
          <table:table-cell office:value-type="string">
            <text:p>Ferdinandea cuprea</text:p>
          </table:table-cell>
          <table:table-cell table:number-columns-repeated="8"/>
          <table:table-cell table:style-name="ce137" office:value-type="string">
            <text:p>Ecdysozoa, Häutungstiere&lt; Arthropoda, Gliederfüßer</text:p>
          </table:table-cell>
          <table:table-cell table:style-name="ce143"/>
          <table:table-cell office:value-type="string">
            <text:p>Hexapoda, Sechsfüßer</text:p>
          </table:table-cell>
          <table:table-cell/>
          <table:table-cell office:value-type="string">
            <text:p>Insecta, Insekten</text:p>
          </table:table-cell>
          <table:table-cell office:value-type="string">
            <text:p>Calyptratae</text:p>
          </table:table-cell>
          <table:table-cell office:value-type="string">
            <text:p>Neoptera, Neuflügler</text:p>
          </table:table-cell>
          <table:table-cell office:value-type="string">
            <text:p>Diptera, Zweiflügler</text:p>
          </table:table-cell>
          <table:table-cell office:value-type="string">
            <text:p>Brachicera, Fliegen &gt;Muscomorpha</text:p>
          </table:table-cell>
          <table:table-cell/>
          <table:table-cell office:value-type="string">
            <text:p>Syrphidae, Schwebfliegen</text:p>
          </table:table-cell>
          <table:table-cell table:number-columns-repeated="2"/>
          <table:table-cell office:value-type="string">
            <text:p>Ferdinandea</text:p>
          </table:table-cell>
          <table:table-cell office:value-type="string">
            <text:p>cuprea, Gemeine Goldschwebfliege</text:p>
          </table:table-cell>
          <table:table-cell table:number-columns-repeated="998"/>
        </table:table-row>
        <table:table-row table:style-name="ro13">
          <table:table-cell table:formula="of:=SUM(COUNTIF([.C$3:.C$19999];[.C$3:.C$19999]))" office:value-type="float" office:value="1">
            <text:p>1</text:p>
          </table:table-cell>
          <table:table-cell office:value-type="string">
            <text:p>Gemeine Sumpfschwebfliege</text:p>
          </table:table-cell>
          <table:table-cell office:value-type="string">
            <text:p>Helophilus pendulus</text:p>
          </table:table-cell>
          <table:table-cell table:number-columns-repeated="8"/>
          <table:table-cell table:style-name="ce137" office:value-type="string">
            <text:p>Ecdysozoa, Häutungstiere&lt; Arthropoda, Gliederfüßer</text:p>
          </table:table-cell>
          <table:table-cell table:style-name="ce143"/>
          <table:table-cell office:value-type="string">
            <text:p>Hexapoda, Sechsfüßer</text:p>
          </table:table-cell>
          <table:table-cell/>
          <table:table-cell office:value-type="string">
            <text:p>Insecta, Insekten</text:p>
          </table:table-cell>
          <table:table-cell office:value-type="string">
            <text:p>Calyptratae</text:p>
          </table:table-cell>
          <table:table-cell office:value-type="string">
            <text:p>Neoptera, Neuflügler</text:p>
          </table:table-cell>
          <table:table-cell office:value-type="string">
            <text:p>Diptera, Zweiflügler</text:p>
          </table:table-cell>
          <table:table-cell office:value-type="string">
            <text:p>Brachicera, Fliegen &gt;Muscomorpha</text:p>
          </table:table-cell>
          <table:table-cell/>
          <table:table-cell office:value-type="string">
            <text:p>Syrphidae, Schwebfliegen</text:p>
          </table:table-cell>
          <table:table-cell office:value-type="string">
            <text:p>Eristalinae</text:p>
          </table:table-cell>
          <table:table-cell office:value-type="string">
            <text:p>Eristalini</text:p>
          </table:table-cell>
          <table:table-cell office:value-type="string">
            <text:p>Helophilus</text:p>
          </table:table-cell>
          <table:table-cell office:value-type="string">
            <text:p>pendulus, Gemeine Sumpfschwebfliege</text:p>
          </table:table-cell>
          <table:table-cell table:number-columns-repeated="998"/>
        </table:table-row>
        <table:table-row table:style-name="ro13">
          <table:table-cell table:formula="of:=SUM(COUNTIF([.C$3:.C$19999];[.C$3:.C$19999]))" office:value-type="float" office:value="1">
            <text:p>1</text:p>
          </table:table-cell>
          <table:table-cell office:value-type="string">
            <text:p>Große Sumpfschwebfliege</text:p>
          </table:table-cell>
          <table:table-cell office:value-type="string">
            <text:p>Helophilus trivittatus</text:p>
          </table:table-cell>
          <table:table-cell table:number-columns-repeated="8"/>
          <table:table-cell table:style-name="ce137" office:value-type="string">
            <text:p>Ecdysozoa, Häutungstiere&lt; Arthropoda, Gliederfüßer</text:p>
          </table:table-cell>
          <table:table-cell table:style-name="ce143"/>
          <table:table-cell office:value-type="string">
            <text:p>Hexapoda, Sechsfüßer</text:p>
          </table:table-cell>
          <table:table-cell/>
          <table:table-cell office:value-type="string">
            <text:p>Insecta, Insekten</text:p>
          </table:table-cell>
          <table:table-cell office:value-type="string">
            <text:p>Calyptratae</text:p>
          </table:table-cell>
          <table:table-cell office:value-type="string">
            <text:p>Neoptera, Neuflügler</text:p>
          </table:table-cell>
          <table:table-cell office:value-type="string">
            <text:p>Diptera, Zweiflügler</text:p>
          </table:table-cell>
          <table:table-cell office:value-type="string">
            <text:p>Brachicera, Fliegen &gt;Muscomorpha</text:p>
          </table:table-cell>
          <table:table-cell/>
          <table:table-cell office:value-type="string">
            <text:p>Syrphidae, Schwebfliegen</text:p>
          </table:table-cell>
          <table:table-cell table:number-columns-repeated="2"/>
          <table:table-cell office:value-type="string">
            <text:p>Helophilus</text:p>
          </table:table-cell>
          <table:table-cell office:value-type="string">
            <text:p>trivittatus, Große Sumpfschwebfliege</text:p>
          </table:table-cell>
          <table:table-cell table:number-columns-repeated="998"/>
        </table:table-row>
        <table:table-row table:style-name="ro13">
          <table:table-cell table:formula="of:=SUM(COUNTIF([.C$3:.C$19999];[.C$3:.C$19999]))" office:value-type="float" office:value="1">
            <text:p>1</text:p>
          </table:table-cell>
          <table:table-cell office:value-type="string">
            <text:p>Gemeine Grasschwebfliege</text:p>
          </table:table-cell>
          <table:table-cell office:value-type="string">
            <text:p>Melanostoma mellinum</text:p>
          </table:table-cell>
          <table:table-cell table:number-columns-repeated="8"/>
          <table:table-cell table:style-name="ce137" office:value-type="string">
            <text:p>Ecdysozoa, Häutungstiere&lt; Arthropoda, Gliederfüßer</text:p>
          </table:table-cell>
          <table:table-cell table:style-name="ce143"/>
          <table:table-cell office:value-type="string">
            <text:p>Hexapoda, Sechsfüßer</text:p>
          </table:table-cell>
          <table:table-cell/>
          <table:table-cell office:value-type="string">
            <text:p>Insecta, Insekten</text:p>
          </table:table-cell>
          <table:table-cell office:value-type="string">
            <text:p>Calyptratae</text:p>
          </table:table-cell>
          <table:table-cell office:value-type="string">
            <text:p>Neoptera, Neuflügler</text:p>
          </table:table-cell>
          <table:table-cell office:value-type="string">
            <text:p>Diptera, Zweiflügler</text:p>
          </table:table-cell>
          <table:table-cell office:value-type="string">
            <text:p>Brachicera, Fliegen &gt;Muscomorpha</text:p>
          </table:table-cell>
          <table:table-cell/>
          <table:table-cell office:value-type="string">
            <text:p>Syrphidae, Schwebfliegen</text:p>
          </table:table-cell>
          <table:table-cell table:number-columns-repeated="2"/>
          <table:table-cell office:value-type="string">
            <text:p>Melanostoma</text:p>
          </table:table-cell>
          <table:table-cell office:value-type="string">
            <text:p>mellinum, Matte Schwarzkopfschwebfliege (Gemeine Grasschwebfliege)</text:p>
          </table:table-cell>
          <table:table-cell table:number-columns-repeated="998"/>
        </table:table-row>
        <table:table-row table:style-name="ro13">
          <table:table-cell table:formula="of:=SUM(COUNTIF([.C$3:.C$19999];[.C$3:.C$19999]))" office:value-type="float" office:value="1">
            <text:p>1</text:p>
          </table:table-cell>
          <table:table-cell office:value-type="string">
            <text:p>Matte Schwarzkopf-Schwebfliege</text:p>
          </table:table-cell>
          <table:table-cell office:value-type="string">
            <text:p>Melanostoma scalare</text:p>
          </table:table-cell>
          <table:table-cell table:number-columns-repeated="8"/>
          <table:table-cell table:style-name="ce137" office:value-type="string">
            <text:p>Ecdysozoa, Häutungstiere&lt; Arthropoda, Gliederfüßer</text:p>
          </table:table-cell>
          <table:table-cell table:style-name="ce143"/>
          <table:table-cell office:value-type="string">
            <text:p>Hexapoda, Sechsfüßer</text:p>
          </table:table-cell>
          <table:table-cell/>
          <table:table-cell office:value-type="string">
            <text:p>Insecta, Insekten</text:p>
          </table:table-cell>
          <table:table-cell office:value-type="string">
            <text:p>Calyptratae</text:p>
          </table:table-cell>
          <table:table-cell office:value-type="string">
            <text:p>Neoptera, Neuflügler</text:p>
          </table:table-cell>
          <table:table-cell office:value-type="string">
            <text:p>Diptera, Zweiflügler</text:p>
          </table:table-cell>
          <table:table-cell office:value-type="string">
            <text:p>Brachicera, Fliegen &gt;Muscomorpha</text:p>
          </table:table-cell>
          <table:table-cell/>
          <table:table-cell office:value-type="string">
            <text:p>Syrphidae, Schwebfliegen</text:p>
          </table:table-cell>
          <table:table-cell table:number-columns-repeated="2"/>
          <table:table-cell office:value-type="string">
            <text:p>Melanostoma</text:p>
          </table:table-cell>
          <table:table-cell office:value-type="string">
            <text:p>scalare, Matte Schwarzkopf-Schwebfliege</text:p>
          </table:table-cell>
          <table:table-cell table:number-columns-repeated="998"/>
        </table:table-row>
        <table:table-row table:style-name="ro13">
          <table:table-cell table:formula="of:=SUM(COUNTIF([.C$3:.C$19999];[.C$3:.C$19999]))" office:value-type="float" office:value="1">
            <text:p>1</text:p>
          </table:table-cell>
          <table:table-cell office:value-type="string">
            <text:p>Graue Breitfuß-Schwebfliege</text:p>
          </table:table-cell>
          <table:table-cell office:value-type="string">
            <text:p>Platycheirus albimanus</text:p>
          </table:table-cell>
          <table:table-cell table:number-columns-repeated="8"/>
          <table:table-cell table:style-name="ce137" office:value-type="string">
            <text:p>Ecdysozoa, Häutungstiere&lt; Arthropoda, Gliederfüßer</text:p>
          </table:table-cell>
          <table:table-cell table:style-name="ce143"/>
          <table:table-cell office:value-type="string">
            <text:p>Hexapoda, Sechsfüßer</text:p>
          </table:table-cell>
          <table:table-cell/>
          <table:table-cell office:value-type="string">
            <text:p>Insecta, Insekten</text:p>
          </table:table-cell>
          <table:table-cell office:value-type="string">
            <text:p>Calyptratae</text:p>
          </table:table-cell>
          <table:table-cell office:value-type="string">
            <text:p>Neoptera, Neuflügler</text:p>
          </table:table-cell>
          <table:table-cell office:value-type="string">
            <text:p>Diptera, Zweiflügler</text:p>
          </table:table-cell>
          <table:table-cell office:value-type="string">
            <text:p>Brachicera, Fliegen &gt;Muscomorpha</text:p>
          </table:table-cell>
          <table:table-cell/>
          <table:table-cell office:value-type="string">
            <text:p>Syrphidae, Schwebfliegen</text:p>
          </table:table-cell>
          <table:table-cell table:style-name="ce167" office:value-type="string">
            <text:p>Syrphinae </text:p>
          </table:table-cell>
          <table:table-cell office:value-type="string">
            <text:p>Bacchini</text:p>
          </table:table-cell>
          <table:table-cell office:value-type="string">
            <text:p>Platycheirus</text:p>
          </table:table-cell>
          <table:table-cell office:value-type="string">
            <text:p>albimanus, Graue Breitfuß-Schwebfliege</text:p>
          </table:table-cell>
          <table:table-cell table:number-columns-repeated="998"/>
        </table:table-row>
        <table:table-row table:style-name="ro13">
          <table:table-cell table:formula="of:=SUM(COUNTIF([.C$3:.C$19999];[.C$3:.C$19999]))" office:value-type="float" office:value="1">
            <text:p>1</text:p>
          </table:table-cell>
          <table:table-cell office:value-type="string">
            <text:p>Schwebfliege</text:p>
          </table:table-cell>
          <table:table-cell office:value-type="string">
            <text:p>Platycheirus scutatus</text:p>
          </table:table-cell>
          <table:table-cell table:number-columns-repeated="8"/>
          <table:table-cell table:style-name="ce137" office:value-type="string">
            <text:p>Ecdysozoa, Häutungstiere&lt; Arthropoda, Gliederfüßer</text:p>
          </table:table-cell>
          <table:table-cell table:style-name="ce143"/>
          <table:table-cell office:value-type="string">
            <text:p>Hexapoda, Sechsfüßer</text:p>
          </table:table-cell>
          <table:table-cell/>
          <table:table-cell office:value-type="string">
            <text:p>Insecta, Insekten</text:p>
          </table:table-cell>
          <table:table-cell office:value-type="string">
            <text:p>Calyptratae</text:p>
          </table:table-cell>
          <table:table-cell office:value-type="string">
            <text:p>Neoptera, Neuflügler</text:p>
          </table:table-cell>
          <table:table-cell office:value-type="string">
            <text:p>Diptera, Zweiflügler</text:p>
          </table:table-cell>
          <table:table-cell office:value-type="string">
            <text:p>Brachicera, Fliegen &gt;Muscomorpha</text:p>
          </table:table-cell>
          <table:table-cell/>
          <table:table-cell office:value-type="string">
            <text:p>Syrphidae, Schwebfliegen</text:p>
          </table:table-cell>
          <table:table-cell table:style-name="ce167" office:value-type="string">
            <text:p>Syrphinae </text:p>
          </table:table-cell>
          <table:table-cell office:value-type="string">
            <text:p>Bacchini</text:p>
          </table:table-cell>
          <table:table-cell office:value-type="string">
            <text:p>Platycheirus</text:p>
          </table:table-cell>
          <table:table-cell office:value-type="string">
            <text:p>scutatus</text:p>
          </table:table-cell>
          <table:table-cell table:number-columns-repeated="998"/>
        </table:table-row>
        <table:table-row table:style-name="ro13">
          <table:table-cell table:formula="of:=SUM(COUNTIF([.C$3:.C$19999];[.C$3:.C$19999]))" office:value-type="float" office:value="1">
            <text:p>1</text:p>
          </table:table-cell>
          <table:table-cell office:value-type="string">
            <text:p>Gemeine Schnauzenschwebfliege</text:p>
          </table:table-cell>
          <table:table-cell office:value-type="string">
            <text:p>Rhingia camprestris</text:p>
          </table:table-cell>
          <table:table-cell table:number-columns-repeated="8"/>
          <table:table-cell table:style-name="ce137" office:value-type="string">
            <text:p>Ecdysozoa, Häutungstiere&lt; Arthropoda, Gliederfüßer</text:p>
          </table:table-cell>
          <table:table-cell table:style-name="ce143"/>
          <table:table-cell office:value-type="string">
            <text:p>Hexapoda, Sechsfüßer</text:p>
          </table:table-cell>
          <table:table-cell/>
          <table:table-cell office:value-type="string">
            <text:p>Insecta, Insekten</text:p>
          </table:table-cell>
          <table:table-cell office:value-type="string">
            <text:p>Calyptratae</text:p>
          </table:table-cell>
          <table:table-cell office:value-type="string">
            <text:p>Neoptera, Neuflügler</text:p>
          </table:table-cell>
          <table:table-cell office:value-type="string">
            <text:p>Diptera, Zweiflügler</text:p>
          </table:table-cell>
          <table:table-cell office:value-type="string">
            <text:p>Brachicera, Fliegen &gt;Cyclorrhapha, <text:s/>Deckelschlüpfer</text:p>
          </table:table-cell>
          <table:table-cell/>
          <table:table-cell office:value-type="string">
            <text:p>Syrphidae, Schwebfliegen</text:p>
          </table:table-cell>
          <table:table-cell table:number-columns-repeated="2"/>
          <table:table-cell office:value-type="string">
            <text:p>Rhingia, Schnabelschwebfliegen</text:p>
          </table:table-cell>
          <table:table-cell office:value-type="string">
            <text:p>campestris, Gemeine Schnauzenschwebfliege</text:p>
          </table:table-cell>
          <table:table-cell table:number-columns-repeated="998"/>
        </table:table-row>
        <table:table-row table:style-name="ro13">
          <table:table-cell table:formula="of:=SUM(COUNTIF([.C$3:.C$19999];[.C$3:.C$19999]))" office:value-type="float" office:value="1">
            <text:p>1</text:p>
          </table:table-cell>
          <table:table-cell office:value-type="string">
            <text:p>Gewöhnliche Langbauchschwebfliege</text:p>
          </table:table-cell>
          <table:table-cell office:value-type="string">
            <text:p>Sphaerophoria scripta</text:p>
          </table:table-cell>
          <table:table-cell table:number-columns-repeated="8"/>
          <table:table-cell table:style-name="ce137" office:value-type="string">
            <text:p>Ecdysozoa, Häutungstiere&lt; Arthropoda, Gliederfüßer</text:p>
          </table:table-cell>
          <table:table-cell table:style-name="ce143"/>
          <table:table-cell office:value-type="string">
            <text:p>Hexapoda, Sechsfüßer</text:p>
          </table:table-cell>
          <table:table-cell/>
          <table:table-cell office:value-type="string">
            <text:p>Insecta, Insekten</text:p>
          </table:table-cell>
          <table:table-cell office:value-type="string">
            <text:p>Calyptratae</text:p>
          </table:table-cell>
          <table:table-cell office:value-type="string">
            <text:p>Neoptera, Neuflügler</text:p>
          </table:table-cell>
          <table:table-cell office:value-type="string">
            <text:p>Diptera, Zweiflügler</text:p>
          </table:table-cell>
          <table:table-cell office:value-type="string">
            <text:p>Brachicera, Fliegen &gt;Muscomorpha</text:p>
          </table:table-cell>
          <table:table-cell/>
          <table:table-cell office:value-type="string">
            <text:p>Syrphidae, Schwebfliegen</text:p>
          </table:table-cell>
          <table:table-cell table:style-name="ce167" office:value-type="string">
            <text:p>Syrphinae </text:p>
          </table:table-cell>
          <table:table-cell/>
          <table:table-cell office:value-type="string">
            <text:p>Sphaerophoria, Langbauchschwebfliege (Stiftschwebfliege)</text:p>
          </table:table-cell>
          <table:table-cell office:value-type="string">
            <text:p>scripta, Gewöhnliche Langbauchschwebfliege</text:p>
          </table:table-cell>
          <table:table-cell table:number-columns-repeated="998"/>
        </table:table-row>
        <table:table-row table:style-name="ro13">
          <table:table-cell table:formula="of:=SUM(COUNTIF([.C$3:.C$19999];[.C$3:.C$19999]))" office:value-type="float" office:value="1">
            <text:p>1</text:p>
          </table:table-cell>
          <table:table-cell office:value-type="string">
            <text:p>Kleine Mistbiene</text:p>
          </table:table-cell>
          <table:table-cell office:value-type="string">
            <text:p>Syritta pipiens</text:p>
          </table:table-cell>
          <table:table-cell table:number-columns-repeated="8"/>
          <table:table-cell table:style-name="ce137" office:value-type="string">
            <text:p>Ecdysozoa, Häutungstiere&lt; Arthropoda, Gliederfüßer</text:p>
          </table:table-cell>
          <table:table-cell table:style-name="ce143"/>
          <table:table-cell office:value-type="string">
            <text:p>Hexapoda, Sechsfüßer</text:p>
          </table:table-cell>
          <table:table-cell/>
          <table:table-cell office:value-type="string">
            <text:p>Insecta, Insekten</text:p>
          </table:table-cell>
          <table:table-cell office:value-type="string">
            <text:p>Calyptratae</text:p>
          </table:table-cell>
          <table:table-cell office:value-type="string">
            <text:p>Neoptera, Neuflügler</text:p>
          </table:table-cell>
          <table:table-cell office:value-type="string">
            <text:p>Diptera, Zweiflügler</text:p>
          </table:table-cell>
          <table:table-cell office:value-type="string">
            <text:p>Brachycera, Fliegen &gt;Muscomorpha</text:p>
          </table:table-cell>
          <table:table-cell/>
          <table:table-cell office:value-type="string">
            <text:p>Syrphidae, Schwebfliegen</text:p>
          </table:table-cell>
          <table:table-cell table:number-columns-repeated="2"/>
          <table:table-cell office:value-type="string">
            <text:p>Syritta</text:p>
          </table:table-cell>
          <table:table-cell office:value-type="string">
            <text:p>pipiens, Kleine Mistbiene</text:p>
          </table:table-cell>
          <table:table-cell table:number-columns-repeated="998"/>
        </table:table-row>
        <table:table-row table:style-name="ro13">
          <table:table-cell table:formula="of:=SUM(COUNTIF([.C$3:.C$19999];[.C$3:.C$19999]))" office:value-type="float" office:value="1">
            <text:p>1</text:p>
          </table:table-cell>
          <table:table-cell office:value-type="string">
            <text:p>Kleine Schwebfliege</text:p>
          </table:table-cell>
          <table:table-cell office:value-type="string">
            <text:p>Syrphus vitripennis</text:p>
          </table:table-cell>
          <table:table-cell table:number-columns-repeated="8"/>
          <table:table-cell table:style-name="ce137" office:value-type="string">
            <text:p>Ecdysozoa, Häutungstiere&lt; Arthropoda, Gliederfüßer</text:p>
          </table:table-cell>
          <table:table-cell table:style-name="ce143"/>
          <table:table-cell office:value-type="string">
            <text:p>Hexapoda, Sechsfüßer</text:p>
          </table:table-cell>
          <table:table-cell/>
          <table:table-cell office:value-type="string">
            <text:p>Insecta, Insekten</text:p>
          </table:table-cell>
          <table:table-cell office:value-type="string">
            <text:p>Calyptratae</text:p>
          </table:table-cell>
          <table:table-cell table:style-name="ce155"/>
          <table:table-cell office:value-type="string">
            <text:p>Diptera, Zweiflügler</text:p>
          </table:table-cell>
          <table:table-cell office:value-type="string">
            <text:p>Brachicera, Fliegen &gt;Muscomorpha</text:p>
          </table:table-cell>
          <table:table-cell/>
          <table:table-cell office:value-type="string">
            <text:p>Syrphidae, Schwebfliegen</text:p>
          </table:table-cell>
          <table:table-cell table:number-columns-repeated="2"/>
          <table:table-cell office:value-type="string">
            <text:p>Syrphus</text:p>
          </table:table-cell>
          <table:table-cell office:value-type="string">
            <text:p>vitripennis, Kleine Schwebfliege</text:p>
          </table:table-cell>
          <table:table-cell table:number-columns-repeated="998"/>
        </table:table-row>
        <table:table-row table:style-name="ro13">
          <table:table-cell table:formula="of:=SUM(COUNTIF([.C$3:.C$19999];[.C$3:.C$19999]))" office:value-type="float" office:value="1">
            <text:p>1</text:p>
          </table:table-cell>
          <table:table-cell office:value-type="string">
            <text:p>Gelbfleck-Waldschwebfliege</text:p>
          </table:table-cell>
          <table:table-cell office:value-type="string">
            <text:p>Volucella inflata</text:p>
          </table:table-cell>
          <table:table-cell table:number-columns-repeated="8"/>
          <table:table-cell table:style-name="ce137" office:value-type="string">
            <text:p>Ecdysozoa, Häutungstiere&lt; Arthropoda, Gliederfüßer</text:p>
          </table:table-cell>
          <table:table-cell table:style-name="ce143"/>
          <table:table-cell office:value-type="string">
            <text:p>Hexapoda, Sechsfüßer</text:p>
          </table:table-cell>
          <table:table-cell/>
          <table:table-cell office:value-type="string">
            <text:p>Insecta, Insekten</text:p>
          </table:table-cell>
          <table:table-cell office:value-type="string">
            <text:p>Calyptratae</text:p>
          </table:table-cell>
          <table:table-cell table:style-name="ce155"/>
          <table:table-cell office:value-type="string">
            <text:p>Diptera, Zweiflügler</text:p>
          </table:table-cell>
          <table:table-cell office:value-type="string">
            <text:p>Brachicera, Fliegen &gt;Muscomorpha</text:p>
          </table:table-cell>
          <table:table-cell/>
          <table:table-cell office:value-type="string">
            <text:p>Syrphidae, Schwebfliegen</text:p>
          </table:table-cell>
          <table:table-cell table:number-columns-repeated="2"/>
          <table:table-cell office:value-type="string">
            <text:p>Volucella</text:p>
          </table:table-cell>
          <table:table-cell office:value-type="string">
            <text:p>inflata, Gelbfleck-Waldschwebfliege</text:p>
          </table:table-cell>
          <table:table-cell table:number-columns-repeated="998"/>
        </table:table-row>
        <table:table-row table:style-name="ro13">
          <table:table-cell table:formula="of:=SUM(COUNTIF([.C$3:.C$19999];[.C$3:.C$19999]))" office:value-type="float" office:value="1">
            <text:p>1</text:p>
          </table:table-cell>
          <table:table-cell office:value-type="string">
            <text:p>Gemeine Hummel-Schwebfliege</text:p>
          </table:table-cell>
          <table:table-cell office:value-type="string">
            <text:p>Volucella pellucens</text:p>
          </table:table-cell>
          <table:table-cell table:number-columns-repeated="8"/>
          <table:table-cell table:style-name="ce137" office:value-type="string">
            <text:p>Ecdysozoa, Häutungstiere&lt; Arthropoda, Gliederfüßer</text:p>
          </table:table-cell>
          <table:table-cell table:style-name="ce143"/>
          <table:table-cell office:value-type="string">
            <text:p>Hexapoda, Sechsfüßer</text:p>
          </table:table-cell>
          <table:table-cell/>
          <table:table-cell office:value-type="string">
            <text:p>Insecta, Insekten</text:p>
          </table:table-cell>
          <table:table-cell office:value-type="string">
            <text:p>Calyptratae</text:p>
          </table:table-cell>
          <table:table-cell table:style-name="ce155"/>
          <table:table-cell office:value-type="string">
            <text:p>Diptera, Zweiflügler</text:p>
          </table:table-cell>
          <table:table-cell office:value-type="string">
            <text:p>Brachicera, Fliegen &gt;Muscomorpha</text:p>
          </table:table-cell>
          <table:table-cell table:style-name="ce162"/>
          <table:table-cell office:value-type="string">
            <text:p>Syrphidae, Schwebfliegen</text:p>
          </table:table-cell>
          <table:table-cell table:number-columns-repeated="2"/>
          <table:table-cell office:value-type="string">
            <text:p>Volucella</text:p>
          </table:table-cell>
          <table:table-cell office:value-type="string">
            <text:p>pellucens, Gemeine Hummel-Schwebfliege</text:p>
          </table:table-cell>
          <table:table-cell table:number-columns-repeated="998"/>
        </table:table-row>
        <table:table-row table:style-name="ro13">
          <table:table-cell table:formula="of:=SUM(COUNTIF([.C$3:.C$19999];[.C$3:.C$19999]))" office:value-type="float" office:value="1">
            <text:p>1</text:p>
          </table:table-cell>
          <table:table-cell office:value-type="string">
            <text:p>Hornissenschwebfliege</text:p>
          </table:table-cell>
          <table:table-cell office:value-type="string">
            <text:p>Volucella zonaria</text:p>
          </table:table-cell>
          <table:table-cell table:number-columns-repeated="8"/>
          <table:table-cell table:style-name="ce137" office:value-type="string">
            <text:p>Ecdysozoa, Häutungstiere&lt; Arthropoda, Gliederfüßer</text:p>
          </table:table-cell>
          <table:table-cell table:style-name="ce143"/>
          <table:table-cell office:value-type="string">
            <text:p>Hexapoda, Sechsfüßer</text:p>
          </table:table-cell>
          <table:table-cell/>
          <table:table-cell office:value-type="string">
            <text:p>Insecta, Insekten</text:p>
          </table:table-cell>
          <table:table-cell office:value-type="string">
            <text:p>Calyptratae</text:p>
          </table:table-cell>
          <table:table-cell table:style-name="ce155"/>
          <table:table-cell office:value-type="string">
            <text:p>Diptera, Zweiflügler</text:p>
          </table:table-cell>
          <table:table-cell office:value-type="string">
            <text:p>Brachicera, Fliegen &gt;Muscomorpha</text:p>
          </table:table-cell>
          <table:table-cell/>
          <table:table-cell office:value-type="string">
            <text:p>Syrphidae, Schwebfliegen</text:p>
          </table:table-cell>
          <table:table-cell table:number-columns-repeated="2"/>
          <table:table-cell office:value-type="string">
            <text:p>Volucella</text:p>
          </table:table-cell>
          <table:table-cell office:value-type="string">
            <text:p>zonaria, Hornissenschwebfliege</text:p>
          </table:table-cell>
          <table:table-cell table:number-columns-repeated="998"/>
        </table:table-row>
        <table:table-row table:style-name="ro13">
          <table:table-cell table:formula="of:=SUM(COUNTIF([.C$3:.C$19999];[.C$3:.C$19999]))" office:value-type="float" office:value="1">
            <text:p>1</text:p>
          </table:table-cell>
          <table:table-cell office:value-type="string">
            <text:p>Gemeine Langbauch-Schwebfliege</text:p>
          </table:table-cell>
          <table:table-cell office:value-type="string">
            <text:p>Xylota segnis</text:p>
          </table:table-cell>
          <table:table-cell table:number-columns-repeated="8"/>
          <table:table-cell table:style-name="ce137" office:value-type="string">
            <text:p>Ecdysozoa, Häutungstiere&lt; Arthropoda, Gliederfüßer</text:p>
          </table:table-cell>
          <table:table-cell table:style-name="ce143"/>
          <table:table-cell office:value-type="string">
            <text:p>Hexapoda, Sechsfüßer</text:p>
          </table:table-cell>
          <table:table-cell/>
          <table:table-cell office:value-type="string">
            <text:p>Insecta, Insekten</text:p>
          </table:table-cell>
          <table:table-cell office:value-type="string">
            <text:p>Calyptratae</text:p>
          </table:table-cell>
          <table:table-cell table:style-name="ce155"/>
          <table:table-cell office:value-type="string">
            <text:p>Diptera, Zweiflügler</text:p>
          </table:table-cell>
          <table:table-cell office:value-type="string">
            <text:p>Brachicera, Fliegen &gt;Muscomorpha</text:p>
          </table:table-cell>
          <table:table-cell/>
          <table:table-cell office:value-type="string">
            <text:p>Syrphidae, Schwebfliegen</text:p>
          </table:table-cell>
          <table:table-cell table:number-columns-repeated="2"/>
          <table:table-cell office:value-type="string">
            <text:p>Xylota</text:p>
          </table:table-cell>
          <table:table-cell office:value-type="string">
            <text:p>segnis, Gemeine Langbauch-Schwebfliege</text:p>
          </table:table-cell>
          <table:table-cell table:number-columns-repeated="998"/>
        </table:table-row>
        <table:table-row table:style-name="ro13">
          <table:table-cell table:formula="of:=SUM(COUNTIF([.C$3:.C$19999];[.C$3:.C$19999]))" office:value-type="float" office:value="1">
            <text:p>1</text:p>
          </table:table-cell>
          <table:table-cell office:value-type="string">
            <text:p>Langbauch­Schwebfliege</text:p>
          </table:table-cell>
          <table:table-cell office:value-type="string">
            <text:p>Xylota tarda</text:p>
          </table:table-cell>
          <table:table-cell table:number-columns-repeated="8"/>
          <table:table-cell table:style-name="ce137" office:value-type="string">
            <text:p>Ecdysozoa, Häutungstiere&lt; Arthropoda, Gliederfüßer</text:p>
          </table:table-cell>
          <table:table-cell table:style-name="ce143"/>
          <table:table-cell office:value-type="string">
            <text:p>Hexapoda, Sechsfüßer</text:p>
          </table:table-cell>
          <table:table-cell/>
          <table:table-cell office:value-type="string">
            <text:p>Insecta, Insekten</text:p>
          </table:table-cell>
          <table:table-cell office:value-type="string">
            <text:p>Calyptratae</text:p>
          </table:table-cell>
          <table:table-cell table:style-name="ce155"/>
          <table:table-cell office:value-type="string">
            <text:p>Diptera, Zweiflügler</text:p>
          </table:table-cell>
          <table:table-cell office:value-type="string">
            <text:p>Brachicera, Fliegen &gt;Muscomorpha</text:p>
          </table:table-cell>
          <table:table-cell/>
          <table:table-cell office:value-type="string">
            <text:p>Syrphidae, Schwebfliegen</text:p>
          </table:table-cell>
          <table:table-cell office:value-type="string">
            <text:p>Eristalinae</text:p>
          </table:table-cell>
          <table:table-cell office:value-type="string">
            <text:p>Milesiini &gt;Xylotina</text:p>
          </table:table-cell>
          <table:table-cell office:value-type="string">
            <text:p>Xylota</text:p>
          </table:table-cell>
          <table:table-cell office:value-type="string">
            <text:p>tarda, Langbauch­Schwebfliege</text:p>
          </table:table-cell>
          <table:table-cell table:number-columns-repeated="998"/>
        </table:table-row>
        <table:table-row table:style-name="ro13">
          <table:table-cell table:formula="of:=SUM(COUNTIF([.C$3:.C$19999];[.C$3:.C$19999]))" office:value-type="float" office:value="1">
            <text:p>1</text:p>
          </table:table-cell>
          <table:table-cell office:value-type="string">
            <text:p>Kleine Mordfliege</text:p>
          </table:table-cell>
          <table:table-cell office:value-type="string">
            <text:p>Choerades femorata</text:p>
          </table:table-cell>
          <table:table-cell table:number-columns-repeated="8"/>
          <table:table-cell table:style-name="ce137" office:value-type="string">
            <text:p>Ecdysozoa, Häutungstiere&lt; Arthropoda, Gliederfüßer</text:p>
          </table:table-cell>
          <table:table-cell table:style-name="ce143"/>
          <table:table-cell office:value-type="string">
            <text:p>Hexapoda, Sechsfüßer</text:p>
          </table:table-cell>
          <table:table-cell/>
          <table:table-cell office:value-type="string">
            <text:p>Insecta, Insekten</text:p>
          </table:table-cell>
          <table:table-cell office:value-type="string">
            <text:p>Calyptratae</text:p>
          </table:table-cell>
          <table:table-cell table:style-name="ce155"/>
          <table:table-cell office:value-type="string">
            <text:p>Diptera, Zweiflügler</text:p>
          </table:table-cell>
          <table:table-cell office:value-type="string">
            <text:p>Brachicera, Fliegen &gt;Muscomorpha</text:p>
          </table:table-cell>
          <table:table-cell/>
          <table:table-cell office:value-type="string">
            <text:p>Tachinidae, Raupenfliegen</text:p>
          </table:table-cell>
          <table:table-cell table:number-columns-repeated="2"/>
          <table:table-cell office:value-type="string">
            <text:p>Choerades</text:p>
          </table:table-cell>
          <table:table-cell office:value-type="string">
            <text:p>femorata, Kleine Mordfliege</text:p>
          </table:table-cell>
          <table:table-cell table:number-columns-repeated="998"/>
        </table:table-row>
        <table:table-row table:style-name="ro13">
          <table:table-cell table:formula="of:=SUM(COUNTIF([.C$3:.C$19999];[.C$3:.C$19999]))" office:value-type="float" office:value="1">
            <text:p>1</text:p>
          </table:table-cell>
          <table:table-cell office:value-type="string">
            <text:p>Fliege</text:p>
          </table:table-cell>
          <table:table-cell office:value-type="string">
            <text:p>Cistogaster globosa</text:p>
          </table:table-cell>
          <table:table-cell table:number-columns-repeated="8"/>
          <table:table-cell table:style-name="ce137" office:value-type="string">
            <text:p>Ecdysozoa, Häutungstiere&lt; Arthropoda, Gliederfüßer</text:p>
          </table:table-cell>
          <table:table-cell table:style-name="ce143"/>
          <table:table-cell office:value-type="string">
            <text:p>Hexapoda, Sechsfüßer</text:p>
          </table:table-cell>
          <table:table-cell/>
          <table:table-cell office:value-type="string">
            <text:p>Insecta, Insekten</text:p>
          </table:table-cell>
          <table:table-cell office:value-type="string">
            <text:p>Calyptratae</text:p>
          </table:table-cell>
          <table:table-cell table:style-name="ce155"/>
          <table:table-cell office:value-type="string">
            <text:p>Diptera, Zweiflügler</text:p>
          </table:table-cell>
          <table:table-cell office:value-type="string">
            <text:p>Brachicera, Fliegen &gt;Muscomorpha</text:p>
          </table:table-cell>
          <table:table-cell/>
          <table:table-cell office:value-type="string">
            <text:p>Tachinidae, Raupenfliegen</text:p>
          </table:table-cell>
          <table:table-cell office:value-type="string">
            <text:p>Phasiinae</text:p>
          </table:table-cell>
          <table:table-cell office:value-type="string">
            <text:p>Gymnosomatini</text:p>
          </table:table-cell>
          <table:table-cell office:value-type="string">
            <text:p>Cistogaster</text:p>
          </table:table-cell>
          <table:table-cell office:value-type="string">
            <text:p>globosa</text:p>
          </table:table-cell>
          <table:table-cell table:number-columns-repeated="998"/>
        </table:table-row>
        <table:table-row table:style-name="ro13">
          <table:table-cell table:formula="of:=SUM(COUNTIF([.C$3:.C$19999];[.C$3:.C$19999]))" office:value-type="float" office:value="1">
            <text:p>1</text:p>
          </table:table-cell>
          <table:table-cell office:value-type="string">
            <text:p>Weißbindige Anthrazit-Raupenfliege</text:p>
          </table:table-cell>
          <table:table-cell office:value-type="string">
            <text:p>Gastrolepta anthracina</text:p>
          </table:table-cell>
          <table:table-cell table:number-columns-repeated="8"/>
          <table:table-cell table:style-name="ce137" office:value-type="string">
            <text:p>Ecdysozoa, Häutungstiere&lt; Arthropoda, Gliederfüßer</text:p>
          </table:table-cell>
          <table:table-cell table:style-name="ce143"/>
          <table:table-cell office:value-type="string">
            <text:p>Hexapoda, Sechsfüßer</text:p>
          </table:table-cell>
          <table:table-cell/>
          <table:table-cell office:value-type="string">
            <text:p>Insecta, Insekten</text:p>
          </table:table-cell>
          <table:table-cell office:value-type="string">
            <text:p>Calyptratae</text:p>
          </table:table-cell>
          <table:table-cell table:style-name="ce155"/>
          <table:table-cell office:value-type="string">
            <text:p>Diptera, Zweiflügler</text:p>
          </table:table-cell>
          <table:table-cell office:value-type="string">
            <text:p>Brachicera, Fliegen &gt;Muscomorpha</text:p>
          </table:table-cell>
          <table:table-cell/>
          <table:table-cell office:value-type="string">
            <text:p>Tachinidae, Raupenfliegen</text:p>
          </table:table-cell>
          <table:table-cell office:value-type="string">
            <text:p>Exoristinae</text:p>
          </table:table-cell>
          <table:table-cell office:value-type="string">
            <text:p>Blondeliini</text:p>
          </table:table-cell>
          <table:table-cell office:value-type="string">
            <text:p>Gastrolepta</text:p>
          </table:table-cell>
          <table:table-cell office:value-type="string">
            <text:p>anthracina, Weißbindige Anthrazit-Raupenfliege</text:p>
          </table:table-cell>
          <table:table-cell table:number-columns-repeated="998"/>
        </table:table-row>
        <table:table-row table:style-name="ro13">
          <table:table-cell table:formula="of:=SUM(COUNTIF([.C$3:.C$19999];[.C$3:.C$19999]))" office:value-type="float" office:value="1">
            <text:p>1</text:p>
          </table:table-cell>
          <table:table-cell office:value-type="string">
            <text:p>Erdwanzenfliege</text:p>
          </table:table-cell>
          <table:table-cell office:value-type="string">
            <text:p>Phania funesta</text:p>
          </table:table-cell>
          <table:table-cell table:number-columns-repeated="8"/>
          <table:table-cell table:style-name="ce137" office:value-type="string">
            <text:p>Ecdysozoa, Häutungstiere&lt; Arthropoda, Gliederfüßer</text:p>
          </table:table-cell>
          <table:table-cell table:style-name="ce143"/>
          <table:table-cell office:value-type="string">
            <text:p>Hexapoda, Sechsfüßer</text:p>
          </table:table-cell>
          <table:table-cell/>
          <table:table-cell office:value-type="string">
            <text:p>Insecta, Insekten</text:p>
          </table:table-cell>
          <table:table-cell office:value-type="string">
            <text:p>Calyptratae</text:p>
          </table:table-cell>
          <table:table-cell table:style-name="ce155"/>
          <table:table-cell office:value-type="string">
            <text:p>Diptera, Zweiflügler</text:p>
          </table:table-cell>
          <table:table-cell office:value-type="string">
            <text:p>Brachicera, Fliegen &gt;Muscomorpha</text:p>
          </table:table-cell>
          <table:table-cell/>
          <table:table-cell office:value-type="string">
            <text:p>Tachinidae, Raupenfliegen</text:p>
          </table:table-cell>
          <table:table-cell office:value-type="string">
            <text:p>Phasiinae</text:p>
          </table:table-cell>
          <table:table-cell office:value-type="string">
            <text:p>Cylindromyiini</text:p>
          </table:table-cell>
          <table:table-cell office:value-type="string">
            <text:p>Phania</text:p>
          </table:table-cell>
          <table:table-cell office:value-type="string">
            <text:p>funesta, Erdwanzenfliege</text:p>
          </table:table-cell>
          <table:table-cell table:number-columns-repeated="998"/>
        </table:table-row>
        <table:table-row table:style-name="ro13">
          <table:table-cell table:formula="of:=SUM(COUNTIF([.C$3:.C$19999];[.C$3:.C$19999]))" office:value-type="float" office:value="1">
            <text:p>1</text:p>
          </table:table-cell>
          <table:table-cell office:value-type="string">
            <text:p>Igelfliege</text:p>
          </table:table-cell>
          <table:table-cell office:value-type="string">
            <text:p>Tachina magnicornis</text:p>
          </table:table-cell>
          <table:table-cell table:number-columns-repeated="8"/>
          <table:table-cell table:style-name="ce137" office:value-type="string">
            <text:p>Ecdysozoa, Häutungstiere&lt; Arthropoda, Gliederfüßer</text:p>
          </table:table-cell>
          <table:table-cell table:style-name="ce143"/>
          <table:table-cell office:value-type="string">
            <text:p>Hexapoda, Sechsfüßer</text:p>
          </table:table-cell>
          <table:table-cell/>
          <table:table-cell office:value-type="string">
            <text:p>Insecta, Insekten</text:p>
          </table:table-cell>
          <table:table-cell office:value-type="string">
            <text:p>Calyptratae</text:p>
          </table:table-cell>
          <table:table-cell table:style-name="ce155"/>
          <table:table-cell office:value-type="string">
            <text:p>Diptera, Zweiflügler</text:p>
          </table:table-cell>
          <table:table-cell office:value-type="string">
            <text:p>Brachicera, Fliegen &gt;Muscomorpha</text:p>
          </table:table-cell>
          <table:table-cell/>
          <table:table-cell office:value-type="string">
            <text:p>Tachinidae, Raupenfliegen</text:p>
          </table:table-cell>
          <table:table-cell office:value-type="string">
            <text:p>Tachininae</text:p>
          </table:table-cell>
          <table:table-cell/>
          <table:table-cell office:value-type="string">
            <text:p>Tachina, Igelfliege</text:p>
          </table:table-cell>
          <table:table-cell office:value-type="string">
            <text:p>magnicornis</text:p>
          </table:table-cell>
          <table:table-cell office:value-type="string">
            <text:p>fera oder magnicornis</text:p>
          </table:table-cell>
          <table:table-cell table:number-columns-repeated="997"/>
        </table:table-row>
        <table:table-row table:style-name="ro13">
          <table:table-cell table:formula="of:=SUM(COUNTIF([.C$3:.C$19999];[.C$3:.C$19999]))" office:value-type="float" office:value="1">
            <text:p>1</text:p>
          </table:table-cell>
          <table:table-cell office:value-type="string">
            <text:p>Getreideblattwespe</text:p>
          </table:table-cell>
          <table:table-cell office:value-type="string">
            <text:p>Selandria serva</text:p>
          </table:table-cell>
          <table:table-cell table:number-columns-repeated="8"/>
          <table:table-cell table:style-name="ce137" office:value-type="string">
            <text:p>Ecdysozoa, Häutungstiere&lt; Arthropoda, Gliederfüßer</text:p>
          </table:table-cell>
          <table:table-cell table:style-name="ce143"/>
          <table:table-cell office:value-type="string">
            <text:p>Hexapoda, Sechsfüßer</text:p>
          </table:table-cell>
          <table:table-cell/>
          <table:table-cell office:value-type="string">
            <text:p>Insecta, Insekten</text:p>
          </table:table-cell>
          <table:table-cell/>
          <table:table-cell office:value-type="string">
            <text:p>Neoptera, Neuflügler</text:p>
          </table:table-cell>
          <table:table-cell office:value-type="string">
            <text:p>Hymenoptera, Hautflügler</text:p>
          </table:table-cell>
          <table:table-cell office:value-type="string">
            <text:p>&gt;Symphyta, Pflanzenwespen</text:p>
          </table:table-cell>
          <table:table-cell office:value-type="string">
            <text:p>Tenthredinidea</text:p>
          </table:table-cell>
          <table:table-cell office:value-type="string">
            <text:p>Tenthredinidae, Blattwespen</text:p>
          </table:table-cell>
          <table:table-cell table:number-columns-repeated="2"/>
          <table:table-cell office:value-type="string">
            <text:p>Selandria</text:p>
          </table:table-cell>
          <table:table-cell office:value-type="string">
            <text:p>serva, Gräserblattwespe (Getreideblattwespe)</text:p>
          </table:table-cell>
          <table:table-cell table:number-columns-repeated="998"/>
        </table:table-row>
        <table:table-row table:style-name="ro13">
          <table:table-cell table:formula="of:=SUM(COUNTIF([.C$3:.C$19999];[.C$3:.C$19999]))" office:value-type="float" office:value="1">
            <text:p>1</text:p>
          </table:table-cell>
          <table:table-cell office:value-type="string">
            <text:p>Weißgegürtelte Rosenblattwespe</text:p>
          </table:table-cell>
          <table:table-cell office:value-type="string">
            <text:p>Allantus cinctus</text:p>
          </table:table-cell>
          <table:table-cell table:number-columns-repeated="8"/>
          <table:table-cell table:style-name="ce137" office:value-type="string">
            <text:p>Ecdysozoa, Häutungstiere&lt; Arthropoda, Gliederfüßer</text:p>
          </table:table-cell>
          <table:table-cell table:style-name="ce143"/>
          <table:table-cell office:value-type="string">
            <text:p>Hexapoda, Sechsfüßer</text:p>
          </table:table-cell>
          <table:table-cell/>
          <table:table-cell office:value-type="string">
            <text:p>Insecta, Insekten</text:p>
          </table:table-cell>
          <table:table-cell/>
          <table:table-cell office:value-type="string">
            <text:p>Neoptera, Neuflügler</text:p>
          </table:table-cell>
          <table:table-cell office:value-type="string">
            <text:p>Hymenoptera, Hautflügler</text:p>
          </table:table-cell>
          <table:table-cell/>
          <table:table-cell office:value-type="string">
            <text:p>Tenthredinoidea, Blattwespenartige</text:p>
          </table:table-cell>
          <table:table-cell office:value-type="string">
            <text:p>Tenthredinidae, Echte Blattwespen</text:p>
          </table:table-cell>
          <table:table-cell office:value-type="string">
            <text:p>Allantinae</text:p>
          </table:table-cell>
          <table:table-cell/>
          <table:table-cell office:value-type="string">
            <text:p>Allantus &gt;Emphytus</text:p>
          </table:table-cell>
          <table:table-cell office:value-type="string">
            <text:p>cinctus, Weißgegürtelte Rosenblattwespe</text:p>
          </table:table-cell>
          <table:table-cell table:number-columns-repeated="998"/>
        </table:table-row>
        <table:table-row table:style-name="ro13">
          <table:table-cell table:formula="of:=SUM(COUNTIF([.C$3:.C$19999];[.C$3:.C$19999]))" office:value-type="float" office:value="1">
            <text:p>1</text:p>
          </table:table-cell>
          <table:table-cell office:value-type="string">
            <text:p>Rübenblattwespe</text:p>
          </table:table-cell>
          <table:table-cell office:value-type="string">
            <text:p>Athalia rosae</text:p>
          </table:table-cell>
          <table:table-cell table:number-columns-repeated="8"/>
          <table:table-cell table:style-name="ce137" office:value-type="string">
            <text:p>Ecdysozoa, Häutungstiere&lt; Arthropoda, Gliederfüßer</text:p>
          </table:table-cell>
          <table:table-cell table:style-name="ce143"/>
          <table:table-cell office:value-type="string">
            <text:p>Hexapoda, Sechsfüßer</text:p>
          </table:table-cell>
          <table:table-cell/>
          <table:table-cell office:value-type="string">
            <text:p>Insecta, Insekten</text:p>
          </table:table-cell>
          <table:table-cell/>
          <table:table-cell office:value-type="string">
            <text:p>Neoptera, Neuflügler</text:p>
          </table:table-cell>
          <table:table-cell office:value-type="string">
            <text:p>Hymenoptera, Hautflügler</text:p>
          </table:table-cell>
          <table:table-cell/>
          <table:table-cell office:value-type="string">
            <text:p>Tenthredinoidea, Blattwespenartige</text:p>
          </table:table-cell>
          <table:table-cell office:value-type="string">
            <text:p>Tenthredinidae, Echte Blattwespen</text:p>
          </table:table-cell>
          <table:table-cell table:number-columns-repeated="2"/>
          <table:table-cell office:value-type="string">
            <text:p>Athalia</text:p>
          </table:table-cell>
          <table:table-cell office:value-type="string">
            <text:p>rosae, Rübsenblattwespe</text:p>
          </table:table-cell>
          <table:table-cell table:number-columns-repeated="998"/>
        </table:table-row>
        <table:table-row table:style-name="ro13">
          <table:table-cell table:formula="of:=SUM(COUNTIF([.C$3:.C$19999];[.C$3:.C$19999]))" office:value-type="float" office:value="1">
            <text:p>1</text:p>
          </table:table-cell>
          <table:table-cell office:value-type="string">
            <text:p>Bergblattwespe</text:p>
          </table:table-cell>
          <table:table-cell office:value-type="string">
            <text:p>Macrophya montana</text:p>
          </table:table-cell>
          <table:table-cell table:number-columns-repeated="8"/>
          <table:table-cell table:style-name="ce137" office:value-type="string">
            <text:p>Ecdysozoa, Häutungstiere&lt; Arthropoda, Gliederfüßer</text:p>
          </table:table-cell>
          <table:table-cell table:style-name="ce143"/>
          <table:table-cell office:value-type="string">
            <text:p>Hexapoda, Sechsfüßer</text:p>
          </table:table-cell>
          <table:table-cell/>
          <table:table-cell office:value-type="string">
            <text:p>Insecta, Insekten</text:p>
          </table:table-cell>
          <table:table-cell/>
          <table:table-cell office:value-type="string">
            <text:p>Neoptera, Neuflügler</text:p>
          </table:table-cell>
          <table:table-cell office:value-type="string">
            <text:p>Hymenoptera, Hautflügler</text:p>
          </table:table-cell>
          <table:table-cell/>
          <table:table-cell office:value-type="string">
            <text:p>Tenthredinoidea, Blattwespenartige</text:p>
          </table:table-cell>
          <table:table-cell office:value-type="string">
            <text:p>Tenthredinidae, Echte Blattwespen</text:p>
          </table:table-cell>
          <table:table-cell office:value-type="string">
            <text:p>Tenthredininae</text:p>
          </table:table-cell>
          <table:table-cell/>
          <table:table-cell office:value-type="string">
            <text:p>Macrophya</text:p>
          </table:table-cell>
          <table:table-cell office:value-type="string">
            <text:p>montana, Bergblattwespe</text:p>
          </table:table-cell>
          <table:table-cell table:number-columns-repeated="998"/>
        </table:table-row>
        <table:table-row table:style-name="ro13">
          <table:table-cell table:formula="of:=SUM(COUNTIF([.C$3:.C$19999];[.C$3:.C$19999]))" office:value-type="float" office:value="1">
            <text:p>1</text:p>
          </table:table-cell>
          <table:table-cell office:value-type="string">
            <text:p>Robinienblattwespe</text:p>
          </table:table-cell>
          <table:table-cell office:value-type="string">
            <text:p>Nematus tibialis</text:p>
          </table:table-cell>
          <table:table-cell table:number-columns-repeated="8"/>
          <table:table-cell table:style-name="ce137" office:value-type="string">
            <text:p>Ecdysozoa, Häutungstiere&lt; Arthropoda, Gliederfüßer</text:p>
          </table:table-cell>
          <table:table-cell table:style-name="ce143"/>
          <table:table-cell office:value-type="string">
            <text:p>Hexapoda, Sechsfüßer</text:p>
          </table:table-cell>
          <table:table-cell/>
          <table:table-cell office:value-type="string">
            <text:p>Insecta, Insekten</text:p>
          </table:table-cell>
          <table:table-cell/>
          <table:table-cell office:value-type="string">
            <text:p>Neoptera, Neuflügler</text:p>
          </table:table-cell>
          <table:table-cell office:value-type="string">
            <text:p>Hymenoptera, Hautflügler</text:p>
          </table:table-cell>
          <table:table-cell/>
          <table:table-cell office:value-type="string">
            <text:p>Tenthredinoidea, Blattwespenartige</text:p>
          </table:table-cell>
          <table:table-cell office:value-type="string">
            <text:p>Tenthredinidae, Echte Blattwespen</text:p>
          </table:table-cell>
          <table:table-cell office:value-type="string">
            <text:p>Nematinae</text:p>
          </table:table-cell>
          <table:table-cell office:value-type="string">
            <text:p>Nematini</text:p>
          </table:table-cell>
          <table:table-cell office:value-type="string">
            <text:p>Nematus &gt;Pteronidea</text:p>
          </table:table-cell>
          <table:table-cell office:value-type="string">
            <text:p>tibialis, Robinienblattwespe</text:p>
          </table:table-cell>
          <table:table-cell table:number-columns-repeated="998"/>
        </table:table-row>
        <table:table-row table:style-name="ro13">
          <table:table-cell table:formula="of:=SUM(COUNTIF([.C$3:.C$19999];[.C$3:.C$19999]))" office:value-type="float" office:value="1">
            <text:p>1</text:p>
          </table:table-cell>
          <table:table-cell office:value-type="string">
            <text:p>Braunwurz-Blattwespe</text:p>
          </table:table-cell>
          <table:table-cell office:value-type="string">
            <text:p>Tenthredo scrophulariae</text:p>
          </table:table-cell>
          <table:table-cell table:number-columns-repeated="8"/>
          <table:table-cell table:style-name="ce137" office:value-type="string">
            <text:p>Ecdysozoa, Häutungstiere&lt; Arthropoda, Gliederfüßer</text:p>
          </table:table-cell>
          <table:table-cell table:style-name="ce143"/>
          <table:table-cell office:value-type="string">
            <text:p>Hexapoda, Sechsfüßer</text:p>
          </table:table-cell>
          <table:table-cell/>
          <table:table-cell office:value-type="string">
            <text:p>Insecta, Insekten</text:p>
          </table:table-cell>
          <table:table-cell/>
          <table:table-cell office:value-type="string">
            <text:p>Neoptera, Neuflügler</text:p>
          </table:table-cell>
          <table:table-cell office:value-type="string">
            <text:p>Hymenoptera, Hautflügler</text:p>
          </table:table-cell>
          <table:table-cell/>
          <table:table-cell office:value-type="string">
            <text:p>Tenthredinoidea, Blattwespenartige</text:p>
          </table:table-cell>
          <table:table-cell office:value-type="string">
            <text:p>Tenthredinidae, Echte Blattwespen</text:p>
          </table:table-cell>
          <table:table-cell office:value-type="string">
            <text:p>Tenthredininae</text:p>
          </table:table-cell>
          <table:table-cell/>
          <table:table-cell office:value-type="string">
            <text:p>Tenthredo</text:p>
          </table:table-cell>
          <table:table-cell office:value-type="string">
            <text:p>scrophulariae, Braunwurz-Blattwespe</text:p>
          </table:table-cell>
          <table:table-cell table:number-columns-repeated="998"/>
        </table:table-row>
        <table:table-row table:style-name="ro13">
          <table:table-cell table:formula="of:=SUM(COUNTIF([.C$3:.C$19999];[.C$3:.C$19999]))" office:value-type="float" office:value="1">
            <text:p>1</text:p>
          </table:table-cell>
          <table:table-cell office:value-type="string">
            <text:p>Klettenbohrfliege</text:p>
          </table:table-cell>
          <table:table-cell office:value-type="string">
            <text:p>Tephritis bardanae</text:p>
          </table:table-cell>
          <table:table-cell table:number-columns-repeated="8"/>
          <table:table-cell table:style-name="ce137" office:value-type="string">
            <text:p>Ecdysozoa, Häutungstiere&lt; Arthropoda, Gliederfüßer</text:p>
          </table:table-cell>
          <table:table-cell table:style-name="ce143"/>
          <table:table-cell office:value-type="string">
            <text:p>Hexapoda, Sechsfüßer</text:p>
          </table:table-cell>
          <table:table-cell/>
          <table:table-cell office:value-type="string">
            <text:p>Insecta, Insekten</text:p>
          </table:table-cell>
          <table:table-cell office:value-type="string">
            <text:p>Calyptratae</text:p>
          </table:table-cell>
          <table:table-cell table:style-name="ce155"/>
          <table:table-cell office:value-type="string">
            <text:p>Diptera, Zweiflügler</text:p>
          </table:table-cell>
          <table:table-cell office:value-type="string">
            <text:p>Brachicera, Fliegen &gt;Muscomorpha</text:p>
          </table:table-cell>
          <table:table-cell office:value-type="string">
            <text:p>Tephritoidea</text:p>
          </table:table-cell>
          <table:table-cell office:value-type="string">
            <text:p>Tephritidae, Bohrfliegen</text:p>
          </table:table-cell>
          <table:table-cell office:value-type="string">
            <text:p>Tephritinae</text:p>
          </table:table-cell>
          <table:table-cell table:style-name="ce168" office:value-type="string">
            <text:p>Tephritini </text:p>
          </table:table-cell>
          <table:table-cell office:value-type="string">
            <text:p>Tephritis</text:p>
          </table:table-cell>
          <table:table-cell office:value-type="string">
            <text:p>bardanae, Klettenbohrfliege</text:p>
          </table:table-cell>
          <table:table-cell table:number-columns-repeated="998"/>
        </table:table-row>
        <table:table-row table:style-name="ro13">
          <table:table-cell table:formula="of:=SUM(COUNTIF([.C$3:.C$19999];[.C$3:.C$19999]))" office:value-type="float" office:value="1">
            <text:p>1</text:p>
          </table:table-cell>
          <table:table-cell office:value-type="string">
            <text:p>Bohrfliege</text:p>
          </table:table-cell>
          <table:table-cell office:value-type="string">
            <text:p>Tephritis formosa</text:p>
          </table:table-cell>
          <table:table-cell table:number-columns-repeated="8"/>
          <table:table-cell table:style-name="ce137" office:value-type="string">
            <text:p>Ecdysozoa, Häutungstiere&lt; Arthropoda, Gliederfüßer</text:p>
          </table:table-cell>
          <table:table-cell table:style-name="ce143"/>
          <table:table-cell office:value-type="string">
            <text:p>Hexapoda, Sechsfüßer</text:p>
          </table:table-cell>
          <table:table-cell/>
          <table:table-cell office:value-type="string">
            <text:p>Insecta, Insekten</text:p>
          </table:table-cell>
          <table:table-cell office:value-type="string">
            <text:p>Calyptratae</text:p>
          </table:table-cell>
          <table:table-cell table:style-name="ce155"/>
          <table:table-cell table:style-name="ce159" office:value-type="string">
            <text:p>Diptera, Zweiflügler</text:p>
          </table:table-cell>
          <table:table-cell office:value-type="string">
            <text:p>Brachicera, Fliegen &gt;Muscomorpha</text:p>
          </table:table-cell>
          <table:table-cell office:value-type="string">
            <text:p>Tephritoidea</text:p>
          </table:table-cell>
          <table:table-cell office:value-type="string">
            <text:p>Tephritidae, Bohrfliegen</text:p>
          </table:table-cell>
          <table:table-cell office:value-type="string">
            <text:p>Tephritinae</text:p>
          </table:table-cell>
          <table:table-cell table:style-name="ce168" office:value-type="string">
            <text:p>Tephritini </text:p>
          </table:table-cell>
          <table:table-cell office:value-type="string">
            <text:p>Tephritis</text:p>
          </table:table-cell>
          <table:table-cell office:value-type="string">
            <text:p>formosa</text:p>
          </table:table-cell>
          <table:table-cell table:number-columns-repeated="998"/>
        </table:table-row>
        <table:table-row table:style-name="ro13">
          <table:table-cell table:formula="of:=SUM(COUNTIF([.C$3:.C$19999];[.C$3:.C$19999]))" office:value-type="float" office:value="1">
            <text:p>1</text:p>
          </table:table-cell>
          <table:table-cell office:value-type="string">
            <text:p>Ferkelkraut-Bohrfliege</text:p>
          </table:table-cell>
          <table:table-cell office:value-type="string">
            <text:p>Tephritis vespertina</text:p>
          </table:table-cell>
          <table:table-cell table:number-columns-repeated="8"/>
          <table:table-cell table:style-name="ce137" office:value-type="string">
            <text:p>Ecdysozoa, Häutungstiere&lt; Arthropoda, Gliederfüßer</text:p>
          </table:table-cell>
          <table:table-cell table:style-name="ce143"/>
          <table:table-cell office:value-type="string">
            <text:p>Hexapoda, Sechsfüßer</text:p>
          </table:table-cell>
          <table:table-cell/>
          <table:table-cell office:value-type="string">
            <text:p>Insecta, Insekten</text:p>
          </table:table-cell>
          <table:table-cell office:value-type="string">
            <text:p>Calyptratae</text:p>
          </table:table-cell>
          <table:table-cell table:style-name="ce155"/>
          <table:table-cell table:style-name="ce159" office:value-type="string">
            <text:p>Diptera, Zweiflügler</text:p>
          </table:table-cell>
          <table:table-cell office:value-type="string">
            <text:p>Brachicera, Fliegen &gt;Muscomorpha</text:p>
          </table:table-cell>
          <table:table-cell office:value-type="string">
            <text:p>Tephritoidea</text:p>
          </table:table-cell>
          <table:table-cell office:value-type="string">
            <text:p>Tephritidae, Bohrfliegen</text:p>
          </table:table-cell>
          <table:table-cell office:value-type="string">
            <text:p>Tephritinae</text:p>
          </table:table-cell>
          <table:table-cell table:style-name="ce168" office:value-type="string">
            <text:p>Tephritini </text:p>
          </table:table-cell>
          <table:table-cell office:value-type="string">
            <text:p>Tephritis</text:p>
          </table:table-cell>
          <table:table-cell office:value-type="string">
            <text:p>vespertina, Ferkelkraut-Bohrfliege</text:p>
          </table:table-cell>
          <table:table-cell table:number-columns-repeated="998"/>
        </table:table-row>
        <table:table-row table:style-name="ro13">
          <table:table-cell table:formula="of:=SUM(COUNTIF([.C$3:.C$19999];[.C$3:.C$19999]))" office:value-type="float" office:value="1">
            <text:p>1</text:p>
          </table:table-cell>
          <table:table-cell office:value-type="string">
            <text:p>Bohrfliege</text:p>
          </table:table-cell>
          <table:table-cell office:value-type="string">
            <text:p>Terellia tussilaginis</text:p>
          </table:table-cell>
          <table:table-cell table:number-columns-repeated="8"/>
          <table:table-cell table:style-name="ce137" office:value-type="string">
            <text:p>Ecdysozoa, Häutungstiere&lt; Arthropoda, Gliederfüßer</text:p>
          </table:table-cell>
          <table:table-cell table:style-name="ce143"/>
          <table:table-cell office:value-type="string">
            <text:p>Hexapoda, Sechsfüßer</text:p>
          </table:table-cell>
          <table:table-cell/>
          <table:table-cell office:value-type="string">
            <text:p>Insecta, Insekten</text:p>
          </table:table-cell>
          <table:table-cell table:number-columns-repeated="2"/>
          <table:table-cell office:value-type="string">
            <text:p>Diptera, Zweiflügler</text:p>
          </table:table-cell>
          <table:table-cell office:value-type="string">
            <text:p>Brachycera, Fliegen &gt;Muscomorpha</text:p>
          </table:table-cell>
          <table:table-cell office:value-type="string">
            <text:p>Tephritoidea</text:p>
          </table:table-cell>
          <table:table-cell office:value-type="string">
            <text:p>Tephritidae, Bohrfliegen</text:p>
          </table:table-cell>
          <table:table-cell table:number-columns-repeated="2"/>
          <table:table-cell office:value-type="string">
            <text:p>Terellia</text:p>
          </table:table-cell>
          <table:table-cell office:value-type="string">
            <text:p>tussilaginis</text:p>
          </table:table-cell>
          <table:table-cell table:number-columns-repeated="998"/>
        </table:table-row>
        <table:table-row table:style-name="ro13">
          <table:table-cell table:formula="of:=SUM(COUNTIF([.C$3:.C$19999];[.C$3:.C$19999]))" office:value-type="float" office:value="1">
            <text:p>1</text:p>
          </table:table-cell>
          <table:table-cell office:value-type="string">
            <text:p>Herbstspinne</text:p>
          </table:table-cell>
          <table:table-cell office:value-type="string">
            <text:p>Metellina segmentata</text:p>
          </table:table-cell>
          <table:table-cell table:number-columns-repeated="8"/>
          <table:table-cell table:style-name="ce137" office:value-type="string">
            <text:p>Ecdysozoa, Häutungstiere&lt; Arthropoda, Gliederfüßer</text:p>
          </table:table-cell>
          <table:table-cell office:value-type="string">
            <text:p>Chelicerata, Kieferklauenträger</text:p>
          </table:table-cell>
          <table:table-cell table:number-columns-repeated="2"/>
          <table:table-cell office:value-type="string">
            <text:p>Arachnida, Spinnentiere</text:p>
          </table:table-cell>
          <table:table-cell table:number-columns-repeated="2"/>
          <table:table-cell office:value-type="string">
            <text:p>Araneae, Webspinnen</text:p>
          </table:table-cell>
          <table:table-cell office:value-type="string">
            <text:p>Araneomorphae, Echte Webspinnen &gt;Entelegynae</text:p>
          </table:table-cell>
          <table:table-cell office:value-type="string">
            <text:p>Araneoidea, Radnetzspinnen</text:p>
          </table:table-cell>
          <table:table-cell office:value-type="string">
            <text:p>Tetragnathidae, Streckerspinnen</text:p>
          </table:table-cell>
          <table:table-cell table:number-columns-repeated="2"/>
          <table:table-cell office:value-type="string">
            <text:p>Metellina, Herbstspinnen</text:p>
          </table:table-cell>
          <table:table-cell office:value-type="string">
            <text:p>segmentata</text:p>
          </table:table-cell>
          <table:table-cell office:value-type="string">
            <text:p>mengei, merianae</text:p>
          </table:table-cell>
          <table:table-cell table:number-columns-repeated="997"/>
        </table:table-row>
        <table:table-row table:style-name="ro13">
          <table:table-cell table:formula="of:=SUM(COUNTIF([.C$3:.C$19999];[.C$3:.C$19999]))" office:value-type="float" office:value="1">
            <text:p>1</text:p>
          </table:table-cell>
          <table:table-cell office:value-type="string">
            <text:p>Gewöhnliche Streckerspinne</text:p>
          </table:table-cell>
          <table:table-cell office:value-type="string">
            <text:p>Tetragnatha extensa</text:p>
          </table:table-cell>
          <table:table-cell table:number-columns-repeated="8"/>
          <table:table-cell table:style-name="ce137" office:value-type="string">
            <text:p>Ecdysozoa, Häutungstiere&lt; Arthropoda, Gliederfüßer</text:p>
          </table:table-cell>
          <table:table-cell office:value-type="string">
            <text:p>Chelicerata, Kieferklauenträger</text:p>
          </table:table-cell>
          <table:table-cell table:number-columns-repeated="2"/>
          <table:table-cell office:value-type="string">
            <text:p>Arachnida, Spinnentiere</text:p>
          </table:table-cell>
          <table:table-cell table:number-columns-repeated="2"/>
          <table:table-cell office:value-type="string">
            <text:p>Araneae, Webspinnen</text:p>
          </table:table-cell>
          <table:table-cell office:value-type="string">
            <text:p>Araneomorphae, Echte Webspinnen &gt;Entelegynae</text:p>
          </table:table-cell>
          <table:table-cell office:value-type="string">
            <text:p>Araneoidea, Radnetzspinnen</text:p>
          </table:table-cell>
          <table:table-cell office:value-type="string">
            <text:p>Tetragnathidae, Streckerspinnen</text:p>
          </table:table-cell>
          <table:table-cell table:number-columns-repeated="2"/>
          <table:table-cell office:value-type="string">
            <text:p>Tetragnatha, Eigentliche Streckerspinnen</text:p>
          </table:table-cell>
          <table:table-cell office:value-type="string">
            <text:p>extensa, Gewöhnliche Streckerspinne</text:p>
          </table:table-cell>
          <table:table-cell table:number-columns-repeated="998"/>
        </table:table-row>
        <table:table-row table:style-name="ro13">
          <table:table-cell table:formula="of:=SUM(COUNTIF([.C$3:.C$19999];[.C$3:.C$19999]))" office:value-type="float" office:value="1">
            <text:p>1</text:p>
          </table:table-cell>
          <table:table-cell office:value-type="string">
            <text:p>Wellenbindige Streckerspinne</text:p>
          </table:table-cell>
          <table:table-cell office:value-type="string">
            <text:p>Tetragnatha montana</text:p>
          </table:table-cell>
          <table:table-cell table:number-columns-repeated="8"/>
          <table:table-cell table:style-name="ce137" office:value-type="string">
            <text:p>Ecdysozoa, Häutungstiere&lt; Arthropoda, Gliederfüßer</text:p>
          </table:table-cell>
          <table:table-cell office:value-type="string">
            <text:p>Chelicerata, Kieferklauenträger</text:p>
          </table:table-cell>
          <table:table-cell table:number-columns-repeated="2"/>
          <table:table-cell office:value-type="string">
            <text:p>Arachnida, Spinnentiere</text:p>
          </table:table-cell>
          <table:table-cell table:number-columns-repeated="2"/>
          <table:table-cell office:value-type="string">
            <text:p>Araneae, Webspinnen</text:p>
          </table:table-cell>
          <table:table-cell office:value-type="string">
            <text:p>Araneomorphae, Echte Webspinnen &gt;Entelegynae</text:p>
          </table:table-cell>
          <table:table-cell office:value-type="string">
            <text:p>Araneoidea, Radnetzspinnen</text:p>
          </table:table-cell>
          <table:table-cell office:value-type="string">
            <text:p>Tetragnathidae, Streckerspinnen</text:p>
          </table:table-cell>
          <table:table-cell table:number-columns-repeated="2"/>
          <table:table-cell office:value-type="string">
            <text:p>Tetragnatha, Eigentliche Streckerspinnen</text:p>
          </table:table-cell>
          <table:table-cell office:value-type="string">
            <text:p>montana, Wellenbindige Streckerspinne</text:p>
          </table:table-cell>
          <table:table-cell table:number-columns-repeated="998"/>
        </table:table-row>
        <table:table-row table:style-name="ro13">
          <table:table-cell table:formula="of:=SUM(COUNTIF([.C$3:.C$19999];[.C$3:.C$19999]))" office:value-type="float" office:value="1">
            <text:p>1</text:p>
          </table:table-cell>
          <table:table-cell office:value-type="string">
            <text:p>Punktierte Zartschrecke</text:p>
          </table:table-cell>
          <table:table-cell office:value-type="string">
            <text:p>Leptophyes punctatissima</text:p>
          </table:table-cell>
          <table:table-cell table:number-columns-repeated="8"/>
          <table:table-cell table:style-name="ce137" office:value-type="string">
            <text:p>Ecdysozoa, Häutungstiere&lt; Arthropoda, Gliederfüßer</text:p>
          </table:table-cell>
          <table:table-cell table:style-name="ce143"/>
          <table:table-cell office:value-type="string">
            <text:p>Hexapoda, Sechsfüßer</text:p>
          </table:table-cell>
          <table:table-cell/>
          <table:table-cell office:value-type="string">
            <text:p>Insecta, Insekten</text:p>
          </table:table-cell>
          <table:table-cell table:style-name="ce124" office:value-type="string">
            <text:p>Metapterygota&lt; </text:p>
          </table:table-cell>
          <table:table-cell office:value-type="string">
            <text:p>Neoptera, Neuflügler &gt;Polyneoptera</text:p>
          </table:table-cell>
          <table:table-cell office:value-type="string">
            <text:p>Orthoptera, Heuschrecken</text:p>
          </table:table-cell>
          <table:table-cell office:value-type="string">
            <text:p>Ensifera, Langfühlerschrecken</text:p>
          </table:table-cell>
          <table:table-cell office:value-type="string">
            <text:p>Tettigonioidea</text:p>
          </table:table-cell>
          <table:table-cell office:value-type="string">
            <text:p>Tettigoniidae, Laubheuschrecken</text:p>
          </table:table-cell>
          <table:table-cell office:value-type="string">
            <text:p>Phaneropterinae</text:p>
          </table:table-cell>
          <table:table-cell/>
          <table:table-cell office:value-type="string">
            <text:p>Leptophyes</text:p>
          </table:table-cell>
          <table:table-cell office:value-type="string">
            <text:p>punctatissima, Punktierte Zartschrecke</text:p>
          </table:table-cell>
          <table:table-cell table:number-columns-repeated="998"/>
        </table:table-row>
        <table:table-row table:style-name="ro13">
          <table:table-cell table:formula="of:=SUM(COUNTIF([.C$3:.C$19999];[.C$3:.C$19999]))" office:value-type="float" office:value="1">
            <text:p>1</text:p>
          </table:table-cell>
          <table:table-cell office:value-type="string">
            <text:p>Gewöhnliche Strauchschrecke</text:p>
          </table:table-cell>
          <table:table-cell office:value-type="string">
            <text:p>Pholidoptera griseoaptera</text:p>
          </table:table-cell>
          <table:table-cell table:number-columns-repeated="8"/>
          <table:table-cell table:style-name="ce137" office:value-type="string">
            <text:p>Ecdysozoa, Häutungstiere&lt; Arthropoda, Gliederfüßer</text:p>
          </table:table-cell>
          <table:table-cell table:style-name="ce143"/>
          <table:table-cell office:value-type="string">
            <text:p>Hexapoda, Sechsfüßer</text:p>
          </table:table-cell>
          <table:table-cell/>
          <table:table-cell office:value-type="string">
            <text:p>Insecta, Insekten</text:p>
          </table:table-cell>
          <table:table-cell table:style-name="ce124" office:value-type="string">
            <text:p>Metapterygota&lt; </text:p>
          </table:table-cell>
          <table:table-cell office:value-type="string">
            <text:p>Neoptera, Neuflügler &gt;Polyneoptera</text:p>
          </table:table-cell>
          <table:table-cell office:value-type="string">
            <text:p>Orthoptera, Heuschrecken</text:p>
          </table:table-cell>
          <table:table-cell office:value-type="string">
            <text:p>Ensifera, Langfühlerschrecken</text:p>
          </table:table-cell>
          <table:table-cell office:value-type="string">
            <text:p>Tettigonioidea</text:p>
          </table:table-cell>
          <table:table-cell office:value-type="string">
            <text:p>Tettigoniidae, Laubheuschrecken</text:p>
          </table:table-cell>
          <table:table-cell office:value-type="string">
            <text:p>Tettigoniinae</text:p>
          </table:table-cell>
          <table:table-cell/>
          <table:table-cell office:value-type="string">
            <text:p>Pholidoptera</text:p>
          </table:table-cell>
          <table:table-cell office:value-type="string">
            <text:p>griseoaptera, Gewöhnliche Strauchschrecke</text:p>
          </table:table-cell>
          <table:table-cell table:number-columns-repeated="998"/>
        </table:table-row>
        <table:table-row table:style-name="ro13">
          <table:table-cell table:formula="of:=SUM(COUNTIF([.C$3:.C$19999];[.C$3:.C$19999]))" office:value-type="float" office:value="1">
            <text:p>1</text:p>
          </table:table-cell>
          <table:table-cell office:value-type="string">
            <text:p>Grünes Heupferd</text:p>
          </table:table-cell>
          <table:table-cell office:value-type="string">
            <text:p>Tettigonia viridissima</text:p>
          </table:table-cell>
          <table:table-cell table:number-columns-repeated="8"/>
          <table:table-cell table:style-name="ce137" office:value-type="string">
            <text:p>Ecdysozoa, Häutungstiere&lt; Arthropoda, Gliederfüßer</text:p>
          </table:table-cell>
          <table:table-cell table:style-name="ce143"/>
          <table:table-cell office:value-type="string">
            <text:p>Hexapoda, Sechsfüßer</text:p>
          </table:table-cell>
          <table:table-cell/>
          <table:table-cell office:value-type="string">
            <text:p>Insecta, Insekten</text:p>
          </table:table-cell>
          <table:table-cell table:style-name="ce124" office:value-type="string">
            <text:p>Metapterygota&lt; </text:p>
          </table:table-cell>
          <table:table-cell office:value-type="string">
            <text:p>Neoptera, Neuflügler &gt;Polyneoptera</text:p>
          </table:table-cell>
          <table:table-cell office:value-type="string">
            <text:p>Orthoptera, Heuschrecken</text:p>
          </table:table-cell>
          <table:table-cell office:value-type="string">
            <text:p>Ensifera, Langfühlerschrecken</text:p>
          </table:table-cell>
          <table:table-cell office:value-type="string">
            <text:p>Tettigonioidea</text:p>
          </table:table-cell>
          <table:table-cell office:value-type="string">
            <text:p>Tettigoniidae, Laubheuschrecken</text:p>
          </table:table-cell>
          <table:table-cell office:value-type="string">
            <text:p>Tettigoniinae</text:p>
          </table:table-cell>
          <table:table-cell/>
          <table:table-cell office:value-type="string">
            <text:p>Tettigonia, Heupferde</text:p>
          </table:table-cell>
          <table:table-cell office:value-type="string">
            <text:p>viridissima, Grünes Heupferd</text:p>
          </table:table-cell>
          <table:table-cell table:number-columns-repeated="998"/>
        </table:table-row>
        <table:table-row table:style-name="ro13">
          <table:table-cell table:formula="of:=SUM(COUNTIF([.C$3:.C$19999];[.C$3:.C$19999]))" office:value-type="float" office:value="1">
            <text:p>1</text:p>
          </table:table-cell>
          <table:table-cell office:value-type="string">
            <text:p>Rotgestreifte Kugelspinne</text:p>
          </table:table-cell>
          <table:table-cell office:value-type="string">
            <text:p>Enoplognatha latimana</text:p>
          </table:table-cell>
          <table:table-cell table:number-columns-repeated="8"/>
          <table:table-cell table:style-name="ce137" office:value-type="string">
            <text:p>Ecdysozoa, Häutungstiere&lt; Arthropoda, Gliederfüßer</text:p>
          </table:table-cell>
          <table:table-cell office:value-type="string">
            <text:p>Chelicerata, Kieferklauenträger</text:p>
          </table:table-cell>
          <table:table-cell table:number-columns-repeated="2"/>
          <table:table-cell office:value-type="string">
            <text:p>Arachnida, Spinnentiere</text:p>
          </table:table-cell>
          <table:table-cell table:number-columns-repeated="2"/>
          <table:table-cell office:value-type="string">
            <text:p>Araneae, Webspinnen</text:p>
          </table:table-cell>
          <table:table-cell office:value-type="string">
            <text:p>Araneomorphae, Echte Webspinnen &gt;Entelegynae</text:p>
          </table:table-cell>
          <table:table-cell office:value-type="string">
            <text:p>Araneoidea, Radnetzspinnen</text:p>
          </table:table-cell>
          <table:table-cell office:value-type="string">
            <text:p>Theridiidae, Kugelspinnen</text:p>
          </table:table-cell>
          <table:table-cell table:number-columns-repeated="2"/>
          <table:table-cell office:value-type="string">
            <text:p>Enoplognatha</text:p>
          </table:table-cell>
          <table:table-cell office:value-type="string">
            <text:p>latimana, Rotgestreifte Kugelspinne (Gewöhnliche Ovalspinne)</text:p>
          </table:table-cell>
          <table:table-cell office:value-type="string">
            <text:p>ovata</text:p>
          </table:table-cell>
          <table:table-cell table:number-columns-repeated="997"/>
        </table:table-row>
        <table:table-row table:style-name="ro13">
          <table:table-cell table:formula="of:=SUM(COUNTIF([.C$3:.C$19999];[.C$3:.C$19999]))" office:value-type="float" office:value="1">
            <text:p>1</text:p>
          </table:table-cell>
          <table:table-cell office:value-type="string">
            <text:p>Gewöhnliche Fettspinne</text:p>
          </table:table-cell>
          <table:table-cell office:value-type="string">
            <text:p>Steatoda bipunctata</text:p>
          </table:table-cell>
          <table:table-cell table:number-columns-repeated="8"/>
          <table:table-cell table:style-name="ce137" office:value-type="string">
            <text:p>Ecdysozoa, Häutungstiere&lt; Arthropoda, Gliederfüßer</text:p>
          </table:table-cell>
          <table:table-cell office:value-type="string">
            <text:p>Chelicerata, Kieferklauenträger</text:p>
          </table:table-cell>
          <table:table-cell table:number-columns-repeated="2"/>
          <table:table-cell office:value-type="string">
            <text:p>Arachnida, Spinnentiere</text:p>
          </table:table-cell>
          <table:table-cell table:number-columns-repeated="2"/>
          <table:table-cell office:value-type="string">
            <text:p>Araneae, Webspinnen</text:p>
          </table:table-cell>
          <table:table-cell office:value-type="string">
            <text:p>Araneomorphae, Echte Webspinnen &gt;Entelegynae</text:p>
          </table:table-cell>
          <table:table-cell office:value-type="string">
            <text:p>Araneoidea, Radnetzspinnen</text:p>
          </table:table-cell>
          <table:table-cell office:value-type="string">
            <text:p>Theridiidae, Kugelspinnen</text:p>
          </table:table-cell>
          <table:table-cell table:number-columns-repeated="2"/>
          <table:table-cell office:value-type="string">
            <text:p>Steatoda, Fettspinnen</text:p>
          </table:table-cell>
          <table:table-cell office:value-type="string">
            <text:p>bipunctata, Gewöhnliche Fettspinne</text:p>
          </table:table-cell>
          <table:table-cell table:number-columns-repeated="998"/>
        </table:table-row>
        <table:table-row table:style-name="ro13">
          <table:table-cell table:formula="of:=SUM(COUNTIF([.C$3:.C$19999];[.C$3:.C$19999]))" office:value-type="float" office:value="1">
            <text:p>1</text:p>
          </table:table-cell>
          <table:table-cell office:value-type="string">
            <text:p>Große Fettspinne</text:p>
          </table:table-cell>
          <table:table-cell office:value-type="string">
            <text:p>Steatoda grossa</text:p>
          </table:table-cell>
          <table:table-cell table:number-columns-repeated="8"/>
          <table:table-cell table:style-name="ce137" office:value-type="string">
            <text:p>Ecdysozoa, Häutungstiere&lt; Arthropoda, Gliederfüßer</text:p>
          </table:table-cell>
          <table:table-cell office:value-type="string">
            <text:p>Chelicerata, Kieferklauenträger</text:p>
          </table:table-cell>
          <table:table-cell table:number-columns-repeated="2"/>
          <table:table-cell office:value-type="string">
            <text:p>Arachnida, Spinnentiere</text:p>
          </table:table-cell>
          <table:table-cell table:number-columns-repeated="2"/>
          <table:table-cell office:value-type="string">
            <text:p>Araneae, Webspinnen</text:p>
          </table:table-cell>
          <table:table-cell office:value-type="string">
            <text:p>Araneomorphae, Echte Webspinnen &gt;Entelegynae</text:p>
          </table:table-cell>
          <table:table-cell office:value-type="string">
            <text:p>Araneoidea, Radnetzspinnen</text:p>
          </table:table-cell>
          <table:table-cell office:value-type="string">
            <text:p>Theridiidae, Kugelspinnen</text:p>
          </table:table-cell>
          <table:table-cell table:number-columns-repeated="2"/>
          <table:table-cell office:value-type="string">
            <text:p>Steatoda, Fettspinnen</text:p>
          </table:table-cell>
          <table:table-cell office:value-type="string">
            <text:p>grossa, Große Fettspinne</text:p>
          </table:table-cell>
          <table:table-cell table:number-columns-repeated="998"/>
        </table:table-row>
        <table:table-row table:style-name="ro13">
          <table:table-cell table:formula="of:=SUM(COUNTIF([.C$3:.C$19999];[.C$3:.C$19999]))" office:value-type="float" office:value="1">
            <text:p>1</text:p>
          </table:table-cell>
          <table:table-cell office:value-type="string">
            <text:p>Dreiecks-Fettspinne</text:p>
          </table:table-cell>
          <table:table-cell office:value-type="string">
            <text:p>Steatoda triangulosa</text:p>
          </table:table-cell>
          <table:table-cell table:number-columns-repeated="8"/>
          <table:table-cell table:style-name="ce137" office:value-type="string">
            <text:p>Ecdysozoa, Häutungstiere&lt; Arthropoda, Gliederfüßer</text:p>
          </table:table-cell>
          <table:table-cell office:value-type="string">
            <text:p>Chelicerata, Kieferklauenträger</text:p>
          </table:table-cell>
          <table:table-cell table:number-columns-repeated="2"/>
          <table:table-cell office:value-type="string">
            <text:p>Arachnida, Spinnentiere</text:p>
          </table:table-cell>
          <table:table-cell table:number-columns-repeated="2"/>
          <table:table-cell office:value-type="string">
            <text:p>Araneae, Webspinnen</text:p>
          </table:table-cell>
          <table:table-cell office:value-type="string">
            <text:p>Araneomorphae, Echte Webspinnen &gt;Entelegynae</text:p>
          </table:table-cell>
          <table:table-cell office:value-type="string">
            <text:p>Araneoidea, Radnetzspinnen</text:p>
          </table:table-cell>
          <table:table-cell office:value-type="string">
            <text:p>Theridiidae, Kugelspinnen</text:p>
          </table:table-cell>
          <table:table-cell table:number-columns-repeated="2"/>
          <table:table-cell office:value-type="string">
            <text:p>Steatoda, Fettspinnen</text:p>
          </table:table-cell>
          <table:table-cell office:value-type="string">
            <text:p>triangulosa, Dreiecks-Fettspinne</text:p>
          </table:table-cell>
          <table:table-cell table:number-columns-repeated="998"/>
        </table:table-row>
        <table:table-row table:style-name="ro13">
          <table:table-cell table:formula="of:=SUM(COUNTIF([.C$3:.C$19999];[.C$3:.C$19999]))" office:value-type="float" office:value="1">
            <text:p>1</text:p>
          </table:table-cell>
          <table:table-cell office:value-type="string">
            <text:p>Veränderliche Krabbenspinne</text:p>
          </table:table-cell>
          <table:table-cell office:value-type="string">
            <text:p>Misumena vatia</text:p>
          </table:table-cell>
          <table:table-cell table:number-columns-repeated="8"/>
          <table:table-cell table:style-name="ce137" office:value-type="string">
            <text:p>Ecdysozoa, Häutungstiere&lt; Arthropoda, Gliederfüßer</text:p>
          </table:table-cell>
          <table:table-cell office:value-type="string">
            <text:p>Chelicerata, Kieferklauenträger</text:p>
          </table:table-cell>
          <table:table-cell table:number-columns-repeated="2"/>
          <table:table-cell office:value-type="string">
            <text:p>Arachnida, Spinnentiere</text:p>
          </table:table-cell>
          <table:table-cell table:number-columns-repeated="2"/>
          <table:table-cell office:value-type="string">
            <text:p>Araneae, Webspinnen</text:p>
          </table:table-cell>
          <table:table-cell office:value-type="string">
            <text:p>Araneomorphae, Echte Webspinnen &gt;Entelegynae</text:p>
          </table:table-cell>
          <table:table-cell office:value-type="string">
            <text:p>Thomisoidea</text:p>
          </table:table-cell>
          <table:table-cell office:value-type="string">
            <text:p>Thomisidae, Krabbenspinnen</text:p>
          </table:table-cell>
          <table:table-cell table:number-columns-repeated="2"/>
          <table:table-cell office:value-type="string">
            <text:p>Misumena</text:p>
          </table:table-cell>
          <table:table-cell office:value-type="string">
            <text:p>vatia, Veränderliche Krabbenspinne</text:p>
          </table:table-cell>
          <table:table-cell table:number-columns-repeated="998"/>
        </table:table-row>
        <table:table-row table:style-name="ro13">
          <table:table-cell table:formula="of:=SUM(COUNTIF([.C$3:.C$19999];[.C$3:.C$19999]))" office:value-type="float" office:value="1">
            <text:p>1</text:p>
          </table:table-cell>
          <table:table-cell office:value-type="string">
            <text:p>Rindenkrabbenspinne</text:p>
          </table:table-cell>
          <table:table-cell office:value-type="string">
            <text:p>Ozyptila praticola</text:p>
          </table:table-cell>
          <table:table-cell table:number-columns-repeated="8"/>
          <table:table-cell table:style-name="ce137" office:value-type="string">
            <text:p>Ecdysozoa, Häutungstiere&lt; Arthropoda, Gliederfüßer</text:p>
          </table:table-cell>
          <table:table-cell office:value-type="string">
            <text:p>Chelicerata, Kieferklauenträger</text:p>
          </table:table-cell>
          <table:table-cell table:number-columns-repeated="2"/>
          <table:table-cell office:value-type="string">
            <text:p>Arachnida, Spinnentiere</text:p>
          </table:table-cell>
          <table:table-cell table:number-columns-repeated="2"/>
          <table:table-cell office:value-type="string">
            <text:p>Araneae, Webspinnen</text:p>
          </table:table-cell>
          <table:table-cell office:value-type="string">
            <text:p>Araneomorphae, Echte Webspinnen &gt;Entelegynae</text:p>
          </table:table-cell>
          <table:table-cell office:value-type="string">
            <text:p>Thomisoidea</text:p>
          </table:table-cell>
          <table:table-cell office:value-type="string">
            <text:p>Thomisidae, Krabbenspinnen</text:p>
          </table:table-cell>
          <table:table-cell table:number-columns-repeated="2"/>
          <table:table-cell office:value-type="string">
            <text:p>Ozyptila</text:p>
          </table:table-cell>
          <table:table-cell office:value-type="string">
            <text:p>praticola, Rindenkrabbenspinne</text:p>
          </table:table-cell>
          <table:table-cell table:number-columns-repeated="998"/>
        </table:table-row>
        <table:table-row table:style-name="ro13">
          <table:table-cell table:formula="of:=SUM(COUNTIF([.C$3:.C$19999];[.C$3:.C$19999]))" office:value-type="float" office:value="1">
            <text:p>1</text:p>
          </table:table-cell>
          <table:table-cell office:value-type="string">
            <text:p>Busch-Krabbenspinne</text:p>
          </table:table-cell>
          <table:table-cell office:value-type="string">
            <text:p>Xysticus cristatus</text:p>
          </table:table-cell>
          <table:table-cell table:number-columns-repeated="8"/>
          <table:table-cell table:style-name="ce137" office:value-type="string">
            <text:p>Ecdysozoa, Häutungstiere&lt; Arthropoda, Gliederfüßer</text:p>
          </table:table-cell>
          <table:table-cell office:value-type="string">
            <text:p>Chelicerata, Kieferklauenträger</text:p>
          </table:table-cell>
          <table:table-cell table:number-columns-repeated="2"/>
          <table:table-cell office:value-type="string">
            <text:p>Arachnida, Spinnentiere</text:p>
          </table:table-cell>
          <table:table-cell table:number-columns-repeated="2"/>
          <table:table-cell office:value-type="string">
            <text:p>Araneae, Webspinnen</text:p>
          </table:table-cell>
          <table:table-cell office:value-type="string">
            <text:p>Araneomorphae, Echte Webspinnen &gt;Entelegynae</text:p>
          </table:table-cell>
          <table:table-cell office:value-type="string">
            <text:p>Thomisoidea</text:p>
          </table:table-cell>
          <table:table-cell office:value-type="string">
            <text:p>Thomisidae, Krabbenspinnen</text:p>
          </table:table-cell>
          <table:table-cell table:number-columns-repeated="2"/>
          <table:table-cell office:value-type="string">
            <text:p>Xysticus</text:p>
          </table:table-cell>
          <table:table-cell office:value-type="string">
            <text:p>cristatus, Braune Krabbenspinne (Busch-Krabbenspinne)</text:p>
          </table:table-cell>
          <table:table-cell table:number-columns-repeated="998"/>
        </table:table-row>
        <table:table-row table:style-name="ro13">
          <table:table-cell table:formula="of:=SUM(COUNTIF([.C$3:.C$19999];[.C$3:.C$19999]))" office:value-type="float" office:value="1">
            <text:p>1</text:p>
          </table:table-cell>
          <table:table-cell office:value-type="string">
            <text:p>Hellrückige Vogelnestmotte</text:p>
          </table:table-cell>
          <table:table-cell office:value-type="string">
            <text:p>Monopis crocicapitella</text:p>
          </table:table-cell>
          <table:table-cell table:number-columns-repeated="8"/>
          <table:table-cell table:style-name="ce137" office:value-type="string">
            <text:p>Ecdysozoa, Häutungstiere&lt; Arthropoda, Gliederfüßer</text:p>
          </table:table-cell>
          <table:table-cell table:style-name="ce143"/>
          <table:table-cell office:value-type="string">
            <text:p>Hexapoda, Sechsfüßer</text:p>
          </table:table-cell>
          <table:table-cell/>
          <table:table-cell office:value-type="string">
            <text:p>Insecta, Insekten</text:p>
          </table:table-cell>
          <table:table-cell/>
          <table:table-cell office:value-type="string">
            <text:p>Neoptera, Neuflügler</text:p>
          </table:table-cell>
          <table:table-cell office:value-type="string">
            <text:p>Lepidoptera, Schmetterlinge</text:p>
          </table:table-cell>
          <table:table-cell/>
          <table:table-cell office:value-type="string">
            <text:p>Tineoidea</text:p>
          </table:table-cell>
          <table:table-cell office:value-type="string">
            <text:p>Tineidae, Echte Motten</text:p>
          </table:table-cell>
          <table:table-cell office:value-type="string">
            <text:p>Tineinae</text:p>
          </table:table-cell>
          <table:table-cell/>
          <table:table-cell office:value-type="string">
            <text:p>Monopis</text:p>
          </table:table-cell>
          <table:table-cell office:value-type="string">
            <text:p>crocicapitella, Hellrückige Vogelnestmotte</text:p>
          </table:table-cell>
          <table:table-cell table:number-columns-repeated="998"/>
        </table:table-row>
        <table:table-row table:style-name="ro13">
          <table:table-cell table:formula="of:=SUM(COUNTIF([.C$3:.C$19999];[.C$3:.C$19999]))" office:value-type="float" office:value="1">
            <text:p>1</text:p>
          </table:table-cell>
          <table:table-cell office:value-type="string">
            <text:p>Gemeine Rollwespe</text:p>
          </table:table-cell>
          <table:table-cell office:value-type="string">
            <text:p>Tiphia femorata</text:p>
          </table:table-cell>
          <table:table-cell table:number-columns-repeated="8"/>
          <table:table-cell table:style-name="ce137" office:value-type="string">
            <text:p>Ecdysozoa, Häutungstiere&lt; Arthropoda, Gliederfüßer</text:p>
          </table:table-cell>
          <table:table-cell table:style-name="ce143"/>
          <table:table-cell office:value-type="string">
            <text:p>Hexapoda, Sechsfüßer</text:p>
          </table:table-cell>
          <table:table-cell/>
          <table:table-cell office:value-type="string">
            <text:p>Insecta, Insekten</text:p>
          </table:table-cell>
          <table:table-cell/>
          <table:table-cell office:value-type="string">
            <text:p>Neoptera, Neuflügler</text:p>
          </table:table-cell>
          <table:table-cell office:value-type="string">
            <text:p>Hymenoptera, Hautflügler</text:p>
          </table:table-cell>
          <table:table-cell office:value-type="string">
            <text:p>Apocrita, Taillenwespen &gt;Aculeata, Stechimmen</text:p>
          </table:table-cell>
          <table:table-cell office:value-type="string">
            <text:p>Vespoidea</text:p>
          </table:table-cell>
          <table:table-cell office:value-type="string">
            <text:p>Tiphiidae, Rollwespen</text:p>
          </table:table-cell>
          <table:table-cell table:number-columns-repeated="2"/>
          <table:table-cell office:value-type="string">
            <text:p>Tiphia</text:p>
          </table:table-cell>
          <table:table-cell office:value-type="string">
            <text:p>femorata, Gemeine Rollwespe</text:p>
          </table:table-cell>
          <table:table-cell table:number-columns-repeated="998"/>
        </table:table-row>
        <table:table-row table:style-name="ro13">
          <table:table-cell table:formula="of:=SUM(COUNTIF([.C$3:.C$19999];[.C$3:.C$19999]))" office:value-type="float" office:value="1">
            <text:p>1</text:p>
          </table:table-cell>
          <table:table-cell office:value-type="string">
            <text:p>Gelbe Wiesenschnake</text:p>
          </table:table-cell>
          <table:table-cell office:value-type="string">
            <text:p>Nephrotoma appendiculata</text:p>
          </table:table-cell>
          <table:table-cell table:number-columns-repeated="8"/>
          <table:table-cell table:style-name="ce137" office:value-type="string">
            <text:p>Ecdysozoa, Häutungstiere&lt; Arthropoda, Gliederfüßer</text:p>
          </table:table-cell>
          <table:table-cell table:style-name="ce143"/>
          <table:table-cell office:value-type="string">
            <text:p>Hexapoda, Sechsfüßer</text:p>
          </table:table-cell>
          <table:table-cell/>
          <table:table-cell office:value-type="string">
            <text:p>Insecta, Insekten</text:p>
          </table:table-cell>
          <table:table-cell/>
          <table:table-cell office:value-type="string">
            <text:p>Neoptera, Neuflügler</text:p>
          </table:table-cell>
          <table:table-cell office:value-type="string">
            <text:p>Diptera, Zweiflügler</text:p>
          </table:table-cell>
          <table:table-cell office:value-type="string">
            <text:p>Nematocera, Mücken &gt;Tipulomorpha</text:p>
          </table:table-cell>
          <table:table-cell office:value-type="string">
            <text:p>Tipuloidea</text:p>
          </table:table-cell>
          <table:table-cell office:value-type="string">
            <text:p>Tipulidae, Schnaken</text:p>
          </table:table-cell>
          <table:table-cell office:value-type="string">
            <text:p>Tipulinae</text:p>
          </table:table-cell>
          <table:table-cell/>
          <table:table-cell office:value-type="string">
            <text:p>Nephrotoma, Krähenschnaken</text:p>
          </table:table-cell>
          <table:table-cell office:value-type="string">
            <text:p>appendiculata, Gelbe Wiesenschnake</text:p>
          </table:table-cell>
          <table:table-cell table:number-columns-repeated="998"/>
        </table:table-row>
        <table:table-row table:style-name="ro13">
          <table:table-cell table:formula="of:=SUM(COUNTIF([.C$3:.C$19999];[.C$3:.C$19999]))" office:value-type="float" office:value="1">
            <text:p>1</text:p>
          </table:table-cell>
          <table:table-cell office:value-type="string">
            <text:p>Krähenschnake</text:p>
          </table:table-cell>
          <table:table-cell office:value-type="string">
            <text:p>Nephrotoma flavipalpis</text:p>
          </table:table-cell>
          <table:table-cell table:number-columns-repeated="8"/>
          <table:table-cell table:style-name="ce137" office:value-type="string">
            <text:p>Ecdysozoa, Häutungstiere&lt; Arthropoda, Gliederfüßer</text:p>
          </table:table-cell>
          <table:table-cell table:style-name="ce143"/>
          <table:table-cell office:value-type="string">
            <text:p>Hexapoda, Sechsfüßer</text:p>
          </table:table-cell>
          <table:table-cell/>
          <table:table-cell office:value-type="string">
            <text:p>Insecta, Insekten</text:p>
          </table:table-cell>
          <table:table-cell/>
          <table:table-cell office:value-type="string">
            <text:p>Neoptera, Neuflügler</text:p>
          </table:table-cell>
          <table:table-cell office:value-type="string">
            <text:p>Diptera, Zweiflügler</text:p>
          </table:table-cell>
          <table:table-cell office:value-type="string">
            <text:p>Nematocera, Mücken &gt;Tipulomorpha</text:p>
          </table:table-cell>
          <table:table-cell office:value-type="string">
            <text:p>Tipuloidea</text:p>
          </table:table-cell>
          <table:table-cell office:value-type="string">
            <text:p>Tipulidae, Schnaken</text:p>
          </table:table-cell>
          <table:table-cell office:value-type="string">
            <text:p>Tipulinae</text:p>
          </table:table-cell>
          <table:table-cell/>
          <table:table-cell office:value-type="string">
            <text:p>Nephrotoma, Krähenschnaken</text:p>
          </table:table-cell>
          <table:table-cell office:value-type="string">
            <text:p>flavipalpis</text:p>
          </table:table-cell>
          <table:table-cell table:number-columns-repeated="998"/>
        </table:table-row>
        <table:table-row table:style-name="ro13">
          <table:table-cell table:formula="of:=SUM(COUNTIF([.C$3:.C$19999];[.C$3:.C$19999]))" office:value-type="float" office:value="1">
            <text:p>1</text:p>
          </table:table-cell>
          <table:table-cell office:value-type="string">
            <text:p>Krähenschnake </text:p>
          </table:table-cell>
          <table:table-cell office:value-type="string">
            <text:p>Nephrotoma pratensis</text:p>
          </table:table-cell>
          <table:table-cell table:number-columns-repeated="8"/>
          <table:table-cell table:style-name="ce137" office:value-type="string">
            <text:p>Ecdysozoa, Häutungstiere&lt; Arthropoda, Gliederfüßer</text:p>
          </table:table-cell>
          <table:table-cell table:style-name="ce143"/>
          <table:table-cell office:value-type="string">
            <text:p>Hexapoda, Sechsfüßer</text:p>
          </table:table-cell>
          <table:table-cell/>
          <table:table-cell office:value-type="string">
            <text:p>Insecta, Insekten</text:p>
          </table:table-cell>
          <table:table-cell/>
          <table:table-cell office:value-type="string">
            <text:p>Neoptera, Neuflügler</text:p>
          </table:table-cell>
          <table:table-cell office:value-type="string">
            <text:p>Diptera, Zweiflügler</text:p>
          </table:table-cell>
          <table:table-cell office:value-type="string">
            <text:p>Nematocera, Mücken &gt;Tipulomorpha</text:p>
          </table:table-cell>
          <table:table-cell office:value-type="string">
            <text:p>Tipuloidea</text:p>
          </table:table-cell>
          <table:table-cell office:value-type="string">
            <text:p>Tipulidae, Schnaken</text:p>
          </table:table-cell>
          <table:table-cell office:value-type="string">
            <text:p>Tipulinae</text:p>
          </table:table-cell>
          <table:table-cell/>
          <table:table-cell office:value-type="string">
            <text:p>Nephrotoma, Krähenschnaken</text:p>
          </table:table-cell>
          <table:table-cell office:value-type="string">
            <text:p>pratensis, Krähenschnake </text:p>
          </table:table-cell>
          <table:table-cell table:number-columns-repeated="998"/>
        </table:table-row>
        <table:table-row table:style-name="ro13">
          <table:table-cell table:formula="of:=SUM(COUNTIF([.C$3:.C$19999];[.C$3:.C$19999]))" office:value-type="float" office:value="1">
            <text:p>1</text:p>
          </table:table-cell>
          <table:table-cell office:value-type="string">
            <text:p>Krähenschnake</text:p>
          </table:table-cell>
          <table:table-cell office:value-type="string">
            <text:p>Nephrotoma scurra</text:p>
          </table:table-cell>
          <table:table-cell table:number-columns-repeated="8"/>
          <table:table-cell table:style-name="ce137" office:value-type="string">
            <text:p>Ecdysozoa, Häutungstiere&lt; Arthropoda, Gliederfüßer</text:p>
          </table:table-cell>
          <table:table-cell table:style-name="ce143"/>
          <table:table-cell office:value-type="string">
            <text:p>Hexapoda, Sechsfüßer</text:p>
          </table:table-cell>
          <table:table-cell/>
          <table:table-cell office:value-type="string">
            <text:p>Insecta, Insekten</text:p>
          </table:table-cell>
          <table:table-cell/>
          <table:table-cell office:value-type="string">
            <text:p>Neoptera, Neuflügler</text:p>
          </table:table-cell>
          <table:table-cell office:value-type="string">
            <text:p>Diptera, Zweiflügler</text:p>
          </table:table-cell>
          <table:table-cell office:value-type="string">
            <text:p>Nematocera, Mücken &gt;Tipulomorpha</text:p>
          </table:table-cell>
          <table:table-cell office:value-type="string">
            <text:p>Tipuloidea</text:p>
          </table:table-cell>
          <table:table-cell office:value-type="string">
            <text:p>Tipulidae, Schnaken</text:p>
          </table:table-cell>
          <table:table-cell office:value-type="string">
            <text:p>Tipulinae</text:p>
          </table:table-cell>
          <table:table-cell/>
          <table:table-cell office:value-type="string">
            <text:p>Nephrotoma, Krähenschnaken</text:p>
          </table:table-cell>
          <table:table-cell office:value-type="string">
            <text:p>scurra</text:p>
          </table:table-cell>
          <table:table-cell table:number-columns-repeated="998"/>
        </table:table-row>
        <table:table-row table:style-name="ro13">
          <table:table-cell table:formula="of:=SUM(COUNTIF([.C$3:.C$19999];[.C$3:.C$19999]))" office:value-type="float" office:value="1">
            <text:p>1</text:p>
          </table:table-cell>
          <table:table-cell office:value-type="string">
            <text:p>Schnake</text:p>
          </table:table-cell>
          <table:table-cell office:value-type="string">
            <text:p>Tipula lunata</text:p>
          </table:table-cell>
          <table:table-cell table:number-columns-repeated="8"/>
          <table:table-cell table:style-name="ce137" office:value-type="string">
            <text:p>Ecdysozoa, Häutungstiere&lt; Arthropoda, Gliederfüßer</text:p>
          </table:table-cell>
          <table:table-cell table:style-name="ce143"/>
          <table:table-cell office:value-type="string">
            <text:p>Hexapoda, Sechsfüßer</text:p>
          </table:table-cell>
          <table:table-cell/>
          <table:table-cell office:value-type="string">
            <text:p>Insecta, Insekten</text:p>
          </table:table-cell>
          <table:table-cell/>
          <table:table-cell office:value-type="string">
            <text:p>Neoptera, Neuflügler</text:p>
          </table:table-cell>
          <table:table-cell office:value-type="string">
            <text:p>Diptera, Zweiflügler</text:p>
          </table:table-cell>
          <table:table-cell office:value-type="string">
            <text:p>Nematocera, Mücken &gt;Tipulomorpha</text:p>
          </table:table-cell>
          <table:table-cell office:value-type="string">
            <text:p>Tipuloidea</text:p>
          </table:table-cell>
          <table:table-cell office:value-type="string">
            <text:p>Tipulidae, Schnaken</text:p>
          </table:table-cell>
          <table:table-cell office:value-type="string">
            <text:p>Tipulinae</text:p>
          </table:table-cell>
          <table:table-cell/>
          <table:table-cell office:value-type="string">
            <text:p>Tipula</text:p>
          </table:table-cell>
          <table:table-cell office:value-type="string">
            <text:p>lunata</text:p>
          </table:table-cell>
          <table:table-cell table:number-columns-repeated="998"/>
        </table:table-row>
        <table:table-row table:style-name="ro13">
          <table:table-cell table:formula="of:=SUM(COUNTIF([.C$3:.C$19999];[.C$3:.C$19999]))" office:value-type="float" office:value="1">
            <text:p>1</text:p>
          </table:table-cell>
          <table:table-cell office:value-type="string">
            <text:p>Kohlschnake</text:p>
          </table:table-cell>
          <table:table-cell office:value-type="string">
            <text:p>Tipula oleracea</text:p>
          </table:table-cell>
          <table:table-cell table:number-columns-repeated="8"/>
          <table:table-cell table:style-name="ce137" office:value-type="string">
            <text:p>Ecdysozoa, Häutungstiere&lt; Arthropoda, Gliederfüßer</text:p>
          </table:table-cell>
          <table:table-cell table:style-name="ce143"/>
          <table:table-cell office:value-type="string">
            <text:p>Hexapoda, Sechsfüßer</text:p>
          </table:table-cell>
          <table:table-cell/>
          <table:table-cell office:value-type="string">
            <text:p>Insecta, Insekten</text:p>
          </table:table-cell>
          <table:table-cell/>
          <table:table-cell office:value-type="string">
            <text:p>Neoptera, Neuflügler</text:p>
          </table:table-cell>
          <table:table-cell office:value-type="string">
            <text:p>Diptera, Zweiflügler</text:p>
          </table:table-cell>
          <table:table-cell office:value-type="string">
            <text:p>Nematocera, Mücken &gt;Tipulomorpha</text:p>
          </table:table-cell>
          <table:table-cell office:value-type="string">
            <text:p>Tipuloidea</text:p>
          </table:table-cell>
          <table:table-cell office:value-type="string">
            <text:p>Tipulidae, Schnaken</text:p>
          </table:table-cell>
          <table:table-cell office:value-type="string">
            <text:p>Tipulinae</text:p>
          </table:table-cell>
          <table:table-cell/>
          <table:table-cell office:value-type="string">
            <text:p>Tipula</text:p>
          </table:table-cell>
          <table:table-cell office:value-type="string">
            <text:p>oleracea, Kohlschnake</text:p>
          </table:table-cell>
          <table:table-cell table:number-columns-repeated="998"/>
        </table:table-row>
        <table:table-row table:style-name="ro13">
          <table:table-cell table:formula="of:=SUM(COUNTIF([.C$3:.C$19999];[.C$3:.C$19999]))" office:value-type="float" office:value="1">
            <text:p>1</text:p>
          </table:table-cell>
          <table:table-cell office:value-type="string">
            <text:p>Wiesenschnake </text:p>
          </table:table-cell>
          <table:table-cell office:value-type="string">
            <text:p>Tipula paludosa</text:p>
          </table:table-cell>
          <table:table-cell table:number-columns-repeated="8"/>
          <table:table-cell table:style-name="ce137" office:value-type="string">
            <text:p>Ecdysozoa, Häutungstiere&lt; Arthropoda, Gliederfüßer</text:p>
          </table:table-cell>
          <table:table-cell table:style-name="ce143"/>
          <table:table-cell office:value-type="string">
            <text:p>Hexapoda, Sechsfüßer</text:p>
          </table:table-cell>
          <table:table-cell/>
          <table:table-cell office:value-type="string">
            <text:p>Insecta, Insekten</text:p>
          </table:table-cell>
          <table:table-cell/>
          <table:table-cell office:value-type="string">
            <text:p>Neoptera, Neuflügler</text:p>
          </table:table-cell>
          <table:table-cell office:value-type="string">
            <text:p>Diptera, Zweiflügler</text:p>
          </table:table-cell>
          <table:table-cell office:value-type="string">
            <text:p>Nematocera, Mücken &gt;Tipulomorpha</text:p>
          </table:table-cell>
          <table:table-cell office:value-type="string">
            <text:p>Tipuloidea</text:p>
          </table:table-cell>
          <table:table-cell office:value-type="string">
            <text:p>Tipulidae, Schnaken</text:p>
          </table:table-cell>
          <table:table-cell office:value-type="string">
            <text:p>Tipulinae</text:p>
          </table:table-cell>
          <table:table-cell/>
          <table:table-cell office:value-type="string">
            <text:p>Tipula</text:p>
          </table:table-cell>
          <table:table-cell office:value-type="string">
            <text:p>paludosa, Wiesenschnake </text:p>
          </table:table-cell>
          <table:table-cell table:number-columns-repeated="998"/>
        </table:table-row>
        <table:table-row table:style-name="ro13">
          <table:table-cell table:formula="of:=SUM(COUNTIF([.C$3:.C$19999];[.C$3:.C$19999]))" office:value-type="float" office:value="1">
            <text:p>1</text:p>
          </table:table-cell>
          <table:table-cell office:value-type="string">
            <text:p>Aprikosenwickler</text:p>
          </table:table-cell>
          <table:table-cell office:value-type="string">
            <text:p>Archips xylosteana</text:p>
          </table:table-cell>
          <table:table-cell table:number-columns-repeated="8"/>
          <table:table-cell table:style-name="ce137" office:value-type="string">
            <text:p>Ecdysozoa, Häutungstiere&lt; Arthropoda, Gliederfüßer</text:p>
          </table:table-cell>
          <table:table-cell table:style-name="ce143"/>
          <table:table-cell office:value-type="string">
            <text:p>Hexapoda, Sechsfüßer</text:p>
          </table:table-cell>
          <table:table-cell/>
          <table:table-cell office:value-type="string">
            <text:p>Insecta, Insekten</text:p>
          </table:table-cell>
          <table:table-cell/>
          <table:table-cell office:value-type="string">
            <text:p>Neoptera, Neuflügler</text:p>
          </table:table-cell>
          <table:table-cell office:value-type="string">
            <text:p>Lepidoptera, Schmetterlinge</text:p>
          </table:table-cell>
          <table:table-cell office:value-type="string">
            <text:p>Glossata</text:p>
          </table:table-cell>
          <table:table-cell office:value-type="string">
            <text:p>Tortricoidea</text:p>
          </table:table-cell>
          <table:table-cell office:value-type="string">
            <text:p>Tortricidae, Wickler</text:p>
          </table:table-cell>
          <table:table-cell office:value-type="string">
            <text:p>Tortricinae</text:p>
          </table:table-cell>
          <table:table-cell office:value-type="string">
            <text:p>Archipini</text:p>
          </table:table-cell>
          <table:table-cell office:value-type="string">
            <text:p>Archips</text:p>
          </table:table-cell>
          <table:table-cell office:value-type="string">
            <text:p>xylosteana, Brauner Laubholzwickler, Aprikosenwickler</text:p>
          </table:table-cell>
          <table:table-cell table:number-columns-repeated="998"/>
        </table:table-row>
        <table:table-row table:style-name="ro13">
          <table:table-cell table:formula="of:=SUM(COUNTIF([.C$3:.C$19999];[.C$3:.C$19999]))" office:value-type="float" office:value="1">
            <text:p>1</text:p>
          </table:table-cell>
          <table:table-cell office:value-type="string">
            <text:p>Mittelmeer-Nelkenwickler</text:p>
          </table:table-cell>
          <table:table-cell office:value-type="string">
            <text:p>Cacoecimorpha pronubana</text:p>
          </table:table-cell>
          <table:table-cell table:number-columns-repeated="8"/>
          <table:table-cell table:style-name="ce137" office:value-type="string">
            <text:p>Ecdysozoa, Häutungstiere&lt; Arthropoda, Gliederfüßer</text:p>
          </table:table-cell>
          <table:table-cell table:style-name="ce143"/>
          <table:table-cell office:value-type="string">
            <text:p>Hexapoda, Sechsfüßer</text:p>
          </table:table-cell>
          <table:table-cell/>
          <table:table-cell office:value-type="string">
            <text:p>Insecta, Insekten</text:p>
          </table:table-cell>
          <table:table-cell/>
          <table:table-cell office:value-type="string">
            <text:p>Neoptera, Neuflügler</text:p>
          </table:table-cell>
          <table:table-cell office:value-type="string">
            <text:p>Lepidoptera, Schmetterlinge</text:p>
          </table:table-cell>
          <table:table-cell office:value-type="string">
            <text:p>Glossata</text:p>
          </table:table-cell>
          <table:table-cell office:value-type="string">
            <text:p>Tortricoidea</text:p>
          </table:table-cell>
          <table:table-cell office:value-type="string">
            <text:p>Tortricidae, Wickler</text:p>
          </table:table-cell>
          <table:table-cell office:value-type="string">
            <text:p>Tortricinae</text:p>
          </table:table-cell>
          <table:table-cell office:value-type="string">
            <text:p>Archipini</text:p>
          </table:table-cell>
          <table:table-cell office:value-type="string">
            <text:p>Cacoecimorpha</text:p>
          </table:table-cell>
          <table:table-cell office:value-type="string">
            <text:p>pronubana, Mittelmeer-Nelkenwickler</text:p>
          </table:table-cell>
          <table:table-cell table:number-columns-repeated="998"/>
        </table:table-row>
        <table:table-row table:style-name="ro13">
          <table:table-cell table:formula="of:=SUM(COUNTIF([.C$3:.C$19999];[.C$3:.C$19999]))" office:value-type="float" office:value="1">
            <text:p>1</text:p>
          </table:table-cell>
          <table:table-cell office:value-type="string">
            <text:p>Dunkler Brennessel-Wickler</text:p>
          </table:table-cell>
          <table:table-cell office:value-type="string">
            <text:p>Celypha lacunana</text:p>
          </table:table-cell>
          <table:table-cell table:number-columns-repeated="8"/>
          <table:table-cell table:style-name="ce137" office:value-type="string">
            <text:p>Ecdysozoa, Häutungstiere&lt; Arthropoda, Gliederfüßer</text:p>
          </table:table-cell>
          <table:table-cell table:style-name="ce143"/>
          <table:table-cell office:value-type="string">
            <text:p>Hexapoda, Sechsfüßer</text:p>
          </table:table-cell>
          <table:table-cell/>
          <table:table-cell office:value-type="string">
            <text:p>Insecta, Insekten</text:p>
          </table:table-cell>
          <table:table-cell/>
          <table:table-cell office:value-type="string">
            <text:p>Neoptera, Neuflügler</text:p>
          </table:table-cell>
          <table:table-cell office:value-type="string">
            <text:p>Lepidoptera, Schmetterlinge</text:p>
          </table:table-cell>
          <table:table-cell office:value-type="string">
            <text:p>Glossata</text:p>
          </table:table-cell>
          <table:table-cell office:value-type="string">
            <text:p>Tortricoidea</text:p>
          </table:table-cell>
          <table:table-cell office:value-type="string">
            <text:p>Tortricidae, Wickler</text:p>
          </table:table-cell>
          <table:table-cell office:value-type="string">
            <text:p>Olethreutinae</text:p>
          </table:table-cell>
          <table:table-cell office:value-type="string">
            <text:p>Olethreutini</text:p>
          </table:table-cell>
          <table:table-cell office:value-type="string">
            <text:p>Celypha, Gebänderter Wickler</text:p>
          </table:table-cell>
          <table:table-cell office:value-type="string">
            <text:p>lacunana, Dunkler Brennessel-Wickler</text:p>
          </table:table-cell>
          <table:table-cell table:number-columns-repeated="998"/>
        </table:table-row>
        <table:table-row table:style-name="ro13">
          <table:table-cell table:formula="of:=SUM(COUNTIF([.C$3:.C$19999];[.C$3:.C$19999]))" office:value-type="float" office:value="1">
            <text:p>1</text:p>
          </table:table-cell>
          <table:table-cell office:value-type="string">
            <text:p>Efeuwickler</text:p>
          </table:table-cell>
          <table:table-cell office:value-type="string">
            <text:p>Clepsis dumicolana</text:p>
          </table:table-cell>
          <table:table-cell table:number-columns-repeated="8"/>
          <table:table-cell table:style-name="ce137" office:value-type="string">
            <text:p>Ecdysozoa, Häutungstiere&lt; Arthropoda, Gliederfüßer</text:p>
          </table:table-cell>
          <table:table-cell table:style-name="ce143"/>
          <table:table-cell office:value-type="string">
            <text:p>Hexapoda, Sechsfüßer</text:p>
          </table:table-cell>
          <table:table-cell/>
          <table:table-cell office:value-type="string">
            <text:p>Insecta, Insekten</text:p>
          </table:table-cell>
          <table:table-cell/>
          <table:table-cell office:value-type="string">
            <text:p>Neoptera, Neuflügler</text:p>
          </table:table-cell>
          <table:table-cell office:value-type="string">
            <text:p>Lepidoptera, Schmetterlinge</text:p>
          </table:table-cell>
          <table:table-cell office:value-type="string">
            <text:p>Glossata</text:p>
          </table:table-cell>
          <table:table-cell office:value-type="string">
            <text:p>Tortricoidea</text:p>
          </table:table-cell>
          <table:table-cell office:value-type="string">
            <text:p>Tortricidae, Wickler</text:p>
          </table:table-cell>
          <table:table-cell office:value-type="string">
            <text:p>Tortricinae</text:p>
          </table:table-cell>
          <table:table-cell office:value-type="string">
            <text:p>Archipini</text:p>
          </table:table-cell>
          <table:table-cell office:value-type="string">
            <text:p>Clepsis</text:p>
          </table:table-cell>
          <table:table-cell office:value-type="string">
            <text:p>dumicolana, Efeuwickler</text:p>
          </table:table-cell>
          <table:table-cell table:number-columns-repeated="998"/>
        </table:table-row>
        <table:table-row table:style-name="ro13">
          <table:table-cell table:formula="of:=SUM(COUNTIF([.C$3:.C$19999];[.C$3:.C$19999]))" office:value-type="float" office:value="1">
            <text:p>1</text:p>
          </table:table-cell>
          <table:table-cell office:value-type="string">
            <text:p>Buchenwickler</text:p>
          </table:table-cell>
          <table:table-cell office:value-type="string">
            <text:p>Cydia fagiglandana</text:p>
          </table:table-cell>
          <table:table-cell table:number-columns-repeated="8"/>
          <table:table-cell table:style-name="ce137" office:value-type="string">
            <text:p>Ecdysozoa, Häutungstiere&lt; Arthropoda, Gliederfüßer</text:p>
          </table:table-cell>
          <table:table-cell table:style-name="ce143"/>
          <table:table-cell office:value-type="string">
            <text:p>Hexapoda, Sechsfüßer</text:p>
          </table:table-cell>
          <table:table-cell/>
          <table:table-cell office:value-type="string">
            <text:p>Insecta, Insekten</text:p>
          </table:table-cell>
          <table:table-cell/>
          <table:table-cell office:value-type="string">
            <text:p>Neoptera, Neuflügler</text:p>
          </table:table-cell>
          <table:table-cell office:value-type="string">
            <text:p>Lepidoptera, Schmetterlinge</text:p>
          </table:table-cell>
          <table:table-cell office:value-type="string">
            <text:p>Glossata</text:p>
          </table:table-cell>
          <table:table-cell office:value-type="string">
            <text:p>Tortricoidea</text:p>
          </table:table-cell>
          <table:table-cell office:value-type="string">
            <text:p>Tortricidae, Wickler</text:p>
          </table:table-cell>
          <table:table-cell office:value-type="string">
            <text:p>Olethreutinae</text:p>
          </table:table-cell>
          <table:table-cell office:value-type="string">
            <text:p>Grapholitini</text:p>
          </table:table-cell>
          <table:table-cell office:value-type="string">
            <text:p>Cydia</text:p>
          </table:table-cell>
          <table:table-cell office:value-type="string">
            <text:p>fagiglandana, Buchenwickler</text:p>
          </table:table-cell>
          <table:table-cell table:number-columns-repeated="998"/>
        </table:table-row>
        <table:table-row table:style-name="ro13">
          <table:table-cell table:formula="of:=SUM(COUNTIF([.C$3:.C$19999];[.C$3:.C$19999]))" office:value-type="float" office:value="1">
            <text:p>1</text:p>
          </table:table-cell>
          <table:table-cell office:value-type="string">
            <text:p>Mondfleckiger Schafgabenwickler</text:p>
          </table:table-cell>
          <table:table-cell office:value-type="string">
            <text:p>Dichrorampha petiverella</text:p>
          </table:table-cell>
          <table:table-cell table:number-columns-repeated="8"/>
          <table:table-cell table:style-name="ce137" office:value-type="string">
            <text:p>Ecdysozoa, Häutungstiere&lt; Arthropoda, Gliederfüßer</text:p>
          </table:table-cell>
          <table:table-cell table:style-name="ce143"/>
          <table:table-cell office:value-type="string">
            <text:p>Hexapoda, Sechsfüßer</text:p>
          </table:table-cell>
          <table:table-cell/>
          <table:table-cell office:value-type="string">
            <text:p>Insecta, Insekten</text:p>
          </table:table-cell>
          <table:table-cell/>
          <table:table-cell office:value-type="string">
            <text:p>Neoptera, Neuflügler</text:p>
          </table:table-cell>
          <table:table-cell office:value-type="string">
            <text:p>Lepidoptera, Schmetterlinge</text:p>
          </table:table-cell>
          <table:table-cell office:value-type="string">
            <text:p>Glossata</text:p>
          </table:table-cell>
          <table:table-cell office:value-type="string">
            <text:p>Tortricoidea</text:p>
          </table:table-cell>
          <table:table-cell office:value-type="string">
            <text:p>Tortricidae, Wickler</text:p>
          </table:table-cell>
          <table:table-cell office:value-type="string">
            <text:p>Olethreutinae</text:p>
          </table:table-cell>
          <table:table-cell office:value-type="string">
            <text:p>Grapholitini </text:p>
          </table:table-cell>
          <table:table-cell office:value-type="string">
            <text:p>Dichrorampha</text:p>
          </table:table-cell>
          <table:table-cell office:value-type="string">
            <text:p>petiverella, Mondfleckiger Schafgabenwickler</text:p>
          </table:table-cell>
          <table:table-cell table:number-columns-repeated="998"/>
        </table:table-row>
        <table:table-row table:style-name="ro13">
          <table:table-cell table:formula="of:=SUM(COUNTIF([.C$3:.C$19999];[.C$3:.C$19999]))" office:value-type="float" office:value="1">
            <text:p>1</text:p>
          </table:table-cell>
          <table:table-cell office:value-type="string">
            <text:p>Kleiner Erlen-Blattwickler</text:p>
          </table:table-cell>
          <table:table-cell office:value-type="string">
            <text:p>Epinotia immundana</text:p>
          </table:table-cell>
          <table:table-cell table:number-columns-repeated="8"/>
          <table:table-cell table:style-name="ce137" office:value-type="string">
            <text:p>Ecdysozoa, Häutungstiere&lt; Arthropoda, Gliederfüßer</text:p>
          </table:table-cell>
          <table:table-cell table:style-name="ce143"/>
          <table:table-cell office:value-type="string">
            <text:p>Hexapoda, Sechsfüßer</text:p>
          </table:table-cell>
          <table:table-cell/>
          <table:table-cell office:value-type="string">
            <text:p>Insecta, Insekten</text:p>
          </table:table-cell>
          <table:table-cell/>
          <table:table-cell office:value-type="string">
            <text:p>Neoptera, Neuflügler</text:p>
          </table:table-cell>
          <table:table-cell office:value-type="string">
            <text:p>Lepidoptera, Schmetterlinge</text:p>
          </table:table-cell>
          <table:table-cell office:value-type="string">
            <text:p>Glossata</text:p>
          </table:table-cell>
          <table:table-cell office:value-type="string">
            <text:p>Tortricoidea</text:p>
          </table:table-cell>
          <table:table-cell office:value-type="string">
            <text:p>Tortricidae, Wickler</text:p>
          </table:table-cell>
          <table:table-cell office:value-type="string">
            <text:p>Olethreutinae</text:p>
          </table:table-cell>
          <table:table-cell office:value-type="string">
            <text:p>Eucosmini</text:p>
          </table:table-cell>
          <table:table-cell office:value-type="string">
            <text:p>Epinotia</text:p>
          </table:table-cell>
          <table:table-cell office:value-type="string">
            <text:p>immundana, Kleiner Erlenblattwickler</text:p>
          </table:table-cell>
          <table:table-cell table:number-columns-repeated="998"/>
        </table:table-row>
        <table:table-row table:style-name="ro13">
          <table:table-cell table:formula="of:=SUM(COUNTIF([.C$3:.C$19999];[.C$3:.C$19999]))" office:value-type="float" office:value="1">
            <text:p>1</text:p>
          </table:table-cell>
          <table:table-cell office:value-type="string">
            <text:p>Pappel-Blattwickler</text:p>
          </table:table-cell>
          <table:table-cell office:value-type="string">
            <text:p>Gypsonoma aceriana</text:p>
          </table:table-cell>
          <table:table-cell table:number-columns-repeated="8"/>
          <table:table-cell table:style-name="ce137" office:value-type="string">
            <text:p>Ecdysozoa, Häutungstiere&lt; Arthropoda, Gliederfüßer</text:p>
          </table:table-cell>
          <table:table-cell table:style-name="ce143"/>
          <table:table-cell office:value-type="string">
            <text:p>Hexapoda, Sechsfüßer</text:p>
          </table:table-cell>
          <table:table-cell/>
          <table:table-cell office:value-type="string">
            <text:p>Insecta, Insekten</text:p>
          </table:table-cell>
          <table:table-cell/>
          <table:table-cell office:value-type="string">
            <text:p>Neoptera, Neuflügler</text:p>
          </table:table-cell>
          <table:table-cell office:value-type="string">
            <text:p>Lepidoptera, Schmetterlinge</text:p>
          </table:table-cell>
          <table:table-cell office:value-type="string">
            <text:p>Glossata</text:p>
          </table:table-cell>
          <table:table-cell office:value-type="string">
            <text:p>Tortricoidea</text:p>
          </table:table-cell>
          <table:table-cell office:value-type="string">
            <text:p>Tortricidae, Wickler</text:p>
          </table:table-cell>
          <table:table-cell office:value-type="string">
            <text:p>Olethreutinae</text:p>
          </table:table-cell>
          <table:table-cell office:value-type="string">
            <text:p>Eucosmini</text:p>
          </table:table-cell>
          <table:table-cell office:value-type="string">
            <text:p>Gypsonoma</text:p>
          </table:table-cell>
          <table:table-cell office:value-type="string">
            <text:p>aceriana, Pappelblattwickler</text:p>
          </table:table-cell>
          <table:table-cell table:number-columns-repeated="998"/>
        </table:table-row>
        <table:table-row table:style-name="ro13">
          <table:table-cell table:formula="of:=SUM(COUNTIF([.C$3:.C$19999];[.C$3:.C$19999]))" office:value-type="float" office:value="1">
            <text:p>1</text:p>
          </table:table-cell>
          <table:table-cell office:value-type="string">
            <text:p>Wickler</text:p>
          </table:table-cell>
          <table:table-cell office:value-type="string">
            <text:p>Pammene regiana</text:p>
          </table:table-cell>
          <table:table-cell table:number-columns-repeated="8"/>
          <table:table-cell table:style-name="ce137" office:value-type="string">
            <text:p>Ecdysozoa, Häutungstiere&lt; Arthropoda, Gliederfüßer</text:p>
          </table:table-cell>
          <table:table-cell table:style-name="ce143"/>
          <table:table-cell office:value-type="string">
            <text:p>Hexapoda, Sechsfüßer</text:p>
          </table:table-cell>
          <table:table-cell/>
          <table:table-cell office:value-type="string">
            <text:p>Insecta, Insekten</text:p>
          </table:table-cell>
          <table:table-cell/>
          <table:table-cell office:value-type="string">
            <text:p>Neoptera, Neuflügler</text:p>
          </table:table-cell>
          <table:table-cell office:value-type="string">
            <text:p>Lepidoptera, Schmetterlinge</text:p>
          </table:table-cell>
          <table:table-cell office:value-type="string">
            <text:p>Glossata</text:p>
          </table:table-cell>
          <table:table-cell office:value-type="string">
            <text:p>Tortricoidea</text:p>
          </table:table-cell>
          <table:table-cell office:value-type="string">
            <text:p>Tortricidae, Wickler</text:p>
          </table:table-cell>
          <table:table-cell office:value-type="string">
            <text:p>Olethreutinae</text:p>
          </table:table-cell>
          <table:table-cell office:value-type="string">
            <text:p>Grapholitini </text:p>
          </table:table-cell>
          <table:table-cell office:value-type="string">
            <text:p>Pammene</text:p>
          </table:table-cell>
          <table:table-cell office:value-type="string">
            <text:p>regiana</text:p>
          </table:table-cell>
          <table:table-cell table:number-columns-repeated="998"/>
        </table:table-row>
        <table:table-row table:style-name="ro13">
          <table:table-cell table:formula="of:=SUM(COUNTIF([.C$3:.C$19999];[.C$3:.C$19999]))" office:value-type="float" office:value="1">
            <text:p>1</text:p>
          </table:table-cell>
          <table:table-cell office:value-type="string">
            <text:p>Gemeine Wintermücke</text:p>
          </table:table-cell>
          <table:table-cell office:value-type="string">
            <text:p>Trichocera hiemalis</text:p>
          </table:table-cell>
          <table:table-cell table:number-columns-repeated="8"/>
          <table:table-cell table:style-name="ce137" office:value-type="string">
            <text:p>Ecdysozoa, Häutungstiere&lt; Arthropoda, Gliederfüßer</text:p>
          </table:table-cell>
          <table:table-cell table:style-name="ce143"/>
          <table:table-cell office:value-type="string">
            <text:p>Hexapoda, Sechsfüßer</text:p>
          </table:table-cell>
          <table:table-cell/>
          <table:table-cell office:value-type="string">
            <text:p>Insecta, Insekten</text:p>
          </table:table-cell>
          <table:table-cell/>
          <table:table-cell office:value-type="string">
            <text:p>Neoptera, Neuflügler</text:p>
          </table:table-cell>
          <table:table-cell office:value-type="string">
            <text:p>Diptera, Zweiflügler</text:p>
          </table:table-cell>
          <table:table-cell office:value-type="string">
            <text:p>Nematocera, Mücken &gt;Tipulomorpha</text:p>
          </table:table-cell>
          <table:table-cell office:value-type="string">
            <text:p>Trichoceroidea</text:p>
          </table:table-cell>
          <table:table-cell office:value-type="string">
            <text:p>Trichoceridae, Wintermücken</text:p>
          </table:table-cell>
          <table:table-cell table:number-columns-repeated="2"/>
          <table:table-cell office:value-type="string">
            <text:p>Trichocera</text:p>
          </table:table-cell>
          <table:table-cell office:value-type="string">
            <text:p>hiemalis, Gemeine Wintermücke</text:p>
          </table:table-cell>
          <table:table-cell table:number-columns-repeated="998"/>
        </table:table-row>
        <table:table-row table:style-name="ro13">
          <table:table-cell table:formula="of:=SUM(COUNTIF([.C$3:.C$19999];[.C$3:.C$19999]))" office:value-type="float" office:value="1">
            <text:p>1</text:p>
          </table:table-cell>
          <table:table-cell office:value-type="string">
            <text:p>Zaunkönig</text:p>
          </table:table-cell>
          <table:table-cell office:value-type="string">
            <text:p>Troglodytes troglodytes</text:p>
          </table:table-cell>
          <table:table-cell table:number-columns-repeated="8"/>
          <table:table-cell table:style-name="ce138" office:value-type="string">
            <text:p>Chordata, Chordatiere</text:p>
          </table:table-cell>
          <table:table-cell table:style-name="ce144" office:value-type="string">
            <text:p>Vertebrata, Wirbeltiere</text:p>
          </table:table-cell>
          <table:table-cell office:value-type="string">
            <text:p>Gnathostomata, Kiefermäuler</text:p>
          </table:table-cell>
          <table:table-cell office:value-type="string">
            <text:p>Tetrapoda, Landwirbeltiere</text:p>
          </table:table-cell>
          <table:table-cell office:value-type="string">
            <text:p>Aves, Vögel</text:p>
          </table:table-cell>
          <table:table-cell office:value-type="string">
            <text:p>Neognathae, Neukiefervögel</text:p>
          </table:table-cell>
          <table:table-cell/>
          <table:table-cell office:value-type="string">
            <text:p>Passeriformes, Sperlingsvögel</text:p>
          </table:table-cell>
          <table:table-cell office:value-type="string">
            <text:p>Passeri, Singvögel</text:p>
          </table:table-cell>
          <table:table-cell/>
          <table:table-cell office:value-type="string">
            <text:p>Troglotydae, Zaunkönige</text:p>
          </table:table-cell>
          <table:table-cell table:number-columns-repeated="2"/>
          <table:table-cell office:value-type="string">
            <text:p>Troglodytes, Zaunkönige</text:p>
          </table:table-cell>
          <table:table-cell office:value-type="string">
            <text:p>troglodytes, Zaunkönige</text:p>
          </table:table-cell>
          <table:table-cell table:number-columns-repeated="998"/>
        </table:table-row>
        <table:table-row table:style-name="ro13">
          <table:table-cell table:formula="of:=SUM(COUNTIF([.C$3:.C$19999];[.C$3:.C$19999]))" office:value-type="float" office:value="1">
            <text:p>1</text:p>
          </table:table-cell>
          <table:table-cell office:value-type="string">
            <text:p>Rote Samtmilbe</text:p>
          </table:table-cell>
          <table:table-cell office:value-type="string">
            <text:p>Trombidium holosericeum</text:p>
          </table:table-cell>
          <table:table-cell table:number-columns-repeated="8"/>
          <table:table-cell table:style-name="ce137" office:value-type="string">
            <text:p>Ecdysozoa, Häutungstiere&lt; Arthropoda, Gliederfüßer</text:p>
          </table:table-cell>
          <table:table-cell office:value-type="string">
            <text:p>Chelicerata, Kieferklauenträger</text:p>
          </table:table-cell>
          <table:table-cell table:number-columns-repeated="2"/>
          <table:table-cell office:value-type="string">
            <text:p>Arachnida, Spinnentiere</text:p>
          </table:table-cell>
          <table:table-cell office:value-type="string">
            <text:p>Acari, Milben</text:p>
          </table:table-cell>
          <table:table-cell/>
          <table:table-cell office:value-type="string">
            <text:p>Trombidiformes</text:p>
          </table:table-cell>
          <table:table-cell office:value-type="string">
            <text:p>Prostigmata</text:p>
          </table:table-cell>
          <table:table-cell office:value-type="string">
            <text:p>Trombidiidea</text:p>
          </table:table-cell>
          <table:table-cell office:value-type="string">
            <text:p>Trombidiidae, Land- und Pflanzenmilben</text:p>
          </table:table-cell>
          <table:table-cell table:number-columns-repeated="2"/>
          <table:table-cell office:value-type="string">
            <text:p>Trombidium</text:p>
          </table:table-cell>
          <table:table-cell office:value-type="string">
            <text:p>holosericeum, Rote Samtmilbe</text:p>
          </table:table-cell>
          <table:table-cell table:number-columns-repeated="998"/>
        </table:table-row>
        <table:table-row table:style-name="ro13">
          <table:table-cell table:formula="of:=SUM(COUNTIF([.C$3:.C$19999];[.C$3:.C$19999]))" office:value-type="float" office:value="1">
            <text:p>1</text:p>
          </table:table-cell>
          <table:table-cell office:value-type="string">
            <text:p>Amsel</text:p>
          </table:table-cell>
          <table:table-cell office:value-type="string">
            <text:p>Turdus merula</text:p>
          </table:table-cell>
          <table:table-cell table:number-columns-repeated="8"/>
          <table:table-cell table:style-name="ce138" office:value-type="string">
            <text:p>Chordata, Chordatiere</text:p>
          </table:table-cell>
          <table:table-cell table:style-name="ce144" office:value-type="string">
            <text:p>Vertebrata, Wirbeltiere</text:p>
          </table:table-cell>
          <table:table-cell office:value-type="string">
            <text:p>Gnathostomata, Kiefermäuler</text:p>
          </table:table-cell>
          <table:table-cell office:value-type="string">
            <text:p>Tetrapoda, Landwirbeltiere</text:p>
          </table:table-cell>
          <table:table-cell office:value-type="string">
            <text:p>Aves, Vögel</text:p>
          </table:table-cell>
          <table:table-cell office:value-type="string">
            <text:p>Neognathae, Neukiefervögel</text:p>
          </table:table-cell>
          <table:table-cell/>
          <table:table-cell office:value-type="string">
            <text:p>Passeriformes, Sperlingsvögel</text:p>
          </table:table-cell>
          <table:table-cell office:value-type="string">
            <text:p>Passeri, Singvögel</text:p>
          </table:table-cell>
          <table:table-cell/>
          <table:table-cell office:value-type="string">
            <text:p>Turdidae, Drosseln</text:p>
          </table:table-cell>
          <table:table-cell office:value-type="string">
            <text:p>Turdinae</text:p>
          </table:table-cell>
          <table:table-cell/>
          <table:table-cell office:value-type="string">
            <text:p>Turdus, Echte Drosseln</text:p>
          </table:table-cell>
          <table:table-cell office:value-type="string">
            <text:p>merula, Amsel</text:p>
          </table:table-cell>
          <table:table-cell table:number-columns-repeated="998"/>
        </table:table-row>
        <table:table-row table:style-name="ro13">
          <table:table-cell table:formula="of:=SUM(COUNTIF([.C$3:.C$19999];[.C$3:.C$19999]))" office:value-type="float" office:value="1">
            <text:p>1</text:p>
          </table:table-cell>
          <table:table-cell office:value-type="string">
            <text:p>Singdrossel</text:p>
          </table:table-cell>
          <table:table-cell office:value-type="string">
            <text:p>Turdus philomelos</text:p>
          </table:table-cell>
          <table:table-cell table:number-columns-repeated="8"/>
          <table:table-cell table:style-name="ce138" office:value-type="string">
            <text:p>Chordata, Chordatiere</text:p>
          </table:table-cell>
          <table:table-cell table:style-name="ce144" office:value-type="string">
            <text:p>Vertebrata, Wirbeltiere</text:p>
          </table:table-cell>
          <table:table-cell office:value-type="string">
            <text:p>Gnathostomata, Kiefermäuler</text:p>
          </table:table-cell>
          <table:table-cell office:value-type="string">
            <text:p>Tetrapoda, Landwirbeltiere</text:p>
          </table:table-cell>
          <table:table-cell office:value-type="string">
            <text:p>Aves, Vögel</text:p>
          </table:table-cell>
          <table:table-cell office:value-type="string">
            <text:p>Neognathae, Neukiefervögel</text:p>
          </table:table-cell>
          <table:table-cell/>
          <table:table-cell office:value-type="string">
            <text:p>Passeriformes, Sperlingsvögel</text:p>
          </table:table-cell>
          <table:table-cell office:value-type="string">
            <text:p>Passeri, Singvögel</text:p>
          </table:table-cell>
          <table:table-cell/>
          <table:table-cell office:value-type="string">
            <text:p>Turdidae, Drosseln</text:p>
          </table:table-cell>
          <table:table-cell office:value-type="string">
            <text:p>Turdinae</text:p>
          </table:table-cell>
          <table:table-cell/>
          <table:table-cell office:value-type="string">
            <text:p>Turdus, Echte Drosseln</text:p>
          </table:table-cell>
          <table:table-cell office:value-type="string">
            <text:p>philomelos, Singdrossel</text:p>
          </table:table-cell>
          <table:table-cell table:number-columns-repeated="998"/>
        </table:table-row>
        <table:table-row table:style-name="ro13">
          <table:table-cell table:formula="of:=SUM(COUNTIF([.C$3:.C$19999];[.C$3:.C$19999]))" office:value-type="float" office:value="1">
            <text:p>1</text:p>
          </table:table-cell>
          <table:table-cell office:value-type="string">
            <text:p>Pfauenfliege</text:p>
          </table:table-cell>
          <table:table-cell office:value-type="string">
            <text:p>Callopistromyia annulipes</text:p>
          </table:table-cell>
          <table:table-cell table:number-columns-repeated="8"/>
          <table:table-cell table:style-name="ce137" office:value-type="string">
            <text:p>Ecdysozoa, Häutungstiere&lt; Arthropoda, Gliederfüßer</text:p>
          </table:table-cell>
          <table:table-cell table:style-name="ce143"/>
          <table:table-cell office:value-type="string">
            <text:p>Hexapoda, Sechsfüßer</text:p>
          </table:table-cell>
          <table:table-cell/>
          <table:table-cell office:value-type="string">
            <text:p>Insecta, Insekten</text:p>
          </table:table-cell>
          <table:table-cell office:value-type="string">
            <text:p>Calyptratae</text:p>
          </table:table-cell>
          <table:table-cell table:style-name="ce155"/>
          <table:table-cell office:value-type="string">
            <text:p>Diptera, Zweiflügler</text:p>
          </table:table-cell>
          <table:table-cell office:value-type="string">
            <text:p>Brachicera, Fliegen &gt;Muscomorpha</text:p>
          </table:table-cell>
          <table:table-cell office:value-type="string">
            <text:p>Tephritoidea</text:p>
          </table:table-cell>
          <table:table-cell office:value-type="string">
            <text:p>Ulidiidae, Schmuckfliegen</text:p>
          </table:table-cell>
          <table:table-cell office:value-type="string">
            <text:p>Otitinae</text:p>
          </table:table-cell>
          <table:table-cell office:value-type="string">
            <text:p>Myenidini</text:p>
          </table:table-cell>
          <table:table-cell office:value-type="string">
            <text:p>Callopistromyia</text:p>
          </table:table-cell>
          <table:table-cell office:value-type="string">
            <text:p>annulipes, Pfauenfliege</text:p>
          </table:table-cell>
          <table:table-cell table:number-columns-repeated="998"/>
        </table:table-row>
        <table:table-row table:style-name="ro13">
          <table:table-cell table:formula="of:=SUM(COUNTIF([.C$3:.C$19999];[.C$3:.C$19999]))" office:value-type="float" office:value="1">
            <text:p>1</text:p>
          </table:table-cell>
          <table:table-cell office:value-type="string">
            <text:p>Schmuckfliege </text:p>
          </table:table-cell>
          <table:table-cell office:value-type="string">
            <text:p>Otites guttatus</text:p>
          </table:table-cell>
          <table:table-cell table:number-columns-repeated="8"/>
          <table:table-cell table:style-name="ce137" office:value-type="string">
            <text:p>Ecdysozoa, Häutungstiere&lt; Arthropoda, Gliederfüßer</text:p>
          </table:table-cell>
          <table:table-cell table:style-name="ce143"/>
          <table:table-cell office:value-type="string">
            <text:p>Hexapoda, Sechsfüßer</text:p>
          </table:table-cell>
          <table:table-cell/>
          <table:table-cell office:value-type="string">
            <text:p>Insecta, Insekten</text:p>
          </table:table-cell>
          <table:table-cell table:number-columns-repeated="2"/>
          <table:table-cell office:value-type="string">
            <text:p>Diptera, Zweiflügler</text:p>
          </table:table-cell>
          <table:table-cell office:value-type="string">
            <text:p>Brachycera, Fliegen &gt;Muscomorpha</text:p>
          </table:table-cell>
          <table:table-cell office:value-type="string">
            <text:p>Tephritoidea</text:p>
          </table:table-cell>
          <table:table-cell office:value-type="string">
            <text:p>Ulidiidae, Schmuckfliegen</text:p>
          </table:table-cell>
          <table:table-cell office:value-type="string">
            <text:p>Otitinae</text:p>
          </table:table-cell>
          <table:table-cell office:value-type="string">
            <text:p>Otitini</text:p>
          </table:table-cell>
          <table:table-cell office:value-type="string">
            <text:p>Otites</text:p>
          </table:table-cell>
          <table:table-cell office:value-type="string">
            <text:p>guttatus, Schmuckfliege </text:p>
          </table:table-cell>
          <table:table-cell table:number-columns-repeated="998"/>
        </table:table-row>
        <table:table-row table:style-name="ro13">
          <table:table-cell table:formula="of:=SUM(COUNTIF([.C$3:.C$19999];[.C$3:.C$19999]))" office:value-type="float" office:value="1">
            <text:p>1</text:p>
          </table:table-cell>
          <table:table-cell office:value-type="string">
            <text:p><text:s/>Frühe Lehmwespe</text:p>
          </table:table-cell>
          <table:table-cell office:value-type="string">
            <text:p>Ancistrocerus nigricornis</text:p>
          </table:table-cell>
          <table:table-cell table:number-columns-repeated="8"/>
          <table:table-cell table:style-name="ce137" office:value-type="string">
            <text:p>Ecdysozoa, Häutungstiere&lt; Arthropoda, Gliederfüßer</text:p>
          </table:table-cell>
          <table:table-cell table:style-name="ce143"/>
          <table:table-cell office:value-type="string">
            <text:p>Hexapoda, Sechsfüßer</text:p>
          </table:table-cell>
          <table:table-cell/>
          <table:table-cell office:value-type="string">
            <text:p>Insecta, Insekten</text:p>
          </table:table-cell>
          <table:table-cell/>
          <table:table-cell office:value-type="string">
            <text:p>Neoptera, Neuflügler</text:p>
          </table:table-cell>
          <table:table-cell office:value-type="string">
            <text:p>Hymenoptera, Hautflügler</text:p>
          </table:table-cell>
          <table:table-cell office:value-type="string">
            <text:p>Apocrita, Taillenwespen &gt;Aculeata, Stechimmen</text:p>
          </table:table-cell>
          <table:table-cell office:value-type="string">
            <text:p>Vespoidea</text:p>
          </table:table-cell>
          <table:table-cell office:value-type="string">
            <text:p>Vespidae, Faltenwespen</text:p>
          </table:table-cell>
          <table:table-cell office:value-type="string">
            <text:p>Eumeninae, Solitäre Faltenwespen</text:p>
          </table:table-cell>
          <table:table-cell/>
          <table:table-cell office:value-type="string">
            <text:p>Ancistrocerus, Lehmwespen</text:p>
          </table:table-cell>
          <table:table-cell office:value-type="string">
            <text:p>nigricornis, Frühe Lehmwespe </text:p>
          </table:table-cell>
          <table:table-cell table:number-columns-repeated="998"/>
        </table:table-row>
        <table:table-row table:style-name="ro13">
          <table:table-cell table:formula="of:=SUM(COUNTIF([.C$3:.C$19999];[.C$3:.C$19999]))" office:value-type="float" office:value="1">
            <text:p>1</text:p>
          </table:table-cell>
          <table:table-cell office:value-type="string">
            <text:p>Haus-Feldwespe</text:p>
          </table:table-cell>
          <table:table-cell office:value-type="string">
            <text:p>Polistes dominula</text:p>
          </table:table-cell>
          <table:table-cell table:number-columns-repeated="8"/>
          <table:table-cell table:style-name="ce137" office:value-type="string">
            <text:p>Ecdysozoa, Häutungstiere&lt; Arthropoda, Gliederfüßer</text:p>
          </table:table-cell>
          <table:table-cell table:style-name="ce143"/>
          <table:table-cell office:value-type="string">
            <text:p>Hexapoda, Sechsfüßer</text:p>
          </table:table-cell>
          <table:table-cell/>
          <table:table-cell office:value-type="string">
            <text:p>Insecta, Insekten</text:p>
          </table:table-cell>
          <table:table-cell/>
          <table:table-cell office:value-type="string">
            <text:p>Neoptera, Neuflügler</text:p>
          </table:table-cell>
          <table:table-cell office:value-type="string">
            <text:p>Hymenoptera, Hautflügler</text:p>
          </table:table-cell>
          <table:table-cell office:value-type="string">
            <text:p>Apocrita, Taillenwespen &gt;Aculeata, Stechimmen</text:p>
          </table:table-cell>
          <table:table-cell office:value-type="string">
            <text:p>Vespoidae</text:p>
          </table:table-cell>
          <table:table-cell office:value-type="string">
            <text:p>Vespidae, Faltenwespen</text:p>
          </table:table-cell>
          <table:table-cell office:value-type="string">
            <text:p>Polistinae, Feldwespen</text:p>
          </table:table-cell>
          <table:table-cell/>
          <table:table-cell office:value-type="string">
            <text:p>Polistes</text:p>
          </table:table-cell>
          <table:table-cell office:value-type="string">
            <text:p>dominula, Haus-Feldwespe</text:p>
          </table:table-cell>
          <table:table-cell table:number-columns-repeated="998"/>
        </table:table-row>
        <table:table-row table:style-name="ro13">
          <table:table-cell table:formula="of:=SUM(COUNTIF([.C$3:.C$19999];[.C$3:.C$19999]))" office:value-type="float" office:value="1">
            <text:p>1</text:p>
          </table:table-cell>
          <table:table-cell office:value-type="string">
            <text:p>Hornisse</text:p>
          </table:table-cell>
          <table:table-cell office:value-type="string">
            <text:p>Vespa crabro</text:p>
          </table:table-cell>
          <table:table-cell table:number-columns-repeated="8"/>
          <table:table-cell table:style-name="ce137" office:value-type="string">
            <text:p>Ecdysozoa, Häutungstiere&lt; Arthropoda, Gliederfüßer</text:p>
          </table:table-cell>
          <table:table-cell table:style-name="ce143"/>
          <table:table-cell office:value-type="string">
            <text:p>Hexapoda, Sechsfüßer</text:p>
          </table:table-cell>
          <table:table-cell/>
          <table:table-cell office:value-type="string">
            <text:p>Insecta, Insekten</text:p>
          </table:table-cell>
          <table:table-cell/>
          <table:table-cell office:value-type="string">
            <text:p>Neoptera, Neuflügler</text:p>
          </table:table-cell>
          <table:table-cell office:value-type="string">
            <text:p>Hymenoptera, Hautflügler</text:p>
          </table:table-cell>
          <table:table-cell office:value-type="string">
            <text:p>Apocrita, Taillenwespen &gt;Aculeata, Stechimmen</text:p>
          </table:table-cell>
          <table:table-cell office:value-type="string">
            <text:p>Vespoidae</text:p>
          </table:table-cell>
          <table:table-cell office:value-type="string">
            <text:p>Vespidae, Faltenwespen</text:p>
          </table:table-cell>
          <table:table-cell office:value-type="string">
            <text:p>Vespinae, Echte Vespen</text:p>
          </table:table-cell>
          <table:table-cell/>
          <table:table-cell office:value-type="string">
            <text:p>Vespa, Hornissen</text:p>
          </table:table-cell>
          <table:table-cell office:value-type="string">
            <text:p>crabro, Hornisse</text:p>
          </table:table-cell>
          <table:table-cell table:number-columns-repeated="998"/>
        </table:table-row>
        <table:table-row table:style-name="ro13">
          <table:table-cell table:formula="of:=SUM(COUNTIF([.C$3:.C$19999];[.C$3:.C$19999]))" office:value-type="float" office:value="1">
            <text:p>1</text:p>
          </table:table-cell>
          <table:table-cell office:value-type="string">
            <text:p>Asiatische Hornisse</text:p>
          </table:table-cell>
          <table:table-cell office:value-type="string">
            <text:p>Vespa velutina</text:p>
          </table:table-cell>
          <table:table-cell table:number-columns-repeated="8"/>
          <table:table-cell table:style-name="ce137" office:value-type="string">
            <text:p>Ecdysozoa, Häutungstiere&lt; Arthropoda, Gliederfüßer</text:p>
          </table:table-cell>
          <table:table-cell table:style-name="ce143"/>
          <table:table-cell office:value-type="string">
            <text:p>Hexapoda, Sechsfüßer</text:p>
          </table:table-cell>
          <table:table-cell/>
          <table:table-cell office:value-type="string">
            <text:p>Insecta, Insekten</text:p>
          </table:table-cell>
          <table:table-cell table:number-columns-repeated="2"/>
          <table:table-cell table:style-name="ce150" office:value-type="string">
            <text:p>Hymenoptera, Hautflügler</text:p>
          </table:table-cell>
          <table:table-cell office:value-type="string">
            <text:p>Apocrita, Taillenwespen &gt;Aculeata, Stechimmen</text:p>
          </table:table-cell>
          <table:table-cell office:value-type="string">
            <text:p>Vespoidae</text:p>
          </table:table-cell>
          <table:table-cell office:value-type="string">
            <text:p>Vespidae, Faltenwespen</text:p>
          </table:table-cell>
          <table:table-cell office:value-type="string">
            <text:p>Vespinae, Echte Vespen</text:p>
          </table:table-cell>
          <table:table-cell/>
          <table:table-cell office:value-type="string">
            <text:p>Vespa, Hornissen</text:p>
          </table:table-cell>
          <table:table-cell office:value-type="string">
            <text:p>velutina &gt;nigrithorax, Asiatische Hornisse</text:p>
          </table:table-cell>
          <table:table-cell table:number-columns-repeated="998"/>
        </table:table-row>
        <table:table-row table:style-name="ro13">
          <table:table-cell table:formula="of:=SUM(COUNTIF([.C$3:.C$19999];[.C$3:.C$19999]))" office:value-type="float" office:value="1">
            <text:p>1</text:p>
          </table:table-cell>
          <table:table-cell office:value-type="string">
            <text:p>Gemeine Wespe</text:p>
          </table:table-cell>
          <table:table-cell office:value-type="string">
            <text:p>Vespula vulgaris</text:p>
          </table:table-cell>
          <table:table-cell table:number-columns-repeated="8"/>
          <table:table-cell table:style-name="ce137" office:value-type="string">
            <text:p>Ecdysozoa, Häutungstiere&lt; Arthropoda, Gliederfüßer</text:p>
          </table:table-cell>
          <table:table-cell table:style-name="ce143"/>
          <table:table-cell office:value-type="string">
            <text:p>Hexapoda, Sechsfüßer</text:p>
          </table:table-cell>
          <table:table-cell/>
          <table:table-cell office:value-type="string">
            <text:p>Insecta, Insekten</text:p>
          </table:table-cell>
          <table:table-cell/>
          <table:table-cell office:value-type="string">
            <text:p>Neoptera, Neuflügler</text:p>
          </table:table-cell>
          <table:table-cell office:value-type="string">
            <text:p>Hymenoptera, Hautflügler</text:p>
          </table:table-cell>
          <table:table-cell office:value-type="string">
            <text:p>Apocrita, Taillenwespen &gt;Aculeata, Stechimmen</text:p>
          </table:table-cell>
          <table:table-cell office:value-type="string">
            <text:p>Vespoidea</text:p>
          </table:table-cell>
          <table:table-cell office:value-type="string">
            <text:p>Vespidae, Faltenwespen</text:p>
          </table:table-cell>
          <table:table-cell office:value-type="string">
            <text:p>Vespinae, Echte Wespen</text:p>
          </table:table-cell>
          <table:table-cell/>
          <table:table-cell office:value-type="string">
            <text:p>Vespula, Kurzkopfwespen</text:p>
          </table:table-cell>
          <table:table-cell office:value-type="string">
            <text:p>vulgaris, Gemeine Wespe</text:p>
          </table:table-cell>
          <table:table-cell table:number-columns-repeated="998"/>
        </table:table-row>
        <table:table-row table:style-name="ro13">
          <table:table-cell table:formula="of:=SUM(COUNTIF([.C$3:.C$19999];[.C$3:.C$19999]))" office:value-type="float" office:value="1">
            <text:p>1</text:p>
          </table:table-cell>
          <table:table-cell office:value-type="string">
            <text:p>Pflaumen-Gespinstmotte</text:p>
          </table:table-cell>
          <table:table-cell office:value-type="string">
            <text:p>Yponomeuta padella</text:p>
          </table:table-cell>
          <table:table-cell table:number-columns-repeated="8"/>
          <table:table-cell table:style-name="ce137" office:value-type="string">
            <text:p>Ecdysozoa, Häutungstiere&lt; Arthropoda, Gliederfüßer</text:p>
          </table:table-cell>
          <table:table-cell table:style-name="ce143"/>
          <table:table-cell office:value-type="string">
            <text:p>Hexapoda, Sechsfüßer</text:p>
          </table:table-cell>
          <table:table-cell/>
          <table:table-cell office:value-type="string">
            <text:p>Insecta, Insekten</text:p>
          </table:table-cell>
          <table:table-cell/>
          <table:table-cell office:value-type="string">
            <text:p>Neoptera, Neuflügler</text:p>
          </table:table-cell>
          <table:table-cell office:value-type="string">
            <text:p>Lepidoptera, Schmetterlinge</text:p>
          </table:table-cell>
          <table:table-cell/>
          <table:table-cell office:value-type="string">
            <text:p>Yponomeutidea</text:p>
          </table:table-cell>
          <table:table-cell office:value-type="string">
            <text:p>Yponomeutidae, Gespinnstmotten</text:p>
          </table:table-cell>
          <table:table-cell table:number-columns-repeated="2"/>
          <table:table-cell office:value-type="string">
            <text:p>Yponomeuta</text:p>
          </table:table-cell>
          <table:table-cell office:value-type="string">
            <text:p>padella, Pflaumen-Gespinnstmotte</text:p>
          </table:table-cell>
          <table:table-cell table:number-columns-repeated="998"/>
        </table:table-row>
        <table:table-row table:style-name="ro13">
          <table:table-cell table:formula="of:=SUM(COUNTIF([.C$3:.C$19999];[.C$3:.C$19999]))" office:value-type="float" office:value="1">
            <text:p>1</text:p>
          </table:table-cell>
          <table:table-cell office:value-type="string">
            <text:p>Nosferatuspinne</text:p>
          </table:table-cell>
          <table:table-cell office:value-type="string">
            <text:p>Zoropsis spinimana</text:p>
          </table:table-cell>
          <table:table-cell table:number-columns-repeated="8"/>
          <table:table-cell table:style-name="ce137" office:value-type="string">
            <text:p>Ecdysozoa, Häutungstiere&lt; Arthropoda, Gliederfüßer</text:p>
          </table:table-cell>
          <table:table-cell office:value-type="string">
            <text:p>Chelicerata, Kieferklauenträger</text:p>
          </table:table-cell>
          <table:table-cell table:number-columns-repeated="2"/>
          <table:table-cell office:value-type="string">
            <text:p>Arachnida, Spinnentiere</text:p>
          </table:table-cell>
          <table:table-cell table:number-columns-repeated="2"/>
          <table:table-cell office:value-type="string">
            <text:p>Araneae, Webspinnen</text:p>
          </table:table-cell>
          <table:table-cell office:value-type="string">
            <text:p>Araneomorphae, Echte Webspinnen &gt;Entelegynae</text:p>
          </table:table-cell>
          <table:table-cell office:value-type="string">
            <text:p>Lycosoidea, Wolfspinnenartige</text:p>
          </table:table-cell>
          <table:table-cell office:value-type="string">
            <text:p>Zoropsidae, Kräuseljagdspinnen</text:p>
          </table:table-cell>
          <table:table-cell table:number-columns-repeated="2"/>
          <table:table-cell office:value-type="string">
            <text:p>Zoropsis</text:p>
          </table:table-cell>
          <table:table-cell office:value-type="string">
            <text:p>spinimana, Nosferatu-Spinne</text:p>
          </table:table-cell>
          <table:table-cell table:number-columns-repeated="998"/>
        </table:table-row>
        <table:table-row table:style-name="ro13">
          <table:table-cell table:formula="of:=SUM(COUNTIF([.C$3:.C$19999];[.C$3:.C$19999]))" office:value-type="float" office:value="1">
            <text:p>1</text:p>
          </table:table-cell>
          <table:table-cell office:value-type="string">
            <text:p>Schlupfwespe</text:p>
          </table:table-cell>
          <table:table-cell office:value-type="string">
            <text:p>Anomalon</text:p>
          </table:table-cell>
          <table:table-cell table:number-columns-repeated="8"/>
          <table:table-cell table:style-name="ce137" office:value-type="string">
            <text:p>Ecdysozoa, Häutungstiere&lt; Arthropoda, Gliederfüßer</text:p>
          </table:table-cell>
          <table:table-cell table:style-name="ce143"/>
          <table:table-cell office:value-type="string">
            <text:p>Hexapoda, Sechsfüßer</text:p>
          </table:table-cell>
          <table:table-cell/>
          <table:table-cell office:value-type="string">
            <text:p>Insecta, Insekten</text:p>
          </table:table-cell>
          <table:table-cell/>
          <table:table-cell office:value-type="string">
            <text:p>Neoptera, Neuflügler</text:p>
          </table:table-cell>
          <table:table-cell office:value-type="string">
            <text:p>Hymenoptera, Hautflügler</text:p>
          </table:table-cell>
          <table:table-cell office:value-type="string">
            <text:p>Apocrit, Taillenwespen</text:p>
          </table:table-cell>
          <table:table-cell office:value-type="string">
            <text:p>Ichneumonoidea, Schlupfwespenartige</text:p>
          </table:table-cell>
          <table:table-cell office:value-type="string">
            <text:p>Ichneumonidae, Schlupfwespen</text:p>
          </table:table-cell>
          <table:table-cell office:value-type="string">
            <text:p>Anomaloninae </text:p>
          </table:table-cell>
          <table:table-cell/>
          <table:table-cell office:value-type="string">
            <text:p>Anomalon</text:p>
          </table:table-cell>
          <table:table-cell/>
          <table:table-cell office:value-type="string">
            <text:p>Anomaloninae <text:s/>57 Arten in D</text:p>
          </table:table-cell>
          <table:table-cell table:number-columns-repeated="997"/>
        </table:table-row>
        <table:table-row table:style-name="ro13">
          <table:table-cell table:formula="of:=SUM(COUNTIF([.C$3:.C$19999];[.C$3:.C$19999]))" office:value-type="float" office:value="1">
            <text:p>1</text:p>
          </table:table-cell>
          <table:table-cell office:value-type="string">
            <text:p>Rotköpfiger Feuerkäfer </text:p>
          </table:table-cell>
          <table:table-cell office:value-type="string">
            <text:p>Pyrochroa serraticornis</text:p>
          </table:table-cell>
          <table:table-cell table:number-columns-repeated="8"/>
          <table:table-cell table:style-name="ce137" office:value-type="string">
            <text:p>Ecdysozoa, Häutungstiere&lt; Arthropoda, Gliederfüßer</text:p>
          </table:table-cell>
          <table:table-cell table:style-name="ce143"/>
          <table:table-cell office:value-type="string">
            <text:p>Hexapoda, Sechsfüßer</text:p>
          </table:table-cell>
          <table:table-cell/>
          <table:table-cell office:value-type="string">
            <text:p>Insecta, Insekten</text:p>
          </table:table-cell>
          <table:table-cell office:value-type="string">
            <text:p>Pterygota, Fluginsekten</text:p>
          </table:table-cell>
          <table:table-cell office:value-type="string">
            <text:p>Neoptera, Neuflügler</text:p>
          </table:table-cell>
          <table:table-cell office:value-type="string">
            <text:p>Coleoptera, Käfer</text:p>
          </table:table-cell>
          <table:table-cell office:value-type="string">
            <text:p>Polyphaga &gt;Cucujiformia</text:p>
          </table:table-cell>
          <table:table-cell office:value-type="string">
            <text:p>Tenebrionoidea</text:p>
          </table:table-cell>
          <table:table-cell office:value-type="string">
            <text:p>Pyrochroidae, Feuerkäfer</text:p>
          </table:table-cell>
          <table:table-cell table:number-columns-repeated="2"/>
          <table:table-cell office:value-type="string">
            <text:p>Pyrochroa</text:p>
          </table:table-cell>
          <table:table-cell office:value-type="string">
            <text:p>serraticornis, Rotköpfiger Feuerkäfer </text:p>
          </table:table-cell>
          <table:table-cell table:number-columns-repeated="998"/>
        </table:table-row>
        <table:table-row table:style-name="ro13">
          <table:table-cell table:formula="of:=SUM(COUNTIF([.C$3:.C$19999];[.C$3:.C$19999]))" office:value-type="float" office:value="1">
            <text:p>1</text:p>
          </table:table-cell>
          <table:table-cell office:value-type="string">
            <text:p>Eichen-Schmuckwanze </text:p>
          </table:table-cell>
          <table:table-cell office:value-type="string">
            <text:p>Rhabdomiris striatellus</text:p>
          </table:table-cell>
          <table:table-cell table:number-columns-repeated="8"/>
          <table:table-cell table:style-name="ce137" office:value-type="string">
            <text:p>Ecdysozoa, Häutungstiere&lt; Arthropoda, Gliederfüßer</text:p>
          </table:table-cell>
          <table:table-cell table:style-name="ce143"/>
          <table:table-cell office:value-type="string">
            <text:p>Hexapoda, Sechsfüßer</text:p>
          </table:table-cell>
          <table:table-cell/>
          <table:table-cell office:value-type="string">
            <text:p>Insecta, Insekten</text:p>
          </table:table-cell>
          <table:table-cell table:number-columns-repeated="2"/>
          <table:table-cell office:value-type="string">
            <text:p>Hemiptera, Schnabelkerfen</text:p>
          </table:table-cell>
          <table:table-cell office:value-type="string">
            <text:p>Heteroptera, Wanzen</text:p>
          </table:table-cell>
          <table:table-cell/>
          <table:table-cell office:value-type="string">
            <text:p>Miridae, Weichwanzen</text:p>
          </table:table-cell>
          <table:table-cell office:value-type="string">
            <text:p>Mirinae</text:p>
          </table:table-cell>
          <table:table-cell office:value-type="string">
            <text:p>Mirini</text:p>
          </table:table-cell>
          <table:table-cell office:value-type="string">
            <text:p>Rhabdomiris &gt;Calocoris</text:p>
          </table:table-cell>
          <table:table-cell office:value-type="string">
            <text:p>striatellus, Eichen-Schmuckwanze </text:p>
          </table:table-cell>
          <table:table-cell table:number-columns-repeated="998"/>
        </table:table-row>
        <table:table-row table:style-name="ro13" table:number-rows-repeated="1047925">
          <table:table-cell table:number-columns-repeated="1024"/>
        </table:table-row>
        <table:table-row table:style-name="ro9" table:number-rows-repeated="62">
          <table:table-cell table:number-columns-repeated="1024"/>
        </table:table-row>
        <table:table-row table:style-name="ro9">
          <table:table-cell table:number-columns-repeated="1024"/>
        </table:table-row>
      </table:table>
      <table:table table:name="Auswahl" table:style-name="ta1" table:print="false">
        <office:forms form:automatic-focus="false" form:apply-design-mode="false"/>
        <table:table-column table:style-name="co53" table:default-cell-style-name="ce182"/>
        <table:table-column table:style-name="co87" table:default-cell-style-name="ce182"/>
        <table:table-column table:style-name="co32" table:number-columns-repeated="6" table:default-cell-style-name="ce182"/>
        <table:table-column table:style-name="co88" table:default-cell-style-name="ce182"/>
        <table:table-column table:style-name="co43" table:default-cell-style-name="ce182"/>
        <table:table-column table:style-name="co32" table:default-cell-style-name="ce182"/>
        <table:table-column table:style-name="co89" table:default-cell-style-name="ce182"/>
        <table:table-column table:style-name="co32" table:number-columns-repeated="5" table:default-cell-style-name="ce182"/>
        <table:table-column table:style-name="co90" table:default-cell-style-name="ce182"/>
        <table:table-column table:style-name="co32" table:default-cell-style-name="ce182"/>
        <table:table-column table:style-name="co91" table:default-cell-style-name="ce182"/>
        <table:table-column table:style-name="co32" table:number-columns-repeated="5" table:default-cell-style-name="ce182"/>
        <table:table-column table:style-name="co92" table:default-cell-style-name="ce182"/>
        <table:table-column table:style-name="co32" table:default-cell-style-name="ce182"/>
        <table:table-column table:style-name="co13" table:default-cell-style-name="ce182"/>
        <table:table-column table:style-name="co44" table:default-cell-style-name="ce182"/>
        <table:table-column table:style-name="co15" table:default-cell-style-name="ce182"/>
        <table:table-column table:style-name="co32" table:number-columns-repeated="6" table:default-cell-style-name="ce182"/>
        <table:table-column table:style-name="co93" table:default-cell-style-name="ce182"/>
        <table:table-column table:style-name="co70" table:default-cell-style-name="ce182"/>
        <table:table-column table:style-name="co32" table:number-columns-repeated="6" table:default-cell-style-name="ce182"/>
        <table:table-column table:style-name="co63" table:default-cell-style-name="ce182"/>
        <table:table-column table:style-name="co14" table:default-cell-style-name="ce182"/>
        <table:table-column table:style-name="co32" table:number-columns-repeated="3" table:default-cell-style-name="ce182"/>
        <table:table-column table:style-name="co94" table:default-cell-style-name="ce182"/>
        <table:table-column table:style-name="co38" table:default-cell-style-name="ce182"/>
        <table:table-column table:style-name="co32" table:number-columns-repeated="2" table:default-cell-style-name="ce182"/>
        <table:table-column table:style-name="co6" table:default-cell-style-name="ce182"/>
        <table:table-column table:style-name="co32" table:number-columns-repeated="2" table:default-cell-style-name="ce182"/>
        <table:table-column table:style-name="co56" table:default-cell-style-name="ce182"/>
        <table:table-column table:style-name="co32" table:default-cell-style-name="ce182"/>
        <table:table-column table:style-name="co95" table:default-cell-style-name="ce182"/>
        <table:table-column table:style-name="co96" table:default-cell-style-name="ce182"/>
        <table:table-column table:style-name="co89" table:default-cell-style-name="ce182"/>
        <table:table-column table:style-name="co85" table:default-cell-style-name="ce182"/>
        <table:table-column table:style-name="co32" table:default-cell-style-name="ce182"/>
        <table:table-column table:style-name="co8" table:default-cell-style-name="ce182"/>
        <table:table-column table:style-name="co48" table:default-cell-style-name="ce182"/>
        <table:table-column table:style-name="co32" table:number-columns-repeated="2" table:default-cell-style-name="ce182"/>
        <table:table-column table:style-name="co89" table:default-cell-style-name="ce182"/>
        <table:table-column table:style-name="co43" table:default-cell-style-name="ce182"/>
        <table:table-column table:style-name="co32" table:default-cell-style-name="ce182"/>
        <table:table-column table:style-name="co19" table:default-cell-style-name="ce182"/>
        <table:table-column table:style-name="co1" table:default-cell-style-name="ce182"/>
        <table:table-column table:style-name="co50" table:default-cell-style-name="ce182"/>
        <table:table-column table:style-name="co32" table:default-cell-style-name="ce182"/>
        <table:table-column table:style-name="co23" table:default-cell-style-name="ce182"/>
        <table:table-column table:style-name="co32" table:number-columns-repeated="8" table:default-cell-style-name="ce182"/>
        <table:table-column table:style-name="co6" table:default-cell-style-name="ce182"/>
        <table:table-column table:style-name="co32" table:default-cell-style-name="ce182"/>
        <table:table-column table:style-name="co88" table:default-cell-style-name="ce182"/>
        <table:table-column table:style-name="co50" table:default-cell-style-name="ce182"/>
        <table:table-column table:style-name="co32" table:default-cell-style-name="ce182"/>
        <table:table-column table:style-name="co52" table:default-cell-style-name="ce182"/>
        <table:table-column table:style-name="co32" table:number-columns-repeated="20" table:default-cell-style-name="ce182"/>
        <table:table-column table:style-name="co32" table:visibility="collapse" table:number-columns-repeated="915" table:default-cell-style-name="ce182"/>
        <table:table-row table:style-name="ro8" table:visibility="collapse">
          <table:table-cell table:style-name="ce181" table:formula="of:=IF([Liste.A1]=&quot;&quot;;&quot;&quot;;[Liste.A1])" table:number-columns-spanned="2" table:number-rows-spanned="3">
            <text:p/>
          </table:table-cell>
          <table:covered-table-cell/>
          <table:table-cell table:number-columns-spanned="102" table:number-rows-spanned="1"/>
          <table:covered-table-cell table:number-columns-repeated="101"/>
          <table:table-cell table:number-columns-repeated="920"/>
        </table:table-row>
        <table:table-row table:style-name="ro14">
          <table:covered-table-cell table:number-columns-repeated="2"/>
          <table:table-cell table:style-name="ce187" office:value-type="string" table:number-columns-spanned="14" table:number-rows-spanned="1">
            <text:p><text:span text:style-name="T3"><text:s text:c="15"/></text:span><text:span text:style-name="T4"><text:s/></text:span><text:span text:style-name="T4">Optimierung <text:s/></text:span><text:span text:style-name="T5"><text:s/>Mit X wird gezeigt, ohne wird </text:span><text:span text:style-name="T5">ausgeblendet. </text:span></text:p>
            <text:p><text:span text:style-name="T5">Druckoptimierung : Mehrfach vorkommende Wissenschaftliche </text:span><text:span text:style-name="T5">Bezeichnungen (Zeilen) werden immer ausgeblendet. Bei zweitem </text:span><text:span text:style-name="T5">ausführen wieder angezeigt.</text:span></text:p>
            <text:p><text:span text:style-name="T5"><text:s text:c="32"/></text:span><text:span text:style-name="T5">Mit Seitenansicht überprüfen und mit dem </text:span><text:span text:style-name="T5">oberen Schieber die Ansicht auf passende Größe ziehen. Dann </text:span><text:span text:style-name="T5">erst drucken/exportieren.</text:span></text:p>
          </table:table-cell>
          <table:covered-table-cell table:number-columns-repeated="13"/>
          <table:table-cell table:number-columns-repeated="1008"/>
        </table:table-row>
        <table:table-row table:style-name="ro15">
          <table:covered-table-cell table:number-columns-repeated="2" table:style-name="ce183"/>
          <table:table-cell table:style-name="ce188" table:number-columns-spanned="25" table:number-rows-spanned="1"/>
          <table:covered-table-cell table:number-columns-repeated="24" table:style-name="ce191"/>
          <table:table-cell table:style-name="ce191" table:formula="of:=IF([Liste.AB2]=&quot;&quot;;&quot;&quot;;[Liste.AB2])" office:value-type="string" office:string-value="Digitalisierungsdatum/-uhrzeit">
            <text:p>Digitalisierungsdatum/-uhrzeit</text:p>
          </table:table-cell>
          <table:table-cell table:style-name="ce191" table:formula="of:=IF([Liste.AC2]=&quot;&quot;;&quot;&quot;;[Liste.AC2])">
            <text:p/>
          </table:table-cell>
          <table:table-cell table:style-name="ce191" table:formula="of:=IF([Liste.AD2]=&quot;&quot;;&quot;&quot;;[Liste.AD2])" office:value-type="string" office:string-value="Kommentar">
            <text:p>Kommentar</text:p>
          </table:table-cell>
          <table:table-cell table:style-name="ce191" table:formula="of:=IF([Liste.AE2]=&quot;&quot;;&quot;&quot;;[Liste.AE2])" office:value-type="string" office:string-value="Android Version">
            <text:p>Android Version</text:p>
          </table:table-cell>
          <table:table-cell table:style-name="ce191" table:formula="of:=IF([Liste.AF2]=&quot;&quot;;&quot;&quot;;[Liste.AF2])">
            <text:p/>
          </table:table-cell>
          <table:table-cell table:style-name="ce191" table:formula="of:=IF([Liste.AG2]=&quot;&quot;;&quot;&quot;;[Liste.AG2])">
            <text:p/>
          </table:table-cell>
          <table:table-cell table:style-name="ce191" table:formula="of:=IF([Liste.AH2]=&quot;&quot;;&quot;&quot;;[Liste.AH2])">
            <text:p/>
          </table:table-cell>
          <table:table-cell table:style-name="ce191" table:formula="of:=IF([Liste.AI2]=&quot;&quot;;&quot;&quot;;[Liste.AI2])">
            <text:p/>
          </table:table-cell>
          <table:table-cell table:style-name="ce191" table:formula="of:=IF([Liste.AJ2]=&quot;&quot;;&quot;&quot;;[Liste.AJ2])" office:value-type="string" office:string-value="Copyright">
            <text:p>Copyright</text:p>
          </table:table-cell>
          <table:table-cell table:style-name="ce191" table:formula="of:=IF([Liste.AK2]=&quot;&quot;;&quot;&quot;;[Liste.AK2])">
            <text:p/>
          </table:table-cell>
          <table:table-cell table:style-name="ce191" table:formula="of:=IF([Liste.AL2]=&quot;&quot;;&quot;&quot;;[Liste.AL2])">
            <text:p/>
          </table:table-cell>
          <table:table-cell table:style-name="ce191" table:formula="of:=IF([Liste.AM2]=&quot;&quot;;&quot;&quot;;[Liste.AM2])">
            <text:p/>
          </table:table-cell>
          <table:table-cell table:style-name="ce191" table:formula="of:=IF([Liste.AN2]=&quot;&quot;;&quot;&quot;;[Liste.AN2])">
            <text:p/>
          </table:table-cell>
          <table:table-cell table:style-name="ce191" table:formula="of:=IF([Liste.AO2]=&quot;&quot;;&quot;&quot;;[Liste.AO2])" office:value-type="string" office:string-value="Kamerahersteller">
            <text:p>Kamerahersteller</text:p>
          </table:table-cell>
          <table:table-cell table:style-name="ce191" table:formula="of:=IF([Liste.AP2]=&quot;&quot;;&quot;&quot;;[Liste.AP2])">
            <text:p/>
          </table:table-cell>
          <table:table-cell table:style-name="ce191" table:formula="of:=IF([Liste.AQ2]=&quot;&quot;;&quot;&quot;;[Liste.AQ2])" office:value-type="string" office:string-value="Breite">
            <text:p>Breite</text:p>
          </table:table-cell>
          <table:table-cell table:style-name="ce191" table:formula="of:=IF([Liste.AR2]=&quot;&quot;;&quot;&quot;;[Liste.AR2])" office:value-type="string" office:string-value="Höhe">
            <text:p>Höhe</text:p>
          </table:table-cell>
          <table:table-cell table:style-name="ce191" table:formula="of:=IF([Liste.AS2]=&quot;&quot;;&quot;&quot;;[Liste.AS2])" office:value-type="string" office:string-value="Horizontale Auflösung">
            <text:p>Horizontale Auflösung</text:p>
          </table:table-cell>
          <table:table-cell table:style-name="ce191" table:formula="of:=IF([Liste.AT2]=&quot;&quot;;&quot;&quot;;[Liste.AT2])" office:value-type="string" office:string-value="Vertikale Auflösung">
            <text:p>Vertikale Auflösung</text:p>
          </table:table-cell>
          <table:table-cell table:style-name="ce191" table:formula="of:=IF([Liste.AU2]=&quot;&quot;;&quot;&quot;;[Liste.AU2])">
            <text:p/>
          </table:table-cell>
          <table:table-cell table:style-name="ce191" table:formula="of:=IF([Liste.AV2]=&quot;&quot;;&quot;&quot;;[Liste.AV2])">
            <text:p/>
          </table:table-cell>
          <table:table-cell table:style-name="ce191" table:formula="of:=IF([Liste.AW2]=&quot;&quot;;&quot;&quot;;[Liste.AW2])">
            <text:p/>
          </table:table-cell>
          <table:table-cell table:style-name="ce191" table:formula="of:=IF([Liste.AX2]=&quot;&quot;;&quot;&quot;;[Liste.AX2])">
            <text:p/>
          </table:table-cell>
          <table:table-cell table:style-name="ce191" table:formula="of:=IF([Liste.AY2]=&quot;&quot;;&quot;&quot;;[Liste.AY2])" office:value-type="string" office:string-value="EXIF-Version">
            <text:p>EXIF-Version</text:p>
          </table:table-cell>
          <table:table-cell table:style-name="ce191" table:formula="of:=IF([Liste.AZ2]=&quot;&quot;;&quot;&quot;;[Liste.AZ2])" office:value-type="string" office:string-value="Lichtwert">
            <text:p>Lichtwert</text:p>
          </table:table-cell>
          <table:table-cell table:style-name="ce191" table:formula="of:=IF([Liste.BA2]=&quot;&quot;;&quot;&quot;;[Liste.BA2])">
            <text:p/>
          </table:table-cell>
          <table:table-cell table:style-name="ce191" table:formula="of:=IF([Liste.BB2]=&quot;&quot;;&quot;&quot;;[Liste.BB2])" office:value-type="string" office:string-value="ISO-Filmempfindlichkeit">
            <text:p>ISO-Filmempfindlichkeit</text:p>
          </table:table-cell>
          <table:table-cell table:style-name="ce191" table:formula="of:=IF([Liste.BC2]=&quot;&quot;;&quot;&quot;;[Liste.BC2])">
            <text:p/>
          </table:table-cell>
          <table:table-cell table:style-name="ce191" table:formula="of:=IF([Liste.BD2]=&quot;&quot;;&quot;&quot;;[Liste.BD2])" office:value-type="string" office:string-value="Belichtungszeit">
            <text:p>Belichtungszeit</text:p>
          </table:table-cell>
          <table:table-cell table:style-name="ce191" table:formula="of:=IF([Liste.BE2]=&quot;&quot;;&quot;&quot;;[Liste.BE2])" office:value-type="string" office:string-value="Messmethode">
            <text:p>Messmethode</text:p>
          </table:table-cell>
          <table:table-cell table:style-name="ce191" table:formula="of:=IF([Liste.BF2]=&quot;&quot;;&quot;&quot;;[Liste.BF2])">
            <text:p/>
          </table:table-cell>
          <table:table-cell table:style-name="ce191" table:formula="of:=IF([Liste.BG2]=&quot;&quot;;&quot;&quot;;[Liste.BG2])">
            <text:p/>
          </table:table-cell>
          <table:table-cell table:style-name="ce191" table:formula="of:=IF([Liste.BH2]=&quot;&quot;;&quot;&quot;;[Liste.BH2])" office:value-type="string" office:string-value="Maximale Blende">
            <text:p>Maximale Blende</text:p>
          </table:table-cell>
          <table:table-cell table:style-name="ce191" table:formula="of:=IF([Liste.BI2]=&quot;&quot;;&quot;&quot;;[Liste.BI2])" office:value-type="string" office:string-value="Blendenzahl">
            <text:p>Blendenzahl</text:p>
          </table:table-cell>
          <table:table-cell table:style-name="ce191" table:formula="of:=IF([Liste.BJ2]=&quot;&quot;;&quot;&quot;;[Liste.BJ2])">
            <text:p/>
          </table:table-cell>
          <table:table-cell table:style-name="ce191" table:formula="of:=IF([Liste.BK2]=&quot;&quot;;&quot;&quot;;[Liste.BK2])" office:value-type="string" office:string-value="Blitzlichtmodus">
            <text:p>Blitzlichtmodus</text:p>
          </table:table-cell>
          <table:table-cell table:style-name="ce191" table:formula="of:=IF([Liste.BL2]=&quot;&quot;;&quot;&quot;;[Liste.BL2])" office:value-type="string" office:string-value="ISO-Filmempfindlichkeit">
            <text:p>ISO-Filmempfindlichkeit</text:p>
          </table:table-cell>
          <table:table-cell table:style-name="ce191" table:formula="of:=IF([Liste.BM2]=&quot;&quot;;&quot;&quot;;[Liste.BM2])">
            <text:p/>
          </table:table-cell>
          <table:table-cell table:style-name="ce191" table:formula="of:=IF([Liste.BN2]=&quot;&quot;;&quot;&quot;;[Liste.BN2])">
            <text:p/>
          </table:table-cell>
          <table:table-cell table:style-name="ce191" table:formula="of:=IF([Liste.BO2]=&quot;&quot;;&quot;&quot;;[Liste.BO2])">
            <text:p/>
          </table:table-cell>
          <table:table-cell table:style-name="ce191" table:formula="of:=IF([Liste.BP2]=&quot;&quot;;&quot;&quot;;[Liste.BP2])">
            <text:p/>
          </table:table-cell>
          <table:table-cell table:style-name="ce191" table:formula="of:=IF([Liste.BQ2]=&quot;&quot;;&quot;&quot;;[Liste.BQ2])">
            <text:p/>
          </table:table-cell>
          <table:table-cell table:style-name="ce191" table:formula="of:=IF([Liste.BR2]=&quot;&quot;;&quot;&quot;;[Liste.BR2])" office:value-type="string" office:string-value="Szenenaufnahmetyp">
            <text:p>Szenenaufnahmetyp</text:p>
          </table:table-cell>
          <table:table-cell table:style-name="ce191" table:formula="of:=IF([Liste.BS2]=&quot;&quot;;&quot;&quot;;[Liste.BS2])">
            <text:p/>
          </table:table-cell>
          <table:table-cell table:style-name="ce191" table:formula="of:=IF([Liste.BT2]=&quot;&quot;;&quot;&quot;;[Liste.BT2])">
            <text:p/>
          </table:table-cell>
          <table:table-cell table:style-name="ce191" table:formula="of:=IF([Liste.BU2]=&quot;&quot;;&quot;&quot;;[Liste.BU2])">
            <text:p/>
          </table:table-cell>
          <table:table-cell table:style-name="ce191" table:formula="of:=IF([Liste.BV2]=&quot;&quot;;&quot;&quot;;[Liste.BV2])">
            <text:p/>
          </table:table-cell>
          <table:table-cell table:style-name="ce191" table:formula="of:=IF([Liste.BW2]=&quot;&quot;;&quot;&quot;;[Liste.BW2])">
            <text:p/>
          </table:table-cell>
          <table:table-cell table:style-name="ce191" table:formula="of:=IF([Liste.BX2]=&quot;&quot;;&quot;&quot;;[Liste.BX2])">
            <text:p/>
          </table:table-cell>
          <table:table-cell table:style-name="ce191" table:formula="of:=IF([Liste.BY2]=&quot;&quot;;&quot;&quot;;[Liste.BY2])">
            <text:p/>
          </table:table-cell>
          <table:table-cell table:style-name="ce191" table:formula="of:=IF([Liste.BZ2]=&quot;&quot;;&quot;&quot;;[Liste.BZ2])">
            <text:p/>
          </table:table-cell>
          <table:table-cell table:style-name="ce191" table:formula="of:=IF([Liste.CA2]=&quot;&quot;;&quot;&quot;;[Liste.CA2])">
            <text:p/>
          </table:table-cell>
          <table:table-cell table:style-name="ce191" table:formula="of:=IF([Liste.CB2]=&quot;&quot;;&quot;&quot;;[Liste.CB2])">
            <text:p/>
          </table:table-cell>
          <table:table-cell table:style-name="ce191" table:formula="of:=IF([Liste.CC2]=&quot;&quot;;&quot;&quot;;[Liste.CC2])">
            <text:p/>
          </table:table-cell>
          <table:table-cell table:style-name="ce191" table:formula="of:=IF([Liste.CD2]=&quot;&quot;;&quot;&quot;;[Liste.CD2])">
            <text:p/>
          </table:table-cell>
          <table:table-cell table:style-name="ce191" table:formula="of:=IF([Liste.CE2]=&quot;&quot;;&quot;&quot;;[Liste.CE2])">
            <text:p/>
          </table:table-cell>
          <table:table-cell table:style-name="ce191" table:formula="of:=IF([Liste.CF2]=&quot;&quot;;&quot;&quot;;[Liste.CF2])">
            <text:p/>
          </table:table-cell>
          <table:table-cell table:style-name="ce191" table:formula="of:=IF([Liste.CG2]=&quot;&quot;;&quot;&quot;;[Liste.CG2])">
            <text:p/>
          </table:table-cell>
          <table:table-cell table:style-name="ce191" table:formula="of:=IF([Liste.CH2]=&quot;&quot;;&quot;&quot;;[Liste.CH2])">
            <text:p/>
          </table:table-cell>
          <table:table-cell table:style-name="ce191" table:formula="of:=IF([Liste.CI2]=&quot;&quot;;&quot;&quot;;[Liste.CI2])">
            <text:p/>
          </table:table-cell>
          <table:table-cell table:style-name="ce191" table:formula="of:=IF([Liste.CJ2]=&quot;&quot;;&quot;&quot;;[Liste.CJ2])">
            <text:p/>
          </table:table-cell>
          <table:table-cell table:style-name="ce191" table:formula="of:=IF([Liste.CK2]=&quot;&quot;;&quot;&quot;;[Liste.CK2])" office:value-type="string" office:string-value="MPEG Audio Version">
            <text:p>MPEG Audio Version</text:p>
          </table:table-cell>
          <table:table-cell table:style-name="ce191" table:formula="of:=IF([Liste.CL2]=&quot;&quot;;&quot;&quot;;[Liste.CL2])">
            <text:p/>
          </table:table-cell>
          <table:table-cell table:style-name="ce191" table:formula="of:=IF([Liste.CM2]=&quot;&quot;;&quot;&quot;;[Liste.CM2])">
            <text:p/>
          </table:table-cell>
          <table:table-cell table:style-name="ce191" table:formula="of:=IF([Liste.CN2]=&quot;&quot;;&quot;&quot;;[Liste.CN2])" office:value-type="string" office:string-value="Audio Bitrate">
            <text:p>Audio Bitrate</text:p>
          </table:table-cell>
          <table:table-cell table:style-name="ce191" table:formula="of:=IF([Liste.CO2]=&quot;&quot;;&quot;&quot;;[Liste.CO2])" office:value-type="string" office:string-value="Sample Rate">
            <text:p>Sample Rate</text:p>
          </table:table-cell>
          <table:table-cell table:style-name="ce191" table:formula="of:=IF([Liste.CP2]=&quot;&quot;;&quot;&quot;;[Liste.CP2])">
            <text:p/>
          </table:table-cell>
          <table:table-cell table:style-name="ce191" table:formula="of:=IF([Liste.CQ2]=&quot;&quot;;&quot;&quot;;[Liste.CQ2])">
            <text:p/>
          </table:table-cell>
          <table:table-cell table:style-name="ce191" table:formula="of:=IF([Liste.CR2]=&quot;&quot;;&quot;&quot;;[Liste.CR2])">
            <text:p/>
          </table:table-cell>
          <table:table-cell table:style-name="ce191" table:formula="of:=IF([Liste.CS2]=&quot;&quot;;&quot;&quot;;[Liste.CS2])">
            <text:p/>
          </table:table-cell>
          <table:table-cell table:style-name="ce191" table:formula="of:=IF([Liste.CT2]=&quot;&quot;;&quot;&quot;;[Liste.CT2])">
            <text:p/>
          </table:table-cell>
          <table:table-cell table:style-name="ce191" table:formula="of:=IF([Liste.CU2]=&quot;&quot;;&quot;&quot;;[Liste.CU2])">
            <text:p/>
          </table:table-cell>
          <table:table-cell table:style-name="ce191" table:formula="of:=IF([Liste.CV2]=&quot;&quot;;&quot;&quot;;[Liste.CV2])">
            <text:p/>
          </table:table-cell>
          <table:table-cell table:style-name="ce191" table:formula="of:=IF([Liste.CW2]=&quot;&quot;;&quot;&quot;;[Liste.CW2])">
            <text:p/>
          </table:table-cell>
          <table:table-cell table:style-name="ce191" table:formula="of:=IF([Liste.CX2]=&quot;&quot;;&quot;&quot;;[Liste.CX2])">
            <text:p/>
          </table:table-cell>
          <table:table-cell table:style-name="ce191" table:formula="of:=IF([Liste.CY2]=&quot;&quot;;&quot;&quot;;[Liste.CY2])">
            <text:p/>
          </table:table-cell>
          <table:table-cell table:style-name="ce191" table:formula="of:=IF([Liste.CZ2]=&quot;&quot;;&quot;&quot;;[Liste.CZ2])">
            <text:p/>
          </table:table-cell>
          <table:table-cell table:style-name="ce194" table:number-columns-repeated="920"/>
        </table:table-row>
        <table:table-row table:style-name="ro16">
          <table:table-cell table:style-name="ce184" office:value-type="string">
            <text:p>Auswahl Nr.</text:p>
          </table:table-cell>
          <table:table-cell table:style-name="ce186"/>
          <table:table-cell table:style-name="ce189" office:value-type="string">
            <text:p>Dateiname</text:p>
          </table:table-cell>
          <table:table-cell table:style-name="ce189" table:formula="of:=IF([Liste.D3]=&quot;&quot;;&quot;&quot;;[Liste.D3])" office:value-type="string" office:string-value="Dateityp">
            <text:p>Dateityp</text:p>
          </table:table-cell>
          <table:table-cell table:style-name="ce189" table:formula="of:=IF([Liste.E3]=&quot;&quot;;&quot;&quot;;[Liste.E3])" office:value-type="string" office:string-value="Dateigröße in KB">
            <text:p>Dateigröße in KB</text:p>
          </table:table-cell>
          <table:table-cell table:style-name="ce189" table:formula="of:=IF([Liste.F3]=&quot;&quot;;&quot;&quot;;[Liste.F3])" office:value-type="string" office:string-value="Datum">
            <text:p>Datum</text:p>
          </table:table-cell>
          <table:table-cell table:style-name="ce189" table:formula="of:=IF([Liste.G3]=&quot;&quot;;&quot;&quot;;[Liste.G3])" office:value-type="string" office:string-value="Zeit">
            <text:p>Zeit</text:p>
          </table:table-cell>
          <table:table-cell table:style-name="ce189" table:formula="of:=IF([Liste.H3]=&quot;&quot;;&quot;&quot;;[Liste.H3])" office:value-type="string" office:string-value="Original Speicherort">
            <text:p>Original Speicherort</text:p>
          </table:table-cell>
          <table:table-cell table:style-name="ce189" table:formula="of:=IF([Liste.I3]=&quot;&quot;;&quot;&quot;;[Liste.I3])" office:value-type="string" office:string-value="Deutscher Name">
            <text:p>Deutscher Name</text:p>
          </table:table-cell>
          <table:table-cell table:style-name="ce189" table:formula="of:=IF([Liste.J3]=&quot;&quot;;&quot;&quot;;[Liste.J3])" office:value-type="string" office:string-value="Wissenschaftliche Bezeichnung">
            <text:p>Wissenschaftliche Bezeichnung</text:p>
          </table:table-cell>
          <table:table-cell table:style-name="ce189" table:formula="of:=IF([Liste.K3]=&quot;&quot;;&quot;&quot;;[Liste.K3])" office:value-type="string" office:string-value="Rest Dateiname">
            <text:p>Rest Dateiname</text:p>
          </table:table-cell>
          <table:table-cell table:style-name="ce189" table:formula="of:=IF([Liste.L3]=&quot;&quot;;&quot;&quot;;[Liste.L3])" office:value-type="string" office:string-value="Divisio/Phylum Abteilung/Stamm">
            <text:p>Divisio/Phylum Abteilung/Stamm</text:p>
          </table:table-cell>
          <table:table-cell table:style-name="ce189" table:formula="of:=IF([Liste.M3]=&quot;&quot;;&quot;&quot;;[Liste.M3])" office:value-type="string" office:string-value="Unterstamm">
            <text:p>Unterstamm</text:p>
          </table:table-cell>
          <table:table-cell table:style-name="ce189" table:formula="of:=IF([Liste.N3]=&quot;&quot;;&quot;&quot;;[Liste.N3])" office:value-type="string" office:string-value="Überklasse">
            <text:p>Überklasse</text:p>
          </table:table-cell>
          <table:table-cell table:style-name="ce189" table:formula="of:=IF([Liste.O3]=&quot;&quot;;&quot;&quot;;[Liste.O3])" office:value-type="string" office:string-value="Reihe">
            <text:p>Reihe</text:p>
          </table:table-cell>
          <table:table-cell table:style-name="ce189" table:formula="of:=IF([Liste.P3]=&quot;&quot;;&quot;&quot;;[Liste.P3])" office:value-type="string" office:string-value="Klasse">
            <text:p>Klasse</text:p>
          </table:table-cell>
          <table:table-cell table:style-name="ce189" table:formula="of:=IF([Liste.Q3]=&quot;&quot;;&quot;&quot;;[Liste.Q3])" office:value-type="string" office:string-value="Unterklasse &gt;Infraklasse">
            <text:p>Unterklasse &gt;Infraklasse</text:p>
          </table:table-cell>
          <table:table-cell table:style-name="ce189" table:formula="of:=IF([Liste.R3]=&quot;&quot;;&quot;&quot;;[Liste.R3])" office:value-type="string" office:string-value="Überordnung">
            <text:p>Überordnung</text:p>
          </table:table-cell>
          <table:table-cell table:style-name="ce189" table:formula="of:=IF([Liste.S3]=&quot;&quot;;&quot;&quot;;[Liste.S3])" office:value-type="string" office:string-value="Ordnung">
            <text:p>Ordnung</text:p>
          </table:table-cell>
          <table:table-cell table:style-name="ce189" table:formula="of:=IF([Liste.T3]=&quot;&quot;;&quot;&quot;;[Liste.T3])" office:value-type="string" office:string-value="Unterordnung&#10;&gt; Teilordnung">
            <text:p>Unterordnung</text:p>
            <text:p>&gt; Teilordnung</text:p>
          </table:table-cell>
          <table:table-cell table:style-name="ce189" table:formula="of:=IF([Liste.U3]=&quot;&quot;;&quot;&quot;;[Liste.U3])" office:value-type="string" office:string-value="Überfamilie">
            <text:p>Überfamilie</text:p>
          </table:table-cell>
          <table:table-cell table:style-name="ce189" table:formula="of:=IF([Liste.V3]=&quot;&quot;;&quot;&quot;;[Liste.V3])" office:value-type="string" office:string-value="Familie">
            <text:p>Familie</text:p>
          </table:table-cell>
          <table:table-cell table:style-name="ce189" table:formula="of:=IF([Liste.W3]=&quot;&quot;;&quot;&quot;;[Liste.W3])" office:value-type="string" office:string-value="Unterfamilie">
            <text:p>Unterfamilie</text:p>
          </table:table-cell>
          <table:table-cell table:style-name="ce189" table:formula="of:=IF([Liste.X3]=&quot;&quot;;&quot;&quot;;[Liste.X3])" office:value-type="string" office:string-value="Tribus &gt;Untertribus">
            <text:p>Tribus &gt;Untertribus</text:p>
          </table:table-cell>
          <table:table-cell table:style-name="ce189" table:formula="of:=IF([Liste.Y3]=&quot;&quot;;&quot;&quot;;[Liste.Y3])" office:value-type="string" office:string-value="Gattung &gt;Untergattung">
            <text:p>Gattung &gt;Untergattung</text:p>
          </table:table-cell>
          <table:table-cell table:style-name="ce189" table:formula="of:=IF([Liste.Z3]=&quot;&quot;;&quot;&quot;;[Liste.Z3])" office:value-type="string" office:string-value="Art &gt; Unterart">
            <text:p>Art &gt; Unterart</text:p>
          </table:table-cell>
          <table:table-cell table:style-name="ce189" table:formula="of:=IF([Liste.AA3]=&quot;&quot;;&quot;&quot;;[Liste.AA3])">
            <text:p/>
          </table:table-cell>
          <table:table-cell table:style-name="ce189" table:formula="of:=IF([Liste.AB3]=&quot;&quot;;&quot;&quot;;[Liste.AB3])" office:value-type="string" office:string-value="Erstellungsdatum/-uhrzeit">
            <text:p>Erstellungsdatum/-uhrzeit</text:p>
          </table:table-cell>
          <table:table-cell table:style-name="ce189" table:formula="of:=IF([Liste.AC3]=&quot;&quot;;&quot;&quot;;[Liste.AC3])" office:value-type="string" office:string-value="Bildbeschreibung">
            <text:p>Bildbeschreibung</text:p>
          </table:table-cell>
          <table:table-cell table:style-name="ce189" table:formula="of:=IF([Liste.AD3]=&quot;&quot;;&quot;&quot;;[Liste.AD3])" office:value-type="string" office:string-value="Benutzerkommentar">
            <text:p>Benutzerkommentar</text:p>
          </table:table-cell>
          <table:table-cell table:style-name="ce189" table:formula="of:=IF([Liste.AE3]=&quot;&quot;;&quot;&quot;;[Liste.AE3])" office:value-type="string" office:string-value="Software">
            <text:p>Software</text:p>
          </table:table-cell>
          <table:table-cell table:style-name="ce189" table:formula="of:=IF([Liste.AF3]=&quot;&quot;;&quot;&quot;;[Liste.AF3])" office:value-type="string" office:string-value="Bildkomprimierungsmodus">
            <text:p>Bildkomprimierungsmodus</text:p>
          </table:table-cell>
          <table:table-cell table:style-name="ce189" table:formula="of:=IF([Liste.AG3]=&quot;&quot;;&quot;&quot;;[Liste.AG3])" office:value-type="string" office:string-value="Komprimierungsschema">
            <text:p>Komprimierungsschema</text:p>
          </table:table-cell>
          <table:table-cell table:style-name="ce189" table:formula="of:=IF([Liste.AH3]=&quot;&quot;;&quot;&quot;;[Liste.AH3])" office:value-type="string" office:string-value="Farbraum">
            <text:p>Farbraum</text:p>
          </table:table-cell>
          <table:table-cell table:style-name="ce189" table:formula="of:=IF([Liste.AI3]=&quot;&quot;;&quot;&quot;;[Liste.AI3])" office:value-type="string" office:string-value="JPEG-Kodierung Prozess">
            <text:p>JPEG-Kodierung Prozess</text:p>
          </table:table-cell>
          <table:table-cell table:style-name="ce189" table:formula="of:=IF([Liste.AJ3]=&quot;&quot;;&quot;&quot;;[Liste.AJ3])" office:value-type="string" office:string-value="Urheberrechtsvermerk">
            <text:p>Urheberrechtsvermerk</text:p>
          </table:table-cell>
          <table:table-cell table:style-name="ce189" table:formula="of:=IF([Liste.AK3]=&quot;&quot;;&quot;&quot;;[Liste.AK3])" office:value-type="string" office:string-value="Autoren">
            <text:p>Autoren</text:p>
          </table:table-cell>
          <table:table-cell table:style-name="ce189" table:formula="of:=IF([Liste.AL3]=&quot;&quot;;&quot;&quot;;[Liste.AL3])" office:value-type="string" office:string-value="Künstler">
            <text:p>Künstler</text:p>
          </table:table-cell>
          <table:table-cell table:style-name="ce189" table:formula="of:=IF([Liste.AM3]=&quot;&quot;;&quot;&quot;;[Liste.AM3])" office:value-type="string" office:string-value="Titel">
            <text:p>Titel</text:p>
          </table:table-cell>
          <table:table-cell table:style-name="ce189" table:formula="of:=IF([Liste.AN3]=&quot;&quot;;&quot;&quot;;[Liste.AN3])" office:value-type="string" office:string-value="Kameramodell">
            <text:p>Kameramodell</text:p>
          </table:table-cell>
          <table:table-cell table:style-name="ce189" table:formula="of:=IF([Liste.AO3]=&quot;&quot;;&quot;&quot;;[Liste.AO3])" office:value-type="string" office:string-value="Gerätehersteller">
            <text:p>Gerätehersteller</text:p>
          </table:table-cell>
          <table:table-cell table:style-name="ce189" table:formula="of:=IF([Liste.AP3]=&quot;&quot;;&quot;&quot;;[Liste.AP3])" office:value-type="string" office:string-value="Bildgröße">
            <text:p>Bildgröße</text:p>
          </table:table-cell>
          <table:table-cell table:style-name="ce189" table:formula="of:=IF([Liste.AQ3]=&quot;&quot;;&quot;&quot;;[Liste.AQ3])" office:value-type="string" office:string-value="Bildbreite">
            <text:p>Bildbreite</text:p>
          </table:table-cell>
          <table:table-cell table:style-name="ce189" table:formula="of:=IF([Liste.AR3]=&quot;&quot;;&quot;&quot;;[Liste.AR3])" office:value-type="string" office:string-value="Bildhöhe">
            <text:p>Bildhöhe</text:p>
          </table:table-cell>
          <table:table-cell table:style-name="ce189" table:formula="of:=IF([Liste.AS3]=&quot;&quot;;&quot;&quot;;[Liste.AS3])" office:value-type="string" office:string-value="Horizontale Bildauflösung">
            <text:p>Horizontale Bildauflösung</text:p>
          </table:table-cell>
          <table:table-cell table:style-name="ce189" table:formula="of:=IF([Liste.AT3]=&quot;&quot;;&quot;&quot;;[Liste.AT3])" office:value-type="string" office:string-value="Vertikale Bildauflösung">
            <text:p>Vertikale Bildauflösung</text:p>
          </table:table-cell>
          <table:table-cell table:style-name="ce189" table:formula="of:=IF([Liste.AU3]=&quot;&quot;;&quot;&quot;;[Liste.AU3])" office:value-type="string" office:string-value="Megapixels">
            <text:p>Megapixels</text:p>
          </table:table-cell>
          <table:table-cell table:style-name="ce189" table:formula="of:=IF([Liste.AV3]=&quot;&quot;;&quot;&quot;;[Liste.AV3])" office:value-type="string" office:string-value="Bittiefe">
            <text:p>Bittiefe</text:p>
          </table:table-cell>
          <table:table-cell table:style-name="ce189" table:formula="of:=IF([Liste.AW3]=&quot;&quot;;&quot;&quot;;[Liste.AW3])" office:value-type="string" office:string-value="Programmname">
            <text:p>Programmname</text:p>
          </table:table-cell>
          <table:table-cell table:style-name="ce189" table:formula="of:=IF([Liste.AX3]=&quot;&quot;;&quot;&quot;;[Liste.AX3])" office:value-type="string" office:string-value="Freigegeben">
            <text:p>Freigegeben</text:p>
          </table:table-cell>
          <table:table-cell table:style-name="ce189" table:formula="of:=IF([Liste.AY3]=&quot;&quot;;&quot;&quot;;[Liste.AY3])" office:value-type="string" office:string-value="Exif-Version">
            <text:p>Exif-Version</text:p>
          </table:table-cell>
          <table:table-cell table:style-name="ce189" table:formula="of:=IF([Liste.AZ3]=&quot;&quot;;&quot;&quot;;[Liste.AZ3])" office:value-type="string" office:string-value="Lichtwert(ISO)">
            <text:p>Lichtwert(ISO)</text:p>
          </table:table-cell>
          <table:table-cell table:style-name="ce189" table:formula="of:=IF([Liste.BA3]=&quot;&quot;;&quot;&quot;;[Liste.BA3])" office:value-type="string" office:string-value="Belichtungsindex">
            <text:p>Belichtungsindex</text:p>
          </table:table-cell>
          <table:table-cell table:style-name="ce189" table:formula="of:=IF([Liste.BB3]=&quot;&quot;;&quot;&quot;;[Liste.BB3])" office:value-type="string" office:string-value="ISO-Empfindlichkeit">
            <text:p>ISO-Empfindlichkeit</text:p>
          </table:table-cell>
          <table:table-cell table:style-name="ce189" table:formula="of:=IF([Liste.BC3]=&quot;&quot;;&quot;&quot;;[Liste.BC3])" office:value-type="string" office:string-value="Belichtungsprogramm">
            <text:p>Belichtungsprogramm</text:p>
          </table:table-cell>
          <table:table-cell table:style-name="ce189" table:formula="of:=IF([Liste.BD3]=&quot;&quot;;&quot;&quot;;[Liste.BD3])" office:value-type="string" office:string-value="Belichtungsdauer">
            <text:p>Belichtungsdauer</text:p>
          </table:table-cell>
          <table:table-cell table:style-name="ce189" table:formula="of:=IF([Liste.BE3]=&quot;&quot;;&quot;&quot;;[Liste.BE3])" office:value-type="string" office:string-value="Belichtungsmessmethode">
            <text:p>Belichtungsmessmethode</text:p>
          </table:table-cell>
          <table:table-cell table:style-name="ce189" table:formula="of:=IF([Liste.BF3]=&quot;&quot;;&quot;&quot;;[Liste.BF3])" office:value-type="string" office:string-value="Messmodus">
            <text:p>Messmodus</text:p>
          </table:table-cell>
          <table:table-cell table:style-name="ce189" table:formula="of:=IF([Liste.BG3]=&quot;&quot;;&quot;&quot;;[Liste.BG3])" office:value-type="string" office:string-value="Belichtungskorrektur">
            <text:p>Belichtungskorrektur</text:p>
          </table:table-cell>
          <table:table-cell table:style-name="ce189" table:formula="of:=IF([Liste.BH3]=&quot;&quot;;&quot;&quot;;[Liste.BH3])" office:value-type="string" office:string-value="Größtmögliche Blende">
            <text:p>Größtmögliche Blende</text:p>
          </table:table-cell>
          <table:table-cell table:style-name="ce189" table:formula="of:=IF([Liste.BI3]=&quot;&quot;;&quot;&quot;;[Liste.BI3])" office:value-type="string" office:string-value="Blende">
            <text:p>Blende</text:p>
          </table:table-cell>
          <table:table-cell table:style-name="ce189" table:formula="of:=IF([Liste.BJ3]=&quot;&quot;;&quot;&quot;;[Liste.BJ3])" office:value-type="string" office:string-value="Brennweite">
            <text:p>Brennweite</text:p>
          </table:table-cell>
          <table:table-cell table:style-name="ce189" table:formula="of:=IF([Liste.BK3]=&quot;&quot;;&quot;&quot;;[Liste.BK3])" office:value-type="string" office:string-value="Blitzmodus">
            <text:p>Blitzmodus</text:p>
          </table:table-cell>
          <table:table-cell table:style-name="ce189" table:formula="of:=IF([Liste.BL3]=&quot;&quot;;&quot;&quot;;[Liste.BL3])" office:value-type="string" office:string-value="ISO-Empfindlichkeit">
            <text:p>ISO-Empfindlichkeit</text:p>
          </table:table-cell>
          <table:table-cell table:style-name="ce189" table:formula="of:=IF([Liste.BM3]=&quot;&quot;;&quot;&quot;;[Liste.BM3])" office:value-type="string" office:string-value="F-Wert">
            <text:p>F-Wert</text:p>
          </table:table-cell>
          <table:table-cell table:style-name="ce189" table:formula="of:=IF([Liste.BN3]=&quot;&quot;;&quot;&quot;;[Liste.BN3])" office:value-type="string" office:string-value="Objektentfernung">
            <text:p>Objektentfernung</text:p>
          </table:table-cell>
          <table:table-cell table:style-name="ce189" table:formula="of:=IF([Liste.BO3]=&quot;&quot;;&quot;&quot;;[Liste.BO3])" office:value-type="string" office:string-value="Programmmodus">
            <text:p>Programmmodus</text:p>
          </table:table-cell>
          <table:table-cell table:style-name="ce189" table:formula="of:=IF([Liste.BP3]=&quot;&quot;;&quot;&quot;;[Liste.BP3])" office:value-type="string" office:string-value="Weißabgleich">
            <text:p>Weißabgleich</text:p>
          </table:table-cell>
          <table:table-cell table:style-name="ce189" table:formula="of:=IF([Liste.BQ3]=&quot;&quot;;&quot;&quot;;[Liste.BQ3])" office:value-type="string" office:string-value="Dateiquelle">
            <text:p>Dateiquelle</text:p>
          </table:table-cell>
          <table:table-cell table:style-name="ce189" table:formula="of:=IF([Liste.BR3]=&quot;&quot;;&quot;&quot;;[Liste.BR3])" office:value-type="string" office:string-value="Szenentyp">
            <text:p>Szenentyp</text:p>
          </table:table-cell>
          <table:table-cell table:style-name="ce189" table:formula="of:=IF([Liste.BS3]=&quot;&quot;;&quot;&quot;;[Liste.BS3])" office:value-type="string" office:string-value="Ausrichtung">
            <text:p>Ausrichtung</text:p>
          </table:table-cell>
          <table:table-cell table:style-name="ce189" table:formula="of:=IF([Liste.BT3]=&quot;&quot;;&quot;&quot;;[Liste.BT3])" office:value-type="string" office:string-value="Digitalzoom">
            <text:p>Digitalzoom</text:p>
          </table:table-cell>
          <table:table-cell table:style-name="ce189" table:formula="of:=IF([Liste.BU3]=&quot;&quot;;&quot;&quot;;[Liste.BU3])" office:value-type="string" office:string-value="Warnung">
            <text:p>Warnung</text:p>
          </table:table-cell>
          <table:table-cell table:style-name="ce189" table:formula="of:=IF([Liste.BV3]=&quot;&quot;;&quot;&quot;;[Liste.BV3])" office:value-type="string" office:string-value="MIME-Typ">
            <text:p>MIME-Typ</text:p>
          </table:table-cell>
          <table:table-cell table:style-name="ce189" table:formula="of:=IF([Liste.BW3]=&quot;&quot;;&quot;&quot;;[Liste.BW3])" office:value-type="string" office:string-value="GPS Höhe">
            <text:p>GPS Höhe</text:p>
          </table:table-cell>
          <table:table-cell table:style-name="ce189" table:formula="of:=IF([Liste.BX3]=&quot;&quot;;&quot;&quot;;[Liste.BX3])" office:value-type="string" office:string-value="Geografische Breite">
            <text:p>Geografische Breite</text:p>
          </table:table-cell>
          <table:table-cell table:style-name="ce189" table:formula="of:=IF([Liste.BY3]=&quot;&quot;;&quot;&quot;;[Liste.BY3])" office:value-type="string" office:string-value="Geografische Länge">
            <text:p>Geografische Länge</text:p>
          </table:table-cell>
          <table:table-cell table:style-name="ce189" table:formula="of:=IF([Liste.BZ3]=&quot;&quot;;&quot;&quot;;[Liste.BZ3])" office:value-type="string" office:string-value="GPS Zeitstempel">
            <text:p>GPS Zeitstempel</text:p>
          </table:table-cell>
          <table:table-cell table:style-name="ce189" table:formula="of:=IF([Liste.CA3]=&quot;&quot;;&quot;&quot;;[Liste.CA3])">
            <text:p/>
          </table:table-cell>
          <table:table-cell table:style-name="ce189" table:formula="of:=IF([Liste.CB3]=&quot;&quot;;&quot;&quot;;[Liste.CB3])" office:value-type="string" office:string-value="Major Brand">
            <text:p>Major Brand</text:p>
          </table:table-cell>
          <table:table-cell table:style-name="ce189" table:formula="of:=IF([Liste.CC3]=&quot;&quot;;&quot;&quot;;[Liste.CC3])" office:value-type="string" office:string-value="Compatible Brands">
            <text:p>Compatible Brands</text:p>
          </table:table-cell>
          <table:table-cell table:style-name="ce189" table:formula="of:=IF([Liste.CD3]=&quot;&quot;;&quot;&quot;;[Liste.CD3])" office:value-type="string" office:string-value="Dauer">
            <text:p>Dauer</text:p>
          </table:table-cell>
          <table:table-cell table:style-name="ce189" table:formula="of:=IF([Liste.CE3]=&quot;&quot;;&quot;&quot;;[Liste.CE3])" office:value-type="string" office:string-value="Video Frame Rate">
            <text:p>Video Frame Rate</text:p>
          </table:table-cell>
          <table:table-cell table:style-name="ce189" table:formula="of:=IF([Liste.CF3]=&quot;&quot;;&quot;&quot;;[Liste.CF3])" office:value-type="string" office:string-value="Avg Bitrate">
            <text:p>Avg Bitrate</text:p>
          </table:table-cell>
          <table:table-cell table:style-name="ce189" table:formula="of:=IF([Liste.CG3]=&quot;&quot;;&quot;&quot;;[Liste.CG3])" office:value-type="string" office:string-value="Pixel Aspect Ratio">
            <text:p>Pixel Aspect Ratio</text:p>
          </table:table-cell>
          <table:table-cell table:style-name="ce189" table:formula="of:=IF([Liste.CH3]=&quot;&quot;;&quot;&quot;;[Liste.CH3])" office:value-type="string" office:string-value="Farbdarstellung">
            <text:p>Farbdarstellung</text:p>
          </table:table-cell>
          <table:table-cell table:style-name="ce189" table:formula="of:=IF([Liste.CI3]=&quot;&quot;;&quot;&quot;;[Liste.CI3])" office:value-type="string" office:string-value="Matrix Structure">
            <text:p>Matrix Structure</text:p>
          </table:table-cell>
          <table:table-cell table:style-name="ce189" table:formula="of:=IF([Liste.CJ3]=&quot;&quot;;&quot;&quot;;[Liste.CJ3])" office:value-type="string" office:string-value="Media Header Version">
            <text:p>Media Header Version</text:p>
          </table:table-cell>
          <table:table-cell table:style-name="ce189" table:formula="of:=IF([Liste.CK3]=&quot;&quot;;&quot;&quot;;[Liste.CK3])" office:value-type="string" office:string-value="Audio Format">
            <text:p>Audio Format</text:p>
          </table:table-cell>
          <table:table-cell table:style-name="ce189" table:formula="of:=IF([Liste.CL3]=&quot;&quot;;&quot;&quot;;[Liste.CL3])" office:value-type="string" office:string-value="Audio Channels">
            <text:p>Audio Channels</text:p>
          </table:table-cell>
          <table:table-cell table:style-name="ce189" table:formula="of:=IF([Liste.CM3]=&quot;&quot;;&quot;&quot;;[Liste.CM3])" office:value-type="string" office:string-value="Channel Mode">
            <text:p>Channel Mode</text:p>
          </table:table-cell>
          <table:table-cell table:style-name="ce189" table:formula="of:=IF([Liste.CN3]=&quot;&quot;;&quot;&quot;;[Liste.CN3])" office:value-type="string" office:string-value="Audio Bits Per Sample">
            <text:p>Audio Bits Per Sample</text:p>
          </table:table-cell>
          <table:table-cell table:style-name="ce189" table:formula="of:=IF([Liste.CO3]=&quot;&quot;;&quot;&quot;;[Liste.CO3])" office:value-type="string" office:string-value="Audio Sample Rate">
            <text:p>Audio Sample Rate</text:p>
          </table:table-cell>
          <table:table-cell table:style-name="ce189" table:formula="of:=IF([Liste.CP3]=&quot;&quot;;&quot;&quot;;[Liste.CP3])" office:value-type="string" office:string-value="Audio Layer">
            <text:p>Audio Layer</text:p>
          </table:table-cell>
          <table:table-cell table:style-name="ce189" table:formula="of:=IF([Liste.CQ3]=&quot;&quot;;&quot;&quot;;[Liste.CQ3])" office:value-type="string" office:string-value="Original Media">
            <text:p>Original Media</text:p>
          </table:table-cell>
          <table:table-cell table:style-name="ce189" table:formula="of:=IF([Liste.CR3]=&quot;&quot;;&quot;&quot;;[Liste.CR3])" office:value-type="string" office:string-value="Herausgeber">
            <text:p>Herausgeber</text:p>
          </table:table-cell>
          <table:table-cell table:style-name="ce189" table:formula="of:=IF([Liste.CS3]=&quot;&quot;;&quot;&quot;;[Liste.CS3])" office:value-type="string" office:string-value="Genre">
            <text:p>Genre</text:p>
          </table:table-cell>
          <table:table-cell table:style-name="ce189" table:formula="of:=IF([Liste.CT3]=&quot;&quot;;&quot;&quot;;[Liste.CT3])" office:value-type="string" office:string-value="Album">
            <text:p>Album</text:p>
          </table:table-cell>
          <table:table-cell table:style-name="ce189" table:formula="of:=IF([Liste.CU3]=&quot;&quot;;&quot;&quot;;[Liste.CU3])">
            <text:p/>
          </table:table-cell>
          <table:table-cell table:style-name="ce189" table:formula="of:=IF([Liste.CV3]=&quot;&quot;;&quot;&quot;;[Liste.CV3])">
            <text:p/>
          </table:table-cell>
          <table:table-cell table:style-name="ce189" table:formula="of:=IF([Liste.CW3]=&quot;&quot;;&quot;&quot;;[Liste.CW3])">
            <text:p/>
          </table:table-cell>
          <table:table-cell table:style-name="ce189" table:formula="of:=IF([Liste.CX3]=&quot;&quot;;&quot;&quot;;[Liste.CX3])">
            <text:p/>
          </table:table-cell>
          <table:table-cell table:style-name="ce189" table:formula="of:=IF([Liste.CY3]=&quot;&quot;;&quot;&quot;;[Liste.CY3])">
            <text:p/>
          </table:table-cell>
          <table:table-cell table:style-name="ce189" table:formula="of:=IF([Liste.CZ3]=&quot;&quot;;&quot;&quot;;[Liste.CZ3])">
            <text:p/>
          </table:table-cell>
          <table:table-cell table:style-name="ce195" office:value-type="string" table:number-columns-spanned="5" table:number-rows-spanned="1">
            <text:p>Statistik</text:p>
          </table:table-cell>
          <table:covered-table-cell table:number-columns-repeated="3" table:style-name="ce195"/>
          <table:covered-table-cell table:style-name="ce186"/>
          <table:table-cell table:style-name="ce186" table:number-columns-repeated="915"/>
        </table:table-row>
        <table:table-row table:style-name="ro17" table:visibility="collapse">
          <table:table-cell table:number-columns-repeated="1024"/>
        </table:table-row>
        <table:table-row table:style-name="ro18">
          <table:table-cell table:style-name="ce185" office:value-type="float" office:value="1">
            <text:p>1</text:p>
          </table:table-cell>
          <table:table-cell table:style-name="ce185"/>
          <table:table-cell table:style-name="ce190" office:value-type="string">
            <text:p>x</text:p>
          </table:table-cell>
          <table:table-cell table:style-name="ce185" office:value-type="string">
            <text:p>x</text:p>
          </table:table-cell>
          <table:table-cell table:style-name="ce185"/>
          <table:table-cell table:style-name="ce185" office:value-type="string">
            <text:p>x</text:p>
          </table:table-cell>
          <table:table-cell table:style-name="ce185" table:number-columns-repeated="2"/>
          <table:table-cell table:style-name="ce192" office:value-type="string">
            <text:p>x</text:p>
          </table:table-cell>
          <table:table-cell table:style-name="ce185" office:value-type="string">
            <text:p>x</text:p>
          </table:table-cell>
          <table:table-cell table:style-name="ce185" table:number-columns-repeated="8"/>
          <table:table-cell table:style-name="ce185" office:value-type="string">
            <text:p>x</text:p>
          </table:table-cell>
          <table:table-cell table:style-name="ce185" table:number-columns-repeated="2"/>
          <table:table-cell table:style-name="ce185" office:value-type="string">
            <text:p>x</text:p>
          </table:table-cell>
          <table:table-cell table:style-name="ce185" table:number-columns-repeated="2"/>
          <table:table-cell table:number-columns-repeated="2" table:style-name="ce185" office:value-type="string">
            <text:p>x</text:p>
          </table:table-cell>
          <table:table-cell table:style-name="ce193" office:value-type="string">
            <text:p>x</text:p>
          </table:table-cell>
          <table:table-cell table:style-name="ce185" table:number-columns-repeated="2"/>
          <table:table-cell table:style-name="ce185" office:value-type="string">
            <text:p>x</text:p>
          </table:table-cell>
          <table:table-cell table:style-name="ce185" table:number-columns-repeated="74"/>
          <table:table-cell table:number-columns-repeated="5" table:style-name="ce185" office:value-type="string">
            <text:p>x</text:p>
          </table:table-cell>
          <table:table-cell table:style-name="ce185" table:number-columns-repeated="915"/>
        </table:table-row>
        <table:table-row table:style-name="ro18">
          <table:table-cell table:style-name="ce185" office:value-type="float" office:value="2">
            <text:p>2</text:p>
          </table:table-cell>
          <table:table-cell table:style-name="ce185"/>
          <table:table-cell table:style-name="ce190" office:value-type="string">
            <text:p>x</text:p>
          </table:table-cell>
          <table:table-cell table:style-name="ce185" office:value-type="string">
            <text:p>x</text:p>
          </table:table-cell>
          <table:table-cell table:style-name="ce185"/>
          <table:table-cell table:style-name="ce185" office:value-type="string">
            <text:p>x</text:p>
          </table:table-cell>
          <table:table-cell table:style-name="ce185" table:number-columns-repeated="2"/>
          <table:table-cell table:style-name="ce192" office:value-type="string">
            <text:p>x</text:p>
          </table:table-cell>
          <table:table-cell table:style-name="ce185" table:number-columns-repeated="9"/>
          <table:table-cell table:style-name="ce185" office:value-type="string">
            <text:p>x</text:p>
          </table:table-cell>
          <table:table-cell table:style-name="ce185" table:number-columns-repeated="2"/>
          <table:table-cell table:style-name="ce185" office:value-type="string">
            <text:p>x</text:p>
          </table:table-cell>
          <table:table-cell table:style-name="ce185" table:number-columns-repeated="2"/>
          <table:table-cell table:number-columns-repeated="2" table:style-name="ce185" office:value-type="string">
            <text:p>x</text:p>
          </table:table-cell>
          <table:table-cell table:style-name="ce193" office:value-type="string">
            <text:p>x</text:p>
          </table:table-cell>
          <table:table-cell table:style-name="ce185" table:number-columns-repeated="48"/>
          <table:table-cell table:number-columns-repeated="2" table:style-name="ce185" office:value-type="string">
            <text:p>x</text:p>
          </table:table-cell>
          <table:table-cell table:style-name="ce185" table:number-columns-repeated="27"/>
          <table:table-cell table:number-columns-repeated="5" table:style-name="ce185" office:value-type="string">
            <text:p>x</text:p>
          </table:table-cell>
          <table:table-cell table:style-name="ce185" table:number-columns-repeated="915"/>
        </table:table-row>
        <table:table-row table:style-name="ro18">
          <table:table-cell table:style-name="ce185" office:value-type="float" office:value="3">
            <text:p>3</text:p>
          </table:table-cell>
          <table:table-cell table:style-name="ce185"/>
          <table:table-cell table:style-name="ce190" office:value-type="string">
            <text:p>x</text:p>
          </table:table-cell>
          <table:table-cell table:style-name="ce185" office:value-type="string">
            <text:p>x</text:p>
          </table:table-cell>
          <table:table-cell table:style-name="ce185"/>
          <table:table-cell table:style-name="ce185" office:value-type="string">
            <text:p>x</text:p>
          </table:table-cell>
          <table:table-cell table:style-name="ce185"/>
          <table:table-cell table:style-name="ce185" office:value-type="string">
            <text:p>x</text:p>
          </table:table-cell>
          <table:table-cell table:style-name="ce192" office:value-type="string">
            <text:p>x</text:p>
          </table:table-cell>
          <table:table-cell table:number-columns-repeated="2" table:style-name="ce185" office:value-type="string">
            <text:p>x</text:p>
          </table:table-cell>
          <table:table-cell table:style-name="ce185" table:number-columns-repeated="7"/>
          <table:table-cell table:style-name="ce185" office:value-type="string">
            <text:p>x</text:p>
          </table:table-cell>
          <table:table-cell table:style-name="ce185" table:number-columns-repeated="2"/>
          <table:table-cell table:style-name="ce185" office:value-type="string">
            <text:p>x</text:p>
          </table:table-cell>
          <table:table-cell table:style-name="ce185" table:number-columns-repeated="2"/>
          <table:table-cell table:number-columns-repeated="2" table:style-name="ce185" office:value-type="string">
            <text:p>x</text:p>
          </table:table-cell>
          <table:table-cell table:style-name="ce193" office:value-type="string">
            <text:p>x</text:p>
          </table:table-cell>
          <table:table-cell table:style-name="ce185" table:number-columns-repeated="8"/>
          <table:table-cell table:style-name="ce185" office:value-type="string">
            <text:p>x</text:p>
          </table:table-cell>
          <table:table-cell table:style-name="ce185" table:number-columns-repeated="4"/>
          <table:table-cell table:style-name="ce185" office:value-type="string">
            <text:p>x</text:p>
          </table:table-cell>
          <table:table-cell table:style-name="ce185" table:number-columns-repeated="34"/>
          <table:table-cell table:number-columns-repeated="2" table:style-name="ce185" office:value-type="string">
            <text:p>x</text:p>
          </table:table-cell>
          <table:table-cell table:style-name="ce185" table:number-columns-repeated="27"/>
          <table:table-cell table:number-columns-repeated="5" table:style-name="ce185" office:value-type="string">
            <text:p>x</text:p>
          </table:table-cell>
          <table:table-cell table:style-name="ce185" table:number-columns-repeated="915"/>
        </table:table-row>
        <table:table-row table:style-name="ro19">
          <table:table-cell table:style-name="ce185" office:value-type="float" office:value="4">
            <text:p>4</text:p>
          </table:table-cell>
          <table:table-cell table:style-name="ce185"/>
          <table:table-cell table:number-columns-repeated="2" table:style-name="ce185" office:value-type="string">
            <text:p>x</text:p>
          </table:table-cell>
          <table:table-cell table:style-name="ce185"/>
          <table:table-cell table:style-name="ce185" office:value-type="string">
            <text:p>x</text:p>
          </table:table-cell>
          <table:table-cell table:style-name="ce185"/>
          <table:table-cell table:number-columns-repeated="2" table:style-name="ce185" office:value-type="string">
            <text:p>x</text:p>
          </table:table-cell>
          <table:table-cell table:style-name="ce185" table:number-columns-repeated="6"/>
          <table:table-cell table:number-columns-repeated="5" table:style-name="ce185" office:value-type="string">
            <text:p>x</text:p>
          </table:table-cell>
          <table:table-cell table:style-name="ce185"/>
          <table:table-cell table:number-columns-repeated="6" table:style-name="ce185" office:value-type="string">
            <text:p>x</text:p>
          </table:table-cell>
          <table:table-cell table:style-name="ce185" table:number-columns-repeated="48"/>
          <table:table-cell table:number-columns-repeated="2" table:style-name="ce185" office:value-type="string">
            <text:p>x</text:p>
          </table:table-cell>
          <table:table-cell table:style-name="ce185" table:number-columns-repeated="27"/>
          <table:table-cell table:number-columns-repeated="5" table:style-name="ce185" office:value-type="string">
            <text:p>x</text:p>
          </table:table-cell>
          <table:table-cell table:style-name="ce185" table:number-columns-repeated="915"/>
        </table:table-row>
        <table:table-row table:style-name="ro20" table:visibility="collapse">
          <table:table-cell table:number-columns-repeated="1024"/>
        </table:table-row>
        <table:table-row table:style-name="ro8" table:visibility="collapse" table:number-rows-repeated="1048565">
          <table:table-cell table:number-columns-repeated="1024"/>
        </table:table-row>
        <table:table-row table:style-name="ro8" table:visibility="collapse">
          <table:table-cell table:number-columns-repeated="3"/>
          <table:table-cell office:value-type="string">
            <text:p>x</text:p>
          </table:table-cell>
          <table:table-cell table:number-columns-repeated="1020"/>
        </table:table-row>
      </table:table>
      <table:table table:name="Info" table:style-name="ta1" table:print="false">
        <office:forms form:automatic-focus="false" form:apply-design-mode="false">
          <form:form form:name="Formular" form:apply-filter="true" form:command-type="table" form:control-implementation="ooo:com.sun.star.form.component.Form" office:target-frame="" xlink:href="" xlink:type="simple"/>
        </office:forms>
        <table:table-column table:style-name="co21" table:number-columns-repeated="6" table:default-cell-style-name="Default"/>
        <table:table-column table:style-name="co97" table:default-cell-style-name="Default"/>
        <table:table-column table:style-name="co98" table:default-cell-style-name="Default"/>
        <table:table-column table:style-name="co32" table:visibility="collapse" table:number-columns-repeated="1016" table:default-cell-style-name="Default"/>
        <table:table-row table:style-name="ro21">
          <table:table-cell table:style-name="ce196" office:value-type="string" table:number-columns-spanned="7" table:number-rows-spanned="1">
            <text:p>Informationen zur DateiListenTabelle für Natur<text:span text:style-name="T6"> <text:s text:c="8"/>(stand </text:span><text:span text:style-name="T6">April 2025)</text:span></text:p>
          </table:table-cell>
          <table:covered-table-cell table:number-columns-repeated="6"/>
          <table:table-cell table:number-columns-repeated="1017"/>
        </table:table-row>
        <table:table-row table:style-name="ro22">
          <table:table-cell table:style-name="ce197" office:value-type="string" table:number-columns-spanned="7" table:number-rows-spanned="1">
            <text:p>Diese Tabelle verwendet Makros. Sie ist frei verwendbar und damit auch manipulierbar. Wenn sie der Quelle nicht vertrauen verwenden sie keine Tabellen die Makros enthalten ohne sie mit einem Antivirus Programm zuvor überprüft zu haben. </text:p>
          </table:table-cell>
          <table:covered-table-cell table:number-columns-repeated="6"/>
          <table:table-cell table:number-columns-repeated="1017"/>
        </table:table-row>
        <table:table-row table:style-name="ro23">
          <table:table-cell table:style-name="ce198" office:value-type="string" table:number-columns-spanned="7" table:number-rows-spanned="1">
            <text:p>Dies ist eine Tabelle mit Taxonomie (Spalten L bis Z) und Metadaten (Spalten AB bis CZ) in denen man entsprechende Informationen automatisch eintragen lassen kann. Die Taxonomischen Daten müssen vorher einmal in Tabelle 'Taxonomie' eingegeben sein. Verglichen werden dann in Tabelle 'Liste' die Daten in Feld 'J' mit Gattung (Y), Art (Z), Familie (V) und Ordnung (S) in 'Taxonomie'. Ist eine Datei nur bis Familie benannt (z.B. Anatidae in 'Liste' Feld J ) wird auch nur bis dahin entsprechende Taxa übertragen.</text:p>
            <text:p>Diese und mehr Funktionen sind über Feld C3 in 'Liste' wählbar. Feld anwählen, über Pull down Menü gewünschte Funktion wählen. Bei Bedarf Felder markieren (es werden nur zusammenhängende markierten Zeilen in beliebiger Spalte zur Bearbeitung gezählt) und 'Auswahl ausführen' anwählen.</text:p>
            <text:p>Ist die Datei '<text:span text:style-name="T7">exiftool.exe</text:span>' im Startordner der Tabelle vorhanden können die Metadaten aus den Bildern, Audio- und Videodateien in die Spalten AA bis CZ eingelesen werden. Dort können sie in Zeilen 2 und/oder 3 jeweils die Suchkriterien selber bestimmen. Es wird dabei in groß/klein Schrift unterschieden und nach den gelesene Angaben in deutscher Übersetzung vom exiftool gesucht. Dazu wird eine temporäre Datei im Bildordner angelegt. <text:span text:style-name="T4">Es funktioniert also nicht mit Daten von CD oder </text:span><text:span text:style-name="T4">Schreibgeschützten Ordnern.</text:span> Möchten sie Metadaten immer automatisch mit auslesen, können sie in Spalte AC den Eintrag ändern (Feld anwählen - auf rechten Pfeil gehen und andere Auswahl treffen.) </text:p>
            <text:p>In Spalte I, Zeile 1 können sie eine automatische Aufspaltung des Dateinamens nach I, J und K auswählen. Dann wird der Dateiname vor der Klammer in I, in der Klammer in J und nach der Klammer in K zusätzlich getrennt gespeichert. Beispiel: Dateiname 'Amsel(Turdus merula)Berlin.jpg' würde beim zufügen automatisch in I 'Amsel', in J 'Turdus merula' und in K 'Berlin' schreiben. Weitere Trennmöglichkeiten sind <text:s text:c="4"/>'space' minus 'space <text:s text:c="3"/>oder <text:s text:c="3"/>'space' unterstrich 'space'</text:p>
            <text:p>Bei Aufrufart 'vom aktuellen Lw.' wird der Laufwerksbuchstabe vom Original Pfad durch das aktuelle Laufwerk ersetzt. So können Dateien auch von anderem Laufwerken aufgerufen werden wenn Programmaufruf und Daten mit gleicher Ordnerstruktur kopiert wurden. (Aufrufe auf externen Platten oder Sticks auf anderen Geräten funktionieren dann.) Werden beim einlesen von Dateien schon andere als das Laufwerk vom Tabellenaufruf verwendet muss immer 'Original Pfad' angewählt sein.</text:p>
          </table:table-cell>
          <table:covered-table-cell table:number-columns-repeated="6"/>
          <table:table-cell table:number-columns-repeated="1017"/>
        </table:table-row>
        <table:table-row table:style-name="ro23">
          <table:table-cell table:style-name="ce198" office:value-type="string" table:number-columns-spanned="7" table:number-rows-spanned="1">
            <text:p>Vorgehensweise: </text:p>
            <text:p>1. In Tabelle 'Liste' in Feld ' I1 ' die Namens-Teilungsart wählen. (Pull down Menü= keine Teilung, ' x(x)x ' , ' <text:s text:c="2"/>- <text:s text:c="2"/>' ,oder ' <text:s text:c="2"/>_ <text:s text:c="2"/>' <text:s/>bewirkt Aufteilung nach Felder I,J,K).</text:p>
            <text:p><text:s text:c="4"/><text:span text:style-name="T4">Wichtig:</text:span> In Feld J sollte immer der Wissenschaftliche Name stehen da damit die anderen Funktionen vergleichen.</text:p>
            <text:p><text:s text:c="4"/>In Feld AC1 einstellen ob Metadaten automatisch zugefügt werden sollen (beim zufügen neuer Dateien). Dazu muss 'exiftool' im Startordner vorhanden sein.</text:p>
            <text:p>2. In Tabelle <text:s text:c="2"/>'zufügen' <text:s text:c="2"/>gewünschte Dateierweiterungen auswählen. Ordner auswählen und dann markierte oder alle Dateien zufügen. Es werden bereits vorhandene Dateien</text:p>
            <text:p><text:s text:c="4"/>aus dem gleichen Ordner automatisch nicht erneut zugefügt.</text:p>
            <text:p>3. In 'Liste' im Feld C3 <text:s/>'Taxa zufügen' <text:s/>wählen und ausführen. Ist das gewünschte nicht in Tabelle Taxonomie vorhanden - in diese Tabelle wechseln und</text:p>
            <text:p><text:s text:c="4"/>'Neues zufügen' <text:s text:c="2"/>ausführen. Anschließend fehlende Daten dort ergänzen. Ist ein Tier/Pflanze bis zur Art eingetragen mit Ordnung, Familie und Gattung, werden</text:p>
            <text:p><text:s text:c="4"/>entsprechend <text:s/>bezeichnete andere Tiere/Pflanzen auch gefunden. Weitere gleiche Eingaben sind nur bei weiteren Tieren/Pflanzen die bis zur Art (andere Art) bestimmt</text:p>
            <text:p><text:s text:c="4"/>sind notwendig.</text:p>
            <text:p>4. In Feld C3 <text:s text:c="2"/>'Statistik kpl.' <text:s text:c="2"/>ausführen. Dateidatum korrigieren über Dateidatum aus Namen generieren oder Dateidatum aus Metadaten generieren ist vorher möglich.</text:p>
            <text:p>5. In Feld C3 <text:s text:c="2"/>'Druckoptimierung' <text:s text:c="2"/>ausführen wenn man Drucken oder als PDF exportieren will ohne mehrfach vorhandene Tiere mehr als einmal aufzuführen und nur</text:p>
            <text:p><text:s text:c="3"/>ausgewählte Spalten dabei haben möchte. Überprüfe danach erst in Seitenansicht ob das Gewünschte auf das Blatt passt. Zum Anzeigen aller Datensätze nochmals</text:p>
            <text:p><text:s text:c="3"/>Druckoptimierung <text:s/>ausführen.</text:p>
            <text:p>Um Dateinamen zu ändern doppelklick auf den Dateinamen machen. Sollte der Dateiname (die Quelldatei) sich nicht ändern lassen, das Programm mit Administrator Rechten starten. </text:p>
          </table:table-cell>
          <table:covered-table-cell table:number-columns-repeated="6"/>
          <table:table-cell table:number-columns-repeated="1017"/>
        </table:table-row>
        <table:table-row table:style-name="ro10">
          <table:table-cell table:style-name="ce198" office:value-type="string" table:number-columns-spanned="7" table:number-rows-spanned="1">
            <text:p>Nicht benötigte Felder können sie manuell oder über Optimierung Ausblenden. </text:p>
            <text:p><text:span text:style-name="T8">&gt; Die Felder A bis C <text:s/>dürfen nicht ausgeblendet werden ! <text:s/>&lt; </text:span><text:span text:style-name="T9"><text:s/>(sie </text:span><text:span text:style-name="T9">werden nach Makro 'Druckoptimierung' nicht mit ausgedruckt/exportiert)</text:span></text:p>
          </table:table-cell>
          <table:covered-table-cell table:number-columns-repeated="6"/>
          <table:table-cell table:number-columns-repeated="1017"/>
        </table:table-row>
        <table:table-row table:style-name="ro24">
          <table:table-cell table:style-name="ce199" office:value-type="string" table:number-columns-spanned="7" table:number-rows-spanned="1">
            <text:p>Die Dateinamen <text:span text:style-name="T10">Erweiterung</text:span> (Dateityp) kann in Tabelle 'zufügen' beliebig geändert/angepasst werden solange der Punkt ( . ) zuerst eingegeben wird. Es können bis zu 10 Dateitypen gleichzeitig angezeigt werden. Nach wechseln des Dateitypen zum aktualisieren der Tabelle einmal den aktuellen Ordner wechseln. Listen sind mit .mp3, .avi, .mp4, .pdf, .12345, .was_auch_immer erstellbar. Also alles wovon sie viele Dateien haben.</text:p>
          </table:table-cell>
          <table:covered-table-cell table:number-columns-repeated="6"/>
          <table:table-cell table:number-columns-repeated="1017"/>
        </table:table-row>
        <table:table-row table:style-name="ro25">
          <table:table-cell table:style-name="ce198" office:value-type="string" table:number-columns-spanned="7" table:number-rows-spanned="1">
            <text:p>Eingabe zum Sortieren: Erste(r) Buchstabe(n) = Spalte</text:p>
            <text:p>Optional: (nach einem space) letzter Buchstabe=A,B,H,<text:span text:style-name="T10">R</text:span> <text:span text:style-name="T10">oder U</text:span> <text:s/>(A-Absteigend, B-Backwards,H-Hohe Werte zuerst, R-Rückwärts oder U-umgekehrt – alles gleicher Effekt)</text:p>
            <text:p>Beispiele: aa b =Sortierung nach Spalte AA , absteigend <text:s text:c="8"/>i r = Sortieren nach Spalte I , absteigend <text:s text:c="6"/>BR = Sortieren nach Spalte BR , aufsteigend</text:p>
            <text:p>Sortierung nach zwei Spalten (z.B. L und AA sortiert): Dazu zuerst nach AA sortieren und dann nach L. </text:p>
          </table:table-cell>
          <table:covered-table-cell table:number-columns-repeated="6"/>
          <table:table-cell table:number-columns-repeated="1017"/>
        </table:table-row>
        <table:table-row table:style-name="ro26">
          <table:table-cell table:style-name="ce198" office:value-type="string" table:number-columns-spanned="7" table:number-rows-spanned="1">
            <text:p>Zum erstellen von mehreren Listen (Bilder, Musik, Dokumente..) können sie diese Datei (DateiListenTabelle.ods) auch unter anderem Namen speichern (Speichern unter) und <text:s/>dann unabhängig voneinander aufrufen. Haben sie mehr als 10.000 Datensätze ist es sinnvoll diese als einzelne Listen mit entsprechender Bezeichnung anzulegen. Auch können sie dann gezielter nur für diese Dateien nötige Spalten anlegen und/oder ausblenden.</text:p>
          </table:table-cell>
          <table:covered-table-cell table:number-columns-repeated="6"/>
          <table:table-cell table:number-columns-repeated="1017"/>
        </table:table-row>
        <table:table-row table:style-name="ro27">
          <table:table-cell table:style-name="ce198" office:value-type="string" table:number-columns-spanned="7" table:number-rows-spanned="1">
            <text:p>Daten (Zeilen) entfernen: Dazu markieren sie die zu entfernende(n) Zeile(n) indem sie auf die Zeilennummer klicken, dann re. Maustaste, Zeilen löschen.</text:p>
          </table:table-cell>
          <table:covered-table-cell table:number-columns-repeated="6"/>
          <table:table-cell table:number-columns-repeated="1017"/>
        </table:table-row>
        <table:table-row table:style-name="ro28">
          <table:table-cell table:style-name="ce198" office:value-type="string" table:number-columns-spanned="7" table:number-rows-spanned="1">
            <text:p>Weitere Informationen:</text:p>
            <text:p>In Tabelle 'zufügen' können innerhalb eines Ordners maximal 1994 Dateien zum zufügen in einem Ordner angezeigt werden. Die 'Liste' selber ist auf 19990 Einträge begrenzt.</text:p>
            <text:p>Zu lange Pfad und Datei Namen können in der <text:span text:style-name="T10">Tabellendarstellung</text:span> ggf. optische Probleme verursachen. Das betrifft dann nur das jeweilige Feld und verursacht keine weiteren Probleme. (Unabhängig von der Tabelle die Windows Maximallänge für Pfade+Dateinamen beachten.) </text:p>
            <text:p>Das Feld A1 wird in Tabelle 'Liste' und 'zufügen' zum Anzeigen eines laufenden Makros verwendet. Im Feld D1 in der Tabelle 'Liste' wird der Dateiname des Dokumentes angezeigt damit man sieht mit welcher Tabelle man gerade arbeitet. Nach 'speichern unter' neuem Namen – Datei schließen und neu starten um die Anzeige zu aktualisieren. </text:p>
            <text:p>In Feld 'Liste' C1 wird von Bildern die Vorschau angezeigt.</text:p>
            <text:p><text:span text:style-name="T11">Markiert man mehrere Dateien müssen diese immer zusammenhängend </text:span><text:span text:style-name="T11">sein</text:span>.</text:p>
          </table:table-cell>
          <table:covered-table-cell table:number-columns-repeated="6"/>
          <table:table-cell table:number-columns-repeated="1017"/>
        </table:table-row>
        <table:table-row table:style-name="ro29">
          <table:table-cell table:style-name="ce198" office:value-type="string" table:number-columns-spanned="7" table:number-rows-spanned="1">
            <text:p>Daran denken : Für ihre Datensicherung sind sie selbst verantwortlich. Damit sie eine Aufwendig erstellte Tabelle nicht verlieren müssen sie diese Regelmäßig sichern um im Fehlerfall eine bis dahin funktionierende Tabelle zu haben. (Z.B zusätzlich nach änderungen unter anderem Namen oder an anderem Ort speichern.) <text:s/>Es gibt 'keine Garantie' auf fehlerlose Funktion von Tabellen, insbesondere wenn sie sehr an Umfang zunehmen. </text:p>
            <text:p/>
            <text:p>Für etwaige Datenverluste oder Ausfälle wird keine Haftung übernommen. Auch nicht für das Zusammenspiel mit anderer Software. </text:p>
          </table:table-cell>
          <table:covered-table-cell table:number-columns-repeated="6"/>
          <table:table-cell table:number-columns-repeated="1017"/>
        </table:table-row>
        <table:table-row table:style-name="ro30">
          <table:table-cell table:style-name="ce198" office:value-type="string" table:number-columns-spanned="7" table:number-rows-spanned="1">
            <text:p>Häufige Probleme/Fehler:</text:p>
            <text:p>Die Vorschau geht nur mit Bilder (keine Videos,PDF,...) und nur wenn die Bilder auch erreichbar sind.</text:p>
            <text:p>Wenn sie die Vorschau Bildgröße über die Zeile 3 hinaus ziehen wird das Bild bis in die angezeigte Zeile darunter gezoomt. Wenn sie nicht gerade Zeile 4 bis 10 anzeigen, ist das zu groß um noch etwas zu erkennen. In dem Fall wählen sie die Vorschau einfach wieder ab.</text:p>
            <text:p>Sollten bei einem Fehler die Programmierten Makros gezeigt werden – dieses Fenster schließen und <text:s/>'Bitte warten' hinweise ignorieren. Sollte man mit der Liste nicht normal weiterarbeiten können, dann in Tabelle Liste 'Aufruf von' anwählen. Reicht das nicht um weiterarbeiten zu können müssen sie diese Tabelle ohne speichern schließen und neu aufrufen. </text:p>
          </table:table-cell>
          <table:covered-table-cell table:number-columns-repeated="6"/>
          <table:table-cell table:number-columns-repeated="1017"/>
        </table:table-row>
        <table:table-row table:style-name="ro31">
          <table:table-cell table:style-name="ce198" office:value-type="string" table:number-columns-spanned="7" table:number-rows-spanned="1">
            <text:p>Zum Drucken: Gewünschten Bereich (Spalten) zur Druckoptimierung in Tabelle 'Auswahl' festlegen. Größe dann in der Seitenansicht optimieren.</text:p>
          </table:table-cell>
          <table:covered-table-cell table:number-columns-repeated="6"/>
          <table:table-cell table:number-columns-repeated="1017"/>
        </table:table-row>
        <table:table-row table:style-name="ro8" table:visibility="collapse" table:number-rows-repeated="1048562">
          <table:table-cell table:number-columns-repeated="1024"/>
        </table:table-row>
        <table:table-row table:style-name="ro8" table:visibility="collapse">
          <table:table-cell table:number-columns-repeated="1024"/>
        </table:table-row>
      </table:table>
      <table:database-ranges>
        <table:database-range table:target-range-address="Liste.A4:Liste.DE890" table:contains-header="false">
          <table:sort>
            <table:sort-by table:field-number="21" table:data-type="automatic"/>
          </table:sort>
        </table:database-rang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1" svg:font-family="Arial" style:font-adornments="Standard" style:font-family-generic="swiss"/>
    <style:font-face style:name="Courier New" svg:font-family="'Courier New'" style:font-family-generic="modern" style:font-pitch="fixed"/>
    <style:font-face style:name="Pfennig" svg:font-family="Pfennig"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1" svg:font-family="Calibri" style:font-adornments="Fett" style:font-family-generic="swiss"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de" fo:country="DE" style:font-name-asian="Lucida Sans Unicode" style:language-asian="zh" style:country-asian="CN" style:font-name-complex="Tahoma" style:language-complex="hi" style:country-complex="IN"/>
    </style:default-style>
    <style:default-style style:family="graphic">
      <style:graphic-properties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size="12pt" fo:language="de" fo:country="DE" style:letter-kerning="true" style:font-size-asian="12pt" style:language-asian="zh" style:country-asian="CN" style:font-size-complex="24pt"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de" number:country="DE">€</number:currency-symbol>
    </number:currency-style>
    <number:currency-style style:name="N10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07P0"/>
    </number:currency-style>
    <number:number-style style:name="N8000" number:language="de" number:country="DE">
      <number:number number:min-integer-digits="1"/>
    </number:number-style>
    <number:number-style style:name="N108">
      <number:number number:decimal-places="3" number:min-integer-digits="1" number:grouping="true"/>
    </number:number-style>
    <number:number-style style:name="N110P0" style:volatile="true">
      <number:number number:decimal-places="2" number:min-integer-digits="1"/>
      <number:text> </number:text>
    </number:number-style>
    <number:number-style style:name="N110">
      <style:text-properties fo:color="#ff0000"/>
      <number:text>-</number:text>
      <number:number number:decimal-places="2" number:min-integer-digits="1"/>
      <number:text> </number:text>
      <style:map style:condition="value()&gt;=0" style:apply-style-name="N110P0"/>
    </number:number-style>
    <number:number-style style:name="N111P0" style:volatile="true">
      <number:number number:decimal-places="2" number:min-integer-digits="1"/>
      <number:text> </number:text>
    </number:number-style>
    <number:number-style style:name="N111">
      <number:text>-</number:text>
      <number:number number:decimal-places="2" number:min-integer-digits="1"/>
      <number:text> </number:text>
      <style:map style:condition="value()&gt;=0" style:apply-style-name="N111P0"/>
    </number:number-style>
    <number:number-style style:name="N112">
      <number:number number:decimal-places="1" number:min-integer-digits="1"/>
    </number:number-style>
    <number:number-style style:name="N113P0" style:volatile="true">
      <number:number number:decimal-places="1" number:min-integer-digits="1"/>
    </number:number-style>
    <number:number-style style:name="N113">
      <style:text-properties fo:color="#ff0000"/>
      <number:text>-</number:text>
      <number:number number:decimal-places="1" number:min-integer-digits="1"/>
      <style:map style:condition="value()&gt;=0" style:apply-style-name="N113P0"/>
    </number:number-style>
    <number:number-style style:name="N114">
      <number:number number:decimal-places="0" number:min-integer-digits="3"/>
    </number:number-style>
    <number:percentage-style style:name="N115">
      <number:number number:decimal-places="1" number:min-integer-digits="1"/>
      <number:text>%</number:text>
    </number:percentage-style>
    <number:number-style style:name="N116P0" style:volatile="true">
      <number:number number:decimal-places="2" number:min-integer-digits="1"/>
    </number:number-style>
    <number:number-style style:name="N116">
      <style:text-properties fo:color="#ff0000"/>
      <number:text>-</number:text>
      <number:number number:decimal-places="2" number:min-integer-digits="1"/>
      <style:map style:condition="value()&gt;=0" style:apply-style-name="N116P0"/>
    </number:number-style>
    <number:number-style style:name="N117P0" style:volatile="true">
      <number:number number:decimal-places="0" number:min-integer-digits="1"/>
    </number:number-style>
    <number:number-style style:name="N117">
      <style:text-properties fo:color="#ff0000"/>
      <number:text>-</number:text>
      <number:number number:decimal-places="0" number:min-integer-digits="1"/>
      <style:map style:condition="value()&gt;=0" style:apply-style-name="N117P0"/>
    </number:number-style>
    <number:number-style style:name="N118">
      <number:number number:decimal-places="1" number:min-integer-digits="1" number:grouping="true"/>
    </number:number-style>
    <number:number-style style:name="N119P0" style:volatile="true">
      <number:number number:decimal-places="0" number:min-integer-digits="1" number:grouping="true"/>
    </number:number-style>
    <number:number-style style:name="N119">
      <style:text-properties fo:color="#ff0000"/>
      <number:text>-</number:text>
      <number:number number:decimal-places="0" number:min-integer-digits="1" number:grouping="true"/>
      <style:map style:condition="value()&gt;=0" style:apply-style-name="N119P0"/>
    </number:number-style>
    <number:number-style style:name="N120">
      <number:number number:decimal-places="4" number:min-integer-digits="1"/>
    </number:number-style>
    <number:number-style style:name="N121">
      <number:number number:decimal-places="3" number:min-integer-digits="1"/>
    </number:number-style>
    <number:number-style style:name="N122">
      <number:number number:decimal-places="7" number:min-integer-digits="1"/>
    </number:number-style>
    <number:number-style style:name="N123">
      <number:number number:decimal-places="5" number:min-integer-digits="1"/>
    </number:number-style>
    <number:date-style style:name="N124">
      <number:day number:style="long"/>
      <number:text>.</number:text>
      <number:month number:style="long"/>
      <number:text>.</number:text>
      <number:year number:style="long"/>
      <number:text>    </number:text>
      <number:hours number:style="long"/>
      <number:text>:</number:text>
      <number:minutes number:style="long"/>
      <number:text>:</number:text>
      <number:seconds number:style="long"/>
    </number:date-style>
    <number:number-style style:name="N8107P0" style:volatile="true" number:language="de" number:country="DE">
      <number:number number:decimal-places="0" number:min-integer-digits="1" number:grouping="true"/>
      <number:text> €</number:text>
    </number:number-style>
    <number:number-style style:name="N8107" number:language="de" number:country="DE">
      <number:text>-</number:text>
      <number:number number:decimal-places="0" number:min-integer-digits="1" number:grouping="true"/>
      <number:text> €</number:text>
      <style:map style:condition="value()&gt;=0" style:apply-style-name="N8107P0"/>
    </number:number-style>
    <number:number-style style:name="N8108P0" style:volatile="true" number:language="de" number:country="DE">
      <number:number number:decimal-places="0" number:min-integer-digits="1" number:grouping="true"/>
      <number:text> €</number:text>
    </number:number-style>
    <number:number-style style:name="N8108" number:language="de" number:country="DE">
      <style:text-properties fo:color="#ff0000"/>
      <number:text>-</number:text>
      <number:number number:decimal-places="0" number:min-integer-digits="1" number:grouping="true"/>
      <number:text> €</number:text>
      <style:map style:condition="value()&gt;=0" style:apply-style-name="N8108P0"/>
    </number:number-style>
    <number:number-style style:name="N8110P0" style:volatile="true" number:language="de" number:country="DE">
      <number:number number:decimal-places="2" number:min-integer-digits="1" number:grouping="true"/>
      <number:text> €</number:text>
    </number:number-style>
    <number:number-style style:name="N8110" number:language="de" number:country="DE">
      <number:text>-</number:text>
      <number:number number:decimal-places="2" number:min-integer-digits="1" number:grouping="true"/>
      <number:text> €</number:text>
      <style:map style:condition="value()&gt;=0" style:apply-style-name="N8110P0"/>
    </number:number-style>
    <number:number-style style:name="N8111P0" style:volatile="true" number:language="de" number:country="DE">
      <number:number number:decimal-places="2" number:min-integer-digits="1" number:grouping="true"/>
      <number:text> €</number:text>
    </number:number-style>
    <number:number-style style:name="N8111" number:language="de" number:country="DE">
      <style:text-properties fo:color="#ff0000"/>
      <number:text>-</number:text>
      <number:number number:decimal-places="2" number:min-integer-digits="1" number:grouping="true"/>
      <number:text> €</number:text>
      <style:map style:condition="value()&gt;=0" style:apply-style-name="N8111P0"/>
    </number:number-style>
    <number:date-style style:name="N8112" number:language="de" number:country="DE">
      <number:day number:style="long"/>
      <number:text>. </number:text>
      <number:month number:textual="true"/>
      <number:text> </number:text>
      <number:year/>
    </number:date-style>
    <number:date-style style:name="N8113" number:language="de" number:country="DE">
      <number:day number:style="long"/>
      <number:text>. </number:text>
      <number:month number:textual="true"/>
    </number:date-style>
    <number:date-style style:name="N8114" number:language="de" number:country="DE">
      <number:month number:textual="true"/>
      <number:text> </number:text>
      <number:year/>
    </number:date-style>
    <number:time-style style:name="N8115" number:language="de" number:country="DE">
      <number:hours/>
      <number:text>:</number:text>
      <number:minutes number:style="long"/>
      <number:text> </number:text>
      <number:am-pm/>
    </number:time-style>
    <number:time-style style:name="N8116" number:language="de" number:country="DE">
      <number:hours/>
      <number:text>:</number:text>
      <number:minutes number:style="long"/>
      <number:text>:</number:text>
      <number:seconds number:style="long"/>
      <number:text> </number:text>
      <number:am-pm/>
    </number:time-style>
    <number:date-style style:name="N8117" number:language="de" number:country="DE">
      <number:day number:style="long"/>
      <number:text>.</number:text>
      <number:month number:style="long"/>
      <number:text>.</number:text>
      <number:year number:style="long"/>
      <number:text> </number:text>
      <number:hours number:style="long"/>
      <number:text>:</number:text>
      <number:minutes number:style="long"/>
    </number:date-style>
    <number:number-style style:name="N8119P0" style:volatile="true" number:language="de" number:country="DE">
      <number:number number:decimal-places="0" number:min-integer-digits="1" number:grouping="true"/>
      <number:text>   </number:text>
    </number:number-style>
    <number:number-style style:name="N8119" number:language="de" number:country="DE">
      <number:text>-</number:text>
      <number:number number:decimal-places="0" number:min-integer-digits="1" number:grouping="true"/>
      <number:text>   </number:text>
      <style:map style:condition="value()&gt;=0" style:apply-style-name="N8119P0"/>
    </number:number-style>
    <number:number-style style:name="N8120P0" style:volatile="true" number:language="de" number:country="DE">
      <number:number number:decimal-places="0" number:min-integer-digits="1" number:grouping="true"/>
      <number:text>   </number:text>
    </number:number-style>
    <number:number-style style:name="N8120" number:language="de" number:country="DE">
      <style:text-properties fo:color="#ff0000"/>
      <number:text>-</number:text>
      <number:number number:decimal-places="0" number:min-integer-digits="1" number:grouping="true"/>
      <number:text>   </number:text>
      <style:map style:condition="value()&gt;=0" style:apply-style-name="N8120P0"/>
    </number:number-style>
    <number:number-style style:name="N8122P0" style:volatile="true" number:language="de" number:country="DE">
      <number:number number:decimal-places="2" number:min-integer-digits="1" number:grouping="true"/>
      <number:text>   </number:text>
    </number:number-style>
    <number:number-style style:name="N8122" number:language="de" number:country="DE">
      <number:text>-</number:text>
      <number:number number:decimal-places="2" number:min-integer-digits="1" number:grouping="true"/>
      <number:text>   </number:text>
      <style:map style:condition="value()&gt;=0" style:apply-style-name="N8122P0"/>
    </number:number-style>
    <number:number-style style:name="N8123P0" style:volatile="true" number:language="de" number:country="DE">
      <number:number number:decimal-places="2" number:min-integer-digits="1" number:grouping="true"/>
      <number:text>   </number:text>
    </number:number-style>
    <number:number-style style:name="N8123" number:language="de" number:country="DE">
      <style:text-properties fo:color="#ff0000"/>
      <number:text>-</number:text>
      <number:number number:decimal-places="2" number:min-integer-digits="1" number:grouping="true"/>
      <number:text>   </number:text>
      <style:map style:condition="value()&gt;=0" style:apply-style-name="N8123P0"/>
    </number:number-style>
    <number:number-style style:name="N8127P0" style:volatile="true" number:language="de" number:country="DE">
      <number:number number:decimal-places="0" number:min-integer-digits="1" number:grouping="true"/>
      <number:text>    </number:text>
    </number:number-style>
    <number:number-style style:name="N8127P1" style:volatile="true" number:language="de" number:country="DE">
      <number:text>-</number:text>
      <number:number number:decimal-places="0" number:min-integer-digits="1" number:grouping="true"/>
      <number:text>    </number:text>
    </number:number-style>
    <number:number-style style:name="N8127P2" style:volatile="true" number:language="de" number:country="DE">
      <number:text> -    </number:text>
    </number:number-style>
    <number:text-style style:name="N8127" number:language="de" number:country="DE">
      <number:text-content/>
      <number:text> </number:text>
      <style:map style:condition="value()&gt;0" style:apply-style-name="N8127P0"/>
      <style:map style:condition="value()&lt;0" style:apply-style-name="N8127P1"/>
      <style:map style:condition="value()=0" style:apply-style-name="N8127P2"/>
    </number:text-style>
    <number:number-style style:name="N8131P0" style:volatile="true" number:language="de" number:country="DE">
      <number:number number:decimal-places="0" number:min-integer-digits="1" number:grouping="true"/>
      <number:text> € </number:text>
    </number:number-style>
    <number:number-style style:name="N8131P1" style:volatile="true" number:language="de" number:country="DE">
      <number:text>-</number:text>
      <number:number number:decimal-places="0" number:min-integer-digits="1" number:grouping="true"/>
      <number:text> € </number:text>
    </number:number-style>
    <number:number-style style:name="N8131P2" style:volatile="true" number:language="de" number:country="DE">
      <number:text> - € </number:text>
    </number:number-style>
    <number:text-style style:name="N8131" number:language="de" number:country="DE">
      <number:text-content/>
      <number:text> </number:text>
      <style:map style:condition="value()&gt;0" style:apply-style-name="N8131P0"/>
      <style:map style:condition="value()&lt;0" style:apply-style-name="N8131P1"/>
      <style:map style:condition="value()=0" style:apply-style-name="N8131P2"/>
    </number:text-style>
    <number:number-style style:name="N8135P0" style:volatile="true" number:language="de" number:country="DE">
      <number:number number:decimal-places="2" number:min-integer-digits="1" number:grouping="true"/>
      <number:text>    </number:text>
    </number:number-style>
    <number:number-style style:name="N8135P1" style:volatile="true" number:language="de" number:country="DE">
      <number:text>-</number:text>
      <number:number number:decimal-places="2" number:min-integer-digits="1" number:grouping="true"/>
      <number:text>    </number:text>
    </number:number-style>
    <number:number-style style:name="N8135P2" style:volatile="true" number:language="de" number:country="DE">
      <number:text> -</number:text>
      <number:number number:decimal-places="0" number:min-integer-digits="0"/>
      <number:text>    </number:text>
    </number:number-style>
    <number:text-style style:name="N8135" number:language="de" number:country="DE">
      <number:text-content/>
      <number:text> </number:text>
      <style:map style:condition="value()&gt;0" style:apply-style-name="N8135P0"/>
      <style:map style:condition="value()&lt;0" style:apply-style-name="N8135P1"/>
      <style:map style:condition="value()=0" style:apply-style-name="N8135P2"/>
    </number:text-style>
    <number:number-style style:name="N8139P0" style:volatile="true" number:language="de" number:country="DE">
      <number:number number:decimal-places="2" number:min-integer-digits="1" number:grouping="true"/>
      <number:text> € </number:text>
    </number:number-style>
    <number:number-style style:name="N8139P1" style:volatile="true" number:language="de" number:country="DE">
      <number:text>-</number:text>
      <number:number number:decimal-places="2" number:min-integer-digits="1" number:grouping="true"/>
      <number:text> € </number:text>
    </number:number-style>
    <number:number-style style:name="N8139P2" style:volatile="true" number:language="de" number:country="DE">
      <number:text> -</number:text>
      <number:number number:decimal-places="0" number:min-integer-digits="0"/>
      <number:text> € </number:text>
    </number:number-style>
    <number:text-style style:name="N8139" number:language="de" number:country="DE">
      <number:text-content/>
      <number:text> </number:text>
      <style:map style:condition="value()&gt;0" style:apply-style-name="N8139P0"/>
      <style:map style:condition="value()&lt;0" style:apply-style-name="N8139P1"/>
      <style:map style:condition="value()=0" style:apply-style-name="N8139P2"/>
    </number:text-style>
    <number:time-style style:name="N8140" number:language="de" number:country="DE">
      <number:minutes number:style="long"/>
      <number:text>:</number:text>
      <number:seconds number:style="long"/>
    </number:time-style>
    <number:time-style style:name="N8141" number:language="de" number:country="DE" number:truncate-on-overflow="false">
      <number:hours/>
      <number:text>:</number:text>
      <number:minutes number:style="long"/>
      <number:text>:</number:text>
      <number:seconds number:style="long"/>
    </number:time-style>
    <number:time-style style:name="N8142" number:language="de" number:country="DE">
      <number:minutes number:style="long"/>
      <number:text>:</number:text>
      <number:seconds number:style="long" number:decimal-places="1"/>
    </number:time-style>
    <number:number-style style:name="N8143" number:language="de" number:country="DE">
      <number:scientific-number number:decimal-places="1" number:min-integer-digits="3" number:min-exponent-digits="1"/>
    </number:number-style>
    <number:number-style style:name="N8144" number:language="de" number:country="DE">
      <number:number number:decimal-places="1" number:min-integer-digits="1"/>
    </number:number-style>
    <number:number-style style:name="N8145" number:language="de" number:country="DE">
      <number:number number:decimal-places="1" number:min-integer-digits="1" number:grouping="true"/>
    </number:number-style>
    <number:number-style style:name="N8146" number:language="de" number:country="DE">
      <number:number number:decimal-places="4" number:min-integer-digits="1"/>
    </number:number-style>
    <number:number-style style:name="N8147" number:language="de" number:country="DE">
      <number:number number:decimal-places="3" number:min-integer-digits="1"/>
    </number:number-style>
    <style:style style:name="Default" style:family="table-cell">
      <style:text-properties style:font-name-asian="Microsoft YaHei" style:font-name-complex="Lucida Sans"/>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Normal" style:display-name="Excel Built-in Normal"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office:styles>
  <office:automatic-styles>
    <style:page-layout style:name="Mpm1">
      <style:page-layout-properties fo:page-width="21.001cm" fo:page-height="29.7cm" style:num-format="1" style:print-orientation="portrait" fo:margin-top="0.945cm" fo:margin-bottom="0.261cm" fo:margin-left="0.866cm" fo:margin-right="0.699cm" style:scale-to="55%" style:writing-mode="lr-tb"/>
      <style:header-style>
        <style:header-footer-properties fo:min-height="0.921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style style:name="MT1" style:family="text">
      <style:text-properties style:font-name="Calibri1" fo:font-size="15pt" fo:font-weight="bold"/>
    </style:style>
  </office:automatic-styles>
  <office:master-styles>
    <style:master-page style:name="Default" style:page-layout-name="Mpm1">
      <style:header>
        <style:region-left>
          <text:p><text:span text:style-name="MT1"><text:title>???</text:title></text:span></text:p>
        </style:region-left>
        <style:region-right>
          <text:p><text:span text:style-name="MT1">N.Eckhardt</text:span></text:p>
        </style:region-right>
      </style:header>
      <style:header-left style:display="false"/>
      <style:footer>
        <style:region-right>
          <text:p>Seite <text:page-number>1</text:page-number> von <text:page-count>99</text:page-count></text:p>
        </style:region-right>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5-05-02">02.05.2025</text:date>, <text:time>20:27:26</text:time></text:p>
        </style:region-right>
      </style:header>
      <style:header-left style:display="false"/>
      <style:footer>
        <text:p>Seit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N. Eckhardt</meta:initial-creator>
    <meta:creation-date>2021-08-04T20:43:57.82</meta:creation-date>
    <meta:editing-duration>P7DT13H56M8S</meta:editing-duration>
    <meta:editing-cycles>840</meta:editing-cycles>
    <meta:generator>OpenOffice/4.1.15$Win32 OpenOffice.org_project/4115m2$Build-9813</meta:generator>
    <dc:description>Listen von Dateien erstellen. 
Z.B. von Bildern, Videos, ...

Tabelle verwendet Makros.</dc:description>
    <dc:subject>Listen erstellen von Tieraufnahmen</dc:subject>
    <dc:title>Tabelle Natur</dc:title>
    <dc:date>2025-05-02T20:27:26.86</dc:date>
    <dc:creator>N. Eckhardt</dc:creator>
    <meta:keyword>Natur Tiere Taxonomie Metadaten</meta:keyword>
    <meta:document-statistic meta:table-count="5" meta:cell-count="8631" meta:object-count="16"/>
  </office:meta>
</office:document-meta>
</file>

<file path=Basic/Standard/Module1.xml><?xml version="1.0" encoding="utf-8"?>
<!DOCTYPE module  PUBLIC '-//OpenOffice.org//DTD OfficeDocument 1.0//EN'  'module.dtd'>
<script:module xmlns:script="http://openoffice.org/2000/script" script:name="Module1" script:language="StarBasic">'  *****  BASIC  *****
' Natur Listentabelle.ods   'create by Nübby'
Global Pfad as string, wert1 as string,wert2 as string,wert3 as string,t as integer,meta(26 to 92) as string, meta2(26 to 92) as string, alles as integer, makroaktiv as integer, sysx as String
Global document as object, dispatcher as object, extension as string, extension2 as String, extlen as integer, GrafikName as String,Grafiknamealt as String, exi as String
Global neu as integer, zugefuegt1 as integer, zugefuegt2 as integer
Global sz as integer, erw(0 to 10) as string, sortieren as integer, neuezeile as integer, ordner2 as String, aart as String, neuzugefuegt as Integer, Druckbereich as integer, spa1 as String
'-------------
Sub AnzahlTageBerechnung 'gesehen an x Tagen 
if makroaktiv=1 then exit sub
makroaktiv=1
Dim n0(10000),n1(10000),n2(10000),n3(10000),n4(20000),n5(10000),n6(10000),n7(10000),n8(10000)
Doc = thisComponent
Sheet1=Doc.sheets.getByName("Taxonomie")
Sheet2=doc.sheets.getbyname("Liste") 
'----------Makro läuft anzeige
 mycellinf=Sheet2.getCellByPosition(0,0)
 mycellinf.String="Bitte warten..."
'---------------
  cursor1=Sheet1.createCursor(): Cursor1.GotoEndofUsedArea(True) 'diese Tabelle
  neueZeile1 = Cursor1.getRangeAddress.EndRow
  cursor2=Sheet2.createCursor(): Cursor2.GotoEndofUsedArea(True) 'in Liste
  neueZeile2 = Cursor2.getRangeAddress.EndRow 
if alles=1 then zpos=3: zpos2=neuezeile2: goto all
 AktiveZelle = Doc.getCurrentSelection
	With AktiveZelle(0).RangeAddress
		sZ = .StartRow
		eZ = .EndRow
		sSp = .StartColumn
		eSp = .EndColumn
		blatt = .Sheet
	End With
 if sz&gt;neuezeile2 then goto ende1   ' unterhalb der vorhandenen einträge? 
 if ez&gt;neuezeile2 then ez=neuezeile2 'auswahl-ende
' if ez-sz &lt;1 then Zpos = 3: Zpos2=neuezeile2 else 
Zpos = sz: zpos2 = ez
 if zpos&lt;3 then goto ende1 'oberhalb der Einträge
all:
  anf=zpos: ende=zpos2
ber="DB"+mid(str(anf+1),2,5)+":DE"+mid(str(ende+1),2,5)
Bereich=sheet2.getcellrangebyname(ber): Bereich.clearContents(5): wait 10  
'n0=Ordnung, n1=BezTaxa ,n2=Gattung ,n3=Familie, n4=BezListe ,n5-8=DatumsTaxa
for t=3 to neuezeile1     'Taxonomie in Ram(n0 bis n3,n5-8)lesen
 mycell0=Sheet1.getCellByPosition(18,t):
 mycell1=Sheet1.getCellByPosition(2,t)
 mycell2=Sheet1.getCellByPosition(24,t): mycell3=Sheet1.getCellByPosition(21,t)
 mycell5=Sheet1.getCellByPosition(27,t): mycell6=Sheet1.getCellByPosition(28,t)
 mycell7=Sheet1.getCellByPosition(29,t): mycell8=Sheet1.getCellByPosition(30,t) 
 n2(t)=mycell2.string: n3(t)=mycell3.string: n0(t)=mycell0.string: n1(t)=mycell1.string
 n5(t)=mycell5.string: n6(t)=mycell6.string: n7(t)=mycell7.string: n8(t)=mycell8.string
x=instr(n0(t),"&lt; ": if x&gt;0 then n0(t)=mid(n0(t),x+2,500)' vorgruppe entfernen
x=instr(n0(t)," &gt;": if x&gt;0 then n0(t)=left(n0(t),x-1)      ' nachgruppe entfernen
x=instr(n0(t),",": if x&gt;0 then n0(t)=left(n0(t),x-1)       ' ab komma entfernen
x=instr(n1(t),"&lt; ": if x&gt;0 then n1(t)=mid(n1(t),x+2,500)' vorgruppe entfernen
x=instr(n1(t)," &gt;": if x&gt;0 then n1(t)=left(n1(t),x-1)      ' nachgruppe entfernen
x=instr(n1(t),",": if x&gt;0 then n1(t)=left(n1(t),x-1)       ' ab komma entfernen
x=instr(n2(t),"&lt; ": if x&gt;0 then n2(t)=mid(n2(t),x+2,500)' vorgruppe entfernen
x=instr(n2(t)," &gt;": if x&gt;0 then n2(t)=left(n2(t),x-1)      ' nachgruppe entfernen
x=instr(n2(t),",": if x&gt;0 then n2(t)=left(n2(t),x-1)       ' ab komma entfernen
x=instr(n3(t),"&lt; ": if x&gt;0 then n3(t)=mid(n3(t),x+2,500)' vorgruppe entfernen
x=instr(n3(t)," &gt;": if x&gt;0 then n3(t)=left(n3(t),x-1)      ' nachgruppe entfernen
x=instr(n3(t),",": if x&gt;0 then n3(t)=left(n3(t),x-1)       ' ab komma entfernen 
  if right(lcase(n2(t)),3)=" sp" then n2(t)=left(n2(t),len(n2(t))-3)  'mit sp nur Gattung
  if right(lcase(n2(t)),4)=" sp." then n2(t)=left(n2(t),len(n2(t))-4)
  if right(lcase(n2(t)),6)=" spec." then n2(t)=left(n2(t),len(n2(t))-6)
  if right(lcase(n2(t)),5)=" spec" then n2(t)=left(n2(t),len(n2(t))-5)
 x=instr(lcase(n2(t))," cf. "): if x&gt;0 then n2(t)=left(n2(t),x-1)  'mit cf nur Gattung
 x=instr(lcase(n2(t))," cf "): if x&gt;0 then n2(t)=left(n2(t),x-1)
space2:
if right(n0(t1),1)=" " then n0(t1)=left(n0(t1),len(n0(t1))-1): goto space2
if right(n1(t1),1)=" " then n1(t1)=left(n1(t1),len(n1(t1))-1): goto space2
if right(n2(t1),1)=" " then n2(t1)=left(n2(t1),len(n2(t1))-1): goto space2
if right(n3(t1),1)=" " then n3(t1)=left(n3(t1),len(n3(t1))-1): goto space2
if left(n0(t1),1)=" " then n0(t1)=mid(n0(t1),2,500): goto space2
if left(n1(t1),1)=" " then n1(t1)=mid(n1(t1),2,500): goto space2
if left(n2(t1),1)=" " then n2(t1)=mid(n2(t1),2,500): goto space2
if left(n3(t1),1)=" " then n3(t1)=mid(n3(t1),2,500): goto space2
next t
for t=3 to neuezeile2   'Liste in Ram n4 lesen
 mycell2=Sheet2.getCellByPosition(9,t) ' J
 n4(t)=mycell2.string: ' n4=WName
  if right(lcase(n4(t)),3)=" sp" then n4(t)=left(n4(t),len(n4(t))-3)  'mit sp nur Gattung
  if right(lcase(n4(t)),4)=" sp." then n4(t)=left(n4(t),len(n4(t))-4)
  if right(lcase(n4(t)),6)=" spec." then n4(t)=left(n4(t),len(n4(t))-6)
  if right(lcase(n4(t)),5)=" spec" then n4(t)=left(n4(t),len(n4(t))-5)
 x=instr(lcase(n4(t))," cf. "): if x&gt;0 then n4(t)=left(n4(t),x-1)  'mit cf nur Gattung
 x=instr(lcase(n4(t))," cf "): if x&gt;0 then n4(t)=left(n4(t),x-1)
space3:
if right(n4(t),1)=" " then n4(t)=left(n4(t),len(n4(t))-1): goto space3
if left(n4(t),1)=" " then n4(t)=mid(n4(t),2,500): goto space3
next t   '---ende in Ram ----- 
'n0=Ordnung, n1=WBezTaxa ,n2=Gattung ,n3=Familie, n4=WBezListe ,n5-8=DatumsTaxa
for t2=3 to neuezeile1 'schleife 1 Taxa
 For t1=anf to ende 'Schleife 2 Liste n4  
if right(n1(t2),1)=" " then n1(t2)=left(n1(t2),len(n1(t2))-1) 'warum auch immer 
  if (n4(t1)=n1(t2) and n5(t2)&lt;&gt;"") then  '-- Art mit Datum
   tage=int(len(n5(t2)+1)/14): mycell2=Sheet2.getCellByPosition(105,t1)
   if tage&gt;1 then mycell2.string="bis Art an"+chr(13)+str(tage)+" Tage"
   if tage=1 then mycell2.string="bis Art an"+chr(13)+str(tage)+" Tag"
  end if
  if (n4(t1)=n2(t2) and n6(t2)&lt;&gt;"") then  '----vergleich Gattung
   tage=int(len(n6(t2)+1)/14): mycell2=Sheet2.getCellByPosition(106,t1)
   if tage&gt;1 then mycell2.string="bis Gattung an"+chr(13)+str(tage)+" Tage"
   if tage=1 then mycell2.string="bis Gattung an"+chr(13)+str(tage)+" Tag"
  end if
  if (n4(t1)=n3(t2) and n7(t2)&lt;&gt;"")then  '----vergleich Familie
   tage=int(len(n7(t2)+1)/14): mycell2=Sheet2.getCellByPosition(107,t1)
   if tage&gt;1 then mycell2.string="bis Familie an"+chr(13)+str(tage)+" Tage"
   if tage=1 then mycell2.string="bis Familie an"+chr(13)+str(tage)+" Tag"
  end if
  if (n4(t1)=n0(t2) and n8(t2)&lt;&gt;"") then  '----vergleich Ordnung
   tage=int(len(n8(t2)+1)/14): mycell2=Sheet2.getCellByPosition(108,t1)
   if tage&gt;1 then mycell2.string="bis Ordnung an"+chr(13)+str(tage)+" Tage"
   if tage=1 then mycell2.string="bis Ordnung an"+chr(13)+str(tage)+" Tag"
  end if  
 next t1
if (t2-anf)/10=int((t2-anf)/10) then 
if (t2-3)/10=int((t2-3)/10) then mycellinf.String="Bitte warten "+str(t2-3)+" von "+str(neuezeile1-3): wait 10
end if 
nextt2:
mycell=Sheet2.getCellByPosition(104,2) 'Liste(DA:0)
mycell2=Sheet1.getCellByPosition(26,0): a2=mycell2.string: x=instr(a2,"&lt;"): a2=left(a2,x-1): a3=val(a2): if a2&gt;0 then text=str(a2)+"unterschiedliche Einträge (Gesamteinträge:"+str(neuezeile2-2)+")"+chr(13)
mycell2=Sheet1.getCellByPosition(27,0): a2=mycell2.value: if a2&gt;0 then text=text+str(a2)+"x bis Art, "
mycell2=Sheet1.getCellByPosition(28,0): a2=mycell2.value: if a2&gt;0 then text=text+str(a2)+"x bis Gattung,"+chr(13)
mycell2=Sheet1.getCellByPosition(29,0): a2=mycell2.value: if a2&gt;0 then text=text+str(a2)+"x bis Familie, "
mycell2=Sheet1.getCellByPosition(30,0): a2=mycell2.value: if a2&gt;0 then text=text+str(a2)+"x bis Ordnung"
mycell.string=text: wait 10
next t2
mycell=Sheet2.getCellByPosition(104,2) 'Liste(DA:0)
mycell2=Sheet1.getCellByPosition(26,0): a2=mycell2.string: x=instr(a2,"&lt;"): a2=left(a2,x-1): a3=val(a2): if a2&gt;0 then text=str(a2)+"unterschiedliche Einträge (Gesamteinträge:"+str(neuezeile2-2)+")"+chr(13)
mycell2=Sheet1.getCellByPosition(27,0): a2=mycell2.value: if a2&gt;0 then text=text+str(a2)+"x bis Art, "
mycell2=Sheet1.getCellByPosition(28,0): a2=mycell2.value: if a2&gt;0 then text=text+str(a2)+"x bis Gattung,"+chr(13)
mycell2=Sheet1.getCellByPosition(29,0): a2=mycell2.value: if a2&gt;0 then text=text+str(a2)+"x bis Familie, "
mycell2=Sheet1.getCellByPosition(30,0): a2=mycell2.value: if a2&gt;0 then text=text+str(a2)+"x bis Ordnung"
mycell.string=text
ende1:
 mycellinf.String=""
makroaktiv=0
end sub
'-----------------------
sub Optimierung
if makroaktiv=1 then goto ende1
makroaktiv=1
Doc = thisComponent
Sheet1=doc.sheets.getbyname("Liste")
Sheet3=doc.sheets.getbyname("Auswahl")
'----------Makro läuft anzeige
    mycellinf = Sheet1.getCellByPosition(0,0)
'----------
Controller=Doc.CurrentController
Blatt=Doc.sheets.getByName("Liste") 'Controller.ActiveSheet
wahl=inputbox("1,2,3 oder 4   - Spalten sind in Tabelle 'Auswahl' einstellbar.","","1")
if wahl&lt;&gt;"1" and wahl&lt;&gt;"2" and wahl&lt;&gt;"3" and wahl&lt;&gt;"4" then goto ende1
mycellinf.String="Bitte warten...": wait 10
For t2=3 to 108 'bis DE
Spalte1=Blatt.getColumns().getbyindex(t2)
mycell=Sheet3.getcellbyposition(t2,4+val(wahl))
if instr(ucase(mycell.string),"X")&gt;0 then Spalte1.isvisible=true else Spalte1.isvisible=false
nextt2:
next t2 
ende1:
    mycellinf.String=""
makroaktiv=0
End Sub
'--------------------- 
Sub Druckoptimierung   'Spalten, Zeilen Ausblenden, Druckbereich ab I3
if makroaktiv=1 then exit sub
makroaktiv=1
Dim N1(20000)
Doc = thisComponent
Sheet1=doc.sheets.getbyname("Liste")
Sheet3=doc.sheets.getbyname("Auswahl")
'----------Makro läuft anzeige
    mycellinf = Sheet1.getCellByPosition(0,0)
'---------- 
  cursor1=Sheet1.createCursor(): Cursor1.GotoEndofUsedArea(True)
  EZeile=Cursor1.getRangeAddress.EndRow
Controller=Doc.CurrentController
Blatt=Doc.sheets.getByName("Liste") 'Controller.ActiveSheet
If Druckbereich=0 then ' optimieren  Zeilen Ausblenden mit gleichen bezeichnungen
spa1=inputbox("Wiederholungen welcher Spalte ausblenden?","Auswahl Spalte","J",)
if spa1="" then goto ende1
spa1=ucase(spa1): spa=asc(left(spa1,1))-65: if (spa&lt;0 or spa&gt;26) then goto ende1 ' A bis Z zugelassen
if len(spa1)=2 then spa=((asc(left(spa1,1))-64)*26)+(asc(mid(spa1,2,1))-65)' Spaltennr ab aa berechnen
mycell=Sheet1.getcellbyposition(spa,3): N1(1)=mycell.string: anz=1
druckbereich=1: mycellinf.String="Bitte warten...": wait 10
makroaktiv=0: 
Formelzumzaehlen
makroaktiv=1
For t=4 to ezeile
  mycell=Sheet1.getcellbyposition(spa,t): x=mycell.string: 
  hilf=0: if t/100=int(t/100) then mycellinf.String="Bitte warten... "+str(t)+" von"+str(ezeile): wait 10
    for t2=1 to anz
     if N1(t2)=x then Zeile=Sheet1.rows(t): Zeile.IsVisible=false: hilf=1  
    next t2
  if hilf=0 then anz=anz+1: n1(anz)=x
next t 
ber="D3:DE"+mid(str(EZeile),2,5)
else '----------Druckbereich zurücksetzen Zeilen einblenden
druckbereich=0: mycellinf.String="Bitte warten...": wait 10
doc = ThisComponent
a = doc.getCurrentController
a.select(doc.Sheets(0).Columns(2))
dim document   as object
dim dispatcher as object
document   = ThisComponent.CurrentController.Frame
dispatcher = createUnoService("com.sun.star.frame.DispatchHelper")
dispatcher.executeDispatch(document, ".uno:ShowRow", "", 0, Array())
myView = Doc.CurrentController
myView.setActiveSheet(sheet1)
mycell =  sheet1.getCellByPosition(2,2)'C3
myView.Select(mycell)
'----
ber="A1:DE"+mid(str(EZeile),2,5)
end if 
'--druckbereich setzen
   dim oRanges(0)
    osheet = thiscomponent.currentcontroller.activesheet
    oRanges(0) = osheet.getcellrangebyname(ber).RangeAddress'Bereich
    osheet.setprintareas(oranges)
ende1:
    mycellinf.String=""
makroaktiv=0: spa1=""
End Sub
'-------------------------------
Sub Dateiumbenennen
if makroaktiv=1 then exit sub
makroaktiv=1
Doc = thisComponent
Sheet1=doc.sheets.getbyname("Liste")
'Position feststellen
Zelle=Doc.getCurrentSelection().getCellAddress()  ' aktive Zelle
Zeile=Zelle.Row   ' aktuelle Zeile, Index
Spalte=zelle.column    '  aktuelle Spalte, Index#
if zeile&lt;3 then goto ende1
if spalte&lt;&gt;2 then print "nur (einzelnen) Dateinamen anwählen...": goto ende1
mycell=Sheet1.getcellbyposition(2,zeile): namealt=mycell.string
if namealt="" then goto ende1
nameneu=inputbox(namealt+chr(13)+" (Quelldatei im Ordner wird auch umbenannt.)","Datei umbenennen",namealt,)
if left(nameneu,1)=" " then nameneu=mid(nameneu,2,500)
if right(nameneu,1)=" " then nameneu=left(nameneu,len(nameneu)-1)
if namealt=nameneu or nameneu="" then goto ende1
  Pfad = (thiscomponent.url) 
  For t=1 to len(Pfad)
  if mid(Pfad,t,1)="/" then L1=t
  next
  pfad2=left(pfad,L1): Pfad=mid$(pfad2,9)
    pfad2=pfad:
  for t4=1 to len(pfad2):
  if mid(pfad2,t4,1)="/" then mid(pfad2,t4,1,"\")
  next 
mycell = sheet1.getCellByPosition(7,zeile): name1=mycell.string: 'name1=mid(name1,2,500) 'original Pfad
if aart="" or aart="aktuellen Lw." then name1=left(pfad2,2)+mid(name1,3,500) 'ohne Laufwerk
mycell1 = sheet1.getCellByPosition(2,zeile): name2=mycell1.string 'Name
mycell = sheet1.getCellByPosition(3,zeile): name3=mycell.string 'erw
    For t3=1 to len(name1)' Pfad korrektur Slash (zu Windows)
      if mid(name1,t3,1)="/" then mid(name1,t3,1,"\")
    next t3
    dname=pfad2+"aufruf.cmd"
on error Resume Next
wait 50
  if dir(dname)&lt;&gt;"" then kill dname: wait 50
inh="@Echo off"+chr$(13)+"chcp 1252 &gt;nul"+chr$(13)+"ren "+chr$(34)+name1+name2+name3+chr$(34)+" "+chr$(34)+nameneu+name3+chr$(34)+chr(13)
num3=freefile
open dname for output as #num3
print #num3,inh: print #num3,chr(13)
close #num3
   Shell(dname,2,,true): wait 500
hilf=name1+nameneu+name3: hilfe=dir(hilf): if hilfe="" then print "&gt; Quelldatei nicht umbenennenbar!! &lt;": goto ende1 
mycell1.string=nameneu
name4=nameneu 'nteilen
mycell = Sheet1.getCellByPosition(8,0)
   wert1=mycell.string:'Namensteilung 
Nteilen=0
   if wert1="I (J) K Namensteilung" then Nteilen=1 
   if Wert1="I - J - K Namensteilung" then Nteilen=2
   if Wert1="I _ J _ K Namensteilung" then Nteilen=3
if Nteilen=0 then
  mycellinf.String="Bitte warten... teile Namen auf"  
   mycell=sheet1.getCellByPosition(2,zeile): name4=mycell.string: hilf1=name4
space2x:
if right(hilf1,1)=" " then hilf1=left(hilf1,len(hilf1): goto space2x
if left(hilf1,1)=" " then hilf1=mid(hilf1,2,500): goto space2x
  mycell=sheet1.getCellByPosition(10,zeile): mycell.string=hilf1
end if 
if nteilen=1 then    
    za1=instr(name4,"("): za2=instr(name4,")"):
if (za1=0 or za2=0) then mycell=sheet1.getCellByPosition(2,zeile): name4=mycell.string: mycell=sheet1.getCellByPosition(10,zeile): mycell.string=name4
    if za2-za1&gt;1 then 
     mycell=sheet1.getCellByPosition(8,zeile): mycell.string=left$(name4,za1-1)
     mycell=sheet1.getCellByPosition(9,zeile): hilf1=mid$(name4,za1+1,za2-za1-1)
space2:
if right(hilf1,1)=" " then hilf1=left(hilf1,len(hilf1): goto space2
if left(hilf1,1)=" " then hilf1=mid(hilf1,2,500): goto space2
     mycell.string=hilf1
     mycell=sheet1.getCellByPosition(10,zeile): mycell.string=mid$(name4,za2+1,500)
    end if
end if 
if nteilen=2 then
    za1=instr(name4," - "):
if za1=0 then mycell=sheet1.getCellByPosition(2,zeile): name4=mycell.string: mycell=sheet1.getCellByPosition(10,zeile): mycell.string=name4
     if za1&gt;0 then
        namex4=mid(name4,za1+3,200): name4=left(name4,za1-1)
        za2=instr(namex4," - "): if za2&gt;0 then namexx4=mid(namex4,za2+3,200): namex4=left(namex4,za2-1)
     mycell=sheet1.getCellByPosition(8,zeile): mycell.string=name4
     mycell=sheet1.getCellByPosition(9,zeile): mycell.string=namex4
     mycell=sheet1.getCellByPosition(10,zeile): mycell.string=namexx4
     end if 
end if 
if nteilen=3 then 
    za1=instr(name4," _ "):
if za1=0 then mycell=sheet1.getCellByPosition(2,zeile): name4=mycell.string: mycell=sheet1.getCellByPosition(10,zeile): mycell.string=name4
     if za1&gt;0 then
        namex4=mid(name4,za1+3,200): name4=left(name4,za1-1)
        za2=instr(namex4," _ "): if za2&gt;0 then namexx4=mid(namex4,za2+3,200): namex4=left(namex4,za2-1)
     mycell=sheet1.getCellByPosition(8,zeile): mycell.string=name4
     mycell=sheet1.getCellByPosition(9,zeile): mycell.string=namex4
     mycell=sheet1.getCellByPosition(10,zeile): mycell.string=namexx4
     end if 
end if 
goto ende1
ende1:
makroaktiv=0
end sub
'----------------------------------
sub zeigetaxa
if makroaktiv=1 then exit sub
makroaktiv=1
myDoc = thisComponent
    if ThisComponent.isModified = false then modi=1
Sheet1 = myDoc.sheets.getByName("Liste")
spalte1=sheet1.getColumns().getbyindex(11)
if Spalte1.isvisible=true then sp=1 else sp=0
For i =25 to 11 step-1
spalte1=sheet1.getColumns().getbyindex(i)
if sp=1 then 
     Spalte1.isvisible=false
else
    Spalte1.isvisible=true
end if 
next i
    if modi=1 then ThisComponent.Modified = false
makroaktiv=0
end sub
'----------------------------------
sub zeigemeta
if makroaktiv=1 then exit sub
makroaktiv=1
myDoc = thisComponent
    if ThisComponent.isModified = false then modi=1
Sheet1 = myDoc.sheets.getByName("Liste")
spalte1=sheet1.getColumns().getbyindex(29)
if Spalte1.isvisible=true then sp=1 else sp=0
For i =103 to 27 step-1
spalte1=sheet1.getColumns().getbyindex(i)
if sp=1 then 
     Spalte1.isvisible=false
else
    Spalte1.isvisible=true
end if 
next i
    if modi=1 then ThisComponent.Modified = false
makroaktiv=0
end sub
'--------------------------------
Sub ST_AufnahmenVom_alles
if makroaktiv=1 then exit sub
    alles=1: ST_AufnahmenVom
end sub
'----------
Sub ST_AufnahmenVom
if makroaktiv=1 then exit sub
makroaktiv=1
Dim n0(10000),n1(10000),n2(10000),n3(10000),n4(20000),n5(10000)
Doc = thisComponent
Sheet1=Doc.sheets.getByName("Taxonomie")
Sheet2=doc.sheets.getbyname("Liste")
'----------Makro läuft anzeige
    mycellinf = Sheet1.getCellByPosition(1,0)
    mycellinf.String="Bitte warten..." 
    mycellinf2 = Sheet2.getCellByPosition(0,0)
    mycellinf2.String="Bitte warten..." : wait 10  
'------------------  
  cursor1=Sheet1.createCursor(): Cursor1.GotoEndofUsedArea(True) 'diese Tabelle
  neueZeile1 = Cursor1.getRangeAddress.EndRow
  cursor2=Sheet2.createCursor(): Cursor2.GotoEndofUsedArea(True) 'in Liste
  neueZeile2 = Cursor2.getRangeAddress.EndRow   
if alles=1 then zpos=3: zpos2=neuezeile1: goto all
 AktiveZelle = Doc.getCurrentSelection
	With AktiveZelle(0).RangeAddress
		sZ = .StartRow
		eZ = .EndRow
		sSp = .StartColumn
		eSp = .EndColumn
		blatt = .Sheet
	End With
 if sz&gt;neuezeile1 then goto ende1   ' unterhalb der vorhandenen einträge? 
 if ez&gt;neuezeile1 then ez=neuezeile1 'auswahl-ende
' if ez-sz &lt;1 then Zpos = 3: Zpos2=neuezeile1 else 
Zpos = sz: zpos2 = ez
 if zpos&lt;3 then goto ende1 'oberhalb der Einträge
all:
  anf=zpos: ende=zpos2  
if alles=1 then
myView=Doc.CurrentController
mySheet=Doc.Sheets.getByName("Taxonomie")
myView.setActiveSheet(mySheet)
mycell=mysheet.getCellByPosition(30,1)
myView.Select(mycell): wait 10
end if 
'n0=WbezTaxa, n1=Gattung ,n2=Familie ,n3=Ordnung, n4=BezListe ,n5=bezTaxa
for t=3 to neuezeile1    'Taxonomie in Ram(n0 bis n4)lesen
 mycell0=Sheet1.getCellByPosition(2,t): mycell1=Sheet1.getCellByPosition(24,t):
 mycell2=Sheet1.getCellByPosition(21,t): mycell3=Sheet1.getCellByPosition(18,t):' mycell5=Sheet2.getCellByPosition(5,t)
 n0(t)=mycell0.string: n1(t)=mycell1.string: n2(t)=mycell2.string: n3(t)=mycell3.string: 'n5(t)=mycell5.string
x=instr(n0(t),"&lt; ": if x&gt;0 then n0(t)=mid(n0(t),x+2,500)' vorgruppe entfernen
x=instr(n0(t)," &gt;": if x&gt;0 then n0(t)=left(n0(t),x-1)      ' nachgruppe entfernen
x=instr(n0(t),",": if x&gt;0 then n0(t)=left(n0(t),x-1)       ' ab komma entfernen
x=instr(n1(t),"&lt; ": if x&gt;0 then n1(t)=mid(n1(t),x+2,500)' vorgruppe entfernen
x=instr(n1(t)," &gt;": if x&gt;0 then n1(t)=left(n1(t),x-1)      ' nachgruppe entfernen
x=instr(n1(t),",": if x&gt;0 then n1(t)=left(n1(t),x-1)       ' ab komma entfernen
x=instr(n2(t),"&lt; ": if x&gt;0 then n2(t)=mid(n2(t),x+2,500)' vorgruppe entfernen
x=instr(n2(t)," &gt;": if x&gt;0 then n2(t)=left(n2(t),x-1)      ' nachgruppe entfernen
x=instr(n2(t),",": if x&gt;0 then n2(t)=left(n2(t),x-1)       ' ab komma entfernen
x=instr(n3(t),"&lt; ": if x&gt;0 then n3(t)=mid(n3(t),x+2,500)' vorgruppe entfernen
x=instr(n3(t)," &gt;": if x&gt;0 then n3(t)=left(n3(t),x-1)      ' nachgruppe entfernen
x=instr(n3(t),",": if x&gt;0 then n3(t)=left(n3(t),x-1)       ' ab komma entfernen 
  if right(lcase(n0(t)),3)=" sp" then n0(t)=left(n0(t),len(n0(t))-3)  'mit sp nur Gattung
  if right(lcase(n0(t)),4)=" sp." then n0(t)=left(n0(t),len(n0(t))-4)
  if right(lcase(n0(t)),6)=" spec." then n0(t)=left(n0(t),len(n0(t))-6)
  if right(lcase(n0(t)),5)=" spec" then n0(t)=left(n0(t),len(n0(t))-5)
 x=instr(lcase(n0(t))," cf. "): if x&gt;0 then n0(t)=left(n0(t),x-1)  'mit cf nur Gattung
 x=instr(lcase(n0(t))," cf "): if x&gt;0 then n0(t)=left(n0(t),x-1)
space2:
if right(n0(t1),1)=" " then n0(t1)=left(n0(t1),len(n0(t1))-1): goto space2
if right(n1(t1),1)=" " then n1(t1)=left(n1(t1),len(n1(t1))-1): goto space2
if right(n2(t1),1)=" " then n2(t1)=left(n2(t1),len(n2(t1))-1): goto space2
if right(n3(t1),1)=" " then n3(t1)=left(n3(t1),len(n3(t1))-1): goto space2
if left(n0(t1),1)=" " then n0(t1)=mid(n0(t1),2,500): goto space2
if left(n1(t1),1)=" " then n1(t1)=mid(n1(t1),2,500): goto space2
if left(n2(t1),1)=" " then n2(t1)=mid(n2(t1),2,500): goto space2
if left(n3(t1),1)=" " then n3(t1)=mid(n3(t1),2,500): goto space2
next t   '         -------------------------------------
For t2=3 to neuezeile2  'Liste n4,n5 in Ram
  mycell=Sheet2.getCellbyPosition(5,t2): n5(t2)=mycell.string
  if mid(n5(t2),2,1)="." then n5(t2)="0"+n5(t2) 'Datum 2stellig machen
  mycell=Sheet2.getCellbyPosition(9,t2): nx=mycell.string 'n4 Bez aus Liste
  if right(lcase(nx),3)=" sp" then nx=left(nx,len(nx)-3)  'mit sp nur Gattung
  if right(lcase(nx),4)=" sp." then nx=left(nx,len(nx)-4)
  if right(lcase(nx),6)=" spec." then nx=left(nx,len(nx)-6)
  if right(lcase(nx),5)=" spec" then nx=left(nx,len(nx)-5)
  x=instr(lcase(nx)," cf. "): if x&gt;0 then nx=left(nx,x-1)  'mit cf nur Gattung
  x=instr(lcase(nx)," cf "): if x&gt;0 then nx=left(nx,x-1)
      if nx="" then goto nextt2
space3:
      if right(nx,1)=" " then n4=left(nx,len(n4)-1): goto space3
      if left(nx,1)=" " then n4=mid(nx,2,500): goto space3
  n4(t2)=nx 
nextt2:
next t2
ber="AB"+mid(str(anf+1),2,5)+":AE"+mid(str(ende+1),2,5)
Bereich=sheet1.getcellrangebyname(ber): Bereich.clearContents(5): wait 10
'---------------------------eintragen
For t1=anf to ende  'schleife Taxonomie bis Art
'  Daten2="" 'daten2=Datum+Datum+...
  For t2=3 to neuezeile2  'schleife Liste
    if instr(n4(t2)," ")&lt;1 then goto nextt2b 'nicht bis Art
    if right(n0(t1),1)=" " then n0(t1)=left(n0(t1),len(n0(t1))-1) ' wieso auch immer
    if n4(t2)=n0(t1) then 'zufügen 
       if daten2="" then daten2=n5(t2): goto nextt2b 
       x=instr(daten2,n5(t2)): if x&lt;1 then daten2=daten2+Chr(13)+n5(t2)      
    end if
nextt2b:
  next t2
if (t1-anf)/10=int((t1-anf)/10) then  
    help="4 Bitte warten..."&amp;str(t1-anf)&amp;" von "&amp;str(ende-anf+1) 
    mycellinf.String=help: mycellinf2.String=help 'anzeige fortschritt  
end if 
  mycell2=Sheet1.getCellByPosition(27,t1): mycell2.string=daten2: Daten2="" 'schreiben in Taxonomie Art
nextt1:  
next t1'---------------
behelf=""
For t1=anf to ende  'schleife Taxonomie bis Gattung
  Daten2="": Dat1="": t3=0
  For t2=3 to neuezeile2  'schleife Liste
      if n4(t2)="" then goto nextt22 
    if n4(t2)=n1(t1) then 'zufügen?
       x=instr(daten2,n5(t2)): if x&gt;0 then goto nextt22 'Datum vorhanden
       x2=instr(behelf,n4(t2)) 'Gattung bereits gefunden?
       if x2&lt;1 then behelf=behelf+" "+n4(t2): t3=1 'neue Gattung
       if x2&gt;1 and t3=0 then  goto nextt22
       if daten2="" then daten2=n5(t2): goto nextt22 '-erster treffer- merken
       daten2=daten2+Chr(13)+n5(t2) 'datum zufügen
    end if
nextt22:
  next t2
if (t1-anf)/10=int((t1-anf)/10) then  
    help="3 Bitte warten..."&amp;str(t1-anf)&amp;" von "&amp;str(ende-anf+1) 
    mycellinf.String=help: mycellinf2.String=help 'anzeige fortschritt
end if 
  mycell2=Sheet1.getCellByPosition(28,t1): mycell2.string=daten2 'schreiben in Taxonomie Gattung
nextt12:
next t1 '------------------
behelf=""
For t1=anf to ende  'schleife Taxonomie bis Familie
  Daten2="": Dat1="": t3=0
  For t2=3 to neuezeile2  'schleife Liste
      if n4(t2)="" then goto nextt23 
    if n4(t2)=n2(t1) then 'zufügen?
       x=instr(daten2,n5(t2)): if x&gt;0 then goto nextt23 'Datum vorhanden
       x2=instr(behelf,n4(t2)) 'Gattung bereits gefunden?
       if x2&lt;1 then behelf=behelf+" "+n4(t2): t3=1 'neue Familie
       if x2&gt;1 and t3=0 then  goto nextt23
       if daten2="" then daten2=n5(t2): goto nextt23 '-erster treffer- merken
       daten2=daten2+Chr(13)+n5(t2) 'datum zufügen
    end if
nextt23:
  next t2
if (t1-anf)/10=int((t1-anf)/10) then  
    help="2 Bitte warten..."&amp;str(t1-anf)&amp;" von "&amp;str(ende-anf+1) 
    mycellinf.String=help: mycellinf2.String=help: wait 10 'anzeige fortschritt  
end if 
  mycell2=Sheet1.getCellByPosition(29,t1): mycell2.string=daten2 'schreiben in Taxonomie Familie 
nextt13:
next t1 '------------------
behelf=""
For t1=anf to ende  'schleife Taxonomie bis Ordnung
  Daten2="": Dat1="": t3=0
  For t2=3 to neuezeile2  'schleife Liste
      if n4(t2)="" then goto nextt24
    if n4(t2)=n3(t1) then 'zufügen?
       x=instr(daten2,n5(t2)): if x&gt;0 then goto nextt24 'Datum vorhanden
       x2=instr(behelf,n4(t2)) 'Gattung bereits gefunden?
       if x2&lt;1 then behelf=behelf+" "+n4(t2): t3=1 'neue Familie
       if x2&gt;1 and t3=0 then  goto nextt24
       if daten2="" then daten2=n5(t2): goto nextt24 '-erster treffer- merken
       daten2=daten2+Chr(13)+n5(t2) 'datum zufügen
    end if 
nextt24: 
  next t2
if (t1-anf)/5=int((t1-anf)/5) then  
    help="1 Bitte warten..."&amp;str(t1-anf)&amp;" von "&amp;str(ende-anf+1) 
    mycellinf.String=help: mycellinf2.String=help 'anzeige fortschritt  
end if
  mycell2=Sheet1.getCellByPosition(30,t1): mycell2.string=daten2 'schreiben in Taxonomie Ordnung
nextt14:
next t1
ende1:
 mycellinf.String="": mycellinf2.String=""
makroaktiv=0
End sub
'------------------------------
sub TaxEintragenInListe 'block 
if (makroaktiv=1 and zugefuegt1=0) then exit sub
makroaktiv=1
Dim n0(10000),n1(10000),n2(10000),n3(10000)  
Doc = thisComponent
Sheet1=Doc.sheets.getByName("Taxonomie")
Sheet2=doc.sheets.getbyname("Liste")
'----------Makro läuft anzeige
 mycellinf=Sheet2.getCellByPosition(0,0)
 mycellinf.String="Bitte warten..."
'------------------  
cursor1=Sheet1.createCursor(): Cursor1.GotoEndofUsedArea(True) 'diese Tabelle
neueZeile1 = Cursor1.getRangeAddress.EndRow
cursor2=Sheet2.createCursor(): Cursor2.GotoEndofUsedArea(True) 'Taxa
neueZeile2 = Cursor2.getRangeAddress.EndRow
for t=3 to neuezeile1     'Taxonomie in Ram(n0 bis n3)lesen
mycell1=Sheet1.getCellByPosition(25,t): mycell2=Sheet1.getCellByPosition(24,t): mycell3=Sheet1.getCellByPosition(21,t): mycell0=Sheet1.getCellByPosition(18,t)
n1(t)=mycell1.string: n2(t)=mycell2.string: n3(t)=mycell3.string: n0(t)=mycell0.string
x=instr(n0(t),"&lt; ": if x&gt;0 then n0(t)=mid(n0(t),x+2,500)' vorgruppe entfernen
x=instr(n0(t)," &gt;": if x&gt;0 then n0(t)=left(n0(t),x-1)      ' nachgruppe entfernen
x=instr(n0(t),",": if x&gt;0 then n0(t)=left(n0(t),x-1)       ' ab komma entfernen
x=instr(n1(t),"&lt; ": if x&gt;0 then n1(t)=mid(n1(t),x+2,500)' vorgruppe entfernen
x=instr(n1(t)," &gt;": if x&gt;0 then n1(t)=left(n1(t),x-1)      ' nachgruppe entfernen
x=instr(n1(t),",": if x&gt;0 then n1(t)=left(n1(t),x-1)       ' ab komma entfernen
x=instr(n2(t),"&lt; ": if x&gt;0 then n2(t)=mid(n2(t),x+2,500)' vorgruppe entfernen
x=instr(n2(t)," &gt;": if x&gt;0 then n2(t)=left(n2(t),x-1)      ' nachgruppe entfernen
x=instr(n2(t),",": if x&gt;0 then n2(t)=left(n2(t),x-1)       ' ab komma entfernen 
x=instr(n3(t),"&lt; ": if x&gt;0 then n3(t)=mid(n3(t),x+2,500)' vorgruppe entfernen
x=instr(n3(t)," &gt;": if x&gt;0 then n3(t)=left(n3(t),x-1)      ' nachgruppe entfernen
x=instr(n3(t),",": if x&gt;0 then n3(t)=left(n3(t),x-1)       ' ab komma entfernen
space2:
if right(n0(t),1)=" " then n0(t)=left(n0(t),len(n0(t))-1): goto space2
if left(n0(t),1)=" " then n0(t)=mid(n0(t),2,500): goto space2
if right(n1(t),1)=" " then n1(t)=left(n1(t),len(n1(t))-1): goto space2
if right(n2(t),1)=" " then n2(t)=left(n2(t),len(n2(t))-1): goto space2
if right(n3(t),1)=" " then n3(t)=left(n3(t),len(n3(t))-1): goto space2
if left(n1(t),1)=" " then n1(t)=mid(n1(t),2,500): goto space2
if left(n2(t),1)=" " then n2(t)=mid(n2(t),2,500): goto space2
if left(n3(t),1)=" " then n3(t)=mid(n3(t),2,500): goto space2
next t '-----ende Tax in Ram
if zugefuegt1&gt;0 then zpos=zugefuegt1: zpos2=zugefuegt2: goto all ' nach zufügen von neuen Daten
if alles=1 then zpos=3: zpos2=neuezeile2: goto all ' alles neu einlesen
 AktiveZelle = Doc.getCurrentSelection
	With AktiveZelle(0).RangeAddress
		sZ = .StartRow
		eZ = .EndRow
		sSp = .StartColumn
		eSp = .EndColumn
		blatt = .Sheet
	End With
 if sz&gt;neuezeile2 then goto ende1   ' unterhalb der vorhandenen einträge? 
 if ez&gt;neuezeile2 then ez=neuezeile2 'auswahl-ende
Zpos=sz: zpos2=ez
 if zpos&lt;3 then goto ende1 'oberhalb der Einträge
all:
  anf=zpos: ende=zpos2  
 for t2=ende to 2 step -1 
  mycell = Sheet2.getCellByPosition(0,t2)
   wert1=mycell.string: if wert1&lt;&gt;"" then exit for
 next 
 endzeile=t2+1: if endzeile=3 then goto ende1 'noch keine einträge
for tx=anf to ende
 mycell1 = sheet2.getCellByPosition(9,tx): n4=mycell1.string 'name aus Liste
  if right(lcase(n4),3)=" sp" then n4=left(n4,len(n4)-3)  'mit sp nur Gattung
  if right(lcase(n4),4)=" sp." then n4=left(n4,len(n4)-4)
  if right(lcase(n4),6)=" spec." then n4=left(n4,len(n4)-6)
  if right(lcase(n4),5)=" spec" then n4=left(n4,len(n4)-5)
 x=instr(lcase(n4)," cf. "): if x&gt;0 then n4=left(n4,x-1)    'mit cf nur Gattung
 x=instr(lcase(n4)," cf "): if x&gt;0 then n4=left(n4,x-1)
spaceentf: 'vorne/hinten entfernen
if left(n4,1)=" " then n4=mid(n4,2,500): goto spaceentf
if right(n4,1)=" " then n4=left(n4,len(n4)-1): goto spaceentf
'-----n4-n6 teilen
 n6="": x=instr(n4," "): hilf=n4: if x&gt;0 then n4=left(hilf,x-1): n6=mid(hilf,x+1,500)
lang1=len(n4): lang2=len(n6)
bi=0: '-----
 For t2=3 to neuezeile1  'Taxa  vergleich n123(t2) mit n4(tx)-n6(tx) Liste
if n2(t2)&lt;&gt;"" then
   x1=instr(n4,n2(t2)) 
  if (x1&gt;0 and len(n2(t2))=lang1) then 'Gattung gefunden
       for t4=11 to 24  'bis Gattung Kopieren
        mycellx=Sheet1.getCellByPosition(t4,t2): tx1=mycellx.string 'von Taxonomie
        mycellx=Sheet2.getCellByPosition(t4,tx): mycellx.string=tx1 'nach liste
       next t4
        mycellx=Sheet2.getCellByPosition(25,tx): mycellx.string="" 'nach liste
       bi=1:
        if n6=n1(t2) then  'art dazu gefunden
            mycellx=Sheet1.getCellByPosition(25,t2): tx1=mycellx.string 'von Taxonomie
            mycellx=Sheet2.getCellByPosition(25,tx): mycellx.string=tx1 'nach liste 
            bi=0: goto nexttx         
        end if  
       goto nextt2
  end if  
end if
if n3(t2)&lt;&gt;"" then
  if n4=n3(t2) then 'Familie gefunden
       for t4=11 to 21  'bis Familie Kopieren  
        mycellx=Sheet1.getCellByPosition(t4,t2): tx1=mycellx.string 'von Taxonomie
        mycellx=Sheet2.getCellByPosition(t4,tx): mycellx.string=tx1 'nach liste
       next t4
        mycellx=Sheet2.getCellByPosition(25,tx): mycellx.string="" 'nach liste
        mycellx=Sheet2.getCellByPosition(24,tx): mycellx.string=""
        mycellx=Sheet2.getCellByPosition(23,tx): mycellx.string=""
        mycellx=Sheet2.getCellByPosition(22,tx): mycellx.string=""
       bi=1: goto nextt2
  end if
end if 
if n0(t2)&lt;&gt;"" then
  if n4=n0(t2) then 'Ordnung gefunden
       for t4=11 to 18  'bis Ordnung Kopieren  
        mycellx=Sheet1.getCellByPosition(t4,t2): tx1=mycellx.string 'von Taxonomie
        mycellx=Sheet2.getCellByPosition(t4,tx): mycellx.string=tx1 'nach liste
       next t4
        mycellx=Sheet2.getCellByPosition(25,tx): mycellx.string="" 'nach liste
        mycellx=Sheet2.getCellByPosition(24,tx): mycellx.string=""
        mycellx=Sheet2.getCellByPosition(23,tx): mycellx.string=""
        mycellx=Sheet2.getCellByPosition(22,tx): mycellx.string=""
        mycellx=Sheet2.getCellByPosition(21,tx): mycellx.string=""
        mycellx=Sheet2.getCellByPosition(20,tx): mycellx.string=""
        mycellx=Sheet2.getCellByPosition(19,tx): mycellx.string=""
       bi=1: goto nextt2
  end if
end if
nextt2: 
 next t2
  if bi=0 then     ' in Taxonomie nicht gefunden - löschen
      For t5=11 to 25
         mycellx=Sheet2.getCellByPosition(t5,tx): mycellx.string="" 'nach liste
      next t5: bi=0 
 end if
nexttx:
   if (tx-zpos+1)/10=int((tx-zpos+1)/10) then
  help="Bitte warten..."&amp;str(tx-zpos+1)&amp;" von "&amp;str(ende-anf+1): wait 10
 mycellinf.String=help
   end if
next tx
ende1:
 mycellinf.String=""
makroaktiv=0
end sub
'---------------------------------
sub ST_ZufuegenAusListe
if makroaktiv=1 then exit sub
makroaktiv=1
Dim n0(10000),n1(10000),n2(10000),n3(10000),n4(10000),n5(20000),n6(20000)
Doc = thisComponent
Sheet1=Doc.sheets.getByName("Taxonomie")
Sheet2=doc.sheets.getbyname("Liste")
   mycell=Sheet1.getCellByPosition(1,2): deutsch=mycell.string 'deutsche bezeichnung zu erst?
'----------Makro läuft anzeige
 mycellinf=Sheet2.getCellByPosition(0,0)
 mycellinf.String="Bitte warten...": wait 10
'------------------  
cursor1=Sheet1.createCursor(): Cursor1.GotoEndofUsedArea(True) 'diese Tabelle
neueZeile1=Cursor1.getRangeAddress.EndRow 
   myView=Doc.CurrentController: myView.setActiveSheet(sheet1)
   mycell=sheet1.getCellByPosition(3,neuezeile1)
   myView.Select(mycell)
for t=3 to neuezeile1    'Taxonomie in Ram(n0 bis n4)lesen
 mycell0=Sheet1.getCellByPosition(2,t): mycell1=Sheet1.getCellByPosition(24,t)
 mycell2=Sheet1.getCellByPosition(21,t): mycell3=Sheet1.getCellByPosition(18,t)
 n0(t)=mycell0.string: n1(t)=mycell1.string: n2(t)=mycell2.string: n3(t)=mycell3.string
x=instr(n1(t),"&lt; ": if x&gt;0 then n1(t)=mid(n1(t),x+2,500)' vorgruppe entfernen
x=instr(n1(t)," &gt;": if x&gt;0 then n1(t)=left(n1(t),x-1)      ' nachgruppe entfernen
x=instr(n1(t),",": if x&gt;0 then n1(t)=left(n1(t),x-1)       ' ab komma entfernen
x=instr(n2(t),"&lt; ": if x&gt;0 then n2(t)=mid(n2(t),x+2,500)' vorgruppe entfernen
x=instr(n2(t)," &gt;": if x&gt;0 then n2(t)=left(n2(t),x-1)      ' nachgruppe entfernen
x=instr(n2(t),",": if x&gt;0 then n2(t)=left(n2(t),x-1)       ' ab komma entfernen
x=instr(n3(t),"&lt; ": if x&gt;0 then n3(t)=mid(n3(t),x+2,500)' vorgruppe entfernen
x=instr(n3(t)," &gt;": if x&gt;0 then n3(t)=left(n3(t),x-1)      ' nachgruppe entfernen
x=instr(n3(t),",": if x&gt;0 then n3(t)=left(n3(t),x-1)       ' ab komma entfernen 
  if right(lcase(n0(t)),3)=" sp" then n0(t)=left(n0(t),len(n0(t))-3)  'mit sp nur Gattung
  if right(lcase(n0(t)),4)=" sp." then n0(t)=left(n0(t),len(n0(t))-4)
  if right(lcase(n0(t)),6)=" spec." then n0(t)=left(n0(t),len(n0(t))-6)
  if right(lcase(n0(t)),5)=" spec" then n0(t)=left(n0(t),len(n0(t))-5)
 x=instr(lcase(n0(t))," cf. "): if x&gt;0 then n0(t)=left(n0(t),x-1) 'mit cf nur Gattung
 x=instr(lcase(n0(t))," cf "): if x&gt;0 then n0(t)=left(n0(t),x-1)
space2:
if right(n0(t),1)=" " then n0(t)=left(n0(t),len(n0(t))-1: goto space2
if right(n1(t),1)=" " then n1(t)=left(n1(t),len(n1(t))-1: goto space2
if right(n2(t),1)=" " then n2(t)=left(n2(t),len(n2(t))-1: goto space2
if right(n3(t),1)=" " then n3(t)=left(n3(t),len(n3(t))-1: goto space2
if left(n0(t),1)=" " then n0(t)=mid(n0(t),2,500): goto space2
if left(n1(t),1)=" " then n1(t)=mid(n1(t),2,500): goto space2
if left(n2(t),1)=" " then n2(t)=mid(n2(t),2,500): goto space2 
if left(n3(t),1)=" " then n3(t)=mid(n3(t),2,500): goto space2
next t  
cursor2=Sheet2.createCursor(): Cursor2.GotoEndofUsedArea(True) 'in Liste
neueZeile2 = Cursor2.getRangeAddress.EndRow 
For t2=3 to neuezeile2  'Liste n5,n6 in Ram
  mycell=Sheet2.getCellbyPosition(9,t2): nx=mycell.string 'nx BezW (n5)aus Liste
  mycell=Sheet2.getCellbyPosition(8,t2): n6(t2)=mycell.string 'n6 BezD aus Liste
  if right(lcase(nx),3)=" sp" then nx=left(nx,len(nx)-3)  'mit sp nur Gattung
  if right(lcase(nx),4)=" sp." then nx=left(nx,len(nx)-4)
  if right(lcase(nx),6)=" spec." then nx=left(nx,len(nx)-6)
  if right(lcase(nx),5)=" spec" then nx=left(nx,len(nx)-5)
  x=instr(lcase(nx)," cf. "): if x&gt;0 then nx=left(nx,x-1)  'mit cf nur Gattung
  x=instr(lcase(nx)," cf "): if x&gt;0 then nx=left(nx,x-1)
      if nx="" then goto nextt2
space3:
      if right(nx,1)=" " then n4=left(nx,len(n4)-1): goto space3
      if left(nx,1)=" " then n4=mid(nx,2,500): goto space3
   n5(t2)=nx 
nextt2:
next t2
for t=3 to neueZeile2 'Liste 
 test=1 
 For t2=3 to neueZeile1  ' Taxa vergleich
   if n5(t)="" then goto nextt
   if (n5(t)=n0(t2) or n5(t)=n1(t2) or n5(t)=n2(t2) or n5(t)=n3(t2) or n5(t)=n4(t2)) then test=0: goto nextt 'vorhanden 
 next t2
  if test=1 then 'neu
   neuezeile1=neuezeile1+1
   mycell2=Sheet1.getCellByPosition(2,neuezeile1): mycell1=Sheet1.getCellByPosition(1,neuezeile1)
   mycell2.string=n5(t): mycell1.string=n6(t)
   mycell2=Sheet1.getCellByPosition(24,neuezeile1): mycell1=Sheet1.getCellByPosition(25,neuezeile1)
   x=instr(n5(t)," "): if x&lt;1 then mycell2.string=n5(t)
   if x&gt;1 then mycell2.string=left(n5(t),x-1):
   if deutsch&lt;&gt;"Deutscher Name" and (N6(t)="" or n6(t)=" ") then mycell1.string=mid(n5(t),x+1,500) else mycell1.string=mid(n5(t),x+1,500)+", "+n6(t)
   n0(neuezeile1)=n5(t)
  end if
nextt:
next t
ende1:
 mycellinf.String=""
makroaktiv=0
end sub	
'--------------------
sub auswahl_1
myDoc=thisComponent
mySheet1=myDoc.sheets.getByName("Liste")
mycell=mysheet1.getCellByPosition(2,2): DoName=mycell.string
alles=0
if DoName="Neu Sortieren" then umsortieren: goto ende1
if DoName="Spalten wie in Auswahl angegeben" then Optimierung: goto ende1
if DoName="Taxa zufügen (markierter Bereich)" then TaxEintragenInListe: goto ende1
if DoName="Taxa zufügen (alle)" then alles=1: TaxEintragenInListe: alles=0: goto ende1
if DoName="Taxonomie ein-/ausblenden (vollständig)" then zeigetaxa: goto ende1
if DoName="Metadaten einlesen (markierter Bereich)" then liesdaten: goto ende1
if DoName="Metadaten einlesen (alle)" then alles=1: liesdaten: alles=0: goto ende1
if DoName="Metadaten ein-/ausblenden (vollständig)" then zeigemeta: goto ende1
if DoName="Statistik erneuern ...." then 
   alles=1: Eintraegezaehlen
   Formelzumzaehlen
   'TaxEintragenInListe
   ST_AufnahmenVom
   myView = myDoc.CurrentController: myView.setActiveSheet(mysheet1)
   mycell=mysheet1.getCellByPosition(4*26,0)
   myView.Select(mycell)
   AnzahlTageBerechnung
   alles=0: goto ende1
end if    
if DoName="Druckoptimierung (Wiederholungen in einer Spalte ausblenden)" then Druckoptimierung: goto ende1
if DoName="Dateidatum aus Namen generieren (markierter Bereich)" then DatumAusNamen: goto ende1
if DoName="Dateidatum aus Namen generieren (alles)" then alles=1: DatumAusNamen: alles=0: goto ende1
if DoName="Dateidatum aus Metadaten generieren (markierter Bereich)" then DatumAusMeta: goto ende1
if DoName="Dateidatum aus Metadaten generieren (alles)" then alles=1: DatumAusMeta: alles=0: goto ende1
if DoName="Entfernen nicht mehr vorhandener Datensätze" then entf_nichtgefundenes: goto ende1
'if DoName="Aufgenommen am (markierter Block)" then ST_AufnahmenVom: goto ende1
ende1:
end sub
'-------------------
sub aufruf_x(ereignis)
myDoc=thisComponent
mySheet1=myDoc.sheets.getByName("Liste") 'Tabelle
oBereich=mySheet1.getCellRangeByName("A3:C20000") 'Zellbereich
on local error goto ende1
if oBereich.queryIntersection(ereignis.rangeaddress).count=0 then exit sub
Zelle=myDoc.getCurrentSelection().getCellAddress()  ' aktive Zelle
Zeile=Zelle.Row   ' aktuelle Zeile, Index
Spalte=zelle.column 'Aktuelle Spalte
if spalte=1 then goto ende1
if spalte=2 then
  if Zeile&gt;2 then Dateiumbenennen: goto ende1 else goto ende1
end if
  if spalte=0 then
    If ereignis.String = "aufrufen" Then
  Pfad = (thiscomponent.url) 
  For t=1 to len(Pfad)
  if mid(Pfad,t,1)="/" then L1=t
  next
  pfad2=left(pfad,L1): Pfad=mid$(pfad2,9)
    pfad2=pfad:
  for t4=1 to len(pfad2):
  if mid(pfad2,t4,1)="/" then mid(pfad2,t4,1,"\")
  next 
mycell = mysheet1.getCellByPosition(7,zeile): name1=mycell.string: 'name1=mid(name1,2,500) 'original Pfad
if aart="" or aart="aktuellen Lw." then name1=left(pfad2,2)+mid(name1,3,500) 'ohne Laufwerk
mycell = mysheet1.getCellByPosition(2,zeile): name2=mycell.string 'Name
mycell = mysheet1.getCellByPosition(3,zeile): name3=mycell.string 'erw
    For t3=1 to len(name1)' Pfad korrektur Slash (zu Windows)
      if mid(name1,t3,1)="/" then mid(name1,t3,1,"\")
    next t3
    dname=pfad2+"aufruf.cmd" : inh="@Echo off"+chr$(13)+"chcp 1252 &gt;nul"+chr$(13)+chr$(34)+name1+name2+name3+chr$(34)
num3=freefile
open dname for output as #num3
print #num3,inh
close #num3 
     Shell (dname,1): wait 10  
End If
end if 
ende1:
end sub
'---------------------------
Sub aufrufart
myDoc = thisComponent
Sheet1 = myDoc.sheets.getByName("Liste")
 mycell = Sheet1.getCellByPosition(0,2): aart=mycell.string
 if aart="" or aart="Original Pfad" then aart="aktuellen Lw." else aart="Original Pfad"
 mycell.string=aart
 mycell = Sheet1.getCellByPosition(0,0)
 mycell.string=""
 makroaktiv=0
end sub
'----------------------------
sub ST_Formelzumzaehlen
if makroaktiv=1 then exit sub
makroaktiv=1
Dim cel(20000)
myDoc = thisComponent
    if ThisComponent.isModified = false then modi=1
Sheet1=myDoc.sheets.getByName("Taxonomie")
Sheet2=myDoc.sheets.getByName("Liste")
cursor=Sheet1.createCursor(): Cursor.GotoEndofUsedArea(True)
neueZeile = Cursor.getRangeAddress.EndRow
sp = InputBox ("Spaltenbezeichnung (A bis Z) eingeben:","","C"):sp=ucase(sp)
'----------Makro läuft anzeige
 mycellinf=Sheet2.getCellByPosition(0,0)
 mycellinf.String="Bitte warten...": wait 10 
'------------------  
if sp="" or sp&lt;"A" or sp&gt;"Z" then goto ende1
form1="=SUMME(ZÄHLENWENN("+sp+"$3:"+sp+"$19999;"+sp+"$3:"+sp+"$19999))"
for t=3 to neueZeile
mycell=sheet1.getCellByPosition(0,t): mycell.FormulaLocal=form1
if (t-3)/100=int((t-3)/100) then mycellinf.String="Bitte warten... "+str((t-3)/100)+" von "+str(neuezeile-3): wait 10
Next t
ende1:
 mycellinf.String=""
    if modi=1 then ThisComponent.Modified = false
makroaktiv=0
End Sub
'----------------------------------------------
sub ST_Eintraegezaehlen
if makroaktiv=1 then exit sub
makroaktiv=1
Dim cel(10000)
myDoc=thisComponent
Sheet1=myDoc.sheets.getByName("Taxonomie")
Sheet2=myDoc.sheets.getByName("Liste")
cursor=Sheet1.createCursor(): Cursor.GotoEndofUsedArea(True)
neueZeile = Cursor.getRangeAddress.EndRow
sp = InputBox ("Spaltenbezeichnung (A bis Z) eingeben:","","C"):sp=ucase(sp)
'----------Makro läuft anzeige
 mycellinf = Sheet2.getCellByPosition(0,0)
 mycellinf.String="Bitte warten..." 
'------------------  
if sp="" or sp&lt;"A" or sp&gt;"Z" then goto ende1
for t=3 to neueZeile
mycell = sheet1.getCellByPosition(asc(sp)-65,t): cel(t)=mycell.string
Next t
zahl=0
For t=3 to neueZeile 
h1=0: for t2=3 to t-1 ' vergleichschleife
if cel(t)=cel(t2) then h1=1: goto weiter1
next t2
weiter1:
if h1=0 then zahl=zahl+1
If t/50=int(t/50) then mycell=sheet1.getCellByPosition(0,0): mycell.value=zahl
 mycellinf.String="Bitte warten..."+str(t)+" von "+str(neueZeile-3)
next t
mycell = sheet1.getCellByPosition(0,0): mycell.value=zahl
ende1:
 mycellinf.String=""
makroaktiv=0
End Sub
'---------------------------------------------
sub Formelzumzaehlen
if makroaktiv=1 then exit sub
makroaktiv=1
Dim cel(20000)
myDoc = thisComponent
Sheet1 = myDoc.sheets.getByName("Liste")
cursor=Sheet1.createCursor(): Cursor.GotoEndofUsedArea(True)
neueZeile = Cursor.getRangeAddress.EndRow
if spa1&lt;&gt;"" then sp=spa1: goto vondruckopti
if alles=1 then sp="J" else sp = InputBox ("Spaltenbezeichnung (A bis Z) eingeben:","","J"):sp=ucase(sp)
if sp="" or left(sp,1)&lt;"A" or left(sp,1)&gt;"Z" then goto ende1
vondruckopti:
'----------Makro läuft anzeige
 mycellinf=Sheet1.getCellByPosition(0,0)
 mycellinf.String="Bitte warten..." : wait 10  
'------------------  
form1="=SUMME(ZÄHLENWENN("+sp+"$3:"+sp+"$19999;"+sp+"$3:"+sp+"$19999))"
for t=3 to neueZeile
mycell = sheet1.getCellByPosition(1,t): mycell.FormulaLocal=form1
next t
for t=3 to neueZeile
mycell = sheet1.getCellByPosition(1,t):
x=mycell.value: mycell2=sheet1.getCellByPosition(104,t): mycell2.string=str(x)+" Einträge" 'Spalte DA
Next t
ende1:
 mycellinf.String=""
makroaktiv=0
End Sub
'----------------------------------------------
sub Eintraegezaehlen
if makroaktiv=1 then exit sub
makroaktiv=1
Dim cel(20000)
myDoc = thisComponent
Sheet1 = myDoc.sheets.getByName("Liste")
cursor=Sheet1.createCursor(): Cursor.GotoEndofUsedArea(True)
neueZeile = Cursor.getRangeAddress.EndRow
if alles=1 then sp="J" else sp=InputBox ("Spaltenbezeichnung (A bis Z) eingeben:","","J"):sp=ucase(sp)
'----------Makro läuft anzeige
 mycellinf = Sheet1.getCellByPosition(0,0)
 mycellinf.String="Bitte warten..." 
'------------------  
if sp="" or sp&lt;"A" or sp&gt;"Z" then goto ende1
for t=3 to neueZeile
mycell=sheet1.getCellByPosition(asc(sp)-65,t): cel(t)=mycell.string
Next t
zahl=0
For t=3 to neueZeile 
h1=0: for t2=3 to t-1 ' vergleichschleife
if cel(t)=cel(t2) then h1=1: goto weiter1 'bereits gezählt
next t2
weiter1:
if h1=0 then zahl=zahl+1 'neu
If t/50=int(t/50) then
 mycell=sheet1.getCellByPosition(1,0): mycell.value=zahl
 mycellinf.String="Bitte warten..."+str(t)+" von "+str(neueZeile-3)
end if 
next t
mycell=sheet1.getCellByPosition(1,0): mycell.value=zahl
ende1:
 mycellinf.String=""
makroaktiv=0
End Sub
'---------------------------------------------
sub liesdaten 'metadaten
'if makroaktiv=1 then exit sub
'makroaktiv=1
met2=92 'bis CZ
myDoc=thisComponent
Sheet1=myDoc.sheets.getByName("Liste")
Sheet2=myDoc.sheets.getByName("zufügen")
'----------Makro läuft anzeige
 mycellinf = Sheet1.getCellByPosition(0,0)
 mycellinf.String="Bitte warten... lese Metadaten"   
'------------------  
mycell = sheet1.getCellByPosition(28,0): help=mycell.string
if (neu=1 and help&lt;&gt;"automatisch einlesen beim zufügen") then neu=0: goto ende1
help=dir(exi,0): if help="" then 
  Pfad = (thiscomponent.url) 
  For t=1 to len(Pfad)
  if mid(Pfad,t,1)="/" then L1=t
  next
  pfad2=left(pfad,L1): Pfad=mid$(pfad2,9)
    pfad2=pfad:
  for t4=1 to len(pfad2):
  if mid(pfad2,t4,1)="/" then mid(pfad2,t4,1,"\")
  next 
  exi=pfad2+"exiftool.exe" 
  help=dir(exi,0)
end if 
if neu=0 then '-------aufruf von Liste
if help="" then mycellinf.string="exiftool.exe nicht gefunden.": wait 2000: goto ende1
 cursor=Sheet1.createCursor(): Cursor.GotoEndofUsedArea(True)
 endZeile = Cursor.getRangeAddress.EndRow
 for t2=endZeile to 2 step -1
  mycell = Sheet1.getCellByPosition(0,t2)
   wert1=mycell.string: if wert1&lt;&gt;"" then exit for
 next 
 endzeile=t2+1: if endzeile=3 then goto ende1 'noch keine einträge
 'cursor position feststellen
if alles=1 then zpos=3: zpos2=endzeile: goto all1 
 AktiveZelle = myDoc.getCurrentSelection:
	With AktiveZelle(0).RangeAddress
		sZ = .StartRow
		eZ = .EndRow
		sSp = .StartColumn
		eSp = .EndColumn
		blatt = .Sheet
	End With
 if sz&gt;endzeile then goto ende1   ' unterhalb der vorhandenen einträge? 
 if ez&gt;endzeile then ez=endzeile 'auswahl-ende
 if ez-sz &lt;1 then Zpos = sz: Zpos2=endzeile else Zpos = sz: zpos2 = ez
 if zpos&lt;3 then goto ende1 'oberhalb der Einträge
all1:
  anf=zpos: ende=zpos2
else 'neu=1-----aufruf vom zufügen
 '------------Zeilen anfang/Ende feststellen (aktuelle Position)
 Zelle=myDoc.getCurrentSelection().getCellAddress()  ' aktive Zelle 
 anf=Zelle.Row   ' aktuelle Zeile
 cursor=Sheet1.createCursor()
 Cursor.GotoEndofUsedArea(True)
 ende = Cursor.getRangeAddress.EndRow  'bis Zeile ende 
 for t2=ende to anf step -1
 mycell = sheet1.getCellByPosition(0,t2): wert2=mycell.string 
 if wert2&lt;&gt;"" then exit for' tatsächliche letzte Zeile (letzter Link)
 next
 ende=t2: neu=0 '--------------
end if 
zugefuegt1=anf: zugefuegt2=ende
  if help="" then mycellinf="exiftool.exe nicht gefunden.": wait 2000: goto ende1  
'-----------------
for t2=anf to ende  'Bild Pfad&amp;Name&amp;erw=wert2
wert2=""
mycell1 = sheet1.getCellByPosition(7,t2): wert2 =mycell1.string  'Pfad 
if wert2="" then goto weiter3
mycell2 = sheet1.getCellByPosition(2,t2): wert2=wert2+mycell2.string  'Name
mycell3 = sheet1.getCellByPosition(3,t2): erw(0)=mycell3.string: wert2=wert2+mycell3.string ' erweiterung
For t3=1 to len(wert2) ' Pfad korrektur
if mid(wert2,t3,1)="/" then mid(wert2,t3,1,"\")
next
if left(wert2,1)=" " then wert2=mid(wert2,2,500)' leerzeichen vor Pfad entfernen
'-------
ou=" -L -lang DE -w info.txt "+chr(34)+wert2+chr(34) 'für Shell
ou2=mid(wert2,1,len(wert2)-len(erw(0)))+"info.txt" 'erstellte Datei 
Shell (chr(34)+exi+chr(34),0,ou,1)
if dir (ou2,1)="" then goto weiter3 'nicht erstellt
num1=freefile
open ou2 for append as #num1
for i=1 to 10
print #num1,"Dateiende"
next i
close num1
'-------------------Daten auswerten 
For t6=26 to met2 'Tabellenbezeichnungen nach meta
mycell = sheet1.getCellByPosition(t6,2): meta(t6)=mycell.string
mycell = sheet1.getCellByPosition(t6,1): meta2(t6)=mycell.string
next
'----------
num2=freefile
open ou2 for input as #num2 
t7=anf-1:
go2:
line input #num2,help  '---- wert1+3 lesen
if help="Dateiende" then goto ende2
if help="" then goto go2
wert1="": wert3="":t5=0
for t4=1 to len(help) ' help zerlegen nach wert1 und wert3
if mid(help,t4,1)&lt;&gt;":" then 
 if t5=0 then wert1=wert1+mid(help,t4,1)
 if t5=1 then wert3=wert3+mid(help,t4,1)
else
 if t5=1 then wert3=wert3+mid(help,t4,1)
 t5=1: ' trennung bei erstem ":"
end if  
next
for t4 = len(wert1)-1 to 1 step -1 'spaces nach bezeichnung entfernen
if mid(wert1,t4,1)&lt;&gt;" " then wert1=left(wert1,t4): exit for
next
wert3=mid(wert3,2,500)'space vor wert3 entfernen
if (wert3="Unbekannt" or wert3="Nicht definiert" or left(wert3,7)="Unknown" or wert3="undef" or wert3="FileName encoding not specified" or _
    wert3="[minor] Unrecognized MakerNotes" or left(wert3,17)="Invalid EXIF text" or wert1="" or wert3="") then goto go2
'------------meta vergleichen
for t3=26 to met2
if meta(t3)="" then goto go3 ' meta/Name/werte ohne wert
if len(wert1)&gt;50 then Zeile = Sheet1.rows(t2): Zeile.Height = 2000 
if meta(t3)=wert1 then mycell = sheet1.getCellByPosition(t3,t2): mycell.string=wert3: exit for
if meta2(t3)=wert1 then mycell = sheet1.getCellByPosition(t3,t2): mycell.string=wert3: exit for
go3: 
next t3
goto go2  'nächsten wert aus Datei lesen
ende2: 
 close num2
 kill ou2
weiter3:
   if (t2-anf)/5=int((t2-anf)/5) then mycellinf.String="lese Meta aus "+str(t2-anf)+" von "+str(ende+1-anf)
next t2
ende1:
 mycellinf.String=""
'makroaktiv=0
end sub
'------------------------------------------------
Sub Seitenaufbau   '--zufügen--
if makroaktiv=1 then exit sub
makroaktiv=1
    if ThisComponent.isModified = false then modi=1
myDoc = thisComponent
Sheet1 = myDoc.sheets.getByName("Liste")
Sheet2 = myDoc.sheets.getByName("zufügen")
myView = myDoc.CurrentController
myView.setActiveSheet(sheet2)
'----------Makro läuft anzeige
 mycellinf=Sheet1.getCellByPosition(0,0)
 mycellinf.String="Bitte warten..." 
 mycellinf3=Sheet2.getCellByPosition(0,3)
 mycellx=Sheet2.getCellByPosition(1,3) 'Anzahl Dateien =t-5
 mycellinf3.String="": mycellx.string="↓  Dateien  ↓"
'------------------  
neueext:
sheet2.getCellRangeByName("A6:g2100").clearContents(7) ' leeren
if pfad="" then ' wenn Programm neu gestartet
  Pfad = (thiscomponent.url) 
  For t=1 to len(Pfad)
  if mid(Pfad,t,1)="/" then L1=t
  next
  pfad2=left(pfad,L1): Pfad=mid$(pfad2,9)': pfadLl=pfad 
  pfad2=pfad:
  for t4=1 to len(pfad2):
  if mid(pfad2,t4,1)="/" then mid(pfad2,t4,1,"\")
  next  
  exi=pfad2+"exiftool.exe":
end if 
mycell1 = sheet2.getCellByPosition(1,1) 'Pfadanzeige
if right(pfad,1)&lt;&gt;"/" then pfad=pfad+"/" 
Pfadwin=convertFromURL(pfad)
mycell1.string=pfadwin
mycell2 = sheet2.getCellByPosition(3,2) 'gewählte erweiterungen
extension=mycell2.string: if extension="" then extension=".jpg"
if extension2&lt;&gt;extension then extension2=extension: goto neueext 
extlen=len(extension)
t=5   '------- ordner zeigen ab Zeile 5
mycell1 = sheet2.getCellByPosition(2,t)
dir1= dir(pfad+"*",16): if (dir1="." or dir1="..") then goto weiter0
if dir1="" then goto weiter2
mycell1.string=dir1:t=t+1
weiter0:
dir1=dir: if (dir1="." or dir1="..") then goto weiter0
if dir1="" then goto weiter2
mycell1 = sheet2.getCellByPosition(2,t)
mycell1.string=dir1:t=t+1
if t=2000 then goto weiter2
goto weiter0
weiter2:
t=5  '-----------  Dateien anzeigen
mycell1 = sheet2.getCellByPosition(1,t) 'Dateiname
mycell2 = sheet2.getCellByPosition(0,t) 'Link
mycell3 = sheet2.getCellByPosition(4,t) 'größe
mycell4 = sheet2.getCellByPosition(5,t) 'Datum
mycell5 = sheet2.getCellByPosition(6,t) 'Zeit
mycell6 = sheet2.getCellByPosition(3,t) 'erw
'---Dir lesen
dir1= dir(pfad+"*.*"): if dir1="" then mycellx.string="↓  Dateien  ↓": goto weiter1 '---ausstieg keine datei
'gewählte Erweiterungen erw(1 bis 10)
 For i3=1 to 10:erw(i3)="":next i3  'redim erw: 
i3=1: help=" "+ucase(extension)
for i2=extlen+1 to 1 step -1
if mid(help,i2,1)="." then erw(i3)=mid(help,i2,500): help=left(help,i2-1): i3=i3+1
if i3=11 then exit for 
next
help=ucase(dir1) :i3=0
 if (erw(1)&lt;&gt;"" and right(help,len(erw(1)))=erw(1)) then i3=1: erw(0)=erw(1)
 if (erw(2)&lt;&gt;"" and right(help,len(erw(2)))=erw(2)) then i3=1: erw(0)=erw(2)
 if (erw(3)&lt;&gt;"" and right(help,len(erw(3)))=erw(3)) then i3=1: erw(0)=erw(3)
 if (erw(4)&lt;&gt;"" and right(help,len(erw(4)))=erw(4)) then i3=1: erw(0)=erw(4)
 if (erw(5)&lt;&gt;"" and right(help,len(erw(5)))=erw(5)) then i3=1: erw(0)=erw(5)
 if (erw(6)&lt;&gt;"" and right(help,len(erw(6)))=erw(6)) then i3=1: erw(0)=erw(6)
 if (erw(7)&lt;&gt;"" and right(help,len(erw(7)))=erw(7)) then i3=1: erw(0)=erw(7)
 if (erw(8)&lt;&gt;"" and right(help,len(erw(8)))=erw(8)) then i3=1: erw(0)=erw(8)
 if (erw(9)&lt;&gt;"" and right(help,len(erw(9)))=erw(9)) then i3=1: erw(0)=erw(9)
 if (erw(10)&lt;&gt;"" and right(help,len(erw(10)))=erw(10)) then i3=1: erw(0)=erw(10) 
if i3=0 then goto weiter ' erw nicht gefunden
gros=FileLen(pfad+dir1) ' Dateigröße in byte
dir1=left(dir1,len(dir1)-len(erw(0))
mycell1.string=dir1
mycell3.value=FileLen(pfad+dir1+erw(0))/1024 ' Größe in KB
D1=mid(fileDateTime(pfad+dir1+erw(0)),1,10):' print D1
D2=mid(fileDateTime(pfad+dir1+erw(0)),12,13) 
on local error resume next
mycell4.value=cDate(D1) 'Datum
mycell5.value=TimeValue(D2) 'Zeit
mycell6.string=erw(0)
if dir1="" then goto weiter1
t=t+1
weiter:
dir1=dir: if dir1="" then goto weiter1 
help=ucase(dir1) :i3=0
 if (erw(1)&lt;&gt;"" and right(help,len(erw(1)))=erw(1)) then i3=1: erw(0)=erw(1)
 if (erw(2)&lt;&gt;"" and right(help,len(erw(2)))=erw(2)) then i3=1: erw(0)=erw(2)
 if (erw(3)&lt;&gt;"" and right(help,len(erw(3)))=erw(3)) then i3=1: erw(0)=erw(3)
 if (erw(4)&lt;&gt;"" and right(help,len(erw(4)))=erw(4)) then i3=1: erw(0)=erw(4)
 if (erw(5)&lt;&gt;"" and right(help,len(erw(5)))=erw(5)) then i3=1: erw(0)=erw(5)
 if (erw(6)&lt;&gt;"" and right(help,len(erw(6)))=erw(6)) then i3=1: erw(0)=erw(6)
 if (erw(7)&lt;&gt;"" and right(help,len(erw(7)))=erw(7)) then i3=1: erw(0)=erw(7)
 if (erw(8)&lt;&gt;"" and right(help,len(erw(8)))=erw(8)) then i3=1: erw(0)=erw(8)
 if (erw(9)&lt;&gt;"" and right(help,len(erw(9)))=erw(9)) then i3=1: erw(0)=erw(9)
 if (erw(10)&lt;&gt;"" and right(help,len(erw(10)))=erw(10)) then i3=1: erw(0)=erw(10)
if i3=0 then goto weiter ' erw nicht gefunden
dir1=left(dir1,len(dir1)-len(erw(0))
mycellx.string="↓  Dateien  ↓"+str(t-4) 'Anzahl Dateien
if t/30=int(t/30) then
mycell=sheet2.getCellByPosition(0,t+15)' alle 30 Dateien Anzeige nachrücken
myView.Select(mycell): wait 10
end if 
mycell1 = sheet2.getCellByPosition(1,t) 'Dateiname
mycell2 = sheet2.getCellByPosition(0,t) 'Link
mycell6 = sheet2.getCellByPosition(3,t) 'erw
mycell3 = sheet2.getCellByPosition(4,t) 'größe
mycell4 = sheet2.getCellByPosition(5,t) 'Datum
mycell5 = sheet2.getCellByPosition(6,t) 'Zeit
mycell1.string=dir1
mycell3.value=FileLen(pfad+dir1+erw(0))/1024 ' Größe in KB
D1=left(fileDateTime(pfad+dir1+erw(0)),10):
D2=mid(fileDateTime(pfad+dir1+erw(0)),12,13)
mycell4.value=cdate(D1)  'Datum
mycell5.value=TimeValue(D2) 'Zeit
mycell6.string=erw(0)
  Zeile = Sheet2.rows(t): 
  if Zeile.Height &lt;= 2000 then Zeile.OptimalHeight = true 
  if Zeile.Height &gt; 2000 then Zeile.Height = 2000 
if dir1="" then goto weiter1
 t=t+1
if t=2000 then goto weiter1
goto weiter
weiter1:
'positionieren
cursor=Sheet2.createCursor()
Cursor.GotoEndofUsedArea(True)
endZeile = Cursor.getRangeAddress.EndRow
mycell =  sheet2.getCellByPosition(0,5)' Anzeige nach oben
myView.Select(mycell)
ende1:
 mycellinf.String=""
 if modi=1 then ThisComponent.Modified = false
makroaktiv=0
End Sub
'-------------------------------
Sub Ordner_zurueck
ordner2="zurück"
 Ordner_wechsel
ordner2=""
end sub
'-------------
Sub Ordner_wechsel
    if ThisComponent.isModified = false then modi=1
myDoc = thisComponent
Sheet1 = myDoc.sheets.getByName("Liste")
Sheet2 = myDoc.sheets.getByName("zufügen")
'----------Makro läuft anzeige
    mycellinf = Sheet1.getCellByPosition(0,0)
    mycellinf.String="Bitte warten..." 
'------------------  
if ordner2="zurück" then goto ord2
'cursor position feststellen
AktiveZelle = myDoc.getCurrentSelection
	With AktiveZelle(0).RangeAddress
		sZ = .StartRow
		eZ = .EndRow
		sSp = .StartColumn
		eSp = .EndColumn
		blatt = .Sheet
	End With
' unterhalb der vorhandenen einträge? 
if (ez-sz&gt;0 or eSp-sSp&gt;0 or sSp&lt;&gt;2) then goto ende1 'falsche Spalte oder zuviel markiert
cursor=Sheet2.createCursor()
Cursor.GotoEndofUsedArea(True)
endZeile = Cursor.getRangeAddress.EndRow
if ez&gt;endzeile then ez=endzeile: if ez-sz &lt;1 then goto ende1
if ez-sz &lt;1 then Zpos = sz:Zpos2=zpos else Zpos = sz: zpos2 = ez
if zpos&lt;4 then goto ende1 'oberhalb der Einträge
Addresse=AktiveZelle.getCellAddress()
Zpos = Addresse.row: Spos = Addresse.Column ': Blattindex = Addresse.Sheet
mycell3 = sheet2.getCellByPosition(spos,zpos): wert2=mycell3.string
if ordner2="zurück" then 'zurück
ord2:
  pfadx=pfad
nochm:
     x=len(pfadx)
  if x&gt;3 then pfadx=mid(pfadx,1,x-1)
  if (right(pfadx,1)&lt;&gt;"/" and x&gt;4) then goto nochm
  pfad=pfadx
  goto ende2
  end if                      ' zurück ende
if wert2="" then goto ende1  
Pfad=pfad+wert2               ' vor
ende2:
seitenaufbau                      
ende1:
 mycellinf.String=""
 if modi=1 then ThisComponent.Modified = false
end sub
'-----------------------------
Sub startordner
pfad=""
Seitenaufbau
end sub
'-------------------------------
sub Laufwerk
    if ThisComponent.isModified = false then modi=1
lw=inputBox ("Laufwerk ?","",frage)
if lw="" then goto ende1
lw=ucase(lw): if (lw&lt;"A" or lw&gt;"Z") then goto ende1
if len(lw)&gt;2 then lw=left(lw,1)+":/" 
if len(lw)=1 then lw=lw+":/"
pfad=lw
Seitenaufbau
    if modi=1 then ThisComponent.Modified = false
ende1:
end sub
'-----------------------------
Sub Bild_zufuegen
if makroaktiv=1 then exit sub
makroaktiv=1
myDoc = thisComponent
Sheet1 = myDoc.sheets.getByName("Liste")
Sheet2 = myDoc.sheets.getByName("zufügen")
'----------Makro läuft anzeige
    mycellinf = Sheet1.getCellByPosition(0,0)
    mycellinf.String="Bitte warten..." 
    mycellinf3= Sheet2.getCellByPosition(0,3)
    mycellinf3.String=""           
'------------------  
cursor=Sheet1.createCursor(): Cursor.GotoEndofUsedArea(True)
neueZeile = Cursor.getRangeAddress.EndRow
mycellz=sheet2.getcellbyposition(1,5):
 if mycellz.string="" then goto ende1  ' keine Dateien
 mycellinf3.String="lese "&amp;str(neuezeile-3)&amp;" Daten von Liste in Ram"
Dim cel(neueZeile+1,3)
for t2=3 to neueZeile
mycell = sheet1.getCellByPosition(2,t2): cel(t2,1)=mycell.string 'Name
mycell = sheet1.getCellByPosition(3,t2): cel(t2,2)=mycell.string 'erw
mycell = sheet1.getCellByPosition(7,t2): cel(t2,3)=mycell.string 'Pfad
Next t2
for t2=neueZeile to 3 step -1
 if cel(t2,1)&lt;&gt;"" then exit for
next 
 neuezeile=t2+1:nz2=neuezeile
'cursor position feststellen
AktiveZelle = myDoc.getCurrentSelection:
	With AktiveZelle(0).RangeAddress
		sZ = .StartRow
		eZ = .EndRow
		sSp = .StartColumn
		eSp = .EndColumn
		blatt = .Sheet
	End With
' unterhalb der vorhandenen einträge? 
if (eSp-sSp&gt;0 or sSp&lt;&gt;1) then goto ende1 ' falsche Spalte
mycell = Sheet1.getCellByPosition(8,0)
   wert1=mycell.string:'Namensteilung 
Nteilen=0
   if wert1="I (J) K Namensteilung" then Nteilen=1 
   if Wert1="I - J - K Namensteilung" then Nteilen=2
   if Wert1="I _ J _ K Namensteilung" then Nteilen=3   
cursor=Sheet2.createCursor(): Cursor.GotoEndofUsedArea(True)
endZeile = Cursor.getRangeAddress.EndRow
if sz&gt;endzeile then goto ende1
if ez&gt;endzeile then ez=endzeile
if ez-sz &lt;1 then Zpos = sz: Zpos2=sz else Zpos = sz: zpos2 = ez
if zpos&lt;5 then goto ende1 'oberhalb der Einträge
 weiter1:
' kopieren
for t6=endzeile to 5 step -1
  cell1=Sheet2.getCellByPosition(1,t6): c1=cell1.string'  Name
  if c1&lt;&gt;"" then exit for
next t6
neuzugefuegt=1: t8=0:
For t7=zpos to zpos2
    mycellinf3.String="Daten &gt;&gt; Liste"+str(t8+1)
cell1=Sheet2.getCellByPosition(1,t7): c1=cell1.string'  Name
cell1=Sheet2.getCellByPosition(3,t7): c2=cell1.string' erw
cell1=Sheet2.getCellByPosition(4,t7): c3=cell1.value'  größe
cell1=Sheet2.getCellByPosition(5,t7): c4=cell1.value' Datum
cell1=Sheet2.getCellByPosition(6,t7): c5=cell1.value' Zeit
cell1=Sheet1.getCellByPosition(2,neuezeile+t8): cell1.string=c1 'name
cell1=Sheet1.getCellByPosition(3,neuezeile+t8): cell1.string=c2 'erw
cell1=Sheet1.getCellByPosition(4,neuezeile+t8): cell1.value=c3  'größe
cell1=Sheet1.getCellByPosition(5,neuezeile+t8): cell1.value=c4  'datum
cell1=Sheet1.getCellByPosition(6,neuezeile+t8): cell1.value=c5  'zeit
cell1=Sheet1.getCellByPosition(0,neuezeile+t8): cell1.string="aufrufen"
cell1=Sheet1.getCellByPosition(7,neuezeile+t8): cell1.string=Pfad
t8=t8+1
next t7
mycellinf.String="Bitte warten... opt. Zeilenhöhe" 
myView = myDoc.CurrentController
myView.setActiveSheet(sheet1)             'nach tabelle liste
cursor=Sheet1.createCursor(): Cursor.GotoEndofUsedArea(True)
endzeile = Cursor.getRangeAddress.EndRow
for t2=neuezeile to endZeile 
  Zeile = Sheet1.rows(t2): 
  if Zeile.Height &lt;= 2000 then Zeile.OptimalHeight = true 
  if Zeile.Height &gt; 2100 then Zeile.Height = 2100 
next t2
neuzugefuegt=0
if Nteilen=0 then
  mycellinf.String="Bitte warten... teile Namen auf"  
  for t7=neuezeile to neuezeile+t8
   mycell=sheet1.getCellByPosition(2,t7): name4=mycell.string: hilf1=name4
space2x:
if right(hilf1,1)=" " then hilf1=left(hilf1,len(hilf1)-1): goto space2x
if left(hilf1,1)=" " then hilf1=mid(hilf1,2,500): goto space2x
  mycell=sheet1.getCellByPosition(10,t7): mycell.string=hilf1
  next t7
end if 
if Nteilen=1 then  'Namens-teilung
  mycellinf.String="Bitte warten... teile Namen auf"  
  for t7=neuezeile to neuezeile+t8
    mycell=sheet1.getCellByPosition(2,t7): name4=mycell.string   
    za1=instr(name4,"("): za2=instr(name4,")"):
if za1=0 then mycell=sheet1.getCellByPosition(2,t7): name4=mycell.string: mycell=sheet1.getCellByPosition(10,t7): mycell.string=name4
    if za2-za1&gt;1 then 
     mycell1=sheet1.getCellByPosition(8,t7): hilf2=left$(name4,za1-1)
     mycell2=sheet1.getCellByPosition(9,t7): hilf1=mid$(name4,za1+1,za2-za1-1)
space2:
if right(hilf1,1)=" " then hilf1=left(hilf1,len(hilf1)-1): goto space2
if right(hilf2,1)=" " then hilf2=left(hilf2,len(hilf2)-1): goto space2
if left(hilf1,1)=" " then hilf1=mid(hilf1,2,500): goto space2
if left(hilf2,1)=" " then hilf2=mid(hilf2,2,500): goto space2
     mycell2.string=hilf1: mycell1.string=hilf2 
     mycell=sheet1.getCellByPosition(10,t7): mycell.string=mid$(name4,za2+1,500)
    end if
  next t7
end if 
if Nteilen=2 then  'Namens-teilung     
  mycellinf.String="Bitte warten... teile Namen auf"  
  for t7=neuezeile to neuezeile+t8
    mycell=sheet1.getCellByPosition(2,t7): name4=mycell.string: namex4="": namexx4=""   
    za1=instr(name4," - "): 
if za1=0 then mycell=sheet1.getCellByPosition(2,t7): name4=mycell.string: mycell=sheet1.getCellByPosition(10,t7): mycell.string=name4
     if za1&gt;0 then
        namex4=mid(name4,za1+3,200): name4=left(name4,za1-1)
        za2=instr(namex4," - "): if za2&gt;0 then namexx4=mid(namex4,za2+3,200): namex4=left(namex4,za2-1)
space3:
if right(name4,1)=" " then name4=left(name4,len(name4)-1): goto space3
if right(namex4,1)=" " then namex4=left(namex4,len(namex4)-1): goto space3
if left(namex4,1)=" " then namex4=mid(namex4,2,500): goto space3
if left(name4,1)=" " then name4=mid(name4,2,500): goto space3
     mycell=sheet1.getCellByPosition(8,t7): mycell.string=name4
     mycell=sheet1.getCellByPosition(9,t7): mycell.string=namex4
     mycell=sheet1.getCellByPosition(10,t7): mycell.string=namexx4
     end if
  next t7
end if 
if Nteilen=3 then  'Namens-teilung     
  mycellinf.String="Bitte warten... teile Namen auf"  
  for t7=neuezeile to neuezeile+t8
    mycell=sheet1.getCellByPosition(2,t7): name4=mycell.string: namex4="": namexx4=""
    za1=instr(name4," _ "):
if za1=0 then mycell=sheet1.getCellByPosition(2,t7): name4=mycell.string: mycell=sheet1.getCellByPosition(10,t7): mycell.string=name4
     if za1&gt;0 then
        namex4=mid(name4,za1+3,200): name4=left(name4,za1-1)
        za2=instr(namex4," _ "): if za2&gt;0 then namexx4=mid(namex4,za2+3,200): namex4=left(namex4,za2-1)
space4:
if right(name4,1)=" " then name4=left(name4,len(name4)-1): goto space4
if right(namex4,1)=" " then namex4=left(namex4,len(namex4)-1): goto space4
if left(namex4,1)=" " then namex4=mid(namex4,2,500): goto space4
if left(name4,1)=" " then name4=mid(name4,2,500): goto space4
     mycell=sheet1.getCellByPosition(8,t7): mycell.string=name4
     mycell=sheet1.getCellByPosition(9,t7): mycell.string=namex4
     mycell=sheet1.getCellByPosition(10,t7): mycell.string=namexx4
     end if
  next t7
end if 
'-------bereits vorhanden?
h2=0 'anzahl gelöschte
cursor=Sheet1.createCursor()
Cursor.GotoEndofUsedArea(True)
endZeile = Cursor.getRangeAddress.EndRow:
neuezeile=nz2
 mycellinf.String="Bitte warten... schon vorhanden?" 
for t2=endzeile to neuezeile step -1
  mycell = Sheet1.getCellByPosition(2,t2)
   wert1=mycell.string: if wert1&lt;&gt;"" then exit for
next 
endzeile=t2: h3=endzeile-neuezeile+1
For t3=endzeile to neuezeile step-1 'zugefügte 2-Name 3-erw 7-Pfad
mycell2=sheet1.getCellByPosition(2,t3):wert1=mycell2.string 'name (neu)
if wert1="" then goto nextt3
for t4=3 to neuezeile-1  'vergleich 
if ucase(wert1)=ucase(cel(t4,1)) then 'Datei gleich
   mycell5=sheet1.getcellbyposition(7,t3): help=mycell5.string
    if ucase(cel(t4,3))=ucase(help) then 'Ordner gleich
      mycell5=sheet1.getcellbyposition(3,t3): help=mycell5.string
      if ucase(cel(t4,2))=ucase(help) then 'erw gleich = Zeile t3 löschen
	    sheet1.rows.removeByIndex(t3,1)'Zeile löschen
       h2=h2+1
      end if 
   end if 
end if 
next t4 
nextt3:
next t3
'-------bereich neu sortieren wenn endzeile&gt;=neuezeile (Datei übrig) sonst ende1
'position für metadaten wenn neu
myView = myDoc.CurrentController
mycell = sheet1.getCellByPosition(1,neuezeile):
myView.Select(mycell) 'positionieren nach neue einträge
if h2&lt;&gt;h3 then 
neu=1: mycellinf.String="Bitte warten... lese Metadaten...": wait 10: liesDaten   ' zufügen von Metadaten der neuen Bilder 
TaxEintragenInListe
end if 
If h2=h3 then print "sind bereits vorhanden": else Print h3-h2 &amp; " neu " &amp; str(h2) &amp; " waren schon vorhanden"
ende1:
 mycellinf.String="": zugefuegt1=0: zugefuegt2=0
makroaktiv=0
end sub 
'--------------------------
Sub alle_Bilder_zufuegen
if makroaktiv=1 then exit sub
makroaktiv=1
myDoc = thisComponent
Sheet1 = myDoc.sheets.getByName("Liste")
Sheet2 = myDoc.sheets.getByName("zufügen")
'----------Makro läuft anzeige
    mycellinf = Sheet1.getCellByPosition(0,0)
    mycellinf.String="Bitte warten..." 
    mycellinf3= Sheet2.getCellByPosition(0,3)
    mycellinf3.String="" 
'------------------  
cursor=Sheet1.createCursor(): Cursor.GotoEndofUsedArea(True)
neueZeile = Cursor.getRangeAddress.EndRow
mycellz=sheet2.getcellbyposition(1,5):
if mycellz.string="" then goto ende1  ' keine Dateien
 mycellinf3.String="lese "&amp;str(neuezeile-3)&amp;" Daten von Liste in Ram"
Dim cel(neueZeile+1,3)
for t2=3 to neueZeile
mycell = sheet1.getCellByPosition(2,t2): cel(t2,1)=mycell.string 'Name
mycell = sheet1.getCellByPosition(3,t2): cel(t2,2)=mycell.string 'erw
mycell = sheet1.getCellByPosition(7,t2): cel(t2,3)=mycell.string 'Pfad
Next t2
for t2=neueZeile to 3 step -1
 if cel(t2,1)&lt;&gt;"" then exit for
next t2
 neuezeile=t2+1: nz2=neuezeile
mycell = Sheet1.getCellByPosition(8,0)
   wert1=mycell.string:'Namensteilung 
Nteilen=0
   if wert1="I (J) K Namensteilung" then Nteilen=1 
   if Wert1="I - J - K Namensteilung" then Nteilen=2
   if Wert1="I _ J _ K Namensteilung" then Nteilen=3
cursor=Sheet2.createCursor()
Cursor.GotoEndofUsedArea(True)
endZeile = Cursor.getRangeAddress.EndRow
    mycellinf3.String="kopiere Daten in 'Liste'"
' kopieren 
for t6=endzeile to 5 step -1
  cell1=Sheet2.getCellByPosition(1,t6): c1=cell1.string'  Name
  if c1&lt;&gt;"" then exit for
next t6
neuzugefuegt=1: t8=0:
For t7=5 to t6
    mycellinf3.String="Daten &gt;&gt; Liste"+str(t8+1)
cell1=Sheet2.getCellByPosition(1,t7): c1=cell1.string'  Name
cell1=Sheet2.getCellByPosition(3,t7): c2=cell1.string' erw
cell1=Sheet2.getCellByPosition(4,t7): c3=cell1.value'  größe
cell1=Sheet2.getCellByPosition(5,t7): c4=cell1.value' Datum
cell1=Sheet2.getCellByPosition(6,t7): c5=cell1.value' Zeit
cell1=Sheet1.getCellByPosition(2,neuezeile+t8): cell1.string=c1 'name
cell1=Sheet1.getCellByPosition(3,neuezeile+t8): cell1.string=c2 'erw
cell1=Sheet1.getCellByPosition(4,neuezeile+t8): cell1.value=c3  'größe
cell1=Sheet1.getCellByPosition(5,neuezeile+t8): cell1.value=c4  'datum
cell1=Sheet1.getCellByPosition(6,neuezeile+t8): cell1.value=c5  'zeit
cell1=Sheet1.getCellByPosition(0,neuezeile+t8): cell1.string="aufrufen"
cell1=Sheet1.getCellByPosition(7,neuezeile+t8): cell1.string=Pfad
t8=t8+1
next t7
mycellinf3.String="Bitte warten... opt. Zeilenhöhe" 
myView = myDoc.CurrentController
myView.setActiveSheet(sheet1)             'nach tabelle liste
cursor=Sheet1.createCursor(): Cursor.GotoEndofUsedArea(True)
endzeile = Cursor.getRangeAddress.EndRow:
for t2=neuezeile to endZeile
  Zeile = Sheet1.rows(t2): 
  if Zeile.Height &lt;= 2000 then Zeile.OptimalHeight = true 
  if Zeile.Height &gt; 2000 then Zeile.Height = 2000 
next t2
neuzugefuegt=0
if Nteilen=0 then
  mycellinf.String="Bitte warten... teile Namen auf"  
  for t7=neuezeile to neuezeile+t8
   mycell=sheet1.getCellByPosition(2,t7): name4=mycell.string: hilf1=name4
space2x:
if right(hilf1,1)=" " then hilf1=left(hilf1,len(hilf1): goto space2x
if left(hilf1,1)=" " then hilf1=mid(hilf1,2,500): goto space2x
  mycell=sheet1.getCellByPosition(10,t7): mycell.string=hilf1
  next t7
end if 
if Nteilen=1 then  'Namens-teilung
  mycellinf.String="Bitte warten... teile Namen auf"  
  for t7=neuezeile to neuezeile+t8
    mycell=sheet1.getCellByPosition(2,t7): name4=mycell.string   
    za1=instr(name4,"("): za2=instr(name4,")"):
if za1=0 then mycell=sheet1.getCellByPosition(2,t7): name4=mycell.string: mycell=sheet1.getCellByPosition(10,t7): mycell.string=name4
    if za2-za1&gt;1 then 
     mycell=sheet1.getCellByPosition(8,t7): mycell.string=left$(name4,za1-1)
     mycell=sheet1.getCellByPosition(9,t7): hilf1=mid$(name4,za1+1,za2-za1-1)
space2:
if right(hilf1,1)=" " then hilf1=left(hilf1,len(hilf1): goto space2
if left(hilf1,1)=" " then hilf1=mid(hilf1,2,500): goto space2
     mycell.string=hilf1 
     mycell=sheet1.getCellByPosition(10,t7): mycell.string=mid$(name4,za2+1,500)
    end if
  next t7
end if 
if Nteilen=2 then  'Namens-teilung     
  mycellinf.String="Bitte warten... teile Namen auf"  
  for t7=neuezeile to neuezeile+t8
    mycell=sheet1.getCellByPosition(2,t7): name4=mycell.string: namex4="": namexx4=""   
    za1=instr(name4," - "): 
if za1=0 then mycell=sheet1.getCellByPosition(2,t7): name4=mycell.string: mycell=sheet1.getCellByPosition(10,t7): mycell.string=name4
     if za1&gt;0 then
        namex4=mid(name4,za1+3,200): name4=left(name4,za1-1)
        za2=instr(namex4," - "): if za2&gt;0 then namexx4=mid(namex4,za2+3,200): namex4=left(namex4,za2-1)
space3:
if right(name4,1)=" " then name4=left(name4,len(name4)-1): goto space3
if right(namex4,1)=" " then namex4=left(namex4,len(namex4)-1): goto space3
if left(namex4,1)=" " then namex4=mid(namex4,2,500): goto space3
if left(name4,1)=" " then name4=mid(name4,2,500): goto space3
     mycell=sheet1.getCellByPosition(8,t7): mycell.string=name4
     mycell=sheet1.getCellByPosition(9,t7): mycell.string=namex4
     mycell=sheet1.getCellByPosition(10,t7): mycell.string=namexx4
     end if
  next t7
end if 
if Nteilen=3 then  'Namens-teilung     
  mycellinf.String="Bitte warten... teile Namen auf"  
  for t7=neuezeile to neuezeile+t8
    mycell=sheet1.getCellByPosition(2,t7): name4=mycell.string: namex4="": namexx4=""
    za1=instr(name4," _ "):
if za1=0 then mycell=sheet1.getCellByPosition(2,t7): name4=mycell.string: mycell=sheet1.getCellByPosition(10,t7): mycell.string=name4
     if za1&gt;0 then
        namex4=mid(name4,za1+3,200): name4=left(name4,za1-1)
        za2=instr(namex4," _ "): if za2&gt;0 then namexx4=mid(namex4,za2+3,200): namex4=left(namex4,za2-1)
space4:
if right(name4,1)=" " then name4=left(name4,len(name4)-1): goto space4
if right(namex4,1)=" " then namex4=left(namex4,len(namex4)-1): goto space4
if left(namex4,1)=" " then namex4=mid(namex4,2,500): goto space4
if left(name4,1)=" " then name4=mid(name4,2,500): goto space4
     mycell=sheet1.getCellByPosition(8,t7): mycell.string=name4
     mycell=sheet1.getCellByPosition(9,t7): mycell.string=namex4
     mycell=sheet1.getCellByPosition(10,t7): mycell.string=namexx4
     end if
  next t7
end if 
'-------bereits vorhanden?
h2=0 'anzahl gelöschte
cursor=Sheet1.createCursor()
Cursor.GotoEndofUsedArea(True)
endZeile = Cursor.getRangeAddress.EndRow: 'sheet1 nach zufügen
neuezeile=nz2   
                         'sheet1 ab neu
 mycellinf.String="Bitte warten... schon vorhanden?" 
for t2=endzeile to neuezeile step -1
  mycell = Sheet1.getCellByPosition(2,t2)
  wert1=mycell.string: if wert1&lt;&gt;"" then exit for
next 
endzeile=t2: h3=endzeile-neuezeile+1
For t3=endzeile to neuezeile step-1 'zugefügte 2-Name 3-erw 5-Pfad
mycell2=sheet1.getCellByPosition(2,t3):wert1=mycell2.string 'name (neu)
if wert1="" then goto nextt3
for t4=3 to neuezeile-1  'vergleich 
 if ucase(wert1)=ucase(cel(t4,1)) then 'Datei gleich
   mycell5=sheet1.getcellbyposition(7,t3): help=mycell5.string
    if ucase(cel(t4,3))=ucase(help) then 'Ordner gleich
      mycell5=sheet1.getcellbyposition(3,t3): help=mycell5.string
      if ucase(cel(t4,2))=ucase(help) then 'erw gleich = Zeile t3 löschen
	    sheet1.rows.removeByIndex(t3,1)'Zeile löschen
        h2=h2+1: goto nextt3
      end if 
   end if 
 end if 
next t4 
nextt3:
next t3
'-------bereich neu sortieren wenn zugefügt (endzeile&gt;=neuezeile) (Datei übrig) sonst ende1
myView = myDoc.CurrentController
mycell =  sheet1.getCellByPosition(1,neuezeile)
myView.Select(mycell) 'positionieren nach neue einträge 
if h2&lt;&gt;h3 then 
neu=1: mycellinf.String="Bitte warten... lese Metadaten...": wait 10: liesDaten   ' zufügen von Metadaten der neuen Bilder 
TaxEintragenInListe
end if 
If h2=h3 then print "sind bereits vorhanden": else Print h3-h2 &amp; " neu " &amp; str(h2) &amp; " waren schon vorhanden"
ende1:
 mycellinf.String="": zugefuegt1=0: zugefuegt2=0
makroaktiv=0
end sub 
'---------------------------
sub umsortieren
  if ThisComponent.isModified = false then modi=1
Dim oSheet 'Das erste Tabellenblatt
Dim oRange 'Der zu sortierende Bereich
Dim oSortFields(0) As New com.sun.star.table.TableSortField
Dim oSortDesc(0) As New com.sun.star.beans.PropertyValue
oSheet = ThisComponent.Sheets(0)
myDoc = thisComponent
Sheet1 = myDoc.sheets.getByName("Liste")
Sheet2 = myDoc.sheets.getByName("zufügen")
'----------Makro läuft anzeige
    mycellinf = Sheet1.getCellByPosition(0,0)
    mycellinf.String="Bitte warten..." 
'------------------  
cursor=Sheet1.createCursor():Cursor.GotoEndofUsedArea(True)
endZeile = Cursor.getRangeAddress.EndRow:
if sortieren=0 then cellr="A4:DE"+mid(str(endzeile+1),2,50) else cellr="A"+mid(str(neuezeile+1),2,50)+":DE"+mid(str(endzeile+1),2,50) 'alle else nur neue
   oRange = oSheet.getCellRangeByName(cellr)  
if sortieren=0 then so=ucase(InputBox ("Spaltenbezeichnung (A bis Z) eingeben:","","J")) else so="J": sortieren=0
  if so="" then goto ende1 'keine eingabe
  if (left(so,1)&lt;"A" or left(so,1)&gt;"Z") then goto ende1
    oSortFields(0).IsAscending = true 'standart vorgabe aufsteigend
    t1=instr(so," "): t4="" 
    if t1&gt;2 then t4=right(so,1): so=left(so,2)  'Zeichen rechts von space zu t4 und auf erste 2Zeichen kürzen
    if t1=2 then t4=right(so,1): so=left(so,1)  'Zeichen rechts von space zu t4 und auf erste 1Zeichen kürzen 
    if (t4="H" or t4="B" or t4="R" or t4="A" or t4="U" or t4="D") then oSortFields(0).IsAscending = False: t4="" ' absteigend
    if right(so,1)=" " then so=left(so,1) '2. ein space dann löschen
    so2=asc(so)-65: 'a=0..z=25
    if len(so)=2 then 
     if left(so,1)="A" then so2=(asc(so)-65)+((asc(right(so,1))-64)+25)
     if left(so,1)="B" then so2=(asc(so)-65)+((asc(right(so,1))-64)+50)
     if left(so,1)="C" then so2=(asc(so)-65)+((asc(right(so,1))-64)+75)
     if left(so,1)="D" then so2=(asc(so)-65)+((asc(right(so,1))-64)+100)
     if left(so,1)&gt;"E" then goto ende1  'ab Dx nicht
    end if 
'sortieren 
     ContainsHeader=false ' mit erster Zeile 
     IsSortColumns=false 'Zeilen sortieren
     oSortFields(0).Field = so2   'zu sortierende Spalte
     oSortDesc(0).Name = "SortFields"
     oSortDesc(0).Value = oSortFields()
     oRange.sort(oSortDesc())' oBereich.Sort(SortProps())
ende1:
 mycellinf.String=""
 if modi=1 then ThisComponent.Modified = false
end sub
'---------------------------------
sub ST_umsortieren
 if ThisComponent.isModified = false then modi=1
Dim oSheet 'Das erste Tabellenblatt
Dim oRange 'Der zu sortierende Bereich
Dim oSortFields(0) As New com.sun.star.table.TableSortField
Dim oSortDesc(0) As New com.sun.star.beans.PropertyValue
oSheet = ThisComponent.Sheets(2)
myDoc = thisComponent
Sheet1 = myDoc.sheets.getByName("Taxonomie")
Sheet2=myDoc.sheets.getByName("Liste")
'----------Makro läuft anzeige 
    mycellinf=Sheet2.getCellByPosition(0,0)
    mycellinf.String="Bitte warten..."
'------------------  
cursor=Sheet1.createCursor():Cursor.GotoEndofUsedArea(True)
endZeile = Cursor.getRangeAddress.EndRow:
if sortieren=0 then cellr="A4:AE"+mid(str(endzeile+1),2,50) else cellr="A"+mid(str(neuezeile+1),2,50)+":AE"+mid(str(endzeile+1),2,50) 'alle else nur neue
   oRange = oSheet.getCellRangeByName(cellr)  
if sortieren=0 then so=ucase(inputBox ("Sortier-Spalte eingeben (A bis AE)","","C")) else so="C": sortieren=0
  if so="" then goto ende1   'keine eingabe vorgabe
  if (left(so,1)&lt;"A" or left(so,1)&gt;"Z") then goto ende1
    oSortFields(0).IsAscending = true 'standart vorgabe aufsteigend
    t1=instr(so," "): t4="" 
    if t1&gt;2 then t4=right(so,1): so=left(so,2)  'Zeichen rechts von space zu t4 und auf erste 2Zeichen kürzen
    if t1=2 then t4=right(so,1): so=left(so,1)  'Zeichen 2 space, so auf 1Zeichen kürzen 
    if (t4="H" or t4="B" or t4="R" or t4="A" or t4="U" or t4="D") then oSortFields(0).IsAscending = False: t4="" ' absteigend
    if right(so,1)=" " then so=left(so,1) '2. ein space dann löschen
    so2=asc(so)-65: 'a=0..z=25
    if len(so)=2 then 
     if left(so,1)="A" then so2=(asc(so)-65)+((asc(right(so,1))-64)+25)
     if left(so,1)="B" then so2=(asc(so)-65)+((asc(right(so,1))-64)+50)
     if left(so,1)="C" then so2=(asc(so)-65)+((asc(right(so,1))-64)+75)
     if left(so,1)="D" then so2=(asc(so)-65)+((asc(right(so,1))-64)+100)
     if left(so,1)&gt;"E" then goto ende1  'ab Dx nicht
    end if 
'sortieren 
     ContainsHeader=false ' mit erster Zeile 
     IsSortColumns=false 'Zeilen sortieren
     oSortFields(0).Field = so2   'zu sortierende Spalte
     oSortDesc(0).Name = "SortFields"
     oSortDesc(0).Value = oSortFields()
     oRange.sort(oSortDesc())' oBereich.Sort(SortProps())
ende1:
 mycellinf.String=""
 if modi=1 then ThisComponent.Modified = false
end sub
'---------------------------------
Sub BildEinfuegen  ' Vorschau
on local error resume next
Dim mySheet as Object
Dim oCell as Object
Dim Page as Object
'Dim oDrawPage 'Die Folie, die die Grafik erhalten soll
  if ThisComponent.isModified = false then modi=1
myDoc = thisComponent:
Sheet1 = myDoc.sheets.getByName("Liste")
Sheet2 = myDoc.sheets.getByName("zufügen")
'----------Makro läuft anzeige
    mycellinf = Sheet1.getCellByPosition(0,0)
    mycellinf.String="Bitte warten..." 
'------------------ 
Page=Sheet1.drawPage
deleteGraphics
NewGrafik=myDoc.createInstance("com.sun.star.drawing.GraphicObjectShape")
'------------von aktiver Zeile
'---Position feststellen
AktiveZelle = myDoc.getCurrentSelection
	With AktiveZelle(0).RangeAddress
		sZ = .StartRow
		eZ = .EndRow
		sSp = .StartColumn
		eSp = .EndColumn
		blatt = .Sheet
	End With
cursor=Sheet1.createCursor():Cursor.GotoEndofUsedArea(True)
endZeile=Cursor.getRangeAddress.EndRow
if sz&lt;3 or sz&gt;endzeile then goto ende1
mycell=Sheet1.getCellByPosition(2,sz): datei=mycell.string 'Dateinsme
mycell2=sheet1.getCellByPosition(3,sz) 'gewählte erweiterung
extens=mycell2.string: if extens="" then extens=".jpg"
extens=ucase(extens)
if (extens&lt;&gt;".JPG" and extens&lt;&gt;".JPG2000" and extens&lt;&gt;".BMP" and extens&lt;&gt;".PNG" and extens&lt;&gt;".WEBP" and extens&lt;&gt;".JPEG" and extens&lt;&gt;".RAW" and extens&lt;&gt;".DNG" and extens&lt;&gt;".DCR" and extens&lt;&gt;".ARW") then
  mycellinf.string= "kein Bild!": wait 2000: mycellinf.string=""
  goto ende1
end if
oCell = Sheet1.getCellByPosition(7,sz)'Pfad lesen von Zeile
  Pfad = (thiscomponent.url) 'Lw lesen
  For t=1 to len(Pfad)
  if mid(Pfad,t,1)="/" then L1=t 'Dateinamen entfernen
  next
  pfad2=left(pfad,L1): Pfad=mid$(pfad2,9)': pfadLl=pfad 
  lwA =left (Pfad,2)  
  'convertieren(oCell.String)
if aart="" or aart="aktuellen Lw." then   
  GrafikName = convertToURL (lwA+mid(oCell.String,3,200)+datei+extens:
else
  GrafikName = convertToURL(oCell.String)+datei+extens
end if
mycell2 = sheet1.getCellByPosition(2,0)
mycell2.string= ""
If GrafikName=Grafiknamealt then deleteGraphics: Grafiknamealt="": goto ende1 'vorhandenes löschen
if not FileExists(GrafikName) then 'nicht gefunden
  mycellinf.string= "nicht vorhanden!": wait 2000: mycellinf.string=""
  goto ende1
end if
Grafiknamealt=grafikname 'Name merken zum löschen
NewGrafik.GraphicURL=GrafikName 
NewGrafik.name = GrafikName
oCell = sheet1.getcellRangebyName("C1")'Ankerposition festlegen
page.add(NewGrafik)
NewGrafik.Anchor = oCell
oBildGroesse =NewGrafik.GraphicObjectFillBitmap.GetSize
hoehe = oBildGroesse.height 'in Pixeln
breite = oBildGroesse.width 'in Pixeln
  x2=3500/hoehe
oBildGroesse.height=3500:oBildGroesse.width=breite*x2
NewGrafik.setSize(oBildGroesse)
ende1:
 mycellinf.String=""
 if modi=1 then ThisComponent.Modified = false
End Sub
'--------------------------
Sub deleteGraphics
myDoc = thisComponent
Sheet1 = myDoc.sheets.getByName("Liste")
   oDP = Sheet1.DrawPage
   for i = oDP.Count - 1 to 0 step -1
      oObj = oDP.getByIndex(i)
      TextString = oObj.getname '   msgbox grafikname &amp; textstring:
    If (TextString = grafikname and not oObj.supportsService("com.sun.star.drawing.ControlShape")) Then   'this prevents db Control buttons from being deleted
    oDP.remove(oObj)
    end if 
   next i
End Sub
'------------------
sub entf_nichtgefundenes
if makroaktiv=1 then exit sub
makroaktiv=1
myDoc = thisComponent
Sheet1 = myDoc.sheets.getByName("Liste")
'----------Makro läuft anzeige
 mycellinf = Sheet1.getCellByPosition(0,0)
 mycellinf.String="Bitte warten..."
'------------------
sVar = MsgBox( "Daten müssen jezt erreichbar sein sonst werden sie entfernt",1,"nicht vorhandene Datensätze entfernen")
if svar&lt;&gt;1 then goto ende1
cursor=Sheet1.createCursor(): Cursor.GotoEndofUsedArea(True)
endZeile = Cursor.getRangeAddress.EndRow
t2=0: 
for t=3 to endzeile-t2
nochmal: ' da Zeile entfernt neuer Datensatz
mycell2 = sheet1.getCellByPosition(2,t): wert2=mycell2.string 'Dateiname
mycell7 = sheet1.getCellByPosition(7,t): wert7=mycell7.string 'pfad
mycell3 = sheet1.getCellByPosition(3,t): wert3=mycell3.string 'erw
if wert2="" then goto ende2 'keine Datei
  For t3=1 to len(wert7) ' Pfad korrektur linke spaces
  if left$(wert7,1)=" " then wert7=mid$(wert7,2,500)
  next t3
if wert7="" then goto ende2 ' kein Pfad=keine Datei
  For t3=1 to len(wert7)' Pfad korrektur Slash
    if mid(wert7,t3,1)="/" then mid(wert7,t3,1,"\")
  next t3
  wert1=wert7+wert2+wert3
  if dir(wert1,0)="" then t2=t2+1: sheet1.rows.removeByIndex(t,1): goto nochmal 
   if t/10=int(t/10) then mycellinf.String="Bitte warten... Prüfe "+val(t)+" von "+val(endzeile-t2)
next t
ende2:
 print t2;" Sätze entfernt"
ende1:
 mycellinf.String=""
makroaktiv=0
end sub
'-------------------
sub ProgrammEnde
     deleteGraphics
end sub
'-------------------
Sub DatumAusMeta  'vom AB zu F
if makroaktiv=1 then exit sub
makroaktiv=1
myDoc=thisComponent
myView=myDoc.CurrentController
Sheet1=myDoc.Sheets.getByName("Liste")
'----------Makro läuft anzeige
 mycellinf = Sheet1.getCellByPosition(0,0)
'----------
cursor=Sheet1.createCursor(): Cursor.GotoEndofUsedArea(True)
ezeile = Cursor.getRangeAddress.EndRow
if alles=1 then szeile=3: goto all
AktiveZelle = myDoc.getCurrentSelection
	With AktiveZelle(0).RangeAddress
		sZ = .StartRow
		eZ = .EndRow
		sSp = .StartColumn
		eSp = .EndColumn
		blatt = .Sheet
	End With
'if ez-sz &lt;1 then szeile=3: else 
szeile=sz: ezeile=ez
all:
for t=szeile to ezeile  'F=5 AB=27
mycell1=Sheet1.getCellByPosition(27,t): dat=mycell1.string
mycell2=Sheet1.getCellByPosition(5,t):
if dat&lt;&gt;"" then
 for t2=1 to 10:
 if mid(dat,t2,1)=":" then mid(dat,t2,1)="."
 next t2
 if left(dat,4)&lt;&gt;"0000" then
  datum=cdate(left(dat,10))
  mycell2.value=datum
 end if 
end if
  if (t-szeile)/10=int((t-szeile)/10) then mycellinf.String="Bitte warten... "+str(t-szeile)+" von "+str(ezeile-szeile)
next t
 mycellinf.String=""
makroaktiv=0
End Sub
'------------------------------------------------
sub DatumAusNamen  'von K zu F
if makroaktiv=1 then exit sub
makroaktiv=1
myDoc=thisComponent
myView=myDoc.CurrentController
Sheet1=myDoc.Sheets.getByName("Liste")
'----------Makro läuft anzeige
 mycellinf = Sheet1.getCellByPosition(0,0)
 mycellinf.String="Bitte warten": wait 10
'----------
cursor=Sheet1.createCursor(): Cursor.GotoEndofUsedArea(True)
ezeile = Cursor.getRangeAddress.EndRow
if alles=1 then szeile=3: goto all
AktiveZelle = myDoc.getCurrentSelection
	With AktiveZelle(0).RangeAddress
		sZ = .StartRow
		eZ = .EndRow
		sSp = .StartColumn
		eSp = .EndColumn
		blatt = .Sheet
	End With
'if ez-sz &lt;1 then szeile=3: else 
szeile=sz: ezeile=ez
if sz&lt;4 then exit sub
all:
for t=szeile to ezeile  'F=5 K=10
mycell1=Sheet1.getCellByPosition(10,t): dat=mycell1.string
if dat&lt;&gt;"" then
'------Deutsches Datum (tt.mm.jjjj)
help=dat: c=instr(help,"."): if c&lt;1 then goto weiter3
help=mid(help,c-2,10):
if val(right(help,4))&lt;1950 or val(right(help,4))&gt;2100 then goto weiter3
on local error goto weiter3
mycell2=Sheet1.getCellByPosition(5,t)
 datum=cdate(help): mycell2.value=datum
 goto nextt
weiter3:   '----Datum 8 oder 10 stellig jjjjmmtt oder jjjj-mm-mtt
on local error goto nextt
  b=instr(dat,"20"): b2=instr(dat,"19")
 if b&gt;0 or b2&gt;0 then   ' 1900 oder 2000 möglich
 b=0: for t3=1 to len(dat)-8 
  if (val(mid(dat,t3,4))&gt;1950 and val(mid(dat,t3,4))&lt;2100) then b=t3: goto weiter2
 next t3
 if b=0 then goto nextt 
weiter2:
' print dat,t3
  dat=mid(dat,b,10): help=left(dat,8)
  b=8:c=instr(help,"-"): if c=5 then b=10: goto weiter
    c=instr(help,"_"): if c=5 then b=10: goto weiter
    c=instr(help,":"): if c=5 then b=10:
    dat=left(dat,b) ' 8 bis 10 Zeichen nach 4Stellig (19xx oder 20xx)
weiter:
  if b=8 then dat=left(dat,4)+"."+mid(dat,5,2)+"."+mid(dat,7,2)
  if b=10 then dat=left(dat,4)+"."+mid(dat,6,2)+"."+mid(dat,9,2)
 end if  
else
  goto nextt
end if 
mycell2=Sheet1.getCellByPosition(5,t):
if val(left(dat,4))&lt;1950 then goto nextt
 datum=cdate(dat)
 mycell2.value=datum
nextt:
 if (t-szeile)/10=int((t-szeile)/10) then mycellinf.String="Bitte warten... "+str(t-szeile)+" von "+str(ezeile-szeile)
next t
 mycellinf.String=""
makroaktiv=0
end sub
'------------------------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