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office:version="1.2">
  <office:scripts/>
  <office:font-face-decls>
    <style:font-face style:name="Arial1" svg:font-family="Arial" style:font-adornments="Standard" style:font-family-generic="swiss"/>
    <style:font-face style:name="Courier New" svg:font-family="'Courier New'" style:font-family-generic="modern" style:font-pitch="fixed"/>
    <style:font-face style:name="Pfennig" svg:font-family="Pfennig"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Fet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001cm"/>
    </style:style>
    <style:style style:name="co103" style:family="table-column">
      <style:table-column-properties fo:break-before="auto" style:column-width="0.693cm"/>
    </style:style>
    <style:style style:name="co31" style:family="table-column">
      <style:table-column-properties fo:break-before="auto" style:column-width="2.267cm"/>
    </style:style>
    <style:style style:name="co4" style:family="table-column">
      <style:table-column-properties fo:break-before="auto" style:column-width="3.023cm"/>
    </style:style>
    <style:style style:name="co5" style:family="table-column">
      <style:table-column-properties fo:break-before="auto" style:column-width="2.191cm"/>
    </style:style>
    <style:style style:name="co6" style:family="table-column">
      <style:table-column-properties fo:break-before="auto" style:column-width="6.216cm"/>
    </style:style>
    <style:style style:name="co7" style:family="table-column">
      <style:table-column-properties fo:break-before="auto" style:column-width="1.774cm"/>
    </style:style>
    <style:style style:name="co8" style:family="table-column">
      <style:table-column-properties fo:break-before="auto" style:column-width="2.33cm"/>
    </style:style>
    <style:style style:name="co9" style:family="table-column">
      <style:table-column-properties fo:break-before="auto" style:column-width="2.718cm"/>
    </style:style>
    <style:style style:name="co10" style:family="table-column">
      <style:table-column-properties fo:break-before="auto" style:column-width="2.496cm"/>
    </style:style>
    <style:style style:name="co11" style:family="table-column">
      <style:table-column-properties fo:break-before="auto" style:column-width="3.69cm"/>
    </style:style>
    <style:style style:name="co12" style:family="table-column">
      <style:table-column-properties fo:break-before="auto" style:column-width="4.05cm"/>
    </style:style>
    <style:style style:name="co13" style:family="table-column">
      <style:table-column-properties fo:break-before="auto" style:column-width="4.161cm"/>
    </style:style>
    <style:style style:name="co14" style:family="table-column">
      <style:table-column-properties fo:break-before="auto" style:column-width="3.217cm"/>
    </style:style>
    <style:style style:name="co15" style:family="table-column">
      <style:table-column-properties fo:break-before="auto" style:column-width="2.969cm"/>
    </style:style>
    <style:style style:name="co16" style:family="table-column">
      <style:table-column-properties fo:break-before="auto" style:column-width="2.94cm"/>
    </style:style>
    <style:style style:name="co17" style:family="table-column">
      <style:table-column-properties fo:break-before="auto" style:column-width="3.44cm"/>
    </style:style>
    <style:style style:name="co18" style:family="table-column">
      <style:table-column-properties fo:break-before="auto" style:column-width="4.383cm"/>
    </style:style>
    <style:style style:name="co19" style:family="table-column">
      <style:table-column-properties fo:break-before="auto" style:column-width="2.912cm"/>
    </style:style>
    <style:style style:name="co20" style:family="table-column">
      <style:table-column-properties fo:break-before="auto" style:column-width="3.328cm"/>
    </style:style>
    <style:style style:name="co22" style:family="table-column">
      <style:table-column-properties fo:break-before="auto" style:column-width="3.08cm"/>
    </style:style>
    <style:style style:name="co23" style:family="table-column">
      <style:table-column-properties fo:break-before="auto" style:column-width="3.274cm"/>
    </style:style>
    <style:style style:name="co24" style:family="table-column">
      <style:table-column-properties fo:break-before="auto" style:column-width="4.145cm"/>
    </style:style>
    <style:style style:name="co25" style:family="table-column">
      <style:table-column-properties fo:break-before="auto" style:column-width="4.374cm"/>
    </style:style>
    <style:style style:name="co26" style:family="table-column">
      <style:table-column-properties fo:break-before="auto" style:column-width="3.607cm"/>
    </style:style>
    <style:style style:name="co27" style:family="table-column">
      <style:table-column-properties fo:break-before="auto" style:column-width="4.217cm"/>
    </style:style>
    <style:style style:name="co28" style:family="table-column">
      <style:table-column-properties fo:break-before="auto" style:column-width="0.665cm"/>
    </style:style>
    <style:style style:name="co29" style:family="table-column">
      <style:table-column-properties fo:break-before="auto" style:column-width="3.191cm"/>
    </style:style>
    <style:style style:name="co30" style:family="table-column">
      <style:table-column-properties fo:break-before="auto" style:column-width="3.967cm"/>
    </style:style>
    <style:style style:name="co32" style:family="table-column">
      <style:table-column-properties fo:break-before="auto" style:column-width="3.829cm"/>
    </style:style>
    <style:style style:name="co33" style:family="table-column">
      <style:table-column-properties fo:break-before="auto" style:column-width="4.466cm"/>
    </style:style>
    <style:style style:name="co34" style:family="table-column">
      <style:table-column-properties fo:break-before="auto" style:column-width="4.078cm"/>
    </style:style>
    <style:style style:name="co35" style:family="table-column">
      <style:table-column-properties fo:break-before="auto" style:column-width="4.411cm"/>
    </style:style>
    <style:style style:name="co36" style:family="table-column">
      <style:table-column-properties fo:break-before="auto" style:column-width="3.745cm"/>
    </style:style>
    <style:style style:name="co37" style:family="table-column">
      <style:table-column-properties fo:break-before="auto" style:column-width="2.607cm"/>
    </style:style>
    <style:style style:name="co38" style:family="table-column">
      <style:table-column-properties fo:break-before="auto" style:column-width="3.134cm"/>
    </style:style>
    <style:style style:name="co39" style:family="table-column">
      <style:table-column-properties fo:break-before="auto" style:column-width="3.357cm"/>
    </style:style>
    <style:style style:name="co40" style:family="table-column">
      <style:table-column-properties fo:break-before="auto" style:column-width="3.413cm"/>
    </style:style>
    <style:style style:name="co41" style:family="table-column">
      <style:table-column-properties fo:break-before="auto" style:column-width="2.524cm"/>
    </style:style>
    <style:style style:name="co42" style:family="table-column">
      <style:table-column-properties fo:break-before="auto" style:column-width="1.859cm"/>
    </style:style>
    <style:style style:name="co43" style:family="table-column">
      <style:table-column-properties fo:break-before="auto" style:column-width="1.803cm"/>
    </style:style>
    <style:style style:name="co44" style:family="table-column">
      <style:table-column-properties fo:break-before="auto" style:column-width="2.08cm"/>
    </style:style>
    <style:style style:name="co45" style:family="table-column">
      <style:table-column-properties fo:break-before="auto" style:column-width="1.554cm"/>
    </style:style>
    <style:style style:name="co46" style:family="table-column">
      <style:table-column-properties fo:break-before="auto" style:column-width="3.246cm"/>
    </style:style>
    <style:style style:name="co47" style:family="table-column">
      <style:table-column-properties fo:break-before="auto" style:column-width="2.886cm"/>
    </style:style>
    <style:style style:name="co48" style:family="table-column">
      <style:table-column-properties fo:break-before="auto" style:column-width="3.163cm"/>
    </style:style>
    <style:style style:name="co49" style:family="table-column">
      <style:table-column-properties fo:break-before="auto" style:column-width="4.355cm"/>
    </style:style>
    <style:style style:name="co50" style:family="table-column">
      <style:table-column-properties fo:break-before="auto" style:column-width="3.579cm"/>
    </style:style>
    <style:style style:name="co51" style:family="table-column">
      <style:table-column-properties fo:break-before="auto" style:column-width="2.858cm"/>
    </style:style>
    <style:style style:name="co52" style:family="table-column">
      <style:table-column-properties fo:break-before="auto" style:column-width="4.634cm"/>
    </style:style>
    <style:style style:name="co53" style:family="table-column">
      <style:table-column-properties fo:break-before="auto" style:column-width="2.801cm"/>
    </style:style>
    <style:style style:name="co54" style:family="table-column">
      <style:table-column-properties fo:break-before="auto" style:column-width="3.634cm"/>
    </style:style>
    <style:style style:name="co55" style:family="table-column">
      <style:table-column-properties fo:break-before="auto" style:column-width="2.469cm"/>
    </style:style>
    <style:style style:name="co56" style:family="table-column">
      <style:table-column-properties fo:break-before="auto" style:column-width="2.302cm"/>
    </style:style>
    <style:style style:name="co57" style:family="table-column">
      <style:table-column-properties fo:break-before="auto" style:column-width="3.551cm"/>
    </style:style>
    <style:style style:name="co58" style:family="table-column">
      <style:table-column-properties fo:break-before="auto" style:column-width="3.524cm"/>
    </style:style>
    <style:style style:name="co59" style:family="table-column">
      <style:table-column-properties fo:break-before="auto" style:column-width="4.189cm"/>
    </style:style>
    <style:style style:name="co60" style:family="table-column">
      <style:table-column-properties fo:break-before="auto" style:column-width="2.581cm"/>
    </style:style>
    <style:style style:name="co61" style:family="table-column">
      <style:table-column-properties fo:break-before="auto" style:column-width="2.219cm"/>
    </style:style>
    <style:style style:name="co62" style:family="table-column">
      <style:table-column-properties fo:break-before="auto" style:column-width="3.496cm"/>
    </style:style>
    <style:style style:name="co63" style:family="table-column">
      <style:table-column-properties fo:break-before="auto" style:column-width="2.775cm"/>
    </style:style>
    <style:style style:name="co64" style:family="table-column">
      <style:table-column-properties fo:break-before="auto" style:column-width="3.939cm"/>
    </style:style>
    <style:style style:name="co65" style:family="table-column">
      <style:table-column-properties fo:break-before="auto" style:column-width="2.692cm"/>
    </style:style>
    <style:style style:name="co66" style:family="table-column">
      <style:table-column-properties fo:break-before="auto" style:column-width="2.053cm"/>
    </style:style>
    <style:style style:name="co67" style:family="table-column">
      <style:table-column-properties fo:break-before="auto" style:column-width="2.635cm"/>
    </style:style>
    <style:style style:name="co68" style:family="table-column">
      <style:table-column-properties fo:break-before="auto" style:column-width="0.326cm"/>
    </style:style>
    <style:style style:name="co69" style:family="table-column">
      <style:table-column-properties fo:break-before="auto" style:column-width="2.552cm"/>
    </style:style>
    <style:style style:name="co70" style:family="table-column">
      <style:table-column-properties fo:break-before="auto" style:column-width="1.637cm"/>
    </style:style>
    <style:style style:name="co71" style:family="table-column">
      <style:table-column-properties fo:break-before="auto" style:column-width="4.106cm"/>
    </style:style>
    <style:style style:name="co72" style:family="table-column">
      <style:table-column-properties fo:break-before="auto" style:column-width="8.629cm"/>
    </style:style>
    <style:style style:name="co73" style:family="table-column">
      <style:table-column-properties fo:break-before="auto" style:column-width="12.099cm"/>
    </style:style>
    <style:style style:name="co74" style:family="table-column">
      <style:table-column-properties fo:break-before="auto" style:column-width="2.275cm"/>
    </style:style>
    <style:style style:name="co75" style:family="table-column">
      <style:table-column-properties fo:break-before="auto" style:column-width="2.829cm"/>
    </style:style>
    <style:style style:name="co76" style:family="table-column">
      <style:table-column-properties fo:break-before="auto" style:column-width="2.164cm"/>
    </style:style>
    <style:style style:name="co77" style:family="table-column">
      <style:table-column-properties fo:break-before="auto" style:column-width="0.61cm"/>
    </style:style>
    <style:style style:name="co78" style:family="table-column">
      <style:table-column-properties fo:break-before="auto" style:column-width="4.745cm"/>
    </style:style>
    <style:style style:name="co79" style:family="table-column">
      <style:table-column-properties fo:break-before="auto" style:column-width="4.771cm"/>
    </style:style>
    <style:style style:name="co80" style:family="table-column">
      <style:table-column-properties fo:break-before="auto" style:column-width="0.942cm"/>
    </style:style>
    <style:style style:name="co81" style:family="table-column">
      <style:table-column-properties fo:break-before="auto" style:column-width="0.887cm"/>
    </style:style>
    <style:style style:name="co82" style:family="table-column">
      <style:table-column-properties fo:break-before="auto" style:column-width="0.582cm"/>
    </style:style>
    <style:style style:name="co83" style:family="table-column">
      <style:table-column-properties fo:break-before="auto" style:column-width="5.069cm"/>
    </style:style>
    <style:style style:name="co84" style:family="table-column">
      <style:table-column-properties fo:break-before="auto" style:column-width="3.302cm"/>
    </style:style>
    <style:style style:name="co85" style:family="table-column">
      <style:table-column-properties fo:break-before="auto" style:column-width="3.522cm"/>
    </style:style>
    <style:style style:name="co86" style:family="table-column">
      <style:table-column-properties fo:break-before="auto" style:column-width="4.928cm"/>
    </style:style>
    <style:style style:name="co87" style:family="table-column">
      <style:table-column-properties fo:break-before="auto" style:column-width="4.577cm"/>
    </style:style>
    <style:style style:name="co88" style:family="table-column">
      <style:table-column-properties fo:break-before="auto" style:column-width="4.766cm"/>
    </style:style>
    <style:style style:name="co89" style:family="table-column">
      <style:table-column-properties fo:break-before="auto" style:column-width="3.5cm"/>
    </style:style>
    <style:style style:name="co90" style:family="table-column">
      <style:table-column-properties fo:break-before="auto" style:column-width="5.17cm"/>
    </style:style>
    <style:style style:name="co91" style:family="table-column">
      <style:table-column-properties fo:break-before="auto" style:column-width="4.494cm"/>
    </style:style>
    <style:style style:name="co92" style:family="table-column">
      <style:table-column-properties fo:break-before="auto" style:column-width="4.877cm"/>
    </style:style>
    <style:style style:name="co93" style:family="table-column">
      <style:table-column-properties fo:break-before="auto" style:column-width="4.44cm"/>
    </style:style>
    <style:style style:name="co94" style:family="table-column">
      <style:table-column-properties fo:break-before="auto" style:column-width="3cm"/>
    </style:style>
    <style:style style:name="co95" style:family="table-column">
      <style:table-column-properties fo:break-before="auto" style:column-width="1.138cm"/>
    </style:style>
    <style:style style:name="co96" style:family="table-column">
      <style:table-column-properties fo:break-before="auto" style:column-width="2.385cm"/>
    </style:style>
    <style:style style:name="co97" style:family="table-column">
      <style:table-column-properties fo:break-before="auto" style:column-width="2.997cm"/>
    </style:style>
    <style:style style:name="co98" style:family="table-column">
      <style:table-column-properties fo:break-before="auto" style:column-width="2.748cm"/>
    </style:style>
    <style:style style:name="co99" style:family="table-column">
      <style:table-column-properties fo:break-before="auto" style:column-width="2.695cm"/>
    </style:style>
    <style:style style:name="co100" style:family="table-column">
      <style:table-column-properties fo:break-before="auto" style:column-width="1.928cm"/>
    </style:style>
    <style:style style:name="co101" style:family="table-column">
      <style:table-column-properties fo:break-before="auto" style:column-width="3.385cm"/>
    </style:style>
    <style:style style:name="co102" style:family="table-column">
      <style:table-column-properties fo:break-before="auto" style:column-width="2.358cm"/>
    </style:style>
    <style:style style:name="co104" style:family="table-column">
      <style:table-column-properties fo:break-before="auto" style:column-width="3.884cm"/>
    </style:style>
    <style:style style:name="co105" style:family="table-column">
      <style:table-column-properties fo:break-before="auto" style:column-width="2.97cm"/>
    </style:style>
    <style:style style:name="co106" style:family="table-column">
      <style:table-column-properties fo:break-before="auto" style:column-width="2.545cm"/>
    </style:style>
    <style:style style:name="co107" style:family="table-column">
      <style:table-column-properties fo:break-before="auto" style:column-width="2.644cm"/>
    </style:style>
    <style:style style:name="ro28" style:family="table-row">
      <style:table-row-properties style:row-height="0.552cm" fo:break-before="auto" style:use-optimal-row-height="true"/>
    </style:style>
    <style:style style:name="ro29" style:family="table-row">
      <style:table-row-properties style:row-height="1.157cm" fo:break-before="auto" style:use-optimal-row-height="false"/>
    </style:style>
    <style:style style:name="ro30" style:family="table-row">
      <style:table-row-properties style:row-height="7.661cm" fo:break-before="auto" style:use-optimal-row-height="false"/>
    </style:style>
    <style:style style:name="ro31" style:family="table-row">
      <style:table-row-properties style:row-height="7.054cm" fo:break-before="auto" style:use-optimal-row-height="false"/>
    </style:style>
    <style:style style:name="ro21" style:family="table-row">
      <style:table-row-properties style:row-height="1.446cm" fo:break-before="auto" style:use-optimal-row-height="false"/>
    </style:style>
    <style:style style:name="ro32" style:family="table-row">
      <style:table-row-properties style:row-height="1.762cm" fo:break-before="auto" style:use-optimal-row-height="false"/>
    </style:style>
    <style:style style:name="ro33" style:family="table-row">
      <style:table-row-properties style:row-height="2.131cm" fo:break-before="auto" style:use-optimal-row-height="false"/>
    </style:style>
    <style:style style:name="ro34" style:family="table-row">
      <style:table-row-properties style:row-height="1.947cm" fo:break-before="auto" style:use-optimal-row-height="false"/>
    </style:style>
    <style:style style:name="ro35" style:family="table-row">
      <style:table-row-properties style:row-height="1.027cm" fo:break-before="auto" style:use-optimal-row-height="false"/>
    </style:style>
    <style:style style:name="ro36" style:family="table-row">
      <style:table-row-properties style:row-height="3.764cm" fo:break-before="auto" style:use-optimal-row-height="false"/>
    </style:style>
    <style:style style:name="ro37" style:family="table-row">
      <style:table-row-properties style:row-height="2.369cm" fo:break-before="auto" style:use-optimal-row-height="false"/>
    </style:style>
    <style:style style:name="ro38" style:family="table-row">
      <style:table-row-properties style:row-height="3.313cm" fo:break-before="auto" style:use-optimal-row-height="false"/>
    </style:style>
    <style:style style:name="ro39" style:family="table-row">
      <style:table-row-properties style:row-height="0.894cm" fo:break-before="auto" style:use-optimal-row-height="false"/>
    </style:style>
    <style:style style:name="ro15" style:family="table-row">
      <style:table-row-properties style:row-height="0.453cm" fo:break-before="auto" style:use-optimal-row-height="true"/>
    </style:style>
    <style:style style:name="ro16" style:family="table-row">
      <style:table-row-properties style:row-height="1.951cm" fo:break-before="auto" style:use-optimal-row-height="false"/>
    </style:style>
    <style:style style:name="ro17" style:family="table-row">
      <style:table-row-properties style:row-height="1.789cm" fo:break-before="auto" style:use-optimal-row-height="false"/>
    </style:style>
    <style:style style:name="ro18" style:family="table-row">
      <style:table-row-properties style:row-height="1.104cm" fo:break-before="auto" style:use-optimal-row-height="false"/>
    </style:style>
    <style:style style:name="ro19" style:family="table-row">
      <style:table-row-properties style:row-height="0.474cm" fo:break-before="auto" style:use-optimal-row-height="true"/>
    </style:style>
    <style:style style:name="ro20" style:family="table-row">
      <style:table-row-properties style:row-height="0.921cm" fo:break-before="auto" style:use-optimal-row-height="false"/>
    </style:style>
    <style:style style:name="ro22" style:family="table-row">
      <style:table-row-properties style:row-height="0.631cm" fo:break-before="auto" style:use-optimal-row-height="false"/>
    </style:style>
    <style:style style:name="ro23" style:family="table-row">
      <style:table-row-properties style:row-height="0.894cm" fo:break-before="auto" style:use-optimal-row-height="true"/>
    </style:style>
    <style:style style:name="ro24" style:family="table-row">
      <style:table-row-properties style:row-height="0.473cm" fo:break-before="auto" style:use-optimal-row-height="true"/>
    </style:style>
    <style:style style:name="ro25" style:family="table-row">
      <style:table-row-properties style:row-height="0.453cm" fo:break-before="auto" style:use-optimal-row-height="false"/>
    </style:style>
    <style:style style:name="ro26" style:family="table-row">
      <style:table-row-properties style:row-height="1.889cm" fo:break-before="auto" style:use-optimal-row-height="false"/>
    </style:style>
    <style:style style:name="ro27" style:family="table-row">
      <style:table-row-properties style:row-height="1.395cm" fo:break-before="auto" style:use-optimal-row-height="false"/>
    </style:style>
    <style:style style:name="ro40" style:family="table-row">
      <style:table-row-properties style:row-height="1.251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136cm" fo:break-before="auto" style:use-optimal-row-height="false"/>
    </style:style>
    <style:style style:name="ro43" style:family="table-row">
      <style:table-row-properties style:row-height="1.184cm" fo:break-before="auto" style:use-optimal-row-height="false"/>
    </style:style>
    <style:style style:name="ro44" style:family="table-row">
      <style:table-row-properties style:row-height="2.08cm" fo:break-before="auto" style:use-optimal-row-height="false"/>
    </style:style>
    <style:style style:name="ro45" style:family="table-row">
      <style:table-row-properties style:row-height="0.367cm" fo:break-before="auto" style:use-optimal-row-height="false"/>
    </style:style>
    <style:style style:name="ro46" style:family="table-row">
      <style:table-row-properties style:row-height="0.841cm" fo:break-before="auto" style:use-optimal-row-height="false"/>
    </style:style>
    <style:style style:name="ro47" style:family="table-row">
      <style:table-row-properties style:row-height="1cm" fo:break-before="auto" style:use-optimal-row-height="false"/>
    </style:style>
    <style:style style:name="ro48" style:family="table-row">
      <style:table-row-properties style:row-height="0.26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80">
      <number:day/>
      <number:text>. </number:text>
      <number:month number:textual="true"/>
      <number:text>. </number:text>
      <number:year number:style="long"/>
    </number:date-style>
    <number:text-style style:name="N100">
      <number:text-content/>
    </number:text-style>
    <style:style style:name="ce174"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75" style:family="table-cell" style:parent-style-name="Default">
      <style:table-cell-properties fo:wrap-option="wrap" style:vertical-align="middle"/>
      <style:text-properties fo:color="#c5000b"/>
    </style:style>
    <style:style style:name="ce176" style:family="table-cell" style:parent-style-name="Default">
      <style:table-cell-properties fo:wrap-option="wrap" style:vertical-align="middle"/>
    </style:style>
    <style:style style:name="ce177" style:family="table-cell" style:parent-style-name="Default">
      <style:table-cell-properties style:text-align-source="fix" style:repeat-content="false" fo:wrap-option="wrap" style:vertical-align="middle"/>
      <style:paragraph-properties fo:text-align="start" fo:margin-left="0cm"/>
    </style:style>
    <style:style style:name="ce5"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color="#ff3333" fo:font-size="12pt" fo:font-weight="bold" style:font-size-asian="12pt" style:font-weight-asian="bold" style:font-size-complex="12pt" style:font-weight-complex="bold" fo:hyphenate="false"/>
    </style:style>
    <style:style style:name="ce6"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font-size="12pt" fo:font-weight="normal" style:font-size-asian="12pt" style:font-weight-asian="normal" style:font-size-complex="12pt" style:font-weight-complex="normal" fo:hyphenate="true"/>
    </style:style>
    <style:style style:name="ce7"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bottom"/>
      <style:paragraph-properties fo:text-align="center"/>
      <style:text-properties fo:font-size="10pt" fo:font-weight="normal" style:font-size-asian="10pt" style:font-weight-asian="normal" style:font-size-complex="10pt" style:font-weight-complex="normal" fo:hyphenate="true"/>
    </style:style>
    <style:style style:name="ce8"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center"/>
      <style:text-properties fo:hyphenate="true"/>
    </style:style>
    <style:style style:name="ce9"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top"/>
      <style:paragraph-properties fo:text-align="center" fo:margin-left="0.706cm"/>
      <style:text-properties fo:font-size="11pt" fo:font-weight="normal" style:font-size-asian="11pt" style:font-weight-asian="normal" style:font-size-complex="11pt" style:font-weight-complex="normal" fo:hyphenate="true"/>
    </style:style>
    <style:style style:name="ce10"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hyphenate="true"/>
    </style:style>
    <style:style style:name="ce11" style:family="table-cell" style:parent-style-name="Default">
      <style:table-cell-properties fo:border-bottom="0.088cm solid #000000" style:cell-protect="none" style:print-content="true" style:text-align-source="fix" style:repeat-content="false" fo:background-color="transparent" fo:wrap-option="wrap" fo:border-left="0.088cm solid #000000" fo:border-right="0.088cm solid #666666" fo:border-top="none" style:vertical-align="middle"/>
      <style:paragraph-properties fo:text-align="center"/>
      <style:text-properties fo:hyphenate="false"/>
    </style:style>
    <style:style style:name="ce12" style:family="table-cell" style:parent-style-name="Default">
      <style:table-cell-properties fo:border-bottom="0.035cm solid #000000" style:cell-protect="none" style:print-content="true" style:text-align-source="fix" style:repeat-content="false" fo:background-color="transparent" fo:wrap-option="wrap" fo:border-left="0.088cm solid #000000" fo:border-right="0.088cm solid #666666" fo:border-top="0.035cm solid #000000" style:vertical-align="middle"/>
      <style:paragraph-properties fo:text-align="center"/>
      <style:text-properties fo:hyphenate="true"/>
    </style:style>
    <style:style style:name="ce13" style:family="table-cell" style:parent-style-name="Default">
      <style:table-cell-properties fo:background-color="transparent"/>
      <style:text-properties fo:font-weight="normal" style:font-weight-asian="normal" style:font-weight-complex="normal"/>
    </style:style>
    <style:style style:name="ce14"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176cm"/>
      <style:text-properties fo:hyphenate="true"/>
    </style:style>
    <style:style style:name="ce15"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bottom"/>
      <style:paragraph-properties fo:text-align="center" fo:margin-left="0cm"/>
      <style:text-properties style:font-name="Pfennig" fo:font-size="10.5pt" fo:font-style="italic" fo:font-weight="bold" style:font-size-asian="10.5pt" style:font-style-asian="italic" style:font-weight-asian="bold" style:font-size-complex="10.5pt" style:font-style-complex="italic" style:font-weight-complex="bold" fo:hyphenate="false"/>
    </style:style>
    <style:style style:name="ce16"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start" fo:margin-left="0.176cm"/>
      <style:text-properties fo:hyphenate="true"/>
    </style:style>
    <style:style style:name="ce17"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706cm"/>
      <style:text-properties fo:font-size="11pt" fo:font-weight="bold" style:font-size-asian="11pt" style:font-weight-asian="bold" style:font-size-complex="11pt" style:font-weight-complex="bold" fo:hyphenate="true"/>
    </style:style>
    <style:style style:name="ce18" style:family="table-cell" style:parent-style-name="Default">
      <style:table-cell-properties fo:border-bottom="none" style:cell-protect="none" style:print-content="true" style:text-align-source="fix" style:repeat-content="false" fo:background-color="transparent" fo:wrap-option="wrap" fo:border-left="none" fo:border-right="0.088cm solid #000000" fo:border-top="none" style:vertical-align="bottom"/>
      <style:paragraph-properties fo:text-align="end" fo:margin-left="0.353cm"/>
      <style:text-properties fo:color="#666666" fo:font-size="8pt" fo:font-weight="normal" style:font-size-asian="8pt" style:font-weight-asian="normal" style:font-size-complex="8pt" style:font-weight-complex="normal" fo:hyphenate="true"/>
    </style:style>
    <style:style style:name="ce19"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fo:hyphenate="true"/>
    </style:style>
    <style:style style:name="ce20"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start" fo:margin-left="0cm"/>
      <style:text-properties fo:hyphenate="true"/>
    </style:style>
    <style:style style:name="ce21" style:family="table-cell" style:parent-style-name="Default" style:data-style-name="N4">
      <style:table-cell-properties style:cell-protect="none" style:print-content="true" style:text-align-source="fix" style:repeat-content="false" fo:background-color="transparent" fo:wrap-option="wrap" style:vertical-align="middle"/>
      <style:paragraph-properties fo:text-align="end"/>
      <style:text-properties fo:hyphenate="true"/>
    </style:style>
    <style:style style:name="ce22" style:family="table-cell" style:parent-style-name="Default" style:data-style-name="N4">
      <style:table-cell-properties style:cell-protect="none" style:print-content="true" style:text-align-source="fix" style:repeat-content="false" fo:background-color="transparent" fo:wrap-option="wrap" style:vertical-align="middle"/>
      <style:paragraph-properties fo:text-align="center"/>
      <style:text-properties fo:hyphenate="true"/>
    </style:style>
    <style:style style:name="ce23" style:family="table-cell" style:parent-style-name="Default" style:data-style-name="N4">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end"/>
      <style:text-properties fo:hyphenate="true"/>
    </style:style>
    <style:style style:name="ce24" style:family="table-cell" style:parent-style-name="Default" style:data-style-name="N80">
      <style:table-cell-properties style:cell-protect="none" style:print-content="true" style:text-align-source="fix" style:repeat-content="false" fo:background-color="transparent" fo:wrap-option="wrap" style:vertical-align="middle"/>
      <style:paragraph-properties fo:text-align="center"/>
      <style:text-properties fo:hyphenate="false"/>
    </style:style>
    <style:style style:name="ce25" style:family="table-cell" style:parent-style-name="Default" style:data-style-name="N80">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center"/>
      <style:text-properties fo:hyphenate="false"/>
    </style:style>
    <style:style style:name="ce26" style:family="table-cell" style:parent-style-name="Default" style:data-style-name="N41">
      <style:table-cell-properties style:cell-protect="none" style:print-content="true" fo:background-color="transparent" fo:wrap-option="wrap"/>
      <style:text-properties fo:hyphenate="true"/>
    </style:style>
    <style:style style:name="ce27" style:family="table-cell" style:parent-style-name="Default" style:data-style-name="N124">
      <style:table-cell-properties style:cell-protect="none" style:print-content="true" style:text-align-source="fix" style:repeat-content="false" fo:background-color="transparent" fo:wrap-option="wrap" style:vertical-align="middle"/>
      <style:paragraph-properties fo:text-align="center"/>
      <style:text-properties fo:hyphenate="true"/>
    </style:style>
    <style:style style:name="ce28" style:family="table-cell" style:parent-style-name="Default" style:data-style-name="N41">
      <style:table-cell-properties fo:border-bottom="0.035cm solid #000000" style:cell-protect="none" style:print-content="true" fo:background-color="transparent" fo:wrap-option="wrap" fo:border-left="none" fo:border-right="none" fo:border-top="0.035cm solid #000000"/>
      <style:text-properties fo:hyphenate="true"/>
    </style:style>
    <style:style style:name="ce29" style:family="table-cell" style:parent-style-name="Default">
      <style:table-cell-properties fo:border-bottom="none" style:cell-protect="none" style:print-content="true" style:text-align-source="fix" style:repeat-content="false" fo:background-color="transparent" fo:wrap-option="wrap" fo:border-left="none" fo:border-right="0.035cm solid #000000" fo:border-top="none" style:vertical-align="middle"/>
      <style:paragraph-properties fo:text-align="start" fo:margin-left="0cm"/>
      <style:text-properties fo:hyphenate="true"/>
    </style:style>
    <style:style style:name="ce30" style:family="table-cell" style:parent-style-name="Default">
      <style:table-cell-properties fo:border-bottom="none" style:cell-protect="none" style:print-content="true" style:text-align-source="fix" style:repeat-content="false" fo:background-color="transparent" fo:wrap-option="wrap" fo:border-left="none" fo:border-right="0.035cm solid #000000" fo:border-top="none" style:vertical-align="middle"/>
      <style:paragraph-properties fo:text-align="center"/>
      <style:text-properties fo:hyphenate="true"/>
    </style:style>
    <style:style style:name="ce31" style:family="table-cell" style:parent-style-name="Default">
      <style:table-cell-properties fo:border-bottom="0.088cm solid #000000" style:cell-protect="none" style:print-content="true" style:text-align-source="fix" style:repeat-content="false" fo:background-color="transparent" fo:wrap-option="wrap" fo:border-left="none" fo:border-right="0.035cm solid #000000" fo:border-top="none" style:vertical-align="middle"/>
      <style:paragraph-properties fo:text-align="center"/>
      <style:text-properties fo:hyphenate="true"/>
    </style:style>
    <style:style style:name="ce32" style:family="table-cell" style:parent-style-name="Default">
      <style:table-cell-properties fo:border-bottom="0.035cm solid #000000" style:cell-protect="none" style:print-content="true" style:text-align-source="fix" style:repeat-content="false" fo:background-color="transparent" fo:wrap-option="wrap" fo:border-left="none" fo:border-right="0.035cm solid #000000" fo:border-top="0.035cm solid #000000" style:vertical-align="middle"/>
      <style:paragraph-properties fo:text-align="start" fo:margin-left="0cm"/>
      <style:text-properties fo:hyphenate="true"/>
    </style:style>
    <style:style style:name="ce33" style:family="table-cell" style:parent-style-name="Default">
      <style:table-cell-properties fo:border-bottom="none" style:cell-protect="none" style:print-content="true" style:text-align-source="value-type" style:repeat-content="false" fo:background-color="transparent" fo:wrap-option="wrap" fo:border-left="0.035cm solid #000000" fo:border-right="none" fo:border-top="none" style:vertical-align="middle"/>
      <style:paragraph-properties fo:margin-left="0cm"/>
      <style:text-properties fo:color="#666666" fo:font-size="10.5pt" fo:font-weight="bold" style:font-size-asian="10.5pt" style:font-weight-asian="bold" style:font-size-complex="10.5pt" style:font-weight-complex="bold" fo:hyphenate="false"/>
    </style:style>
    <style:style style:name="ce34" style:family="table-cell" style:parent-style-name="Default" style:data-style-name="N124">
      <style:table-cell-properties fo:border-bottom="0.035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start" fo:margin-left="0.176cm"/>
      <style:text-properties fo:color="#ff9900" fo:font-size="12pt" fo:font-weight="bold" style:font-size-asian="12pt" style:font-weight-asian="bold" style:font-size-complex="12pt" style:font-weight-complex="bold" fo:hyphenate="false"/>
    </style:style>
    <style:style style:name="ce35"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font-size="10.5pt" fo:font-style="italic" fo:font-weight="bold" style:font-size-asian="10.5pt" style:font-style-asian="italic" style:font-weight-asian="bold" style:font-size-complex="10.5pt" style:font-style-complex="italic" style:font-weight-complex="normal" fo:hyphenate="false"/>
    </style:style>
    <style:style style:name="ce36" style:family="table-cell" style:parent-style-name="Default" style:data-style-name="N124">
      <style:table-cell-properties style:cell-protect="none" style:print-content="true" style:text-align-source="fix" style:repeat-content="false" fo:background-color="transparent" fo:wrap-option="wrap" fo:border="0.035cm solid #000000" style:vertical-align="middle"/>
      <style:paragraph-properties fo:text-align="start" fo:margin-left="0.176cm"/>
      <style:text-properties fo:hyphenate="false"/>
    </style:style>
    <style:style style:name="ce37" style:family="table-cell" style:parent-style-name="Default">
      <style:table-cell-properties fo:border-bottom="0.035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center"/>
      <style:text-properties fo:color="#666666" fo:font-weight="bold" style:font-weight-asian="bold" style:font-weight-complex="bold" fo:hyphenate="false"/>
    </style:style>
    <style:style style:name="ce38" style:family="table-cell" style:parent-style-name="Default" style:data-style-name="N124">
      <style:table-cell-properties fo:border-bottom="0.035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center"/>
      <style:text-properties fo:hyphenate="false"/>
    </style:style>
    <style:style style:name="ce39"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center"/>
      <style:text-properties fo:font-size="10.5pt" fo:font-style="italic" fo:font-weight="bold" style:font-size-asian="10.5pt" style:font-style-asian="italic" style:font-weight-asian="bold" style:font-size-complex="10.5pt" style:font-style-complex="italic" style:font-weight-complex="normal" fo:hyphenate="false"/>
    </style:style>
    <style:style style:name="ce40" style:family="table-cell" style:parent-style-name="Default" style:data-style-name="N100">
      <style:table-cell-properties fo:border-bottom="none" style:cell-protect="none" style:print-content="true" style:text-align-source="fix" style:repeat-content="false" fo:background-color="transparent" fo:wrap-option="wrap" fo:border-left="0.035cm solid #000000" fo:border-right="0.088cm solid #000000" fo:border-top="none" style:vertical-align="middle"/>
      <style:paragraph-properties fo:text-align="start"/>
      <style:text-properties fo:color="#666666" fo:font-weight="bold" style:font-weight-asian="bold" style:font-weight-complex="bold" fo:hyphenate="true"/>
    </style:style>
    <style:style style:name="ce41" style:family="table-cell" style:parent-style-name="Default" style:data-style-name="N124">
      <style:table-cell-properties fo:border-bottom="none" style:cell-protect="none" style:print-content="true" style:text-align-source="fix" style:repeat-content="false" fo:background-color="transparent" fo:wrap-option="wrap" fo:border-left="0.035cm solid #000000" fo:border-right="0.088cm solid #000000" fo:border-top="none" style:vertical-align="middle"/>
      <style:paragraph-properties fo:text-align="start" fo:margin-left="0.176cm"/>
      <style:text-properties fo:hyphenate="true"/>
    </style:style>
    <style:style style:name="ce42" style:family="table-cell" style:parent-style-name="Default">
      <style:table-cell-properties fo:border-bottom="0.088cm solid #000000" style:cell-protect="none" style:print-content="true" style:text-align-source="fix" style:repeat-content="false" fo:background-color="transparent" fo:wrap-option="wrap" fo:border-left="none" fo:border-right="0.088cm solid #000000" fo:border-top="0.035cm solid #000000" style:vertical-align="middle"/>
      <style:paragraph-properties fo:text-align="center" fo:margin-left="0cm"/>
      <style:text-properties fo:hyphenate="false"/>
    </style:style>
    <style:style style:name="ce43" style:family="table-cell" style:parent-style-name="Default" style:data-style-name="N100">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start" fo:margin-left="0.176cm"/>
      <style:text-properties fo:hyphenate="true"/>
    </style:style>
    <style:style style:name="ce44" style:family="table-cell" style:parent-style-name="Default">
      <style:table-cell-properties fo:border-bottom="none" style:text-align-source="fix" style:repeat-content="false" fo:background-color="transparent" fo:border-left="0.088cm solid #000000" fo:border-right="none" fo:border-top="none" style:vertical-align="middle"/>
      <style:paragraph-properties fo:text-align="start" fo:margin-left="0cm"/>
    </style:style>
    <style:style style:name="ce45" style:family="table-cell" style:parent-style-name="Default">
      <style:table-cell-properties fo:border-bottom="none" style:text-align-source="fix" style:repeat-content="false" fo:background-color="transparent" fo:wrap-option="wrap" fo:border-left="0.088cm solid #000000" fo:border-right="0.035cm solid #000000" fo:border-top="0.035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6" style:family="table-cell" style:parent-style-name="Default">
      <style:table-cell-properties fo:border-bottom="0.035cm solid #000000" style:text-align-source="fix" style:repeat-content="false" fo:background-color="transparent" fo:wrap-option="wrap" fo:border-left="none" fo:border-right="0.035cm solid #000000" fo:border-top="0.035cm solid #000000" style:vertical-align="middle"/>
      <style:paragraph-properties fo:text-align="center" fo:margin-left="0cm"/>
    </style:style>
    <style:style style:name="ce47" style:family="table-cell" style:parent-style-name="Default">
      <style:table-cell-properties fo:border-bottom="0.035cm solid #000000" style:text-align-source="fix" style:repeat-content="false" fo:background-color="transparent" fo:wrap-option="wrap" fo:border-left="0.088cm solid #000000" fo:border-right="none" fo:border-top="0.035cm solid #000000" style:vertical-align="middle"/>
      <style:paragraph-properties fo:text-align="center" fo:margin-left="0cm"/>
    </style:style>
    <style:style style:name="ce48" style:family="table-cell" style:parent-style-name="Default" style:data-style-name="N100">
      <style:table-cell-properties fo:border-bottom="none" style:cell-protect="none" style:print-content="true" style:text-align-source="fix" style:repeat-content="false" fo:background-color="transparent" fo:wrap-option="wrap" fo:border-left="none" fo:border-right="0.035cm solid #000000" fo:border-top="none" style:vertical-align="middle"/>
      <style:paragraph-properties fo:text-align="start"/>
      <style:text-properties fo:color="#666666" fo:font-weight="bold" style:font-weight-asian="bold" style:font-weight-complex="bold" fo:hyphenate="false"/>
    </style:style>
    <style:style style:name="ce49" style:family="table-cell" style:parent-style-name="Default">
      <style:table-cell-properties fo:border-bottom="none" style:text-align-source="fix" style:repeat-content="false" fo:background-color="transparent" fo:wrap-option="wrap" fo:border-left="0.035cm solid #000000" fo:border-right="0.035cm solid #000000" fo:border-top="0.035cm solid #000000" style:vertical-align="middle"/>
      <style:paragraph-properties fo:text-align="center" fo:margin-left="0cm"/>
      <style:text-properties fo:hyphenate="false"/>
    </style:style>
    <style:style style:name="ce50"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hyphenate="false"/>
    </style:style>
    <style:style style:name="ce51" style:family="table-cell" style:parent-style-name="Default" style:data-style-name="N100">
      <style:table-cell-properties fo:border-bottom="0.035cm solid #000000" style:cell-protect="none" style:print-content="true" style:text-align-source="fix" style:repeat-content="false" fo:background-color="transparent" fo:wrap-option="wrap" fo:border-left="none" fo:border-right="0.035cm solid #000000" fo:border-top="0.035cm solid #000000" style:vertical-align="middle"/>
      <style:paragraph-properties fo:text-align="start"/>
      <style:text-properties fo:hyphenate="false"/>
    </style:style>
    <style:style style:name="ce52"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4pt" fo:font-weight="bold" style:font-size-asian="14pt" style:font-weight-asian="bold" style:font-size-complex="14pt" style:font-weight-complex="bold" fo:hyphenate="false"/>
    </style:style>
    <style:style style:name="ce53" style:family="table-cell" style:parent-style-name="Default">
      <style:table-cell-properties fo:border-bottom="non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font-size="12pt" fo:font-weight="bold" style:font-size-asian="12pt" style:font-weight-asian="bold" style:font-size-complex="12pt" style:font-weight-complex="bold" fo:hyphenate="false"/>
    </style:style>
    <style:style style:name="ce54" style:family="table-cell" style:parent-style-name="Default">
      <style:table-cell-properties fo:border-bottom="0.035cm solid #000000" style:cell-protect="none" style:print-content="true" style:text-align-source="fix" style:repeat-content="false" fo:background-color="transparent" fo:wrap-option="wrap" fo:border-left="none" fo:border-right="0.035cm solid #000000" fo:border-top="0.035cm solid #000000" style:vertical-align="middle"/>
      <style:paragraph-properties fo:text-align="center"/>
      <style:text-properties fo:hyphenate="false"/>
    </style:style>
    <style:style style:name="ce55" style:family="table-cell" style:parent-style-name="Default">
      <style:table-cell-properties style:text-align-source="fix" style:repeat-content="false" fo:background-color="transparent" fo:wrap-option="wrap" style:vertical-align="middle"/>
      <style:paragraph-properties fo:text-align="center"/>
      <style:text-properties fo:hyphenate="false"/>
    </style:style>
    <style:style style:name="ce56" style:family="table-cell" style:parent-style-name="Default">
      <style:table-cell-properties fo:border-bottom="non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hyphenate="false"/>
    </style:style>
    <style:style style:name="ce57"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center"/>
      <style:text-properties fo:hyphenate="false"/>
    </style:style>
    <style:style style:name="ce58" style:family="table-cell" style:parent-style-name="Default">
      <style:table-cell-properties fo:border-bottom="0.035cm solid #000000" style:text-align-source="fix" style:repeat-content="false" fo:background-color="transparent" fo:wrap-option="wrap" fo:border-left="none" fo:border-right="0.035cm solid #000000" fo:border-top="none"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fo:hyphenate="false"/>
    </style:style>
    <style:style style:name="ce59"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font-size="12pt" fo:font-weight="bold" style:font-size-asian="12pt" style:font-weight-asian="bold" style:font-size-complex="12pt" style:font-weight-complex="bold" fo:hyphenate="false"/>
    </style:style>
    <style:style style:name="ce60"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middle"/>
      <style:paragraph-properties fo:text-align="center" fo:margin-left="0cm"/>
      <style:text-properties fo:hyphenate="false"/>
    </style:style>
    <style:style style:name="ce61" style:family="table-cell" style:parent-style-name="Default">
      <style:table-cell-properties style:cell-protect="none" style:print-content="true" style:text-align-source="fix" style:repeat-content="false" fo:background-color="transparent" fo:wrap-option="wrap" fo:border="0.035cm solid #000000" style:vertical-align="middle"/>
      <style:paragraph-properties fo:text-align="center"/>
      <style:text-properties fo:hyphenate="false"/>
    </style:style>
    <style:style style:name="ce62"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ize="12pt" fo:font-weight="bold" style:font-size-asian="12pt" style:font-weight-asian="bold" style:font-size-complex="12pt" style:font-weight-complex="bold" fo:hyphenate="false"/>
    </style:style>
    <style:style style:name="ce63"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hyphenate="false"/>
    </style:style>
    <style:style style:name="ce64"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middle"/>
      <style:paragraph-properties fo:text-align="center"/>
      <style:text-properties fo:hyphenate="false"/>
    </style:style>
    <style:style style:name="ce65" style:family="table-cell" style:parent-style-name="Default">
      <style:table-cell-properties fo:border-bottom="none" style:text-align-source="fix" style:repeat-content="false" fo:background-color="transparent" fo:wrap-option="wrap" fo:border-left="none" fo:border-right="0.035cm solid #000000" fo:border-top="none" style:vertical-align="middle"/>
      <style:paragraph-properties fo:text-align="center"/>
      <style:text-properties fo:hyphenate="false"/>
    </style:style>
    <style:style style:name="ce66"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center" fo:margin-left="0cm"/>
      <style:text-properties fo:hyphenate="false"/>
    </style:style>
    <style:style style:name="ce67" style:family="table-cell" style:parent-style-name="Default">
      <style:table-cell-properties fo:border-bottom="none" style:text-align-source="fix" style:repeat-content="false" fo:background-color="transparent" fo:wrap-option="wrap" fo:border-left="none" fo:border-right="0.035cm solid #000000" fo:border-top="0.035cm solid #000000" style:vertical-align="middle"/>
      <style:paragraph-properties fo:text-align="center" fo:margin-left="0cm"/>
      <style:text-properties fo:font-size="12pt" fo:font-weight="bold" style:font-size-asian="12pt" style:font-weight-asian="bold" style:font-size-complex="12pt" style:font-weight-complex="bold" fo:hyphenate="false"/>
    </style:style>
    <style:style style:name="ce68" style:family="table-cell" style:parent-style-name="Default">
      <style:table-cell-properties fo:border-bottom="0.035cm solid #000000" style:cell-protect="none" style:print-content="true" style:text-align-source="fix" style:repeat-content="false" fo:background-color="transparent" fo:wrap-option="wrap" fo:border-left="0.035cm solid #000000" fo:border-right="none" fo:border-top="0.035cm solid #000000" style:vertical-align="middle"/>
      <style:paragraph-properties fo:text-align="center"/>
      <style:text-properties fo:hyphenate="false"/>
    </style:style>
    <style:style style:name="ce69" style:family="table-cell" style:parent-style-name="Default" style:data-style-name="N124">
      <style:table-cell-properties fo:border-bottom="none"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color="#808080" fo:font-size="11pt" fo:font-weight="normal" style:font-size-asian="11pt" style:font-weight-asian="normal" style:font-size-complex="11pt" style:font-weight-complex="normal" fo:hyphenate="true"/>
    </style:style>
    <style:style style:name="ce70" style:family="table-cell" style:parent-style-name="Default">
      <style:table-cell-properties fo:border-bottom="none"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hyphenate="true"/>
    </style:style>
    <style:style style:name="ce71" style:family="table-cell" style:parent-style-name="Default">
      <style:table-cell-properties fo:border-bottom="none"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hyphenate="false"/>
    </style:style>
    <style:style style:name="ce72" style:family="table-cell" style:parent-style-name="Default" style:data-style-name="N124">
      <style:table-cell-properties style:cell-protect="none" style:print-content="true" style:text-align-source="fix" style:repeat-content="false" fo:background-color="transparent" fo:wrap-option="wrap" style:vertical-align="middle"/>
      <style:paragraph-properties fo:text-align="center"/>
      <style:text-properties fo:color="#808080" fo:font-size="11pt" fo:font-weight="bold" style:font-size-asian="11pt" style:font-weight-asian="bold" style:font-size-complex="11pt" style:font-weight-complex="bold" fo:hyphenate="true"/>
    </style:style>
    <style:style style:name="ce73" style:family="table-cell" style:parent-style-name="Default" style:data-style-name="N124">
      <style:table-cell-properties style:cell-protect="none" style:print-content="true" style:text-align-source="fix" style:repeat-content="false" fo:background-color="transparent" fo:wrap-option="wrap" style:vertical-align="middle"/>
      <style:paragraph-properties fo:text-align="center"/>
      <style:text-properties fo:font-size="10pt" fo:font-weight="normal" style:font-size-asian="10pt" style:font-weight-asian="normal" style:font-size-complex="10pt" style:font-weight-complex="normal" fo:hyphenate="true"/>
    </style:style>
    <style:style style:name="ce74" style:family="table-cell" style:parent-style-name="Default" style:data-style-name="N124">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fo:hyphenate="true"/>
    </style:style>
    <style:style style:name="ce75" style:family="table-cell" style:parent-style-name="Default" style:data-style-name="N51">
      <style:table-cell-properties fo:border-bottom="0.035cm solid #000000" style:cell-protect="none" style:print-content="true" style:text-align-source="value-type" style:repeat-content="false" fo:background-color="transparent" fo:wrap-option="wrap" fo:border-left="none" fo:border-right="none" fo:border-top="0.035cm solid #000000" style:vertical-align="middle"/>
      <style:text-properties fo:hyphenate="true"/>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rotation-align="none" style:vertical-align="middle"/>
      <style:paragraph-properties fo:text-align="start" fo:margin-left="0.353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77" style:family="table-cell" style:parent-style-name="Default">
      <style:table-cell-properties fo:border-bottom="0.035cm solid #000000" style:cell-protect="none" style:print-content="true" style:text-align-source="value-type" style:repeat-content="false" fo:background-color="transparent" fo:wrap-option="wrap" fo:border-left="none" fo:border-right="none" fo:border-top="0.035cm solid #000000" style:vertical-align="middle"/>
      <style:text-properties fo:hyphenate="true"/>
    </style:style>
    <style:style style:name="ce78" style:family="table-cell" style:parent-style-name="Default">
      <style:table-cell-properties style:cell-protect="none" style:print-content="true" style:text-align-source="value-type" style:repeat-content="false" fo:background-color="transparent" fo:wrap-option="wrap" style:vertical-align="middle"/>
      <style:text-properties fo:hyphenate="true"/>
    </style:style>
    <style:style style:name="ce79" style:family="table-cell" style:parent-style-name="Default">
      <style:table-cell-properties style:cell-protect="none" style:print-content="true" fo:background-color="transparent"/>
    </style:style>
    <style:style style:name="ce80"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706cm"/>
      <style:text-properties fo:hyphenate="true"/>
    </style:style>
    <style:style style:name="ce81"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hyphenate="true"/>
    </style:style>
    <style:style style:name="ce82"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353cm"/>
      <style:text-properties fo:hyphenate="true"/>
    </style:style>
    <style:style style:name="ce83" style:family="table-cell" style:parent-style-name="Default">
      <style:table-cell-properties style:cell-protect="none" style:print-content="true" style:text-align-source="value-type" style:repeat-content="false" fo:background-color="transparent" fo:wrap-option="wrap" fo:border="0.035cm solid #000000" style:vertical-align="middle"/>
      <style:text-properties fo:hyphenate="true"/>
    </style:style>
    <style:style style:name="ce84"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hyphenate="true"/>
    </style:style>
    <style:style style:name="ce85"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fo:color="#000000" fo:font-size="14pt" fo:font-weight="bold" style:font-size-asian="14pt" style:font-weight-asian="bold" style:font-size-complex="14pt" style:font-weight-complex="bold" fo:hyphenate="true"/>
    </style:style>
    <style:style style:name="ce86" style:family="table-cell" style:parent-style-name="Default">
      <style:table-cell-properties style:cell-protect="none" style:print-content="true" style:text-align-source="fix" style:repeat-content="false" fo:background-color="transparent" fo:wrap-option="wrap" fo:border="0.035cm solid #000000" style:vertical-align="middle"/>
      <style:paragraph-properties fo:text-align="center"/>
      <style:text-properties fo:hyphenate="true"/>
    </style:style>
    <style:style style:name="ce87"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style:use-window-font-color="true" fo:font-size="10pt" fo:font-style="italic" fo:font-weight="bold" style:font-size-asian="10pt" style:font-style-asian="italic" style:font-weight-asian="bold" style:font-size-complex="10pt" style:font-style-complex="italic" style:font-weight-complex="bold" fo:hyphenate="false"/>
    </style:style>
    <style:style style:name="ce88"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hyphenate="true"/>
    </style:style>
    <style:style style:name="ce89" style:family="table-cell" style:parent-style-name="Default">
      <style:table-cell-properties style:cell-protect="none" style:print-content="true" fo:background-color="transparent" fo:wrap-option="wrap"/>
      <style:text-properties fo:hyphenate="true"/>
    </style:style>
    <style:style style:name="ce90" style:family="table-cell" style:parent-style-name="Default">
      <style:table-cell-properties style:cell-protect="none" style:print-content="true" fo:background-color="transparent" fo:wrap-option="wrap" fo:border="0.035cm solid #000000"/>
      <style:text-properties fo:hyphenate="true"/>
    </style:style>
    <style:style style:name="ce91"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font-size="12pt" fo:font-weight="bold" style:font-size-asian="12pt" style:font-weight-asian="bold" style:font-size-complex="12pt" style:font-weight-complex="bold" fo:hyphenate="true"/>
    </style:style>
    <style:style style:name="ce92" style:family="table-cell" style:parent-style-name="Default">
      <style:table-cell-properties fo:border-bottom="0.035cm solid #000000" style:cell-protect="none" style:print-content="true" fo:background-color="transparent" fo:wrap-option="wrap" fo:border-left="none" fo:border-right="none" fo:border-top="0.035cm solid #000000"/>
      <style:text-properties fo:hyphenate="true"/>
    </style:style>
    <style:style style:name="ce93" style:family="table-cell" style:parent-style-name="Default">
      <style:table-cell-properties fo:border-bottom="0.035cm solid #000000" style:cell-protect="none" style:print-content="true" fo:background-color="transparent" fo:border-left="none" fo:border-right="none" fo:border-top="0.035cm solid #000000"/>
    </style:style>
    <style:style style:name="ce94" style:family="table-cell" style:parent-style-name="Default">
      <style:table-cell-properties fo:background-color="#ffffff" style:text-align-source="fix" style:repeat-content="false" fo:wrap-option="wrap" style:vertical-align="middle"/>
      <style:paragraph-properties fo:text-align="center"/>
      <style:text-properties fo:color="#ff6600" fo:font-size="12pt" fo:font-weight="bold" style:font-size-asian="12pt" style:font-weight-asian="bold" style:font-size-complex="12pt" style:font-weight-complex="bold"/>
    </style:style>
    <style:style style:name="ce95" style:family="table-cell" style:parent-style-name="Default">
      <style:table-cell-properties fo:background-color="#ffffff" style:text-align-source="fix" style:repeat-content="false" fo:wrap-option="no-wrap"/>
      <style:paragraph-properties fo:text-align="end"/>
    </style:style>
    <style:style style:name="ce96" style:family="table-cell" style:parent-style-name="Default">
      <style:table-cell-properties fo:background-color="#ffffff" fo:wrap-option="no-wrap"/>
    </style:style>
    <style:style style:name="ce97" style:family="table-cell" style:parent-style-name="Default">
      <style:table-cell-properties fo:background-color="#ffffff" style:text-align-source="fix" style:repeat-content="false" fo:wrap-option="wrap" style:vertical-align="top"/>
      <style:paragraph-properties fo:text-align="start" fo:margin-left="0.706cm"/>
      <style:text-properties style:font-name="Arial1" style:font-name-asian="Arial1" style:font-name-complex="Arial1" fo:hyphenate="true"/>
    </style:style>
    <style:style style:name="ce98" style:family="table-cell" style:parent-style-name="Default">
      <style:table-cell-properties fo:border-bottom="0.088cm solid #808080" fo:background-color="#ffffff" fo:wrap-option="no-wrap" fo:border-left="none" fo:border-right="none" fo:border-top="none"/>
    </style:style>
    <style:style style:name="ce99" style:family="table-cell" style:parent-style-name="Default">
      <style:table-cell-properties fo:background-color="#ffffff" style:text-align-source="fix" style:repeat-content="false" fo:wrap-option="no-wrap" style:vertical-align="middle"/>
      <style:paragraph-properties fo:text-align="start"/>
      <style:text-properties fo:hyphenate="true"/>
    </style:style>
    <style:style style:name="ce100" style:family="table-cell" style:parent-style-name="Default">
      <style:table-cell-properties fo:background-color="#ffffff" style:text-align-source="fix" style:repeat-content="false" fo:wrap-option="no-wrap" style:vertical-align="middle"/>
      <style:paragraph-properties fo:text-align="start"/>
    </style:style>
    <style:style style:name="ce101" style:family="table-cell" style:parent-style-name="Default">
      <style:table-cell-properties fo:background-color="#ffffff" style:cell-protect="none" style:print-content="true" style:text-align-source="fix" style:repeat-content="false" fo:wrap-option="wrap" style:vertical-align="middle"/>
      <style:paragraph-properties fo:text-align="center" fo:margin-left="0.706cm"/>
      <style:text-properties fo:font-size="11pt" fo:font-weight="bold" style:font-size-asian="11pt" style:font-weight-asian="bold" style:font-size-complex="11pt" style:font-weight-complex="bold" fo:hyphenate="false"/>
    </style:style>
    <style:style style:name="ce102" style:family="table-cell" style:parent-style-name="Default">
      <style:table-cell-properties fo:background-color="#ffffff" style:text-align-source="fix" style:repeat-content="false" fo:wrap-option="wrap"/>
      <style:paragraph-properties fo:text-align="start" fo:margin-left="0.353cm"/>
      <style:text-properties fo:font-size="10.5pt" fo:font-weight="bold" style:font-size-asian="10.5pt" style:font-weight-asian="bold" style:font-size-complex="10.5pt" style:font-weight-complex="bold" fo:hyphenate="true"/>
    </style:style>
    <style:style style:name="ce103" style:family="table-cell" style:parent-style-name="Default">
      <style:table-cell-properties fo:background-color="#ffffff" style:text-align-source="fix" style:repeat-content="false" fo:wrap-option="wrap"/>
      <style:paragraph-properties fo:text-align="start" fo:margin-left="0.706cm"/>
      <style:text-properties fo:hyphenate="true"/>
    </style:style>
    <style:style style:name="ce104" style:family="table-cell" style:parent-style-name="Default">
      <style:table-cell-properties fo:background-color="#ffffff" style:text-align-source="fix" style:repeat-content="false" fo:wrap-option="wrap" style:vertical-align="top"/>
      <style:paragraph-properties fo:text-align="start" fo:margin-left="0.706cm"/>
      <style:text-properties style:font-name="Arial1" fo:hyphenate="true"/>
    </style:style>
    <style:style style:name="ce105" style:family="table-cell" style:parent-style-name="Default">
      <style:table-cell-properties fo:border-bottom="0.088cm solid #808080" fo:background-color="#ffffff" style:text-align-source="fix" style:repeat-content="false" fo:wrap-option="wrap" fo:border-left="none" fo:border-right="none" fo:border-top="none"/>
      <style:paragraph-properties fo:text-align="start" fo:margin-left="0.706cm"/>
      <style:text-properties fo:hyphenate="true"/>
    </style:style>
    <style:style style:name="ce106" style:family="table-cell" style:parent-style-name="Default">
      <style:table-cell-properties fo:background-color="#ffffff" style:text-align-source="fix" style:repeat-content="false" fo:wrap-option="wrap" style:vertical-align="middle"/>
      <style:paragraph-properties fo:text-align="start" fo:margin-left="0.353cm"/>
      <style:text-properties fo:hyphenate="true"/>
    </style:style>
    <style:style style:name="ce107" style:family="table-cell" style:parent-style-name="Default">
      <style:table-cell-properties fo:border-bottom="none" fo:background-color="#ffffff" style:text-align-source="fix" style:repeat-content="false" fo:border-left="0.088cm solid #666666" fo:border-right="0.088cm solid #666666" fo:border-top="none" style:vertical-align="middle"/>
      <style:paragraph-properties fo:text-align="end" fo:margin-left="0.706cm"/>
      <style:text-properties fo:color="#ff3300" fo:font-size="14pt" fo:font-weight="bold" style:font-size-asian="14pt" style:font-size-complex="14pt"/>
    </style:style>
    <style:style style:name="ce108" style:family="table-cell" style:parent-style-name="Default">
      <style:table-cell-properties fo:border-bottom="none" fo:background-color="#ffffff" style:text-align-source="fix" style:repeat-content="false" fo:border-left="0.088cm solid #666666" fo:border-right="0.088cm solid #666666" fo:border-top="none"/>
      <style:paragraph-properties fo:text-align="start" fo:margin-left="0.706cm"/>
    </style:style>
    <style:style style:name="ce109" style:family="table-cell" style:parent-style-name="Default">
      <style:table-cell-properties fo:border-bottom="none" fo:background-color="#ffffff" style:text-align-source="fix" style:repeat-content="false" fo:border-left="0.088cm solid #666666" fo:border-right="0.088cm solid #666666" fo:border-top="none" style:vertical-align="top"/>
      <style:paragraph-properties fo:text-align="start" fo:margin-left="0.706cm"/>
    </style:style>
    <style:style style:name="ce110" style:family="table-cell" style:parent-style-name="Default">
      <style:table-cell-properties fo:border-bottom="0.088cm solid #666666" fo:background-color="#ffffff" fo:border-left="0.088cm solid #666666" fo:border-right="0.088cm solid #666666" fo:border-top="none"/>
    </style:style>
    <style:style style:name="ce111" style:family="table-cell" style:parent-style-name="Default">
      <style:table-cell-properties fo:border-bottom="none" fo:background-color="#ffffff" style:text-align-source="fix" style:repeat-content="false" fo:wrap-option="wrap" fo:border-left="0.088cm solid #666666" fo:border-right="0.088cm solid #666666" fo:border-top="none"/>
      <style:paragraph-properties fo:text-align="start" fo:margin-left="0.706cm"/>
      <style:text-properties fo:hyphenate="true"/>
    </style:style>
    <style:style style:name="ce112" style:family="table-cell" style:parent-style-name="Default">
      <style:table-cell-properties fo:border-bottom="none" fo:background-color="#ffffff" style:text-align-source="fix" style:repeat-content="false" fo:wrap-option="wrap" fo:border-left="0.088cm solid #666666" fo:border-right="0.088cm solid #666666" fo:border-top="none"/>
      <style:paragraph-properties fo:text-align="start" fo:margin-left="0.706cm"/>
      <style:text-properties fo:color="#000000" fo:hyphenate="true"/>
    </style:style>
    <style:style style:name="ce113" style:family="table-cell" style:parent-style-name="Default">
      <style:table-cell-properties fo:background-color="#ffffff" style:text-align-source="fix" style:repeat-content="false" fo:wrap-option="wrap" style:vertical-align="middle"/>
      <style:paragraph-properties fo:text-align="center"/>
    </style:style>
    <style:style style:name="ce114" style:family="table-cell" style:parent-style-name="Default">
      <style:table-cell-properties fo:background-color="#ffffff"/>
    </style:style>
    <style:style style:name="ce115" style:family="table-cell" style:parent-style-name="Excel_20_Built-in_20_Normal">
      <style:table-cell-properties fo:background-color="#eeeeee" style:cell-protect="none" style:print-content="true" style:diagonal-bl-tr="none" style:diagonal-tl-br="none" fo:wrap-option="wrap" fo:border="0.035cm solid #000000" style:rotation-align="none" style:vertical-align="middle"/>
      <style:text-properties fo:hyphenate="false"/>
    </style:style>
    <style:style style:name="ce116" style:family="table-cell" style:parent-style-name="Default">
      <style:table-cell-properties fo:background-color="#ffffff" style:text-align-source="fix" style:repeat-content="false" style:vertical-align="middle"/>
      <style:paragraph-properties fo:text-align="center"/>
      <style:text-properties fo:color="#000000"/>
    </style:style>
    <style:style style:name="ce117" style:family="table-cell" style:parent-style-name="Default">
      <style:table-cell-properties fo:border-bottom="0.088cm solid #808080" fo:background-color="#ffffff" fo:border-left="none" fo:border-right="none" fo:border-top="none"/>
    </style:style>
    <style:style style:name="ce118" style:family="table-cell" style:parent-style-name="Default">
      <style:table-cell-properties fo:background-color="#ffffff" style:text-align-source="fix" style:repeat-content="false" style:vertical-align="middle"/>
      <style:paragraph-properties fo:text-align="center"/>
      <style:text-properties fo:color="#ff3300" fo:font-size="14pt" fo:font-weight="bold" style:font-size-asian="14pt" style:font-weight-asian="bold" style:font-size-complex="14pt" style:font-weight-complex="bold"/>
    </style:style>
    <style:style style:name="ce119" style:family="table-cell" style:parent-style-name="Default">
      <style:table-cell-properties fo:background-color="#ffffff" style:text-align-source="fix" style:repeat-content="false" style:vertical-align="middle"/>
      <style:paragraph-properties fo:text-align="center"/>
    </style:style>
    <style:style style:name="ce120" style:family="table-cell" style:parent-style-name="Default">
      <style:table-cell-properties fo:border-bottom="0.088cm solid #808080" fo:background-color="#ffffff" style:text-align-source="fix" style:repeat-content="false" fo:border-left="none" fo:border-right="none" fo:border-top="none" style:vertical-align="middle"/>
      <style:paragraph-properties fo:text-align="center"/>
    </style:style>
    <style:style style:name="ce121" style:family="table-cell" style:parent-style-name="Default" style:data-style-name="N3">
      <style:table-cell-properties fo:background-color="#ffffff" style:text-align-source="fix" style:repeat-content="false" style:vertical-align="middle"/>
      <style:paragraph-properties fo:text-align="end"/>
    </style:style>
    <style:style style:name="ce122" style:family="table-cell" style:parent-style-name="Default" style:data-style-name="N80">
      <style:table-cell-properties fo:background-color="#ffffff" style:text-align-source="fix" style:repeat-content="false" style:vertical-align="middle"/>
      <style:paragraph-properties fo:text-align="center"/>
    </style:style>
    <style:style style:name="ce123" style:family="table-cell" style:parent-style-name="Default" style:data-style-name="N80">
      <style:table-cell-properties fo:border-bottom="0.088cm solid #808080" fo:background-color="#ffffff" style:text-align-source="fix" style:repeat-content="false" fo:border-left="none" fo:border-right="none" fo:border-top="none" style:vertical-align="middle"/>
      <style:paragraph-properties fo:text-align="center"/>
    </style:style>
    <style:style style:name="ce124" style:family="table-cell" style:parent-style-name="Default" style:data-style-name="N41">
      <style:table-cell-properties fo:background-color="#ffffff" style:text-align-source="fix" style:repeat-content="false" style:vertical-align="middle"/>
      <style:paragraph-properties fo:text-align="center"/>
    </style:style>
    <style:style style:name="ce125" style:family="table-cell" style:parent-style-name="Default">
      <style:table-cell-properties fo:background-color="#ffffff" style:text-align-source="fix" style:repeat-content="false" style:vertical-align="middle"/>
      <style:paragraph-properties fo:text-align="end"/>
    </style:style>
    <style:style style:name="ce126" style:family="table-cell" style:parent-style-name="Default">
      <style:table-cell-properties fo:border-bottom="0.088cm solid #000000" style:text-align-source="fix" style:repeat-content="false" fo:background-color="transparent" fo:wrap-option="wrap" fo:border-left="none" fo:border-right="none" fo:border-top="none" style:vertical-align="top"/>
      <style:paragraph-properties fo:text-align="center"/>
    </style:style>
    <style:style style:name="ce127"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5pt" fo:font-weight="bold" style:font-size-asian="15pt" style:font-weight-asian="bold" style:font-size-complex="15pt" style:font-weight-complex="bold"/>
    </style:style>
    <style:style style:name="ce128" style:family="table-cell" style:parent-style-name="Default">
      <style:table-cell-properties fo:border-bottom="0.088cm solid #000000" style:text-align-source="fix" style:repeat-content="false" fo:background-color="transparent" fo:wrap-option="wrap" fo:border-left="none" fo:border-right="none" fo:border-top="none" style:vertical-align="middle"/>
      <style:paragraph-properties fo:text-align="center" fo:margin-left="0cm"/>
    </style:style>
    <style:style style:name="ce129"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130"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ff6600" fo:font-size="13pt" fo:font-weight="bold" style:font-size-asian="13pt" style:font-weight-asian="bold" style:font-size-complex="13pt" style:font-weight-complex="bold"/>
    </style:style>
    <style:style style:name="ce131" style:family="table-cell" style:parent-style-name="Default">
      <style:table-cell-properties fo:border-bottom="0.088cm solid #000000" fo:background-color="transparent" fo:border-left="none" fo:border-right="none" fo:border-top="none"/>
    </style:style>
    <style:style style:name="ce132" style:family="table-cell" style:parent-style-name="Default">
      <style:table-cell-properties fo:border-bottom="0.088cm solid #000000" style:text-align-source="fix" style:repeat-content="false" fo:background-color="transparent" fo:border-left="none" fo:border-right="none" fo:border-top="none" style:vertical-align="middle"/>
      <style:paragraph-properties fo:text-align="center" fo:margin-left="0cm"/>
    </style:style>
    <style:style style:name="ce133" style:family="table-cell" style:parent-style-name="Default">
      <style:table-cell-properties style:text-align-source="fix" style:repeat-content="false" fo:wrap-option="wrap" style:vertical-align="middle"/>
      <style:paragraph-properties fo:text-align="center" fo:margin-left="0cm"/>
    </style:style>
    <style:style style:name="ce134" style:family="table-cell" style:parent-style-name="Default">
      <style:table-cell-properties fo:border-bottom="none" style:text-align-source="fix" style:repeat-content="false" fo:background-color="transparent" fo:wrap-option="wrap" fo:border-left="0.088cm solid #000000" fo:border-right="0.035cm solid #000000" fo:border-top="none" style:vertical-align="middle"/>
      <style:paragraph-properties fo:text-align="start" fo:margin-left="0cm"/>
      <style:text-properties fo:font-weight="bold" style:font-weight-asian="bold" style:font-weight-complex="bold"/>
    </style:style>
    <style:style style:name="ce135" style:family="table-cell" style:parent-style-name="Default">
      <style:table-cell-properties fo:border-bottom="none" style:text-align-source="fix" style:repeat-content="false" fo:background-color="transparent" fo:wrap-option="wrap" fo:border-left="0.088cm solid #000000" fo:border-right="0.035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136" style:family="table-cell" style:parent-style-name="Default">
      <style:table-cell-properties fo:border-bottom="0.088cm solid #000000" style:text-align-source="fix" style:repeat-content="false" fo:background-color="transparent" fo:wrap-option="wrap" fo:border-left="0.088cm solid #000000" fo:border-right="0.035cm solid #000000" fo:border-top="none" style:vertical-align="middle"/>
      <style:paragraph-properties fo:text-align="center" fo:margin-left="0cm"/>
    </style:style>
    <style:style style:name="ce137" style:family="table-cell" style:parent-style-name="Default">
      <style:table-cell-properties fo:border-bottom="none" style:text-align-source="fix" style:repeat-content="false" fo:background-color="transparent" fo:wrap-option="wrap" fo:border-left="0.088cm solid #000000" fo:border-right="0.035cm solid #000000" fo:border-top="none" style:vertical-align="middle"/>
      <style:paragraph-properties fo:text-align="center" fo:margin-left="0cm"/>
    </style:style>
    <style:style style:name="ce138" style:family="table-cell" style:parent-style-name="Default">
      <style:table-cell-properties style:text-align-source="value-type" style:repeat-content="false" fo:background-color="transparent" fo:wrap-option="wrap" style:vertical-align="middle"/>
      <style:paragraph-properties fo:margin-left="0cm"/>
      <style:text-properties style:font-name="Courier New" fo:font-size="12pt" fo:font-weight="normal" style:font-size-asian="12pt" style:font-weight-asian="normal" style:font-size-complex="12pt" style:font-weight-complex="normal"/>
    </style:style>
    <style:style style:name="ce139" style:family="table-cell" style:parent-style-name="Default">
      <style:table-cell-properties fo:border-bottom="none" style:text-align-source="fix" style:repeat-content="false" fo:background-color="transparent" fo:wrap-option="wrap" fo:border-left="none" fo:border-right="0.035cm solid #000000" fo:border-top="none" style:vertical-align="middle"/>
      <style:paragraph-properties fo:text-align="center" fo:margin-left="0cm"/>
    </style:style>
    <style:style style:name="ce140" style:family="table-cell" style:parent-style-name="Default">
      <style:table-cell-properties fo:border-bottom="0.088cm solid #000000" style:text-align-source="fix" style:repeat-content="false" fo:background-color="transparent" fo:wrap-option="wrap" fo:border-left="none" fo:border-right="0.035cm solid #000000" fo:border-top="none" style:vertical-align="middle"/>
      <style:paragraph-properties fo:text-align="center" fo:margin-left="0cm"/>
    </style:style>
    <style:style style:name="ce141" style:family="table-cell" style:parent-style-name="Default">
      <style:table-cell-properties style:text-align-source="fix" style:repeat-content="false" fo:background-color="transparent" style:vertical-align="middle"/>
      <style:paragraph-properties fo:text-align="start" fo:margin-left="0cm"/>
      <style:text-properties style:font-name="Courier New" fo:font-size="10pt" fo:font-weight="normal" style:font-size-asian="10pt" style:font-weight-asian="normal" style:font-size-complex="10pt" style:font-weight-complex="normal"/>
    </style:style>
    <style:style style:name="ce142" style:family="table-cell" style:parent-style-name="Default">
      <style:table-cell-properties style:text-align-source="fix" style:repeat-content="false" fo:background-color="transparent" style:vertical-align="middle"/>
      <style:paragraph-properties fo:text-align="center" fo:margin-left="0cm"/>
      <style:text-properties fo:font-size="12pt" fo:font-weight="bold" style:font-size-asian="12pt" style:font-weight-asian="bold" style:font-size-complex="12pt" style:font-weight-complex="bold"/>
    </style:style>
    <style:style style:name="ce143" style:family="table-cell" style:parent-style-name="Default">
      <style:table-cell-properties style:text-align-source="fix" style:repeat-content="false" fo:background-color="transparent" fo:wrap-option="wrap" style:vertical-align="middle"/>
      <style:paragraph-properties fo:text-align="center"/>
    </style:style>
    <style:style style:name="ce144"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145"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2pt" fo:font-weight="bold" style:font-size-asian="12pt" style:font-weight-asian="bold" style:font-size-complex="12pt" style:font-weight-complex="bold"/>
    </style:style>
    <style:style style:name="ce146"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center" fo:margin-left="0cm"/>
      <style:text-properties fo:font-size="10pt" style:font-size-asian="10pt" style:font-size-complex="10pt"/>
    </style:style>
    <style:style style:name="ce147" style:family="table-cell" style:parent-style-name="Default">
      <style:table-cell-properties fo:border-bottom="none" style:text-align-source="fix" style:repeat-content="false" fo:background-color="transparent" fo:wrap-option="wrap" fo:border-left="0.035cm solid #000000" fo:border-right="0.035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148" style:family="table-cell" style:parent-style-name="Default">
      <style:table-cell-properties fo:border-bottom="0.088cm solid #000000" style:text-align-source="fix" style:repeat-content="false" fo:background-color="transparent" fo:wrap-option="wrap" fo:border-left="0.035cm solid #000000" fo:border-right="none" fo:border-top="none" style:vertical-align="middle"/>
      <style:paragraph-properties fo:text-align="center" fo:margin-left="0cm"/>
    </style:style>
    <style:style style:name="ce149"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center" fo:margin-left="0cm"/>
    </style:style>
    <style:style style:name="ce150"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start" fo:margin-left="0cm"/>
      <style:text-properties fo:font-weight="bold" style:font-weight-asian="bold" style:font-weight-complex="bold"/>
    </style:style>
    <style:style style:name="ce152"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153" style:family="table-cell" style:parent-style-name="Default">
      <style:table-cell-properties fo:border-bottom="none" style:text-align-source="fix" style:repeat-content="false" fo:background-color="transparent" fo:wrap-option="wrap" fo:border-left="0.035cm solid #000000" fo:border-right="0.088cm solid #000000" fo:border-top="none" style:vertical-align="middle"/>
      <style:paragraph-properties fo:text-align="center" fo:margin-left="0cm"/>
    </style:style>
    <style:style style:name="ce154" style:family="table-cell" style:parent-style-name="Default">
      <style:table-cell-properties fo:border-bottom="none" style:text-align-source="fix" style:repeat-content="false" fo:background-color="transparent" fo:wrap-option="wrap" fo:border-left="0.035cm solid #000000" fo:border-right="0.088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155" style:family="table-cell" style:parent-style-name="Default">
      <style:table-cell-properties fo:border-bottom="0.088cm solid #000000" style:text-align-source="fix" style:repeat-content="false" fo:background-color="transparent" fo:wrap-option="wrap" fo:border-left="0.035cm solid #000000" fo:border-right="0.088cm solid #000000" fo:border-top="none" style:vertical-align="middle"/>
      <style:paragraph-properties fo:text-align="center" fo:margin-left="0cm"/>
    </style:style>
    <style:style style:name="ce156" style:family="table-cell" style:parent-style-name="Default">
      <style:table-cell-properties style:text-align-source="fix" style:repeat-content="false" fo:background-color="transparent" fo:wrap-option="wrap" fo:border="none" style:vertical-align="middle"/>
      <style:paragraph-properties fo:text-align="end" fo:margin-left="0cm"/>
    </style:style>
    <style:style style:name="ce157" style:family="table-cell" style:parent-style-name="Default">
      <style:table-cell-properties fo:border-bottom="none" style:text-align-source="fix" style:repeat-content="false" fo:background-color="transparent" fo:wrap-option="wrap" fo:border-left="none" fo:border-right="0.088cm solid #000000" fo:border-top="none" style:vertical-align="middle"/>
      <style:paragraph-properties fo:text-align="center" fo:margin-left="0cm"/>
    </style:style>
    <style:style style:name="ce158" style:family="table-cell" style:parent-style-name="Default">
      <style:table-cell-properties fo:border-bottom="0.088cm solid #000000" style:text-align-source="fix" style:repeat-content="false" fo:background-color="transparent" fo:wrap-option="wrap" fo:border-left="none" fo:border-right="0.088cm solid #000000" fo:border-top="none" style:vertical-align="middle"/>
      <style:paragraph-properties fo:text-align="center" fo:margin-left="0cm"/>
    </style:style>
    <style:style style:name="ce15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style>
    <style:style style:name="ce16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12pt" fo:font-weight="normal" style:font-size-asian="12pt" style:font-weight-asian="normal" style:font-size-complex="12pt" style:font-weight-complex="normal"/>
    </style:style>
    <style:style style:name="ce161" style:family="table-cell" style:parent-style-name="Default">
      <style:table-cell-properties style:text-align-source="fix" style:repeat-content="false" fo:background-color="transparent" style:vertical-align="middle"/>
      <style:paragraph-properties fo:text-align="center"/>
    </style:style>
    <style:style style:name="ce162" style:family="table-cell" style:parent-style-name="Default">
      <style:table-cell-properties fo:border-bottom="0.088cm solid #000000" style:text-align-source="fix" style:repeat-content="false" fo:background-color="transparent" fo:border-left="none" fo:border-right="none" fo:border-top="none" style:vertical-align="middle"/>
      <style:paragraph-properties fo:text-align="center"/>
    </style:style>
    <style:style style:name="ce163" style:family="table-cell" style:parent-style-name="Default">
      <style:table-cell-properties fo:background-color="transparent"/>
    </style:style>
    <style:style style:name="ce164" style:family="table-cell" style:parent-style-name="Default">
      <style:table-cell-properties style:cell-protect="none" style:print-content="true" style:text-align-source="fix" style:repeat-content="false" fo:wrap-option="wrap" style:vertical-align="middle"/>
      <style:paragraph-properties fo:text-align="center"/>
      <style:text-properties fo:color="#ff6600" fo:font-size="12pt" fo:font-weight="bold" style:font-size-asian="12pt" style:font-weight-asian="bold" style:font-size-complex="12pt" style:font-weight-complex="bold"/>
    </style:style>
    <style:style style:name="ce165" style:family="table-cell" style:parent-style-name="Default">
      <style:table-cell-properties style:cell-protect="none" style:print-content="true"/>
    </style:style>
    <style:style style:name="ce166"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weight="normal" style:font-weight-asian="normal" style:font-weight-complex="normal" fo:hyphenate="false"/>
    </style:style>
    <style:style style:name="ce167"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fo:font-weight="bold" style:font-weight-asian="bold" style:font-weight-complex="bold" fo:hyphenate="false"/>
    </style:style>
    <style:style style:name="ce168"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bold"/>
    </style:style>
    <style:style style:name="ce169"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fo:hyphenate="false"/>
    </style:style>
    <style:style style:name="ce170" style:family="table-cell" style:parent-style-name="Default">
      <style:table-cell-properties style:cell-protect="none" style:print-content="true"/>
      <style:text-properties fo:font-size="12pt" fo:font-weight="normal" style:font-size-asian="12pt" style:font-weight-asian="normal" style:font-size-complex="12pt" style:font-weight-complex="normal"/>
    </style:style>
    <style:style style:name="ce171" style:family="table-cell" style:parent-style-name="Default">
      <style:table-cell-properties style:cell-protect="protected" style:print-content="true" style:text-align-source="fix" style:repeat-content="false" fo:background-color="transparent" fo:wrap-option="wrap" fo:border="none" style:vertical-align="top"/>
      <style:paragraph-properties fo:text-align="start" fo:margin-left="0cm"/>
      <style:text-properties fo:font-size="11pt" fo:font-weight="normal" style:font-size-asian="11pt" style:font-weight-asian="normal" style:font-size-complex="11pt" style:font-weight-complex="normal" fo:hyphenate="false"/>
    </style:style>
    <style:style style:name="ce172" style:family="table-cell" style:parent-style-name="Default">
      <style:table-cell-properties fo:border-bottom="0.088cm solid #000000" style:cell-protect="protected" style:print-content="true" style:text-align-source="fix" style:repeat-content="false" fo:background-color="transparent" fo:wrap-option="wrap" fo:border-left="none" fo:border-right="none" fo:border-top="none" style:vertical-align="middle"/>
      <style:paragraph-properties fo:text-align="center" fo:margin-left="0cm"/>
      <style:text-properties fo:hyphenate="false"/>
    </style:style>
    <style:style style:name="ce173"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normal"/>
    </style:style>
    <style:style style:name="ce178"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weight="normal" style:font-weight-asian="normal" style:font-weight-complex="normal" fo:hyphenate="false"/>
    </style:style>
    <style:style style:name="ce179"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normal" style:font-weight-asian="normal" style:font-weight-complex="normal"/>
    </style:style>
    <style:style style:name="ce180"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bold" style:font-weight-asian="bold" style:font-weight-complex="bold"/>
    </style:style>
    <style:style style:name="ce181" style:family="table-cell" style:parent-style-name="Default">
      <style:table-cell-properties style:cell-protect="none" style:print-content="true" fo:wrap-option="wrap"/>
      <style:text-properties fo:hyphenate="false"/>
    </style:style>
    <style:style style:name="ce182"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fo:margin-left="0cm"/>
      <style:text-properties fo:hyphenate="false"/>
    </style:style>
    <style:style style:name="gr1" style:family="graphic">
      <style:graphic-properties fo:background-color="#cccccc"/>
    </style:style>
    <style:style style:name="gr2" style:family="graphic">
      <style:graphic-properties fo:background-color="#eeeeee"/>
    </style:style>
    <style:style style:name="P1" style:family="paragraph">
      <style:paragraph-properties fo:text-align="center"/>
    </style:style>
    <style:style style:name="P2" style:family="paragraph">
      <style:paragraph-properties fo:text-align="center"/>
      <style:text-properties fo:color="#000000" fo:font-family="'Segoe UI Variable Small'" style:font-style-name="Small" fo:font-size="7pt"/>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de" fo:country="DE"/>
    </style:style>
    <style:style style:name="T11" style:family="text">
      <style:text-properties fo:font-style="italic" style:font-style-asian="italic" style:font-style-complex="italic"/>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font-name="Arial1" fo:font-size="12pt" fo:font-weight="bold" style:font-name-asian="Arial1" style:font-size-asian="12pt" style:font-weight-asian="bold" style:font-name-complex="Arial1" style:font-size-complex="12pt" style:font-weight-complex="bold"/>
    </style:style>
    <style:style style:name="T14" style:family="text">
      <style:text-properties fo:font-weight="normal" style:font-weight-asian="normal" style:font-weight-complex="normal"/>
    </style:style>
    <style:style style:name="T15" style:family="text">
      <style:text-properties fo:font-size="11pt" fo:font-weight="normal" style:font-size-asian="11pt" style:font-weight-asian="normal" style:font-size-complex="11pt" style:font-weight-complex="normal"/>
    </style:style>
  </office:automatic-styles>
  <office:body>
    <office:spreadsheet>
      <table:content-validations>
        <table:content-validation table:name="val1" table:condition="of:cell-content-is-in-list(&quot;Neu Sortieren&quot;;&quot;Statistik erneuern ....&quot;;&quot;Taxa zufügen (markierter Bereich)&quot;;&quot;Metadaten einlesen (markierter Bereich)&quot;;&quot;Spalten wie in Auswahl angegeben&quot;;&quot;Druckoptimierung (Wiederholungen in einer Spalte ausblenden)&quot;;&quot;Entfernen nicht mehr vorhandener Datensätze&quot;;&quot;Taxa zufügen (alle)&quot;;&quot;Metadaten einlesen (alle)&quot;;&quot;Taxonomie ein-/ausblenden (vollständig)&quot;;&quot;Metadaten ein-/ausblenden (vollständig)&quot;;&quot;Dateidatum aus Namen generieren (markierter Bereich)&quot;;&quot;Dateidatum aus Metadaten generieren (markierter Bereich)&quot;;&quot;Dateidatum aus Namen generieren (alles)&quot;;&quot;Dateidatum aus Metadaten generieren (alles)&quot;)" table:allow-empty-cell="true" table:display-list="unsorted" table:base-cell-address="Liste.C3"/>
        <table:content-validation table:name="val2" table:condition="of:cell-content-is-in-list(&quot;Spalten I, J, K frei&quot;;&quot;I (J) K Namensteilung&quot;;&quot;I - J - K Namensteilung&quot;;&quot;I _ J _ K Namensteilung&quot;)" table:allow-empty-cell="true" table:display-list="unsorted" table:base-cell-address="Liste.I1">
          <table:help-message table:display="true"/>
        </table:content-validation>
        <table:content-validation table:name="val3" table:condition="of:cell-content-is-in-list(&quot;nur manuell einlesen&quot;;&quot;automatisch einlesen beim zufügen&quot;;&quot; &quot;)" table:allow-empty-cell="false" table:display-list="unsorted" table:base-cell-address="Liste.AC1"/>
        <table:content-validation table:name="val4" table:condition="of:cell-content-is-in-list(&quot;.jpg.png.jpeg&quot;;&quot;.gif.bmp.pcx&quot;;&quot;.doc.docx.xls.xlm.txt.ods.odt.pdf&quot;;&quot;.pdf&quot;;&quot;.raw.dng.dcr.arw&quot;;&quot;.jpg.png.raw.dng.dcr.arw&quot;;&quot;.mp3.ogg.ape.flac.wav&quot;;&quot;.mp4.avi.mov.m2ts.ts&quot;;&quot;.jpg.png.mov.mp4.dng.raw&quot;;&quot;.jpg.png.webp.avi.mpg.mp4.bmp.jpeg.raw.dng&quot;)" table:allow-empty-cell="true" table:display-list="unsorted" table:base-cell-address="zufügen.D3"/>
      </table:content-validations>
      <table:table table:name="Liste" table:style-name="ta1" table:print-ranges="Liste.A1:Liste.DE1781">
        <officeooo:event-listeners>
          <script:event-listener script:language="ooo:script" script:event-name="dom:DOMFocusOut" xlink:href="vnd.sun.star.script:Standard.Module1.ProgrammEnde?language=Basic&amp;location=document" xlink:type="simple"/>
          <script:event-listener script:language="ooo:script" script:event-name="office:dblclick" xlink:href="vnd.sun.star.script:Standard.Module1.aufruf_x?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Aufrufart" form:control-implementation="ooo:com.sun.star.form.component.CommandButton" xml:id="control1" form:id="control1" form:label="Aufruf vo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ufrufart?language=Basic&amp;location=document" xlink:type="simple"/>
              </office:event-listeners>
            </form:button>
            <form:button form:name="Vorschau" form:control-implementation="ooo:com.sun.star.form.component.CommandButton" xml:id="control2" form:id="control2" form:label="Bild Vorschau"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Einfuegen?language=Basic&amp;location=document" xlink:type="simple"/>
              </office:event-listeners>
            </form:button>
            <form:button form:name="zählen" form:control-implementation="ooo:com.sun.star.form.component.CommandButton" xml:id="control3" form:id="control3" form:label="۸  Anzahl  ۸&#10;(ungleiche)&#10;Datensätze&#10;in Spal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Eintraegezaehlen?language=Basic&amp;location=document" xlink:type="simple"/>
              </office:event-listeners>
            </form:button>
            <form:button form:name="Formel in B" form:control-implementation="ooo:com.sun.star.form.component.CommandButton" xml:id="control4" form:id="control4" form:label="Formel in B&#10;zählt gleiche&#10;in Spalte (?)&#10;anzeige in DA"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Formelzumzaehlen?language=Basic&amp;location=document" xlink:type="simple"/>
              </office:event-listeners>
            </form:button>
            <form:button form:name="Makro Wahl Aufrufen" form:control-implementation="ooo:com.sun.star.form.component.CommandButton" xml:id="control5" form:id="control5" form:label="v  Auswahl ausführen  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uswahl_1?language=Basic&amp;location=document" xlink:type="simple"/>
              </office:event-listeners>
            </form:button>
          </form:form>
        </office:forms>
        <table:shapes>
          <draw:control draw:z-index="0" draw:style-name="gr1" draw:text-style-name="P1" svg:width="2.119cm" svg:height="0.804cm" svg:x="0.39cm" svg:y="3.894cm" draw:control="control1">
            <svg:title>Aufrufart</svg:title>
            <svg:desc>Aufrufart</svg:desc>
          </draw:control>
          <draw:control draw:z-index="1" draw:style-name="gr1" draw:text-style-name="P1" svg:width="2.415cm" svg:height="1.371cm" svg:x="0.259cm" svg:y="2.218cm" draw:control="control2">
            <svg:title>Foto vorschau</svg:title>
            <svg:desc>Foto vorschau an/aus</svg:desc>
          </draw:control>
          <draw:control draw:z-index="2" draw:style-name="gr2" draw:text-style-name="P2" svg:width="1.693cm" svg:height="1.534cm" svg:x="3.197cm" svg:y="0.806cm" draw:control="control3">
            <svg:title>Zählen</svg:title>
            <svg:desc>Zählen ungleicher Daten in Spalten</svg:desc>
          </draw:control>
          <draw:control draw:z-index="3" draw:style-name="gr2" draw:text-style-name="P2" svg:width="1.772cm" svg:height="1.88cm" svg:x="3.14cm" svg:y="3.042cm" draw:control="control4">
            <svg:title>Formel in Y</svg:title>
            <svg:desc>Formel in Y zum anzeigen gleicher Daten </svg:desc>
          </draw:control>
          <draw:control draw:z-index="4" draw:style-name="gr1" draw:text-style-name="P1" svg:width="4.015cm" svg:height="0.613cm" svg:x="6.047cm" svg:y="3.879cm" draw:control="control5">
            <svg:title>Makro Wahl Aufrufen</svg:title>
            <svg:desc>Makro Wahl Aufrufen</svg:desc>
          </draw:control>
        </table:shapes>
        <table:table-column table:style-name="co4" table:default-cell-style-name="ce8"/>
        <table:table-column table:style-name="co5" table:default-cell-style-name="ce12"/>
        <table:table-column table:style-name="co6" table:default-cell-style-name="ce16"/>
        <table:table-column table:style-name="co7" table:visibility="collapse" table:default-cell-style-name="ce20"/>
        <table:table-column table:style-name="co8" table:visibility="collapse" table:default-cell-style-name="ce23"/>
        <table:table-column table:style-name="co9" table:visibility="collapse" table:default-cell-style-name="ce25"/>
        <table:table-column table:style-name="co10" table:visibility="collapse" table:default-cell-style-name="ce28"/>
        <table:table-column table:style-name="co11" table:visibility="collapse" table:default-cell-style-name="ce32"/>
        <table:table-column table:style-name="co12" table:default-cell-style-name="ce36"/>
        <table:table-column table:style-name="co11" table:default-cell-style-name="ce38"/>
        <table:table-column table:style-name="co13" table:visibility="collapse" table:default-cell-style-name="ce43"/>
        <table:table-column table:style-name="co14" table:visibility="collapse" table:default-cell-style-name="ce47"/>
        <table:table-column table:style-name="co14" table:visibility="collapse" table:default-cell-style-name="ce51"/>
        <table:table-column table:style-name="co15" table:visibility="collapse" table:default-cell-style-name="ce54"/>
        <table:table-column table:style-name="co16" table:visibility="collapse" table:default-cell-style-name="ce57"/>
        <table:table-column table:style-name="co17" table:visibility="collapse" table:default-cell-style-name="ce54"/>
        <table:table-column table:style-name="co18" table:visibility="collapse" table:default-cell-style-name="ce61"/>
        <table:table-column table:style-name="co19" table:visibility="collapse" table:default-cell-style-name="ce61"/>
        <table:table-column table:style-name="co20" table:default-cell-style-name="ce61"/>
        <table:table-column table:style-name="co22" table:visibility="collapse" table:default-cell-style-name="ce61"/>
        <table:table-column table:style-name="co23" table:visibility="collapse" table:default-cell-style-name="ce63"/>
        <table:table-column table:style-name="co24" table:default-cell-style-name="ce63"/>
        <table:table-column table:style-name="co21" table:visibility="collapse" table:default-cell-style-name="ce61"/>
        <table:table-column table:style-name="co25" table:visibility="collapse" table:default-cell-style-name="ce61"/>
        <table:table-column table:style-name="co26" table:default-cell-style-name="ce57"/>
        <table:table-column table:style-name="co27" table:default-cell-style-name="ce68"/>
        <table:table-column table:style-name="co28" table:default-cell-style-name="ce71"/>
        <table:table-column table:style-name="co29" table:visibility="collapse" table:default-cell-style-name="ce75"/>
        <table:table-column table:style-name="co30" table:visibility="collapse" table:default-cell-style-name="ce77"/>
        <table:table-column table:style-name="co32" table:visibility="collapse" table:default-cell-style-name="ce77"/>
        <table:table-column table:style-name="co33" table:visibility="collapse" table:default-cell-style-name="ce77"/>
        <table:table-column table:style-name="co18" table:visibility="collapse" table:default-cell-style-name="ce77"/>
        <table:table-column table:style-name="co34" table:visibility="collapse" table:default-cell-style-name="ce77"/>
        <table:table-column table:style-name="co31" table:visibility="collapse" table:default-cell-style-name="ce77"/>
        <table:table-column table:style-name="co35" table:visibility="collapse" table:default-cell-style-name="ce77"/>
        <table:table-column table:style-name="co36" table:visibility="collapse" table:default-cell-style-name="ce77"/>
        <table:table-column table:style-name="co37" table:visibility="collapse" table:default-cell-style-name="ce77"/>
        <table:table-column table:style-name="co38" table:visibility="collapse" table:default-cell-style-name="ce77"/>
        <table:table-column table:style-name="co39" table:visibility="collapse" table:default-cell-style-name="ce77"/>
        <table:table-column table:style-name="co38" table:visibility="collapse" table:default-cell-style-name="ce77"/>
        <table:table-column table:style-name="co40" table:visibility="collapse" table:default-cell-style-name="ce77"/>
        <table:table-column table:style-name="co41" table:visibility="collapse" table:default-cell-style-name="ce77"/>
        <table:table-column table:style-name="co42" table:visibility="collapse" table:default-cell-style-name="ce77"/>
        <table:table-column table:style-name="co43" table:visibility="collapse" table:default-cell-style-name="ce77"/>
        <table:table-column table:style-name="co31" table:visibility="collapse" table:number-columns-repeated="2" table:default-cell-style-name="ce77"/>
        <table:table-column table:style-name="co44" table:visibility="collapse" table:default-cell-style-name="ce77"/>
        <table:table-column table:style-name="co45" table:visibility="collapse" table:default-cell-style-name="ce77"/>
        <table:table-column table:style-name="co29" table:visibility="collapse" table:default-cell-style-name="ce77"/>
        <table:table-column table:style-name="co31" table:visibility="collapse" table:number-columns-repeated="2" table:default-cell-style-name="ce77"/>
        <table:table-column table:style-name="co46" table:visibility="collapse" table:default-cell-style-name="ce77"/>
        <table:table-column table:style-name="co47" table:visibility="collapse" table:default-cell-style-name="ce77"/>
        <table:table-column table:style-name="co46" table:visibility="collapse" table:default-cell-style-name="ce77"/>
        <table:table-column table:style-name="co12" table:visibility="collapse" table:default-cell-style-name="ce77"/>
        <table:table-column table:style-name="co48" table:visibility="collapse" table:default-cell-style-name="ce77"/>
        <table:table-column table:style-name="co49" table:visibility="collapse" table:default-cell-style-name="ce77"/>
        <table:table-column table:style-name="co31" table:visibility="collapse" table:default-cell-style-name="ce77"/>
        <table:table-column table:style-name="co50" table:visibility="collapse" table:default-cell-style-name="ce77"/>
        <table:table-column table:style-name="co51" table:visibility="collapse" table:default-cell-style-name="ce77"/>
        <table:table-column table:style-name="co31" table:visibility="collapse" table:number-columns-repeated="2" table:default-cell-style-name="ce77"/>
        <table:table-column table:style-name="co52" table:visibility="collapse" table:default-cell-style-name="ce77"/>
        <table:table-column table:style-name="co23" table:visibility="collapse" table:default-cell-style-name="ce77"/>
        <table:table-column table:style-name="co31" table:visibility="collapse" table:default-cell-style-name="ce77"/>
        <table:table-column table:style-name="co16" table:visibility="collapse" table:number-columns-repeated="2" table:default-cell-style-name="ce77"/>
        <table:table-column table:style-name="co53" table:visibility="collapse" table:default-cell-style-name="ce77"/>
        <table:table-column table:style-name="co31" table:visibility="collapse" table:default-cell-style-name="ce77"/>
        <table:table-column table:style-name="co54" table:visibility="collapse" table:default-cell-style-name="ce77"/>
        <table:table-column table:style-name="co31" table:visibility="collapse" table:number-columns-repeated="3" table:default-cell-style-name="ce77"/>
        <table:table-column table:style-name="co55" table:visibility="collapse" table:default-cell-style-name="ce77"/>
        <table:table-column table:style-name="co56" table:visibility="collapse" table:default-cell-style-name="ce77"/>
        <table:table-column table:style-name="co57" table:visibility="collapse" table:default-cell-style-name="ce83"/>
        <table:table-column table:style-name="co58" table:visibility="collapse" table:default-cell-style-name="ce83"/>
        <table:table-column table:style-name="co19" table:visibility="collapse" table:default-cell-style-name="ce77"/>
        <table:table-column table:style-name="co31" table:visibility="collapse" table:default-cell-style-name="ce77"/>
        <table:table-column table:style-name="co59" table:visibility="collapse" table:default-cell-style-name="ce77"/>
        <table:table-column table:style-name="co60" table:visibility="collapse" table:default-cell-style-name="ce77"/>
        <table:table-column table:style-name="co4" table:visibility="collapse" table:default-cell-style-name="ce77"/>
        <table:table-column table:style-name="co31" table:visibility="collapse" table:default-cell-style-name="ce77"/>
        <table:table-column table:style-name="co61" table:visibility="collapse" table:default-cell-style-name="ce77"/>
        <table:table-column table:style-name="co62" table:visibility="collapse" table:default-cell-style-name="ce77"/>
        <table:table-column table:style-name="co63" table:visibility="collapse" table:default-cell-style-name="ce77"/>
        <table:table-column table:style-name="co64" table:visibility="collapse" table:default-cell-style-name="ce77"/>
        <table:table-column table:style-name="co65" table:visibility="collapse" table:default-cell-style-name="ce77"/>
        <table:table-column table:style-name="co10" table:visibility="collapse" table:default-cell-style-name="ce77"/>
        <table:table-column table:style-name="co19" table:visibility="collapse" table:default-cell-style-name="ce77"/>
        <table:table-column table:style-name="co41" table:visibility="collapse" table:default-cell-style-name="ce77"/>
        <table:table-column table:style-name="co31" table:visibility="collapse" table:number-columns-repeated="2" table:default-cell-style-name="ce77"/>
        <table:table-column table:style-name="co66" table:visibility="collapse" table:default-cell-style-name="ce77"/>
        <table:table-column table:style-name="co60" table:visibility="collapse" table:default-cell-style-name="ce77"/>
        <table:table-column table:style-name="co31" table:visibility="collapse" table:default-cell-style-name="ce77"/>
        <table:table-column table:style-name="co67" table:visibility="collapse" table:default-cell-style-name="ce77"/>
        <table:table-column table:style-name="co54" table:visibility="collapse" table:default-cell-style-name="ce77"/>
        <table:table-column table:style-name="co31" table:visibility="collapse" table:number-columns-repeated="5" table:default-cell-style-name="ce77"/>
        <table:table-column table:style-name="co68" table:visibility="collapse" table:default-cell-style-name="ce77"/>
        <table:table-column table:style-name="co37" table:default-cell-style-name="ce83"/>
        <table:table-column table:style-name="co31" table:default-cell-style-name="ce83"/>
        <table:table-column table:style-name="co37" table:default-cell-style-name="ce90"/>
        <table:table-column table:style-name="co37" table:visibility="collapse" table:default-cell-style-name="ce90"/>
        <table:table-column table:style-name="co31" table:visibility="collapse" table:default-cell-style-name="ce90"/>
        <table:table-column table:style-name="co10" table:visibility="collapse" table:default-cell-style-name="ce92"/>
        <table:table-column table:style-name="co69" table:visibility="collapse" table:default-cell-style-name="ce92"/>
        <table:table-column table:style-name="co41" table:visibility="collapse" table:default-cell-style-name="ce92"/>
        <table:table-column table:style-name="co69" table:visibility="collapse" table:default-cell-style-name="ce92"/>
        <table:table-column table:style-name="co31" table:visibility="collapse" table:number-columns-repeated="910" table:default-cell-style-name="ce92"/>
        <table:table-column table:style-name="co70" table:visibility="collapse" table:default-cell-style-name="ce93"/>
        <table:table-row table:style-name="ro16">
          <table:table-cell table:style-name="ce5"/>
          <table:table-cell table:style-name="ce9" office:value-type="float" office:value="0" table:number-columns-spanned="1" table:number-rows-spanned="3">
            <text:p>0</text:p>
          </table:table-cell>
          <table:table-cell table:style-name="ce13" table:number-columns-spanned="1" table:number-rows-spanned="2"/>
          <table:table-cell table:style-name="ce17" table:formula="of:=MID(LEFT(CELL(&quot;filename&quot;);SEARCH(&quot;.ods'#&quot;;CELL(&quot;filename&quot;))-1);SEARCH(&quot;/[^/]*$&quot;;CELL(&quot;filename&quot;))+1;99)" office:value-type="string" office:string-value="natur-pflanzen" table:number-columns-spanned="5" table:number-rows-spanned="1">
            <text:p>natur-pflanzen</text:p>
          </table:table-cell>
          <table:covered-table-cell table:style-name="ce21"/>
          <table:covered-table-cell table:style-name="ce24"/>
          <table:covered-table-cell table:style-name="ce26"/>
          <table:covered-table-cell table:style-name="ce29"/>
          <table:table-cell table:style-name="ce33" table:content-validation-name="val2" office:value-type="string" table:number-columns-spanned="2" table:number-rows-spanned="1">
            <text:p>I (J) K Namensteilung</text:p>
          </table:table-cell>
          <table:covered-table-cell table:style-name="ce37"/>
          <table:table-cell table:style-name="ce40" table:number-columns-spanned="1" table:number-rows-spanned="2"/>
          <table:table-cell table:style-name="ce44" office:value-type="string" table:number-columns-spanned="15" table:number-rows-spanned="1">
            <text:p><text:span text:style-name="T12"><text:s text:c="3"/></text:span><text:span text:style-name="T12">Taxonomie</text:span> (L bis Z) <text:s text:c="4"/>Nach einem Komma steht die deutsche Bezeichnung,</text:p>
            <text:p><text:s text:c="4"/>vor '&lt; <text:s/>' stehen weitere Klassifizierung vor der Spaltenbezeichnung, </text:p>
            <text:p><text:s text:c="4"/>nach ' <text:s/>&gt;' stehen weitere Klassifizierung nach der Spaltenbezeichnung.</text:p>
          </table:table-cell>
          <table:covered-table-cell table:style-name="ce48"/>
          <table:covered-table-cell table:style-name="ce52"/>
          <table:covered-table-cell table:style-name="ce55"/>
          <table:covered-table-cell table:style-name="ce58"/>
          <table:covered-table-cell table:number-columns-repeated="7" table:style-name="ce60"/>
          <table:covered-table-cell table:style-name="ce64"/>
          <table:covered-table-cell table:style-name="ce65"/>
          <table:covered-table-cell table:style-name="ce66"/>
          <table:table-cell table:style-name="ce69"/>
          <table:table-cell table:style-name="ce72" office:value-type="string">
            <text:p>AB bis CZ</text:p>
            <text:p>Metadaten:</text:p>
          </table:table-cell>
          <table:table-cell table:style-name="ce76" table:content-validation-name="val3" office:value-type="string" table:number-columns-spanned="2" table:number-rows-spanned="1">
            <text:p>automatisch einlesen beim zufügen</text:p>
          </table:table-cell>
          <table:covered-table-cell table:style-name="ce78"/>
          <table:table-cell table:style-name="ce79" table:number-columns-spanned="5" table:number-rows-spanned="1"/>
          <table:covered-table-cell table:number-columns-repeated="3" table:style-name="ce78"/>
          <table:covered-table-cell table:style-name="ce79"/>
          <table:table-cell table:style-name="ce80" office:value-type="string" table:number-columns-spanned="39" table:number-rows-spanned="1">
            <text:p>Foto &amp; Allgemein</text:p>
          </table:table-cell>
          <table:covered-table-cell table:number-columns-repeated="38" table:style-name="ce78"/>
          <table:table-cell table:style-name="ce82" office:value-type="string" table:number-columns-spanned="4" table:number-rows-spanned="1">
            <text:p>GPS</text:p>
          </table:table-cell>
          <table:covered-table-cell table:number-columns-repeated="2"/>
          <table:covered-table-cell table:style-name="ce78"/>
          <table:table-cell table:style-name="ce78"/>
          <table:table-cell table:style-name="ce82" office:value-type="string" table:number-columns-spanned="19" table:number-rows-spanned="1">
            <text:p>Video- Audiodaten</text:p>
          </table:table-cell>
          <table:covered-table-cell table:number-columns-repeated="18" table:style-name="ce78"/>
          <table:table-cell table:style-name="ce78" table:number-columns-repeated="6"/>
          <table:table-cell table:style-name="ce85" table:formula="of:=IF([.A1]=&quot;&quot;;&quot;Statistiken&quot;;[Liste.A1])" office:value-type="string" office:string-value="Statistiken" table:number-columns-spanned="5" table:number-rows-spanned="2">
            <text:p>Statistiken</text:p>
          </table:table-cell>
          <table:covered-table-cell table:style-name="ce79"/>
          <table:covered-table-cell table:number-columns-repeated="3" table:style-name="ce89"/>
          <table:table-cell table:style-name="ce89" table:number-columns-spanned="4" table:number-rows-spanned="1"/>
          <table:covered-table-cell table:number-columns-repeated="3" table:style-name="ce89"/>
          <table:table-cell table:style-name="ce89" table:number-columns-repeated="910"/>
          <table:table-cell table:style-name="ce79"/>
        </table:table-row>
        <table:table-row table:style-name="ro17">
          <table:table-cell table:style-name="ce6"/>
          <table:covered-table-cell table:style-name="ce10"/>
          <table:covered-table-cell table:style-name="ce14"/>
          <table:table-cell table:style-name="ce18" table:number-columns-spanned="7" table:number-rows-spanned="1"/>
          <table:covered-table-cell table:style-name="ce22"/>
          <table:covered-table-cell table:style-name="ce24"/>
          <table:covered-table-cell table:style-name="ce27"/>
          <table:covered-table-cell table:style-name="ce30"/>
          <table:covered-table-cell table:style-name="ce34"/>
          <table:covered-table-cell/>
          <table:covered-table-cell table:style-name="ce41"/>
          <table:table-cell table:style-name="ce45" office:value-type="string" table:number-columns-spanned="2" table:number-rows-spanned="1">
            <text:p>Stamm</text:p>
          </table:table-cell>
          <table:covered-table-cell table:style-name="ce49"/>
          <table:table-cell table:style-name="ce53" office:value-type="string" table:number-columns-spanned="4" table:number-rows-spanned="1">
            <text:p>Klasse</text:p>
          </table:table-cell>
          <table:covered-table-cell table:style-name="ce56"/>
          <table:covered-table-cell table:style-name="ce59"/>
          <table:covered-table-cell table:style-name="ce50"/>
          <table:table-cell table:style-name="ce62" office:value-type="string" table:number-columns-spanned="3" table:number-rows-spanned="1">
            <text:p>Ordnung</text:p>
          </table:table-cell>
          <table:covered-table-cell table:number-columns-repeated="2" table:style-name="ce50"/>
          <table:table-cell table:style-name="ce62" office:value-type="string" table:number-columns-spanned="3" table:number-rows-spanned="1">
            <text:p>Familie</text:p>
          </table:table-cell>
          <table:covered-table-cell table:number-columns-repeated="2" table:style-name="ce50"/>
          <table:table-cell table:style-name="ce59" office:value-type="string" table:number-columns-spanned="2" table:number-rows-spanned="1">
            <text:p>Gattung</text:p>
          </table:table-cell>
          <table:covered-table-cell table:style-name="ce65"/>
          <table:table-cell table:style-name="ce67" office:value-type="string">
            <text:p>Art</text:p>
          </table:table-cell>
          <table:table-cell table:style-name="ce70"/>
          <table:table-cell table:style-name="ce73" office:value-type="string">
            <text:p>Digitalisierungsdatum/-uhrzeit</text:p>
          </table:table-cell>
          <table:table-cell table:style-name="ce10"/>
          <table:table-cell table:style-name="ce10" office:value-type="string">
            <text:p>Kommentar</text:p>
          </table:table-cell>
          <table:table-cell table:style-name="ce10" office:value-type="string">
            <text:p>Android Version</text:p>
          </table:table-cell>
          <table:table-cell table:number-columns-repeated="4" table:style-name="ce10"/>
          <table:table-cell table:style-name="ce10" office:value-type="string">
            <text:p>Copyright</text:p>
          </table:table-cell>
          <table:table-cell table:number-columns-repeated="4" table:style-name="ce10"/>
          <table:table-cell table:style-name="ce81" office:value-type="string">
            <text:p>Kamerahersteller</text:p>
          </table:table-cell>
          <table:table-cell table:style-name="ce81"/>
          <table:table-cell table:style-name="ce81" office:value-type="string">
            <text:p>Breite</text:p>
          </table:table-cell>
          <table:table-cell table:style-name="ce81" office:value-type="string">
            <text:p>Höhe</text:p>
          </table:table-cell>
          <table:table-cell table:style-name="ce81" office:value-type="string">
            <text:p>Horizontale Auflösung</text:p>
          </table:table-cell>
          <table:table-cell table:style-name="ce81" office:value-type="string">
            <text:p>Vertikale Auflösung</text:p>
          </table:table-cell>
          <table:table-cell table:style-name="ce81"/>
          <table:table-cell table:number-columns-repeated="3" table:style-name="ce10"/>
          <table:table-cell table:style-name="ce81" office:value-type="string">
            <text:p>EXIF-Version</text:p>
          </table:table-cell>
          <table:table-cell table:style-name="ce81" office:value-type="string">
            <text:p>Lichtwert</text:p>
          </table:table-cell>
          <table:table-cell table:style-name="ce81"/>
          <table:table-cell table:style-name="ce81" office:value-type="string">
            <text:p>ISO-Filmempfindlichkeit</text:p>
          </table:table-cell>
          <table:table-cell table:style-name="ce10"/>
          <table:table-cell table:style-name="ce81" office:value-type="string">
            <text:p>Belichtungszeit</text:p>
          </table:table-cell>
          <table:table-cell table:style-name="ce10" office:value-type="string">
            <text:p>Messmethode</text:p>
          </table:table-cell>
          <table:table-cell table:number-columns-repeated="2" table:style-name="ce10"/>
          <table:table-cell table:style-name="ce10" office:value-type="string">
            <text:p>Maximale Blende</text:p>
          </table:table-cell>
          <table:table-cell table:style-name="ce81" office:value-type="string">
            <text:p>Blendenzahl</text:p>
          </table:table-cell>
          <table:table-cell table:style-name="ce10"/>
          <table:table-cell table:style-name="ce81" office:value-type="string">
            <text:p>Blitzlichtmodus</text:p>
          </table:table-cell>
          <table:table-cell table:style-name="ce81" office:value-type="string">
            <text:p>ISO-Filmempfindlichkeit</text:p>
          </table:table-cell>
          <table:table-cell table:number-columns-repeated="5" table:style-name="ce10"/>
          <table:table-cell table:style-name="ce10" office:value-type="string">
            <text:p>Szenenaufnahmetyp</text:p>
          </table:table-cell>
          <table:table-cell table:number-columns-repeated="18" table:style-name="ce10"/>
          <table:table-cell table:style-name="ce10" office:value-type="string">
            <text:p>MPEG Audio Version</text:p>
          </table:table-cell>
          <table:table-cell table:number-columns-repeated="2" table:style-name="ce10"/>
          <table:table-cell table:style-name="ce10" office:value-type="string">
            <text:p>Audio Bitrate</text:p>
          </table:table-cell>
          <table:table-cell table:style-name="ce10" office:value-type="string">
            <text:p>Sample Rate</text:p>
          </table:table-cell>
          <table:table-cell table:number-columns-repeated="11" table:style-name="ce10"/>
          <table:covered-table-cell table:number-columns-repeated="2" table:style-name="ce86"/>
          <table:covered-table-cell table:number-columns-repeated="3" table:style-name="ce10"/>
          <table:table-cell table:style-name="ce91" table:number-columns-spanned="4" table:number-rows-spanned="1"/>
          <table:covered-table-cell table:number-columns-repeated="3" table:style-name="ce10"/>
          <table:table-cell table:style-name="ce10" table:number-columns-repeated="910"/>
          <table:table-cell table:style-name="ce79"/>
        </table:table-row>
        <table:table-header-rows>
          <table:table-row table:style-name="ro17">
            <table:table-cell table:style-name="ce7" office:value-type="string">
              <text:p>aktuellen Lw.</text:p>
            </table:table-cell>
            <table:covered-table-cell table:style-name="ce11"/>
            <table:table-cell table:style-name="ce15" table:content-validation-name="val1" office:value-type="string">
              <text:p>Statistik erneuern ....</text:p>
            </table:table-cell>
            <table:table-cell table:style-name="ce19" office:value-type="string">
              <text:p>Dateityp</text:p>
            </table:table-cell>
            <table:table-cell table:style-name="ce19" office:value-type="string">
              <text:p>Dateigröße in KB</text:p>
            </table:table-cell>
            <table:table-cell table:style-name="ce19" office:value-type="string">
              <text:p>Datum</text:p>
            </table:table-cell>
            <table:table-cell table:style-name="ce19" office:value-type="string">
              <text:p>Zeit</text:p>
            </table:table-cell>
            <table:table-cell table:style-name="ce31" office:value-type="string">
              <text:p>Original Speicherort</text:p>
            </table:table-cell>
            <table:table-cell table:style-name="ce35" office:value-type="string">
              <text:p>Deutscher Name</text:p>
            </table:table-cell>
            <table:table-cell table:style-name="ce39" office:value-type="string">
              <text:p>Wissenschaftliche Bezeichnung</text:p>
            </table:table-cell>
            <table:table-cell table:style-name="ce42" office:value-type="string">
              <text:p>Rest Dateiname</text:p>
            </table:table-cell>
            <table:table-cell table:style-name="ce46" table:formula="of:=[Taxonomie.L3]" office:value-type="string" office:string-value="Abteilung">
              <text:p>Abteilung</text:p>
            </table:table-cell>
            <table:table-cell table:style-name="ce50" table:formula="of:=[Taxonomie.M3]" office:value-type="string" office:string-value="Unterabteilung">
              <text:p>Unterabteilung</text:p>
            </table:table-cell>
            <table:table-cell table:style-name="ce50" table:formula="of:=[Taxonomie.N3]" office:value-type="string" office:string-value="Überklasse">
              <text:p>Überklasse</text:p>
            </table:table-cell>
            <table:table-cell table:style-name="ce50" table:formula="of:=[Taxonomie.O3]" office:value-type="string" office:string-value="Reihe">
              <text:p>Reihe</text:p>
            </table:table-cell>
            <table:table-cell table:style-name="ce50" table:formula="of:=[Taxonomie.P3]" office:value-type="string" office:string-value="Klasse">
              <text:p>Klasse</text:p>
            </table:table-cell>
            <table:table-cell table:style-name="ce50" table:formula="of:=[Taxonomie.Q3]" office:value-type="string" office:string-value="Unterklasse">
              <text:p>Unterklasse</text:p>
            </table:table-cell>
            <table:table-cell table:style-name="ce50" table:formula="of:=[Taxonomie.R3]" office:value-type="string" office:string-value="(ohne Rang)">
              <text:p>(ohne Rang)</text:p>
            </table:table-cell>
            <table:table-cell table:style-name="ce50" table:formula="of:=[Taxonomie.S3]" office:value-type="string" office:string-value="Ordnung">
              <text:p>Ordnung</text:p>
            </table:table-cell>
            <table:table-cell table:style-name="ce50" table:formula="of:=[Taxonomie.T3]" office:value-type="string" office:string-value="Unterordnung">
              <text:p>Unterordnung</text:p>
            </table:table-cell>
            <table:table-cell table:style-name="ce50" table:formula="of:=[Taxonomie.U3]" office:value-type="string" office:string-value="Überfamilie">
              <text:p>Überfamilie</text:p>
            </table:table-cell>
            <table:table-cell table:style-name="ce50" table:formula="of:=[Taxonomie.V3]" office:value-type="string" office:string-value="Familie">
              <text:p>Familie</text:p>
            </table:table-cell>
            <table:table-cell table:style-name="ce50" table:formula="of:=[Taxonomie.W3]" office:value-type="string" office:string-value="Unterfamilie">
              <text:p>Unterfamilie</text:p>
            </table:table-cell>
            <table:table-cell table:style-name="ce50" table:formula="of:=[Taxonomie.X3]" office:value-type="string" office:string-value="Tribus &gt;Untertribus">
              <text:p>Tribus &gt;Untertribus</text:p>
            </table:table-cell>
            <table:table-cell table:style-name="ce50" table:formula="of:=[Taxonomie.Y3]" office:value-type="string" office:string-value="Gattung &gt;Untergattung &gt;Sektion">
              <text:p>Gattung &gt;Untergattung &gt;Sektion</text:p>
            </table:table-cell>
            <table:table-cell table:style-name="ce50" table:formula="of:=[Taxonomie.Z3]" office:value-type="string" office:string-value="Art &gt;Unterart">
              <text:p>Art &gt;Unterart</text:p>
            </table:table-cell>
            <table:table-cell/>
            <table:table-cell table:style-name="ce74" office:value-type="string">
              <text:p>Erstellungsdatum/-uhrzeit</text:p>
            </table:table-cell>
            <table:table-cell table:style-name="ce19" office:value-type="string">
              <text:p>Bildbeschreibung</text:p>
            </table:table-cell>
            <table:table-cell table:style-name="ce19" office:value-type="string">
              <text:p>Benutzerkommentar</text:p>
            </table:table-cell>
            <table:table-cell table:style-name="ce19" office:value-type="string">
              <text:p>Software</text:p>
            </table:table-cell>
            <table:table-cell table:style-name="ce19" office:value-type="string">
              <text:p>Bildkomprimierungsmodus</text:p>
            </table:table-cell>
            <table:table-cell table:style-name="ce19" office:value-type="string">
              <text:p>Komprimierungsschema</text:p>
            </table:table-cell>
            <table:table-cell table:style-name="ce19" office:value-type="string">
              <text:p>Farbraum</text:p>
            </table:table-cell>
            <table:table-cell table:style-name="ce19" office:value-type="string">
              <text:p>JPEG-Kodierung Prozess</text:p>
            </table:table-cell>
            <table:table-cell table:style-name="ce19" office:value-type="string">
              <text:p>Urheberrechtsvermerk</text:p>
            </table:table-cell>
            <table:table-cell table:style-name="ce19" office:value-type="string">
              <text:p>Autoren</text:p>
            </table:table-cell>
            <table:table-cell table:style-name="ce19" office:value-type="string">
              <text:p>Künstler</text:p>
            </table:table-cell>
            <table:table-cell table:style-name="ce19" office:value-type="string">
              <text:p>Titel</text:p>
            </table:table-cell>
            <table:table-cell table:style-name="ce19" office:value-type="string">
              <text:p>Kameramodell</text:p>
            </table:table-cell>
            <table:table-cell table:style-name="ce19" office:value-type="string">
              <text:p>Gerätehersteller</text:p>
            </table:table-cell>
            <table:table-cell table:style-name="ce19" office:value-type="string">
              <text:p>Bildgröße</text:p>
            </table:table-cell>
            <table:table-cell table:style-name="ce19" office:value-type="string">
              <text:p>Bildbreite</text:p>
            </table:table-cell>
            <table:table-cell table:style-name="ce19" office:value-type="string">
              <text:p>Bildhöhe</text:p>
            </table:table-cell>
            <table:table-cell table:style-name="ce19" office:value-type="string">
              <text:p>Horizontale Bildauflösung</text:p>
            </table:table-cell>
            <table:table-cell table:style-name="ce19" office:value-type="string">
              <text:p>Vertikale Bildauflösung</text:p>
            </table:table-cell>
            <table:table-cell table:style-name="ce19" office:value-type="string">
              <text:p>Megapixels</text:p>
            </table:table-cell>
            <table:table-cell table:style-name="ce19" office:value-type="string">
              <text:p>Bittiefe</text:p>
            </table:table-cell>
            <table:table-cell table:style-name="ce19" office:value-type="string">
              <text:p>Programmname</text:p>
            </table:table-cell>
            <table:table-cell table:style-name="ce19" office:value-type="string">
              <text:p>Freigegeben</text:p>
            </table:table-cell>
            <table:table-cell table:style-name="ce19" office:value-type="string">
              <text:p>Exif-Version</text:p>
            </table:table-cell>
            <table:table-cell table:style-name="ce19" office:value-type="string">
              <text:p>Lichtwert(ISO)</text:p>
            </table:table-cell>
            <table:table-cell table:style-name="ce19" office:value-type="string">
              <text:p>Belichtungsindex</text:p>
            </table:table-cell>
            <table:table-cell table:style-name="ce19" office:value-type="string">
              <text:p>ISO-Empfindlichkeit</text:p>
            </table:table-cell>
            <table:table-cell table:style-name="ce19" office:value-type="string">
              <text:p>Belichtungsprogramm</text:p>
            </table:table-cell>
            <table:table-cell table:style-name="ce19" office:value-type="string">
              <text:p>Belichtungsdauer</text:p>
            </table:table-cell>
            <table:table-cell table:style-name="ce19" office:value-type="string">
              <text:p>Belichtungsmessmethode</text:p>
            </table:table-cell>
            <table:table-cell table:style-name="ce19" office:value-type="string">
              <text:p>Messmodus</text:p>
            </table:table-cell>
            <table:table-cell table:style-name="ce19" office:value-type="string">
              <text:p>Belichtungskorrektur</text:p>
            </table:table-cell>
            <table:table-cell table:style-name="ce19" office:value-type="string">
              <text:p>Größtmögliche Blende</text:p>
            </table:table-cell>
            <table:table-cell table:style-name="ce19" office:value-type="string">
              <text:p>Blende</text:p>
            </table:table-cell>
            <table:table-cell table:style-name="ce19" office:value-type="string">
              <text:p>Brennweite</text:p>
            </table:table-cell>
            <table:table-cell table:style-name="ce19" office:value-type="string">
              <text:p>Blitzmodus</text:p>
            </table:table-cell>
            <table:table-cell table:style-name="ce19" office:value-type="string">
              <text:p>ISO-Empfindlichkeit</text:p>
            </table:table-cell>
            <table:table-cell table:style-name="ce19" office:value-type="string">
              <text:p>F-Wert</text:p>
            </table:table-cell>
            <table:table-cell table:style-name="ce19" office:value-type="string">
              <text:p>Objektentfernung</text:p>
            </table:table-cell>
            <table:table-cell table:style-name="ce19" office:value-type="string">
              <text:p>Programmmodus</text:p>
            </table:table-cell>
            <table:table-cell table:style-name="ce19" office:value-type="string">
              <text:p>Weißabgleich</text:p>
            </table:table-cell>
            <table:table-cell table:style-name="ce19" office:value-type="string">
              <text:p>Dateiquelle</text:p>
            </table:table-cell>
            <table:table-cell table:style-name="ce19" office:value-type="string">
              <text:p>Szenentyp</text:p>
            </table:table-cell>
            <table:table-cell table:style-name="ce19" office:value-type="string">
              <text:p>Ausrichtung</text:p>
            </table:table-cell>
            <table:table-cell table:style-name="ce19" office:value-type="string">
              <text:p>Digitalzoom</text:p>
            </table:table-cell>
            <table:table-cell table:style-name="ce19" office:value-type="string">
              <text:p>Warnung</text:p>
            </table:table-cell>
            <table:table-cell table:style-name="ce19" office:value-type="string">
              <text:p>MIME-Typ</text:p>
            </table:table-cell>
            <table:table-cell table:style-name="ce19" office:value-type="string">
              <text:p>GPS Höhe</text:p>
            </table:table-cell>
            <table:table-cell table:style-name="ce84" office:value-type="string">
              <text:p>Geografische Breite</text:p>
            </table:table-cell>
            <table:table-cell table:style-name="ce84" office:value-type="string">
              <text:p>Geografische Länge</text:p>
            </table:table-cell>
            <table:table-cell table:style-name="ce19" office:value-type="string">
              <text:p>GPS Zeitstempel</text:p>
            </table:table-cell>
            <table:table-cell table:style-name="ce19"/>
            <table:table-cell table:style-name="ce19" office:value-type="string">
              <text:p>Major Brand</text:p>
            </table:table-cell>
            <table:table-cell table:style-name="ce19" office:value-type="string">
              <text:p>Compatible Brands</text:p>
            </table:table-cell>
            <table:table-cell table:style-name="ce19" office:value-type="string">
              <text:p>Dauer</text:p>
            </table:table-cell>
            <table:table-cell table:style-name="ce19" office:value-type="string">
              <text:p>Video Frame Rate</text:p>
            </table:table-cell>
            <table:table-cell table:style-name="ce19" office:value-type="string">
              <text:p>Avg Bitrate</text:p>
            </table:table-cell>
            <table:table-cell table:style-name="ce19" office:value-type="string">
              <text:p>Pixel Aspect Ratio</text:p>
            </table:table-cell>
            <table:table-cell table:style-name="ce19" office:value-type="string">
              <text:p>Farbdarstellung</text:p>
            </table:table-cell>
            <table:table-cell table:style-name="ce19" office:value-type="string">
              <text:p>Matrix Structure</text:p>
            </table:table-cell>
            <table:table-cell table:style-name="ce19" office:value-type="string">
              <text:p>Media Header Version</text:p>
            </table:table-cell>
            <table:table-cell table:style-name="ce19" office:value-type="string">
              <text:p>Audio Format</text:p>
            </table:table-cell>
            <table:table-cell table:style-name="ce19" office:value-type="string">
              <text:p>Audio Channels</text:p>
            </table:table-cell>
            <table:table-cell table:style-name="ce19" office:value-type="string">
              <text:p>Channel Mode</text:p>
            </table:table-cell>
            <table:table-cell table:style-name="ce19" office:value-type="string">
              <text:p>Audio Bits Per Sample</text:p>
            </table:table-cell>
            <table:table-cell table:style-name="ce19" office:value-type="string">
              <text:p>Audio Sample Rate</text:p>
            </table:table-cell>
            <table:table-cell table:style-name="ce19" office:value-type="string">
              <text:p>Audio Layer</text:p>
            </table:table-cell>
            <table:table-cell table:style-name="ce19" office:value-type="string">
              <text:p>Original Media</text:p>
            </table:table-cell>
            <table:table-cell table:style-name="ce19" office:value-type="string">
              <text:p>Herausgeber</text:p>
            </table:table-cell>
            <table:table-cell table:style-name="ce19" office:value-type="string">
              <text:p>Genre</text:p>
            </table:table-cell>
            <table:table-cell table:style-name="ce19" office:value-type="string">
              <text:p>Album</text:p>
            </table:table-cell>
            <table:table-cell table:number-columns-repeated="6" table:style-name="ce19"/>
            <table:table-cell table:style-name="ce87" office:value-type="string" table:number-columns-spanned="5" table:number-rows-spanned="1">
              <text:p>0 <text:s/>unterschiedliche Einträge (Gesamteinträge: 0)</text:p>
              <text:p/>
            </table:table-cell>
            <table:covered-table-cell table:style-name="ce88"/>
            <table:covered-table-cell table:number-columns-repeated="3" table:style-name="ce86"/>
            <table:table-cell table:style-name="ce19" table:number-columns-repeated="914"/>
            <table:table-cell table:style-name="ce79"/>
          </table:table-row>
        </table:table-header-rows>
        <table:table-row table:style-name="ro17" table:number-rows-repeated="1048572">
          <table:table-cell table:number-columns-repeated="1024"/>
        </table:table-row>
        <table:table-row table:style-name="ro17">
          <table:table-cell table:number-columns-repeated="1024"/>
        </table:table-row>
      </table:table>
      <table:table table:name="zufügen" table:style-name="ta1" table:print="false">
        <officeooo:event-listeners>
          <script:event-listener script:language="ooo:script" script:event-name="dom:DOMFocusIn" xlink:href="vnd.sun.star.script:Standard.Module1.Seitenaufbau?language=Basic&amp;location=document" xlink:type="simple"/>
          <script:event-listener script:language="ooo:script" script:event-name="office:dblclick" xlink:href="vnd.sun.star.script:Standard.Module1.Ordner_wechsel?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ausgewähltes  zufügen" form:control-implementation="ooo:com.sun.star.form.component.CommandButton" xml:id="control6" form:id="control6" form:label="ausgewähltes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_zufuegen?language=Basic&amp;location=document" xlink:type="simple"/>
              </office:event-listeners>
            </form:button>
            <form:button form:name="Hauptordner" form:control-implementation="ooo:com.sun.star.form.component.CommandButton" xml:id="control7" form:id="control7" form:label="zum Start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artordner?language=Basic&amp;location=document" xlink:type="simple"/>
              </office:event-listeners>
            </form:button>
            <form:button form:name="Laufwerk wechseln" form:control-implementation="ooo:com.sun.star.form.component.CommandButton" xml:id="control8" form:id="control8" form:label="Laufwerk wechs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Laufwerk?language=Basic&amp;location=document" xlink:type="simple"/>
              </office:event-listeners>
            </form:button>
            <form:button form:name="alle zufügen" form:control-implementation="ooo:com.sun.star.form.component.CommandButton" xml:id="control9" form:id="control9" form:label="alle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lle_Bilder_zufuegen?language=Basic&amp;location=document" xlink:type="simple"/>
              </office:event-listeners>
            </form:button>
            <form:button form:name="Ordner zurueck" form:control-implementation="ooo:com.sun.star.form.component.CommandButton" xml:id="control10" form:id="control10" form:label="ein 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Ordner_zurueck?language=Basic&amp;location=document" xlink:type="simple"/>
              </office:event-listeners>
            </form:button>
          </form:form>
        </office:forms>
        <table:table-column table:style-name="co71" table:default-cell-style-name="ce100"/>
        <table:table-column table:style-name="co72" table:default-cell-style-name="ce106"/>
        <table:table-column table:style-name="co73" table:default-cell-style-name="ce108"/>
        <table:table-column table:style-name="co74" table:default-cell-style-name="ce114"/>
        <table:table-column table:style-name="co75" table:default-cell-style-name="ce121"/>
        <table:table-column table:style-name="co69" table:default-cell-style-name="ce122"/>
        <table:table-column table:style-name="co76" table:default-cell-style-name="ce124"/>
        <table:table-column table:style-name="co77" table:default-cell-style-name="ce125"/>
        <table:table-column table:style-name="co78" table:visibility="collapse" table:number-columns-repeated="1016" table:default-cell-style-name="ce114"/>
        <table:table-row table:style-name="ro18">
          <table:table-cell table:style-name="ce94" table:formula="of:=IF([Liste.A1]=&quot;&quot;;&quot;&quot;;[Liste.A1])">
            <text:p/>
          </table:table-cell>
          <table:table-cell table:style-name="ce101" table:formula="of:=MID(LEFT(CELL(&quot;filename&quot;);SEARCH(&quot;.ods'#&quot;;CELL(&quot;filename&quot;))-1);SEARCH(&quot;/[^/]*$&quot;;CELL(&quot;filename&quot;))+1;99)" office:value-type="string" office:string-value="natur-pflanzen">
            <text:p>natur-pflanzen</text:p>
          </table:table-cell>
          <table:table-cell table:style-name="ce107">
            <draw:control table:end-cell-address="zufügen.C1" table:end-x="4.613cm" table:end-y="0.882cm" draw:z-index="2" draw:style-name="gr1" draw:text-style-name="P1" svg:width="3.831cm" svg:height="0.747cm" svg:x="0.782cm" svg:y="0.135cm" draw:control="control8">
              <svg:title>Laufwerk wechseln</svg:title>
              <svg:desc>Laufwerk wechseln</svg:desc>
            </draw:control>
          </table:table-cell>
          <table:table-cell table:style-name="ce113" office:value-type="string" table:number-columns-spanned="1" table:number-rows-spanned="2">
            <text:p>Dateityp wählen</text:p>
            <text:p>(max.10) <text:span text:style-name="T13">↓</text:span></text:p>
          </table:table-cell>
          <table:table-cell table:style-name="ce118" table:formula="of:=IF([.A1]&lt;&gt;&quot;&quot;;[.A1];&quot;&quot;)" table:number-columns-spanned="3" table:number-rows-spanned="1">
            <text:p/>
          </table:table-cell>
          <table:covered-table-cell table:number-columns-repeated="2" table:style-name="ce119"/>
          <table:table-cell table:style-name="ce119"/>
          <table:table-cell table:number-columns-repeated="1016"/>
        </table:table-row>
        <table:table-row table:style-name="ro19">
          <table:table-cell table:style-name="ce95" office:value-type="string">
            <text:p>aktueller Ordner &gt; </text:p>
          </table:table-cell>
          <table:table-cell table:style-name="ce102" office:value-type="string" table:number-columns-spanned="2" table:number-rows-spanned="1">
            <text:p>F:\Natur25\Pflanzen\</text:p>
          </table:table-cell>
          <table:covered-table-cell table:number-columns-repeated="2"/>
          <table:table-cell table:style-name="ce119" table:number-columns-spanned="3" table:number-rows-spanned="1"/>
          <table:covered-table-cell/>
          <table:covered-table-cell table:style-name="ce119"/>
          <table:table-cell table:style-name="ce119"/>
          <table:table-cell table:number-columns-repeated="1016"/>
        </table:table-row>
        <table:table-row table:style-name="ro17">
          <table:table-cell table:style-name="ce96">
            <draw:control table:end-cell-address="zufügen.A3" table:end-x="3.001cm" table:end-y="1.315cm" draw:z-index="3" draw:style-name="gr1" draw:text-style-name="P1" svg:width="2.973cm" svg:height="1.007cm" svg:x="0.028cm" svg:y="0.308cm" draw:control="control9">
              <svg:title>Bild zufügen</svg:title>
              <svg:desc>alle Bilder zufügen</svg:desc>
            </draw:control>
          </table:table-cell>
          <table:table-cell table:style-name="ce103">
            <draw:control table:end-cell-address="zufügen.B3" table:end-x="4.852cm" table:end-y="1.327cm" draw:z-index="0" draw:style-name="gr1" draw:text-style-name="P1" svg:width="4.247cm" svg:height="1.007cm" svg:x="0.605cm" svg:y="0.32cm" draw:control="control6">
              <svg:title>Bild zufügen</svg:title>
              <svg:desc>einzelnes Bild zufügen</svg:desc>
            </draw:control>
          </table:table-cell>
          <table:table-cell>
            <draw:control table:end-cell-address="zufügen.C3" table:end-x="11.718cm" table:end-y="1.364cm" draw:z-index="1" draw:style-name="gr1" draw:text-style-name="P1" svg:width="4.024cm" svg:height="1.007cm" svg:x="7.694cm" svg:y="0.357cm" draw:control="control7">
              <svg:title>zum Startordner zrück</svg:title>
              <svg:desc>einzelnes Bild zufügen</svg:desc>
            </draw:control>
            <draw:control table:end-cell-address="zufügen.C3" table:end-x="6.641cm" table:end-y="1.231cm" draw:z-index="4" draw:style-name="gr1" draw:text-style-name="P1" svg:width="6.231cm" svg:height="0.721cm" svg:x="0.41cm" svg:y="0.51cm" draw:control="control10">
              <svg:title>Ordner wechseln</svg:title>
              <svg:desc>Ordner wechseln</svg:desc>
            </draw:control>
          </table:table-cell>
          <table:table-cell table:style-name="ce115" table:content-validation-name="val4" office:value-type="string" table:number-columns-spanned="4" table:number-rows-spanned="1">
            <text:p>.jpg.png.webp.avi.mpg.mp4.bmp.jpeg.raw.dng</text:p>
          </table:table-cell>
          <table:covered-table-cell table:number-columns-repeated="3" table:style-name="ce119"/>
          <table:table-cell table:style-name="ce119"/>
          <table:table-cell table:number-columns-repeated="1016"/>
        </table:table-row>
        <table:table-row table:style-name="ro20">
          <table:table-cell table:style-name="ce97" office:value-type="string">
            <text:p>Bitte warten... opt. Zeilenhöhe</text:p>
          </table:table-cell>
          <table:table-cell table:style-name="ce104" office:value-type="string">
            <text:p>↓ <text:s/>Dateien <text:s/>↓ 134</text:p>
          </table:table-cell>
          <table:table-cell table:style-name="ce109" office:value-type="string">
            <text:p><text:span text:style-name="T13">↓ <text:s/></text:span>weiterführende Ordner <text:span text:style-name="T13">↓</text:span></text:p>
          </table:table-cell>
          <table:table-cell table:style-name="ce116" office:value-type="string">
            <text:p>Datei Typ</text:p>
          </table:table-cell>
          <table:table-cell table:style-name="ce113" office:value-type="string">
            <text:p>Dateigröße in KB</text:p>
          </table:table-cell>
          <table:table-cell table:style-name="ce119" office:value-type="string">
            <text:p>Datei – Datum</text:p>
          </table:table-cell>
          <table:table-cell table:style-name="ce119" office:value-type="string">
            <text:p>Datei – Zeit</text:p>
          </table:table-cell>
          <table:table-cell table:style-name="ce113"/>
          <table:table-cell table:number-columns-repeated="1016"/>
        </table:table-row>
        <table:table-row table:style-name="ro22" table:visibility="collapse">
          <table:table-cell table:style-name="ce98"/>
          <table:table-cell table:style-name="ce105"/>
          <table:table-cell table:style-name="ce110"/>
          <table:table-cell table:style-name="ce117"/>
          <table:table-cell table:style-name="ce120"/>
          <table:table-cell table:style-name="ce123"/>
          <table:table-cell table:style-name="ce120" table:number-columns-repeated="2"/>
          <table:table-cell table:style-name="ce117" table:number-columns-repeated="1016"/>
        </table:table-row>
        <table:table-row table:style-name="ro23">
          <table:table-cell table:style-name="ce99"/>
          <table:table-cell office:value-type="string">
            <text:p>Armenische Traubenhyazinthe (Muscari armeniacum)_1743350253060</text:p>
          </table:table-cell>
          <table:table-cell table:style-name="ce111" office:value-type="string">
            <text:p>Gallen&amp;Milben</text:p>
          </table:table-cell>
          <table:table-cell office:value-type="string">
            <text:p>.JPG</text:p>
          </table:table-cell>
          <table:table-cell office:value-type="float" office:value="1469.9453125">
            <text:p>1.470</text:p>
          </table:table-cell>
          <table:table-cell office:value-type="date" office:date-value="2025-03-30">
            <text:p>30. Mrz. 2025</text:p>
          </table:table-cell>
          <table:table-cell office:value-type="time" office:time-value="PT17H57M33S">
            <text:p>17:57:33</text:p>
          </table:table-cell>
          <table:table-cell table:number-columns-repeated="1017"/>
        </table:table-row>
        <table:table-row table:style-name="ro23">
          <table:table-cell table:style-name="ce99"/>
          <table:table-cell office:value-type="string">
            <text:p>Baum-Rhododendron (Rhododendron arboreum)_1745656162283</text:p>
          </table:table-cell>
          <table:table-cell table:style-name="ce111" office:value-type="string">
            <text:p>master</text:p>
          </table:table-cell>
          <table:table-cell office:value-type="string">
            <text:p>.JPG</text:p>
          </table:table-cell>
          <table:table-cell office:value-type="float" office:value="1242.66015625">
            <text:p>1.243</text:p>
          </table:table-cell>
          <table:table-cell office:value-type="date" office:date-value="2025-04-26">
            <text:p>26. Apr. 2025</text:p>
          </table:table-cell>
          <table:table-cell office:value-type="time" office:time-value="PT10H29M22S">
            <text:p>10:29:22</text:p>
          </table:table-cell>
          <table:table-cell table:number-columns-repeated="1017"/>
        </table:table-row>
        <table:table-row table:style-name="ro23">
          <table:table-cell table:style-name="ce99"/>
          <table:table-cell office:value-type="string">
            <text:p>Baum-Rhododendron (Rhododendron arboreum)_1745656168803</text:p>
          </table:table-cell>
          <table:table-cell table:style-name="ce111" office:value-type="string">
            <text:p>unbestimmt</text:p>
          </table:table-cell>
          <table:table-cell office:value-type="string">
            <text:p>.JPG</text:p>
          </table:table-cell>
          <table:table-cell office:value-type="float" office:value="803.69140625">
            <text:p>804</text:p>
          </table:table-cell>
          <table:table-cell office:value-type="date" office:date-value="2025-04-26">
            <text:p>26. Apr. 2025</text:p>
          </table:table-cell>
          <table:table-cell office:value-type="time" office:time-value="PT10H29M28S">
            <text:p>10:29:28</text:p>
          </table:table-cell>
          <table:table-cell table:number-columns-repeated="1017"/>
        </table:table-row>
        <table:table-row table:style-name="ro23">
          <table:table-cell table:style-name="ce99"/>
          <table:table-cell office:value-type="string">
            <text:p>Baum-Rhododendron (Rhododendron arboreum)_1745656175661</text:p>
          </table:table-cell>
          <table:table-cell table:style-name="ce111"/>
          <table:table-cell office:value-type="string">
            <text:p>.JPG</text:p>
          </table:table-cell>
          <table:table-cell office:value-type="float" office:value="2371.51953125">
            <text:p>2.372</text:p>
          </table:table-cell>
          <table:table-cell office:value-type="date" office:date-value="2025-04-26">
            <text:p>26. Apr. 2025</text:p>
          </table:table-cell>
          <table:table-cell office:value-type="time" office:time-value="PT10H29M35S">
            <text:p>10:29:35</text:p>
          </table:table-cell>
          <table:table-cell table:number-columns-repeated="1017"/>
        </table:table-row>
        <table:table-row table:style-name="ro24">
          <table:table-cell table:style-name="ce99"/>
          <table:table-cell office:value-type="string">
            <text:p>Besenginster (Cytisus scoparius)_1745081329001</text:p>
          </table:table-cell>
          <table:table-cell table:style-name="ce111"/>
          <table:table-cell office:value-type="string">
            <text:p>.JPG</text:p>
          </table:table-cell>
          <table:table-cell office:value-type="float" office:value="920.91015625">
            <text:p>921</text:p>
          </table:table-cell>
          <table:table-cell office:value-type="date" office:date-value="2025-04-19">
            <text:p>19. Apr. 2025</text:p>
          </table:table-cell>
          <table:table-cell office:value-type="time" office:time-value="PT18H48M49S">
            <text:p>18:48:49</text:p>
          </table:table-cell>
          <table:table-cell table:number-columns-repeated="1017"/>
        </table:table-row>
        <table:table-row table:style-name="ro23">
          <table:table-cell table:style-name="ce99"/>
          <table:table-cell office:value-type="string">
            <text:p>Besenginster (Cytisus scoparius)_20250419_185040</text:p>
          </table:table-cell>
          <table:table-cell table:style-name="ce111"/>
          <table:table-cell office:value-type="string">
            <text:p>.JPG</text:p>
          </table:table-cell>
          <table:table-cell office:value-type="float" office:value="17225.56640625">
            <text:p>17.226</text:p>
          </table:table-cell>
          <table:table-cell office:value-type="date" office:date-value="2025-04-19">
            <text:p>19. Apr. 2025</text:p>
          </table:table-cell>
          <table:table-cell office:value-type="time" office:time-value="PT18H50M40S">
            <text:p>18:50:40</text:p>
          </table:table-cell>
          <table:table-cell table:number-columns-repeated="1017"/>
        </table:table-row>
        <table:table-row table:style-name="ro23">
          <table:table-cell table:style-name="ce99"/>
          <table:table-cell office:value-type="string">
            <text:p>Bibernell-Rose (Rosa spinosissima)_1745746760374</text:p>
          </table:table-cell>
          <table:table-cell table:style-name="ce111"/>
          <table:table-cell office:value-type="string">
            <text:p>.JPG</text:p>
          </table:table-cell>
          <table:table-cell office:value-type="float" office:value="921.0390625">
            <text:p>921</text:p>
          </table:table-cell>
          <table:table-cell office:value-type="date" office:date-value="2025-04-27">
            <text:p>27. Apr. 2025</text:p>
          </table:table-cell>
          <table:table-cell office:value-type="time" office:time-value="PT11H39M20S">
            <text:p>11:39:20</text:p>
          </table:table-cell>
          <table:table-cell table:number-columns-repeated="1017"/>
        </table:table-row>
        <table:table-row table:style-name="ro23">
          <table:table-cell table:style-name="ce99"/>
          <table:table-cell office:value-type="string">
            <text:p>Bibernell-Rose (Rosa spinosissima)_1745746770249</text:p>
          </table:table-cell>
          <table:table-cell table:style-name="ce111"/>
          <table:table-cell office:value-type="string">
            <text:p>.JPG</text:p>
          </table:table-cell>
          <table:table-cell office:value-type="float" office:value="699.015625">
            <text:p>699</text:p>
          </table:table-cell>
          <table:table-cell office:value-type="date" office:date-value="2025-04-27">
            <text:p>27. Apr. 2025</text:p>
          </table:table-cell>
          <table:table-cell office:value-type="time" office:time-value="PT11H39M30S">
            <text:p>11:39:30</text:p>
          </table:table-cell>
          <table:table-cell table:number-columns-repeated="1017"/>
        </table:table-row>
        <table:table-row table:style-name="ro23">
          <table:table-cell table:style-name="ce99"/>
          <table:table-cell office:value-type="string">
            <text:p>Dolden-Milchstern(Ornithogalum umbellatum)_1745751068879</text:p>
          </table:table-cell>
          <table:table-cell table:style-name="ce111"/>
          <table:table-cell office:value-type="string">
            <text:p>.JPG</text:p>
          </table:table-cell>
          <table:table-cell office:value-type="float" office:value="1421.6845703125">
            <text:p>1.422</text:p>
          </table:table-cell>
          <table:table-cell office:value-type="date" office:date-value="2025-04-27">
            <text:p>27. Apr. 2025</text:p>
          </table:table-cell>
          <table:table-cell office:value-type="time" office:time-value="PT12H51M08S">
            <text:p>12:51:08</text:p>
          </table:table-cell>
          <table:table-cell table:number-columns-repeated="1017"/>
        </table:table-row>
        <table:table-row table:style-name="ro23">
          <table:table-cell table:style-name="ce99"/>
          <table:table-cell office:value-type="string">
            <text:p>Dreiblättrige Waldsteinie (Waldsteinia ternata)_1744710580344</text:p>
          </table:table-cell>
          <table:table-cell table:style-name="ce111"/>
          <table:table-cell office:value-type="string">
            <text:p>.JPG</text:p>
          </table:table-cell>
          <table:table-cell office:value-type="float" office:value="926.6396484375">
            <text:p>927</text:p>
          </table:table-cell>
          <table:table-cell office:value-type="date" office:date-value="2025-04-15">
            <text:p>15. Apr. 2025</text:p>
          </table:table-cell>
          <table:table-cell office:value-type="time" office:time-value="PT11H49M40S">
            <text:p>11:49:40</text:p>
          </table:table-cell>
          <table:table-cell table:number-columns-repeated="1017"/>
        </table:table-row>
        <table:table-row table:style-name="ro23">
          <table:table-cell table:style-name="ce99"/>
          <table:table-cell office:value-type="string">
            <text:p>Dreiblättrige Waldsteinie (Waldsteinia ternata)_20250415_115019_cr</text:p>
          </table:table-cell>
          <table:table-cell table:style-name="ce111"/>
          <table:table-cell office:value-type="string">
            <text:p>.JPG</text:p>
          </table:table-cell>
          <table:table-cell office:value-type="float" office:value="15076.0263671875">
            <text:p>15.076</text:p>
          </table:table-cell>
          <table:table-cell office:value-type="date" office:date-value="2025-04-15">
            <text:p>15. Apr. 2025</text:p>
          </table:table-cell>
          <table:table-cell office:value-type="time" office:time-value="PT17H06M25S">
            <text:p>17:06:25</text:p>
          </table:table-cell>
          <table:table-cell table:number-columns-repeated="1017"/>
        </table:table-row>
        <table:table-row table:style-name="ro23">
          <table:table-cell table:style-name="ce99"/>
          <table:table-cell office:value-type="string">
            <text:p>Dreiblättrige Waldsteinie (Waldsteinia ternata)_20250415_115038_cr</text:p>
          </table:table-cell>
          <table:table-cell table:style-name="ce111"/>
          <table:table-cell office:value-type="string">
            <text:p>.JPG</text:p>
          </table:table-cell>
          <table:table-cell office:value-type="float" office:value="14120.4541015625">
            <text:p>14.120</text:p>
          </table:table-cell>
          <table:table-cell office:value-type="date" office:date-value="2025-04-15">
            <text:p>15. Apr. 2025</text:p>
          </table:table-cell>
          <table:table-cell office:value-type="time" office:time-value="PT17H06M26S">
            <text:p>17:06:26</text:p>
          </table:table-cell>
          <table:table-cell table:number-columns-repeated="1017"/>
        </table:table-row>
        <table:table-row table:style-name="ro23">
          <table:table-cell table:style-name="ce99"/>
          <table:table-cell office:value-type="string">
            <text:p>Dunkle Sternhyazinthe (Chionodoxa sardensis)_1743173913894</text:p>
          </table:table-cell>
          <table:table-cell table:style-name="ce111"/>
          <table:table-cell office:value-type="string">
            <text:p>.JPG</text:p>
          </table:table-cell>
          <table:table-cell office:value-type="float" office:value="1476.921875">
            <text:p>1.477</text:p>
          </table:table-cell>
          <table:table-cell office:value-type="date" office:date-value="2025-03-28">
            <text:p>28. Mrz. 2025</text:p>
          </table:table-cell>
          <table:table-cell office:value-type="time" office:time-value="PT16H58M33S">
            <text:p>16:58:33</text:p>
          </table:table-cell>
          <table:table-cell table:number-columns-repeated="1017"/>
        </table:table-row>
        <table:table-row table:style-name="ro23">
          <table:table-cell table:style-name="ce99"/>
          <table:table-cell office:value-type="string">
            <text:p>Dunkle Sternhyazinthe (Chionodoxa sardensis)_20250328_155817</text:p>
          </table:table-cell>
          <table:table-cell table:style-name="ce111"/>
          <table:table-cell office:value-type="string">
            <text:p>.JPG</text:p>
          </table:table-cell>
          <table:table-cell office:value-type="float" office:value="12523.9013671875">
            <text:p>12.524</text:p>
          </table:table-cell>
          <table:table-cell office:value-type="date" office:date-value="2025-03-28">
            <text:p>28. Mrz. 2025</text:p>
          </table:table-cell>
          <table:table-cell office:value-type="time" office:time-value="PT16H58M18S">
            <text:p>16:58:18</text:p>
          </table:table-cell>
          <table:table-cell table:number-columns-repeated="1017"/>
        </table:table-row>
        <table:table-row table:style-name="ro23">
          <table:table-cell table:style-name="ce99"/>
          <table:table-cell office:value-type="string">
            <text:p>Dunkle Sternhyazinthe (Chionodoxa sardensis)_20250328_155905</text:p>
          </table:table-cell>
          <table:table-cell table:style-name="ce111"/>
          <table:table-cell office:value-type="string">
            <text:p>.JPG</text:p>
          </table:table-cell>
          <table:table-cell office:value-type="float" office:value="15831.1865234375">
            <text:p>15.831</text:p>
          </table:table-cell>
          <table:table-cell office:value-type="date" office:date-value="2025-03-28">
            <text:p>28. Mrz. 2025</text:p>
          </table:table-cell>
          <table:table-cell office:value-type="time" office:time-value="PT16H59M05S">
            <text:p>16:59:05</text:p>
          </table:table-cell>
          <table:table-cell table:number-columns-repeated="1017"/>
        </table:table-row>
        <table:table-row table:style-name="ro24">
          <table:table-cell table:style-name="ce99"/>
          <table:table-cell office:value-type="string">
            <text:p>Efeu (Hedera helix) Bäume_20250313_102548</text:p>
          </table:table-cell>
          <table:table-cell table:style-name="ce111"/>
          <table:table-cell office:value-type="string">
            <text:p>.JPG</text:p>
          </table:table-cell>
          <table:table-cell office:value-type="float" office:value="15272.666015625">
            <text:p>15.273</text:p>
          </table:table-cell>
          <table:table-cell office:value-type="date" office:date-value="2025-03-13">
            <text:p>13. Mrz. 2025</text:p>
          </table:table-cell>
          <table:table-cell office:value-type="time" office:time-value="PT16H13M09S">
            <text:p>16:13:09</text:p>
          </table:table-cell>
          <table:table-cell table:number-columns-repeated="1017"/>
        </table:table-row>
        <table:table-row table:style-name="ro24">
          <table:table-cell table:style-name="ce99"/>
          <table:table-cell office:value-type="string">
            <text:p>Efeu (Hedera helix) Bäume_20250313_102551</text:p>
          </table:table-cell>
          <table:table-cell table:style-name="ce112"/>
          <table:table-cell office:value-type="string">
            <text:p>.JPG</text:p>
          </table:table-cell>
          <table:table-cell office:value-type="float" office:value="15057.142578125">
            <text:p>15.057</text:p>
          </table:table-cell>
          <table:table-cell office:value-type="date" office:date-value="2025-03-13">
            <text:p>13. Mrz. 2025</text:p>
          </table:table-cell>
          <table:table-cell office:value-type="time" office:time-value="PT16H13M10S">
            <text:p>16:13:10</text:p>
          </table:table-cell>
          <table:table-cell table:number-columns-repeated="1017"/>
        </table:table-row>
        <table:table-row table:style-name="ro24">
          <table:table-cell table:style-name="ce99"/>
          <table:table-cell office:value-type="string">
            <text:p>Efeu (Hedera helix) Bäume_20250313_102627</text:p>
          </table:table-cell>
          <table:table-cell table:style-name="ce111"/>
          <table:table-cell office:value-type="string">
            <text:p>.JPG</text:p>
          </table:table-cell>
          <table:table-cell office:value-type="float" office:value="15068.7392578125">
            <text:p>15.069</text:p>
          </table:table-cell>
          <table:table-cell office:value-type="date" office:date-value="2025-03-13">
            <text:p>13. Mrz. 2025</text:p>
          </table:table-cell>
          <table:table-cell office:value-type="time" office:time-value="PT16H13M11S">
            <text:p>16:13:11</text:p>
          </table:table-cell>
          <table:table-cell table:number-columns-repeated="1017"/>
        </table:table-row>
        <table:table-row table:style-name="ro24">
          <table:table-cell table:style-name="ce99"/>
          <table:table-cell office:value-type="string">
            <text:p>Efeu (Hedera helix) Bäume_20250313_102937-1</text:p>
          </table:table-cell>
          <table:table-cell table:style-name="ce111"/>
          <table:table-cell office:value-type="string">
            <text:p>.JPG</text:p>
          </table:table-cell>
          <table:table-cell office:value-type="float" office:value="7312.708984375">
            <text:p>7.313</text:p>
          </table:table-cell>
          <table:table-cell office:value-type="date" office:date-value="2025-03-13">
            <text:p>13. Mrz. 2025</text:p>
          </table:table-cell>
          <table:table-cell office:value-type="time" office:time-value="PT16H13M12S">
            <text:p>16:13:12</text:p>
          </table:table-cell>
          <table:table-cell table:number-columns-repeated="1017"/>
        </table:table-row>
        <table:table-row table:style-name="ro24">
          <table:table-cell table:style-name="ce99"/>
          <table:table-cell office:value-type="string">
            <text:p>Efeu (Hedera helix) Bäume_20250313_103015</text:p>
          </table:table-cell>
          <table:table-cell table:style-name="ce111"/>
          <table:table-cell office:value-type="string">
            <text:p>.JPG</text:p>
          </table:table-cell>
          <table:table-cell office:value-type="float" office:value="16020.69921875">
            <text:p>16.021</text:p>
          </table:table-cell>
          <table:table-cell office:value-type="date" office:date-value="2025-03-13">
            <text:p>13. Mrz. 2025</text:p>
          </table:table-cell>
          <table:table-cell office:value-type="time" office:time-value="PT16H13M14S">
            <text:p>16:13:14</text:p>
          </table:table-cell>
          <table:table-cell table:number-columns-repeated="1017"/>
        </table:table-row>
        <table:table-row table:style-name="ro24">
          <table:table-cell table:style-name="ce99"/>
          <table:table-cell office:value-type="string">
            <text:p>Efeu (Hedera helix)_20250327_161050-1</text:p>
          </table:table-cell>
          <table:table-cell table:style-name="ce111"/>
          <table:table-cell office:value-type="string">
            <text:p>.JPG</text:p>
          </table:table-cell>
          <table:table-cell office:value-type="float" office:value="14707.91015625">
            <text:p>14.708</text:p>
          </table:table-cell>
          <table:table-cell office:value-type="date" office:date-value="2025-03-27">
            <text:p>27. Mrz. 2025</text:p>
          </table:table-cell>
          <table:table-cell office:value-type="time" office:time-value="PT17H10M50S">
            <text:p>17:10:50</text:p>
          </table:table-cell>
          <table:table-cell table:number-columns-repeated="1017"/>
        </table:table-row>
        <table:table-row table:style-name="ro24">
          <table:table-cell table:style-name="ce99"/>
          <table:table-cell office:value-type="string">
            <text:p>Efeu (Hedera helix)_20250327_161111-1</text:p>
          </table:table-cell>
          <table:table-cell table:style-name="ce111"/>
          <table:table-cell office:value-type="string">
            <text:p>.JPG</text:p>
          </table:table-cell>
          <table:table-cell office:value-type="float" office:value="17243.9990234375">
            <text:p>17.244</text:p>
          </table:table-cell>
          <table:table-cell office:value-type="date" office:date-value="2025-03-27">
            <text:p>27. Mrz. 2025</text:p>
          </table:table-cell>
          <table:table-cell office:value-type="time" office:time-value="PT17H11M11S">
            <text:p>17:11:11</text:p>
          </table:table-cell>
          <table:table-cell table:number-columns-repeated="1017"/>
        </table:table-row>
        <table:table-row table:style-name="ro23">
          <table:table-cell table:style-name="ce99"/>
          <table:table-cell office:value-type="string">
            <text:p>Efeu-Ehrenpreis (Veronica hederifolia)_1744125517709</text:p>
          </table:table-cell>
          <table:table-cell table:style-name="ce111"/>
          <table:table-cell office:value-type="string">
            <text:p>.JPG</text:p>
          </table:table-cell>
          <table:table-cell office:value-type="float" office:value="629.2392578125">
            <text:p>629</text:p>
          </table:table-cell>
          <table:table-cell office:value-type="date" office:date-value="2025-04-08">
            <text:p>8. Apr. 2025</text:p>
          </table:table-cell>
          <table:table-cell office:value-type="time" office:time-value="PT17H18M37S">
            <text:p>17:18:37</text:p>
          </table:table-cell>
          <table:table-cell table:number-columns-repeated="1017"/>
        </table:table-row>
        <table:table-row table:style-name="ro23">
          <table:table-cell table:style-name="ce99"/>
          <table:table-cell office:value-type="string">
            <text:p>Efeu-Ehrenpreis (Veronica hederifolia)_1745079919312</text:p>
          </table:table-cell>
          <table:table-cell table:style-name="ce111"/>
          <table:table-cell office:value-type="string">
            <text:p>.JPG</text:p>
          </table:table-cell>
          <table:table-cell office:value-type="float" office:value="568.359375">
            <text:p>568</text:p>
          </table:table-cell>
          <table:table-cell office:value-type="date" office:date-value="2025-04-19">
            <text:p>19. Apr. 2025</text:p>
          </table:table-cell>
          <table:table-cell office:value-type="time" office:time-value="PT18H25M19S">
            <text:p>18:25:19</text:p>
          </table:table-cell>
          <table:table-cell table:number-columns-repeated="1017"/>
        </table:table-row>
        <table:table-row table:style-name="ro23">
          <table:table-cell table:style-name="ce99"/>
          <table:table-cell office:value-type="string">
            <text:p>Efeu-Ehrenpreis (Veronica hederifolia)_20250408_171910-1</text:p>
          </table:table-cell>
          <table:table-cell table:style-name="ce111"/>
          <table:table-cell office:value-type="string">
            <text:p>.JPG</text:p>
          </table:table-cell>
          <table:table-cell office:value-type="float" office:value="13067.5576171875">
            <text:p>13.068</text:p>
          </table:table-cell>
          <table:table-cell office:value-type="date" office:date-value="2025-04-09">
            <text:p>9. Apr. 2025</text:p>
          </table:table-cell>
          <table:table-cell office:value-type="time" office:time-value="PT07H20M45S">
            <text:p>07:20:45</text:p>
          </table:table-cell>
          <table:table-cell table:number-columns-repeated="1017"/>
        </table:table-row>
        <table:table-row table:style-name="ro23">
          <table:table-cell table:style-name="ce99"/>
          <table:table-cell office:value-type="string">
            <text:p>Einblütiger Frühlingsstern (Ipheion uniflorum)_1743177431160</text:p>
          </table:table-cell>
          <table:table-cell table:style-name="ce111"/>
          <table:table-cell office:value-type="string">
            <text:p>.JPG</text:p>
          </table:table-cell>
          <table:table-cell office:value-type="float" office:value="1129.7451171875">
            <text:p>1.130</text:p>
          </table:table-cell>
          <table:table-cell office:value-type="date" office:date-value="2025-03-28">
            <text:p>28. Mrz. 2025</text:p>
          </table:table-cell>
          <table:table-cell office:value-type="time" office:time-value="PT17H57M11S">
            <text:p>17:57:11</text:p>
          </table:table-cell>
          <table:table-cell table:number-columns-repeated="1017"/>
        </table:table-row>
        <table:table-row table:style-name="ro23">
          <table:table-cell table:style-name="ce99"/>
          <table:table-cell office:value-type="string">
            <text:p>EingriffeligerWeißdorn (Crataegus monogyna)_1745079606850</text:p>
          </table:table-cell>
          <table:table-cell table:style-name="ce111"/>
          <table:table-cell office:value-type="string">
            <text:p>.JPG</text:p>
          </table:table-cell>
          <table:table-cell office:value-type="float" office:value="922.74609375">
            <text:p>923</text:p>
          </table:table-cell>
          <table:table-cell office:value-type="date" office:date-value="2025-04-19">
            <text:p>19. Apr. 2025</text:p>
          </table:table-cell>
          <table:table-cell office:value-type="time" office:time-value="PT18H20M06S">
            <text:p>18:20:06</text:p>
          </table:table-cell>
          <table:table-cell table:number-columns-repeated="1017"/>
        </table:table-row>
        <table:table-row table:style-name="ro23">
          <table:table-cell table:style-name="ce99"/>
          <table:table-cell office:value-type="string">
            <text:p>EingriffeligerWeißdorn (Crataegus monogyna)_1745079629973</text:p>
          </table:table-cell>
          <table:table-cell table:style-name="ce111"/>
          <table:table-cell office:value-type="string">
            <text:p>.JPG</text:p>
          </table:table-cell>
          <table:table-cell office:value-type="float" office:value="2096.3134765625">
            <text:p>2.096</text:p>
          </table:table-cell>
          <table:table-cell office:value-type="date" office:date-value="2025-04-19">
            <text:p>19. Apr. 2025</text:p>
          </table:table-cell>
          <table:table-cell office:value-type="time" office:time-value="PT18H20M30S">
            <text:p>18:20:30</text:p>
          </table:table-cell>
          <table:table-cell table:number-columns-repeated="1017"/>
        </table:table-row>
        <table:table-row table:style-name="ro23">
          <table:table-cell table:style-name="ce99"/>
          <table:table-cell office:value-type="string">
            <text:p>EingriffeligerWeißdorn (Crataegus monogyna)_1745079842905</text:p>
          </table:table-cell>
          <table:table-cell table:style-name="ce111"/>
          <table:table-cell office:value-type="string">
            <text:p>.JPG</text:p>
          </table:table-cell>
          <table:table-cell office:value-type="float" office:value="504.283203125">
            <text:p>504</text:p>
          </table:table-cell>
          <table:table-cell office:value-type="date" office:date-value="2025-04-19">
            <text:p>19. Apr. 2025</text:p>
          </table:table-cell>
          <table:table-cell office:value-type="time" office:time-value="PT18H24M02S">
            <text:p>18:24:02</text:p>
          </table:table-cell>
          <table:table-cell table:number-columns-repeated="1017"/>
        </table:table-row>
        <table:table-row table:style-name="ro23">
          <table:table-cell table:style-name="ce99"/>
          <table:table-cell office:value-type="string">
            <text:p>EingriffeligerWeißdorn (Crataegus monogyna)_1745079848565</text:p>
          </table:table-cell>
          <table:table-cell table:style-name="ce111"/>
          <table:table-cell office:value-type="string">
            <text:p>.JPG</text:p>
          </table:table-cell>
          <table:table-cell office:value-type="float" office:value="607.7734375">
            <text:p>608</text:p>
          </table:table-cell>
          <table:table-cell office:value-type="date" office:date-value="2025-04-19">
            <text:p>19. Apr. 2025</text:p>
          </table:table-cell>
          <table:table-cell office:value-type="time" office:time-value="PT18H24M08S">
            <text:p>18:24:08</text:p>
          </table:table-cell>
          <table:table-cell table:number-columns-repeated="1017"/>
        </table:table-row>
        <table:table-row table:style-name="ro23">
          <table:table-cell table:style-name="ce99"/>
          <table:table-cell office:value-type="string">
            <text:p>Einjähriges Silberblatt (Lunaria annua)_1744180884160</text:p>
          </table:table-cell>
          <table:table-cell table:style-name="ce111"/>
          <table:table-cell office:value-type="string">
            <text:p>.JPG</text:p>
          </table:table-cell>
          <table:table-cell office:value-type="float" office:value="995.8349609375">
            <text:p>996</text:p>
          </table:table-cell>
          <table:table-cell office:value-type="date" office:date-value="2025-04-09">
            <text:p>9. Apr. 2025</text:p>
          </table:table-cell>
          <table:table-cell office:value-type="time" office:time-value="PT08H41M24S">
            <text:p>08:41:24</text:p>
          </table:table-cell>
          <table:table-cell table:number-columns-repeated="1017"/>
        </table:table-row>
        <table:table-row table:style-name="ro23">
          <table:table-cell table:style-name="ce99"/>
          <table:table-cell office:value-type="string">
            <text:p>Einjähriges Silberblatt (Lunaria annua)_1745323357763</text:p>
          </table:table-cell>
          <table:table-cell table:style-name="ce111"/>
          <table:table-cell office:value-type="string">
            <text:p>.JPG</text:p>
          </table:table-cell>
          <table:table-cell office:value-type="float" office:value="813.0791015625">
            <text:p>813</text:p>
          </table:table-cell>
          <table:table-cell office:value-type="date" office:date-value="2025-04-22">
            <text:p>22. Apr. 2025</text:p>
          </table:table-cell>
          <table:table-cell office:value-type="time" office:time-value="PT14H02M37S">
            <text:p>14:02:37</text:p>
          </table:table-cell>
          <table:table-cell table:number-columns-repeated="1017"/>
        </table:table-row>
        <table:table-row table:style-name="ro24">
          <table:table-cell table:style-name="ce99"/>
          <table:table-cell office:value-type="string">
            <text:p>Feld-Ahorn (Acer campestre)_1744181883714</text:p>
          </table:table-cell>
          <table:table-cell table:style-name="ce111"/>
          <table:table-cell office:value-type="string">
            <text:p>.JPG</text:p>
          </table:table-cell>
          <table:table-cell office:value-type="float" office:value="586.740234375">
            <text:p>587</text:p>
          </table:table-cell>
          <table:table-cell office:value-type="date" office:date-value="2025-04-09">
            <text:p>9. Apr. 2025</text:p>
          </table:table-cell>
          <table:table-cell office:value-type="time" office:time-value="PT08H58M03S">
            <text:p>08:58:03</text:p>
          </table:table-cell>
          <table:table-cell table:number-columns-repeated="1017"/>
        </table:table-row>
        <table:table-row table:style-name="ro24">
          <table:table-cell table:style-name="ce99"/>
          <table:table-cell office:value-type="string">
            <text:p>Forsythie (Forsythia)_1743851096329</text:p>
          </table:table-cell>
          <table:table-cell table:style-name="ce111"/>
          <table:table-cell office:value-type="string">
            <text:p>.JPG</text:p>
          </table:table-cell>
          <table:table-cell office:value-type="float" office:value="634.0634765625">
            <text:p>634</text:p>
          </table:table-cell>
          <table:table-cell office:value-type="date" office:date-value="2025-04-05">
            <text:p>5. Apr. 2025</text:p>
          </table:table-cell>
          <table:table-cell office:value-type="time" office:time-value="PT13H04M56S">
            <text:p>13:04:56</text:p>
          </table:table-cell>
          <table:table-cell table:number-columns-repeated="1017"/>
        </table:table-row>
        <table:table-row table:style-name="ro24">
          <table:table-cell table:style-name="ce99"/>
          <table:table-cell office:value-type="string">
            <text:p>Färber-Resede (Reseda luteola)_1744374528197</text:p>
          </table:table-cell>
          <table:table-cell table:style-name="ce111"/>
          <table:table-cell office:value-type="string">
            <text:p>.JPG</text:p>
          </table:table-cell>
          <table:table-cell office:value-type="float" office:value="1459.271484375">
            <text:p>1.459</text:p>
          </table:table-cell>
          <table:table-cell office:value-type="date" office:date-value="2025-04-11">
            <text:p>11. Apr. 2025</text:p>
          </table:table-cell>
          <table:table-cell office:value-type="time" office:time-value="PT14H28M48S">
            <text:p>14:28:48</text:p>
          </table:table-cell>
          <table:table-cell table:number-columns-repeated="1017"/>
        </table:table-row>
        <table:table-row table:style-name="ro23">
          <table:table-cell table:style-name="ce99"/>
          <table:table-cell office:value-type="string">
            <text:p>Garten-Stiefmütterchen (Viola wittrockiana)_1743410857983</text:p>
          </table:table-cell>
          <table:table-cell table:style-name="ce111"/>
          <table:table-cell office:value-type="string">
            <text:p>.JPG</text:p>
          </table:table-cell>
          <table:table-cell office:value-type="float" office:value="1311.35546875">
            <text:p>1.311</text:p>
          </table:table-cell>
          <table:table-cell office:value-type="date" office:date-value="2025-03-31">
            <text:p>31. Mrz. 2025</text:p>
          </table:table-cell>
          <table:table-cell office:value-type="time" office:time-value="PT10H47M38S">
            <text:p>10:47:38</text:p>
          </table:table-cell>
          <table:table-cell table:number-columns-repeated="1017"/>
        </table:table-row>
        <table:table-row table:style-name="ro23">
          <table:table-cell table:style-name="ce99"/>
          <table:table-cell office:value-type="string">
            <text:p>Garten-Stiefmütterchen (Viola wittrockiana)_1743410868816</text:p>
          </table:table-cell>
          <table:table-cell table:style-name="ce111"/>
          <table:table-cell office:value-type="string">
            <text:p>.JPG</text:p>
          </table:table-cell>
          <table:table-cell office:value-type="float" office:value="1185.41015625">
            <text:p>1.185</text:p>
          </table:table-cell>
          <table:table-cell office:value-type="date" office:date-value="2025-03-31">
            <text:p>31. Mrz. 2025</text:p>
          </table:table-cell>
          <table:table-cell office:value-type="time" office:time-value="PT10H47M48S">
            <text:p>10:47:48</text:p>
          </table:table-cell>
          <table:table-cell table:number-columns-repeated="1017"/>
        </table:table-row>
        <table:table-row table:style-name="ro23">
          <table:table-cell table:style-name="ce99"/>
          <table:table-cell office:value-type="string">
            <text:p>Garten-Stiefmütterchen (Viola wittrockiana)_1743410875084</text:p>
          </table:table-cell>
          <table:table-cell table:style-name="ce111"/>
          <table:table-cell office:value-type="string">
            <text:p>.JPG</text:p>
          </table:table-cell>
          <table:table-cell office:value-type="float" office:value="2059.3564453125">
            <text:p>2.059</text:p>
          </table:table-cell>
          <table:table-cell office:value-type="date" office:date-value="2025-03-31">
            <text:p>31. Mrz. 2025</text:p>
          </table:table-cell>
          <table:table-cell office:value-type="time" office:time-value="PT10H47M55S">
            <text:p>10:47:55</text:p>
          </table:table-cell>
          <table:table-cell table:number-columns-repeated="1017"/>
        </table:table-row>
        <table:table-row table:style-name="ro23">
          <table:table-cell table:style-name="ce99"/>
          <table:table-cell office:value-type="string">
            <text:p>Gewöhnliche Goldnessel (Lamium galeobdolon) Galeobdolon luteum_1744125665441</text:p>
          </table:table-cell>
          <table:table-cell table:style-name="ce111"/>
          <table:table-cell office:value-type="string">
            <text:p>.JPG</text:p>
          </table:table-cell>
          <table:table-cell office:value-type="float" office:value="933.296875">
            <text:p>933</text:p>
          </table:table-cell>
          <table:table-cell office:value-type="date" office:date-value="2025-04-08">
            <text:p>8. Apr. 2025</text:p>
          </table:table-cell>
          <table:table-cell office:value-type="time" office:time-value="PT17H21M05S">
            <text:p>17:21:05</text:p>
          </table:table-cell>
          <table:table-cell table:number-columns-repeated="1017"/>
        </table:table-row>
        <table:table-row table:style-name="ro23">
          <table:table-cell table:style-name="ce99"/>
          <table:table-cell office:value-type="string">
            <text:p>Gewöhnliche Küchenschelle (Pulsatilla vulgaris)_1745582351466</text:p>
          </table:table-cell>
          <table:table-cell table:style-name="ce111"/>
          <table:table-cell office:value-type="string">
            <text:p>.JPG</text:p>
          </table:table-cell>
          <table:table-cell office:value-type="float" office:value="376.3154296875">
            <text:p>376</text:p>
          </table:table-cell>
          <table:table-cell office:value-type="date" office:date-value="2025-04-25">
            <text:p>25. Apr. 2025</text:p>
          </table:table-cell>
          <table:table-cell office:value-type="time" office:time-value="PT13H59M11S">
            <text:p>13:59:11</text:p>
          </table:table-cell>
          <table:table-cell table:number-columns-repeated="1017"/>
        </table:table-row>
        <table:table-row table:style-name="ro23">
          <table:table-cell table:style-name="ce99"/>
          <table:table-cell office:value-type="string">
            <text:p>Gewöhnliche Küchenschelle (Pulsatilla vulgaris)_1745582360220</text:p>
          </table:table-cell>
          <table:table-cell table:style-name="ce111"/>
          <table:table-cell office:value-type="string">
            <text:p>.JPG</text:p>
          </table:table-cell>
          <table:table-cell office:value-type="float" office:value="489.421875">
            <text:p>489</text:p>
          </table:table-cell>
          <table:table-cell office:value-type="date" office:date-value="2025-04-25">
            <text:p>25. Apr. 2025</text:p>
          </table:table-cell>
          <table:table-cell office:value-type="time" office:time-value="PT13H59M20S">
            <text:p>13:59:20</text:p>
          </table:table-cell>
          <table:table-cell table:number-columns-repeated="1017"/>
        </table:table-row>
        <table:table-row table:style-name="ro23">
          <table:table-cell table:style-name="ce99"/>
          <table:table-cell office:value-type="string">
            <text:p>Gewöhnliche Robinie (Robinia pseudoacacia)_1744904268870</text:p>
          </table:table-cell>
          <table:table-cell table:style-name="ce111"/>
          <table:table-cell office:value-type="string">
            <text:p>.JPG</text:p>
          </table:table-cell>
          <table:table-cell office:value-type="float" office:value="442.26953125">
            <text:p>442</text:p>
          </table:table-cell>
          <table:table-cell office:value-type="date" office:date-value="2025-04-17">
            <text:p>17. Apr. 2025</text:p>
          </table:table-cell>
          <table:table-cell office:value-type="time" office:time-value="PT17H37M48S">
            <text:p>17:37:48</text:p>
          </table:table-cell>
          <table:table-cell table:number-columns-repeated="1017"/>
        </table:table-row>
        <table:table-row table:style-name="ro23">
          <table:table-cell table:style-name="ce99"/>
          <table:table-cell office:value-type="string">
            <text:p>Gewöhnliche Trauben-Kirsche (Prunus padus)_1743692776616</text:p>
          </table:table-cell>
          <table:table-cell table:style-name="ce111"/>
          <table:table-cell office:value-type="string">
            <text:p>.JPG</text:p>
          </table:table-cell>
          <table:table-cell office:value-type="float" office:value="544.4765625">
            <text:p>544</text:p>
          </table:table-cell>
          <table:table-cell office:value-type="date" office:date-value="2025-04-03">
            <text:p>3. Apr. 2025</text:p>
          </table:table-cell>
          <table:table-cell office:value-type="time" office:time-value="PT17H06M16S">
            <text:p>17:06:16</text:p>
          </table:table-cell>
          <table:table-cell table:number-columns-repeated="1017"/>
        </table:table-row>
        <table:table-row table:style-name="ro23">
          <table:table-cell table:style-name="ce99"/>
          <table:table-cell office:value-type="string">
            <text:p>Gewöhnliche Trauben-Kirsche (Prunus padus)_1743692797557</text:p>
          </table:table-cell>
          <table:table-cell table:style-name="ce111"/>
          <table:table-cell office:value-type="string">
            <text:p>.JPG</text:p>
          </table:table-cell>
          <table:table-cell office:value-type="float" office:value="525.90625">
            <text:p>526</text:p>
          </table:table-cell>
          <table:table-cell office:value-type="date" office:date-value="2025-04-03">
            <text:p>3. Apr. 2025</text:p>
          </table:table-cell>
          <table:table-cell office:value-type="time" office:time-value="PT17H06M37S">
            <text:p>17:06:37</text:p>
          </table:table-cell>
          <table:table-cell table:number-columns-repeated="1017"/>
        </table:table-row>
        <table:table-row table:style-name="ro23">
          <table:table-cell table:style-name="ce99"/>
          <table:table-cell office:value-type="string">
            <text:p>Gewöhnlicher Beinwell(Symphytum officinale)_1745598301338</text:p>
          </table:table-cell>
          <table:table-cell table:style-name="ce111"/>
          <table:table-cell office:value-type="string">
            <text:p>.JPG</text:p>
          </table:table-cell>
          <table:table-cell office:value-type="float" office:value="674.7021484375">
            <text:p>675</text:p>
          </table:table-cell>
          <table:table-cell office:value-type="date" office:date-value="2025-04-25">
            <text:p>25. Apr. 2025</text:p>
          </table:table-cell>
          <table:table-cell office:value-type="time" office:time-value="PT18H25M01S">
            <text:p>18:25:01</text:p>
          </table:table-cell>
          <table:table-cell table:number-columns-repeated="1017"/>
        </table:table-row>
        <table:table-row table:style-name="ro23">
          <table:table-cell table:style-name="ce99"/>
          <table:table-cell office:value-type="string">
            <text:p>Gundermann (Glechoma hederacea)_1744125162737</text:p>
          </table:table-cell>
          <table:table-cell table:style-name="ce111"/>
          <table:table-cell office:value-type="string">
            <text:p>.JPG</text:p>
          </table:table-cell>
          <table:table-cell office:value-type="float" office:value="1942.2041015625">
            <text:p>1.942</text:p>
          </table:table-cell>
          <table:table-cell office:value-type="date" office:date-value="2025-04-08">
            <text:p>8. Apr. 2025</text:p>
          </table:table-cell>
          <table:table-cell office:value-type="time" office:time-value="PT17H12M42S">
            <text:p>17:12:42</text:p>
          </table:table-cell>
          <table:table-cell table:number-columns-repeated="1017"/>
        </table:table-row>
        <table:table-row table:style-name="ro23">
          <table:table-cell table:style-name="ce99"/>
          <table:table-cell office:value-type="string">
            <text:p>Gundermann (Glechoma hederacea)_20250408_171310-1</text:p>
          </table:table-cell>
          <table:table-cell table:style-name="ce111"/>
          <table:table-cell office:value-type="string">
            <text:p>.JPG</text:p>
          </table:table-cell>
          <table:table-cell office:value-type="float" office:value="10974.8681640625">
            <text:p>10.975</text:p>
          </table:table-cell>
          <table:table-cell office:value-type="date" office:date-value="2025-04-09">
            <text:p>9. Apr. 2025</text:p>
          </table:table-cell>
          <table:table-cell office:value-type="time" office:time-value="PT07H21M09S">
            <text:p>07:21:09</text:p>
          </table:table-cell>
          <table:table-cell table:number-columns-repeated="1017"/>
        </table:table-row>
        <table:table-row table:style-name="ro23">
          <table:table-cell table:style-name="ce99"/>
          <table:table-cell office:value-type="string">
            <text:p>Gundermann (Glechoma hederacea)_20250415_110702_cr</text:p>
          </table:table-cell>
          <table:table-cell table:style-name="ce111"/>
          <table:table-cell office:value-type="string">
            <text:p>.JPG</text:p>
          </table:table-cell>
          <table:table-cell office:value-type="float" office:value="3094.5068359375">
            <text:p>3.095</text:p>
          </table:table-cell>
          <table:table-cell office:value-type="date" office:date-value="2025-04-15">
            <text:p>15. Apr. 2025</text:p>
          </table:table-cell>
          <table:table-cell office:value-type="time" office:time-value="PT17H06M53S">
            <text:p>17:06:53</text:p>
          </table:table-cell>
          <table:table-cell table:number-columns-repeated="1017"/>
        </table:table-row>
        <table:table-row table:style-name="ro23">
          <table:table-cell table:style-name="ce99"/>
          <table:table-cell office:value-type="string">
            <text:p>Gundermann (Glechoma hederacea)_20250415_110707_cr</text:p>
          </table:table-cell>
          <table:table-cell table:style-name="ce111"/>
          <table:table-cell office:value-type="string">
            <text:p>.JPG</text:p>
          </table:table-cell>
          <table:table-cell office:value-type="float" office:value="3832.8662109375">
            <text:p>3.833</text:p>
          </table:table-cell>
          <table:table-cell office:value-type="date" office:date-value="2025-04-15">
            <text:p>15. Apr. 2025</text:p>
          </table:table-cell>
          <table:table-cell office:value-type="time" office:time-value="PT17H06M55S">
            <text:p>17:06:55</text:p>
          </table:table-cell>
          <table:table-cell table:number-columns-repeated="1017"/>
        </table:table-row>
        <table:table-row table:style-name="ro23">
          <table:table-cell table:style-name="ce99"/>
          <table:table-cell office:value-type="string">
            <text:p>Gundermann (Glechoma hederacea)_20250415_110714_cr</text:p>
          </table:table-cell>
          <table:table-cell table:style-name="ce111"/>
          <table:table-cell office:value-type="string">
            <text:p>.JPG</text:p>
          </table:table-cell>
          <table:table-cell office:value-type="float" office:value="3911.345703125">
            <text:p>3.911</text:p>
          </table:table-cell>
          <table:table-cell office:value-type="date" office:date-value="2025-04-15">
            <text:p>15. Apr. 2025</text:p>
          </table:table-cell>
          <table:table-cell office:value-type="time" office:time-value="PT17H06M57S">
            <text:p>17:06:57</text:p>
          </table:table-cell>
          <table:table-cell table:number-columns-repeated="1017"/>
        </table:table-row>
        <table:table-row table:style-name="ro23">
          <table:table-cell table:style-name="ce99"/>
          <table:table-cell office:value-type="string">
            <text:p>Gundermann (Glechoma hederacea)_20250415_110735-1</text:p>
          </table:table-cell>
          <table:table-cell table:style-name="ce111"/>
          <table:table-cell office:value-type="string">
            <text:p>.MP4</text:p>
          </table:table-cell>
          <table:table-cell office:value-type="float" office:value="70015.9833984375">
            <text:p>70.016</text:p>
          </table:table-cell>
          <table:table-cell office:value-type="date" office:date-value="2025-04-15">
            <text:p>15. Apr. 2025</text:p>
          </table:table-cell>
          <table:table-cell office:value-type="time" office:time-value="PT17H06M58S">
            <text:p>17:06:58</text:p>
          </table:table-cell>
          <table:table-cell table:number-columns-repeated="1017"/>
        </table:table-row>
        <table:table-row table:style-name="ro23">
          <table:table-cell table:style-name="ce99"/>
          <table:table-cell office:value-type="string">
            <text:p>Gundermann (Glechoma hederacea)_20250415_113808_cr</text:p>
          </table:table-cell>
          <table:table-cell table:style-name="ce111"/>
          <table:table-cell office:value-type="string">
            <text:p>.JPG</text:p>
          </table:table-cell>
          <table:table-cell office:value-type="float" office:value="2543.5546875">
            <text:p>2.544</text:p>
          </table:table-cell>
          <table:table-cell office:value-type="date" office:date-value="2025-04-15">
            <text:p>15. Apr. 2025</text:p>
          </table:table-cell>
          <table:table-cell office:value-type="time" office:time-value="PT17H07M02S">
            <text:p>17:07:02</text:p>
          </table:table-cell>
          <table:table-cell table:number-columns-repeated="1017"/>
        </table:table-row>
        <table:table-row table:style-name="ro23">
          <table:table-cell table:style-name="ce99"/>
          <table:table-cell office:value-type="string">
            <text:p>Gundermann (Glechoma hederacea)_20250415_113821_cr</text:p>
          </table:table-cell>
          <table:table-cell table:style-name="ce111"/>
          <table:table-cell office:value-type="string">
            <text:p>.JPG</text:p>
          </table:table-cell>
          <table:table-cell office:value-type="float" office:value="10926.3017578125">
            <text:p>10.926</text:p>
          </table:table-cell>
          <table:table-cell office:value-type="date" office:date-value="2025-04-15">
            <text:p>15. Apr. 2025</text:p>
          </table:table-cell>
          <table:table-cell office:value-type="time" office:time-value="PT17H07M04S">
            <text:p>17:07:04</text:p>
          </table:table-cell>
          <table:table-cell table:number-columns-repeated="1017"/>
        </table:table-row>
        <table:table-row table:style-name="ro24">
          <table:table-cell table:style-name="ce99"/>
          <table:table-cell office:value-type="string">
            <text:p>Gundermann (Glechoma hederacea)_2064_cr</text:p>
          </table:table-cell>
          <table:table-cell table:style-name="ce111"/>
          <table:table-cell office:value-type="string">
            <text:p>.JPG</text:p>
          </table:table-cell>
          <table:table-cell office:value-type="float" office:value="4763.6611328125">
            <text:p>4.764</text:p>
          </table:table-cell>
          <table:table-cell office:value-type="date" office:date-value="2025-04-15">
            <text:p>15. Apr. 2025</text:p>
          </table:table-cell>
          <table:table-cell office:value-type="time" office:time-value="PT17H07M06S">
            <text:p>17:07:06</text:p>
          </table:table-cell>
          <table:table-cell table:number-columns-repeated="1017"/>
        </table:table-row>
        <table:table-row table:style-name="ro24">
          <table:table-cell table:style-name="ce99"/>
          <table:table-cell office:value-type="string">
            <text:p>Gundermann (Glechoma hederacea)_2065_cr</text:p>
          </table:table-cell>
          <table:table-cell table:style-name="ce111"/>
          <table:table-cell office:value-type="string">
            <text:p>.JPG</text:p>
          </table:table-cell>
          <table:table-cell office:value-type="float" office:value="4754.3203125">
            <text:p>4.754</text:p>
          </table:table-cell>
          <table:table-cell office:value-type="date" office:date-value="2025-04-15">
            <text:p>15. Apr. 2025</text:p>
          </table:table-cell>
          <table:table-cell office:value-type="time" office:time-value="PT17H07M08S">
            <text:p>17:07:08</text:p>
          </table:table-cell>
          <table:table-cell table:number-columns-repeated="1017"/>
        </table:table-row>
        <table:table-row table:style-name="ro24">
          <table:table-cell table:style-name="ce99"/>
          <table:table-cell office:value-type="string">
            <text:p>Gundermann (Glechoma hederacea)_2066_cr</text:p>
          </table:table-cell>
          <table:table-cell table:style-name="ce111"/>
          <table:table-cell office:value-type="string">
            <text:p>.JPG</text:p>
          </table:table-cell>
          <table:table-cell office:value-type="float" office:value="4914.6865234375">
            <text:p>4.915</text:p>
          </table:table-cell>
          <table:table-cell office:value-type="date" office:date-value="2025-04-15">
            <text:p>15. Apr. 2025</text:p>
          </table:table-cell>
          <table:table-cell office:value-type="time" office:time-value="PT17H07M10S">
            <text:p>17:07:10</text:p>
          </table:table-cell>
          <table:table-cell table:number-columns-repeated="1017"/>
        </table:table-row>
        <table:table-row table:style-name="ro24">
          <table:table-cell table:style-name="ce99"/>
          <table:table-cell office:value-type="string">
            <text:p>Gänseblümchen (Bellis perennis)_1744900743173</text:p>
          </table:table-cell>
          <table:table-cell table:style-name="ce111"/>
          <table:table-cell office:value-type="string">
            <text:p>.JPG</text:p>
          </table:table-cell>
          <table:table-cell office:value-type="float" office:value="870.154296875">
            <text:p>870</text:p>
          </table:table-cell>
          <table:table-cell office:value-type="date" office:date-value="2025-04-17">
            <text:p>17. Apr. 2025</text:p>
          </table:table-cell>
          <table:table-cell office:value-type="time" office:time-value="PT16H39M03S">
            <text:p>16:39:03</text:p>
          </table:table-cell>
          <table:table-cell table:number-columns-repeated="1017"/>
        </table:table-row>
        <table:table-row table:style-name="ro24">
          <table:table-cell table:style-name="ce99"/>
          <table:table-cell office:value-type="string">
            <text:p>Gänseblümchen (Bellis perennis)_1744900755032</text:p>
          </table:table-cell>
          <table:table-cell table:style-name="ce111"/>
          <table:table-cell office:value-type="string">
            <text:p>.JPG</text:p>
          </table:table-cell>
          <table:table-cell office:value-type="float" office:value="686.6171875">
            <text:p>687</text:p>
          </table:table-cell>
          <table:table-cell office:value-type="date" office:date-value="2025-04-17">
            <text:p>17. Apr. 2025</text:p>
          </table:table-cell>
          <table:table-cell office:value-type="time" office:time-value="PT16H39M15S">
            <text:p>16:39:15</text:p>
          </table:table-cell>
          <table:table-cell table:number-columns-repeated="1017"/>
        </table:table-row>
        <table:table-row table:style-name="ro24">
          <table:table-cell table:style-name="ce99"/>
          <table:table-cell office:value-type="string">
            <text:p>Hainbuche (Carpinus betulus)_1744903013706</text:p>
          </table:table-cell>
          <table:table-cell table:style-name="ce111"/>
          <table:table-cell office:value-type="string">
            <text:p>.JPG</text:p>
          </table:table-cell>
          <table:table-cell office:value-type="float" office:value="714.4228515625">
            <text:p>714</text:p>
          </table:table-cell>
          <table:table-cell office:value-type="date" office:date-value="2025-04-17">
            <text:p>17. Apr. 2025</text:p>
          </table:table-cell>
          <table:table-cell office:value-type="time" office:time-value="PT17H16M53S">
            <text:p>17:16:53</text:p>
          </table:table-cell>
          <table:table-cell table:number-columns-repeated="1017"/>
        </table:table-row>
        <table:table-row table:style-name="ro23">
          <table:table-cell table:style-name="ce99"/>
          <table:table-cell office:value-type="string">
            <text:p>Italienischer Aronstab (Arum italicum)_1741773363955-1</text:p>
          </table:table-cell>
          <table:table-cell table:style-name="ce111"/>
          <table:table-cell office:value-type="string">
            <text:p>.JPG</text:p>
          </table:table-cell>
          <table:table-cell office:value-type="float" office:value="2092.9228515625">
            <text:p>2.093</text:p>
          </table:table-cell>
          <table:table-cell office:value-type="date" office:date-value="2025-03-12">
            <text:p>12. Mrz. 2025</text:p>
          </table:table-cell>
          <table:table-cell office:value-type="time" office:time-value="PT11H56M04S">
            <text:p>11:56:04</text:p>
          </table:table-cell>
          <table:table-cell table:number-columns-repeated="1017"/>
        </table:table-row>
        <table:table-row table:style-name="ro23">
          <table:table-cell table:style-name="ce99"/>
          <table:table-cell office:value-type="string">
            <text:p>Japanische Quitte (Chaenomeles japonica)_1743249795769</text:p>
          </table:table-cell>
          <table:table-cell table:style-name="ce111"/>
          <table:table-cell office:value-type="string">
            <text:p>.JPG</text:p>
          </table:table-cell>
          <table:table-cell office:value-type="float" office:value="1456.271484375">
            <text:p>1.456</text:p>
          </table:table-cell>
          <table:table-cell office:value-type="date" office:date-value="2025-03-29">
            <text:p>29. Mrz. 2025</text:p>
          </table:table-cell>
          <table:table-cell office:value-type="time" office:time-value="PT14H03M15S">
            <text:p>14:03:15</text:p>
          </table:table-cell>
          <table:table-cell table:number-columns-repeated="1017"/>
        </table:table-row>
        <table:table-row table:style-name="ro23">
          <table:table-cell table:style-name="ce99"/>
          <table:table-cell office:value-type="string">
            <text:p>Japanische Quitte (Chaenomeles japonica)_1743249817835</text:p>
          </table:table-cell>
          <table:table-cell table:style-name="ce111"/>
          <table:table-cell office:value-type="string">
            <text:p>.JPG</text:p>
          </table:table-cell>
          <table:table-cell office:value-type="float" office:value="603.7294921875">
            <text:p>604</text:p>
          </table:table-cell>
          <table:table-cell office:value-type="date" office:date-value="2025-03-29">
            <text:p>29. Mrz. 2025</text:p>
          </table:table-cell>
          <table:table-cell office:value-type="time" office:time-value="PT14H03M37S">
            <text:p>14:03:37</text:p>
          </table:table-cell>
          <table:table-cell table:number-columns-repeated="1017"/>
        </table:table-row>
        <table:table-row table:style-name="ro23">
          <table:table-cell table:style-name="ce99"/>
          <table:table-cell office:value-type="string">
            <text:p>Juliane-Berberitze (Berberis julianae)_1743349907151</text:p>
          </table:table-cell>
          <table:table-cell table:style-name="ce111"/>
          <table:table-cell office:value-type="string">
            <text:p>.JPG</text:p>
          </table:table-cell>
          <table:table-cell office:value-type="float" office:value="920.091796875">
            <text:p>920</text:p>
          </table:table-cell>
          <table:table-cell office:value-type="date" office:date-value="2025-03-30">
            <text:p>30. Mrz. 2025</text:p>
          </table:table-cell>
          <table:table-cell office:value-type="time" office:time-value="PT17H51M47S">
            <text:p>17:51:47</text:p>
          </table:table-cell>
          <table:table-cell table:number-columns-repeated="1017"/>
        </table:table-row>
        <table:table-row table:style-name="ro23">
          <table:table-cell table:style-name="ce99"/>
          <table:table-cell office:value-type="string">
            <text:p>Juliane-Berberitze (Berberis julianae)_1745060740159</text:p>
          </table:table-cell>
          <table:table-cell table:style-name="ce111"/>
          <table:table-cell office:value-type="string">
            <text:p>.JPG</text:p>
          </table:table-cell>
          <table:table-cell office:value-type="float" office:value="1186.5">
            <text:p>1.187</text:p>
          </table:table-cell>
          <table:table-cell office:value-type="date" office:date-value="2025-04-19">
            <text:p>19. Apr. 2025</text:p>
          </table:table-cell>
          <table:table-cell office:value-type="time" office:time-value="PT13H05M40S">
            <text:p>13:05:40</text:p>
          </table:table-cell>
          <table:table-cell table:number-columns-repeated="1017"/>
        </table:table-row>
        <table:table-row table:style-name="ro23">
          <table:table-cell table:style-name="ce99"/>
          <table:table-cell office:value-type="string">
            <text:p>Juliane-Berberitze (Berberis julianae)_20250419_130524</text:p>
          </table:table-cell>
          <table:table-cell table:style-name="ce111"/>
          <table:table-cell office:value-type="string">
            <text:p>.JPG</text:p>
          </table:table-cell>
          <table:table-cell office:value-type="float" office:value="10801.341796875">
            <text:p>10.801</text:p>
          </table:table-cell>
          <table:table-cell office:value-type="date" office:date-value="2025-04-19">
            <text:p>19. Apr. 2025</text:p>
          </table:table-cell>
          <table:table-cell office:value-type="time" office:time-value="PT13H05M24S">
            <text:p>13:05:24</text:p>
          </table:table-cell>
          <table:table-cell table:number-columns-repeated="1017"/>
        </table:table-row>
        <table:table-row table:style-name="ro23">
          <table:table-cell table:style-name="ce99"/>
          <table:table-cell office:value-type="string">
            <text:p>Kahles Bruchkraut (Herniaria glabra)_1745145645013</text:p>
          </table:table-cell>
          <table:table-cell table:style-name="ce111"/>
          <table:table-cell office:value-type="string">
            <text:p>.JPG</text:p>
          </table:table-cell>
          <table:table-cell office:value-type="float" office:value="1830.9306640625">
            <text:p>1.831</text:p>
          </table:table-cell>
          <table:table-cell office:value-type="date" office:date-value="2025-04-20">
            <text:p>20. Apr. 2025</text:p>
          </table:table-cell>
          <table:table-cell office:value-type="time" office:time-value="PT12H40M45S">
            <text:p>12:40:45</text:p>
          </table:table-cell>
          <table:table-cell table:number-columns-repeated="1017"/>
        </table:table-row>
        <table:table-row table:style-name="ro23">
          <table:table-cell table:style-name="ce99"/>
          <table:table-cell office:value-type="string">
            <text:p>Kahles Bruchkraut (Herniaria glabra)_1745148119514</text:p>
          </table:table-cell>
          <table:table-cell table:style-name="ce111"/>
          <table:table-cell office:value-type="string">
            <text:p>.JPG</text:p>
          </table:table-cell>
          <table:table-cell office:value-type="float" office:value="1733.5029296875">
            <text:p>1.734</text:p>
          </table:table-cell>
          <table:table-cell office:value-type="date" office:date-value="2025-04-20">
            <text:p>20. Apr. 2025</text:p>
          </table:table-cell>
          <table:table-cell office:value-type="time" office:time-value="PT13H21M59S">
            <text:p>13:21:59</text:p>
          </table:table-cell>
          <table:table-cell table:number-columns-repeated="1017"/>
        </table:table-row>
        <table:table-row table:style-name="ro23">
          <table:table-cell table:style-name="ce99"/>
          <table:table-cell office:value-type="string">
            <text:p>Kalifornischer Kappenmohn (Eschscholzia californica)_1746003139992</text:p>
          </table:table-cell>
          <table:table-cell table:style-name="ce111"/>
          <table:table-cell office:value-type="string">
            <text:p>.JPG</text:p>
          </table:table-cell>
          <table:table-cell office:value-type="float" office:value="1755.1357421875">
            <text:p>1.755</text:p>
          </table:table-cell>
          <table:table-cell office:value-type="date" office:date-value="2025-04-30">
            <text:p>30. Apr. 2025</text:p>
          </table:table-cell>
          <table:table-cell office:value-type="time" office:time-value="PT10H52M20S">
            <text:p>10:52:20</text:p>
          </table:table-cell>
          <table:table-cell table:number-columns-repeated="1017"/>
        </table:table-row>
        <table:table-row table:style-name="ro24">
          <table:table-cell table:style-name="ce99"/>
          <table:table-cell office:value-type="string">
            <text:p>Kletten-Labkraut (Galium aparine)_1744296855542</text:p>
          </table:table-cell>
          <table:table-cell table:style-name="ce111"/>
          <table:table-cell office:value-type="string">
            <text:p>.JPG</text:p>
          </table:table-cell>
          <table:table-cell office:value-type="float" office:value="1319.8798828125">
            <text:p>1.320</text:p>
          </table:table-cell>
          <table:table-cell office:value-type="date" office:date-value="2025-04-10">
            <text:p>10. Apr. 2025</text:p>
          </table:table-cell>
          <table:table-cell office:value-type="time" office:time-value="PT16H54M15S">
            <text:p>16:54:15</text:p>
          </table:table-cell>
          <table:table-cell table:number-columns-repeated="1017"/>
        </table:table-row>
        <table:table-row table:style-name="ro23">
          <table:table-cell table:style-name="ce99"/>
          <table:table-cell office:value-type="string">
            <text:p>Knoblauchsrauke (Alliaria petiolata)_1744900107110</text:p>
          </table:table-cell>
          <table:table-cell table:style-name="ce111"/>
          <table:table-cell office:value-type="string">
            <text:p>.JPG</text:p>
          </table:table-cell>
          <table:table-cell office:value-type="float" office:value="799.248046875">
            <text:p>799</text:p>
          </table:table-cell>
          <table:table-cell office:value-type="date" office:date-value="2025-04-17">
            <text:p>17. Apr. 2025</text:p>
          </table:table-cell>
          <table:table-cell office:value-type="time" office:time-value="PT16H28M27S">
            <text:p>16:28:27</text:p>
          </table:table-cell>
          <table:table-cell table:number-columns-repeated="1017"/>
        </table:table-row>
        <table:table-row table:style-name="ro23">
          <table:table-cell table:style-name="ce99"/>
          <table:table-cell office:value-type="string">
            <text:p>Knöllchen-Steinbrech (Saxifraga granulata)_1745080901100</text:p>
          </table:table-cell>
          <table:table-cell table:style-name="ce111"/>
          <table:table-cell office:value-type="string">
            <text:p>.JPG</text:p>
          </table:table-cell>
          <table:table-cell office:value-type="float" office:value="545.1162109375">
            <text:p>545</text:p>
          </table:table-cell>
          <table:table-cell office:value-type="date" office:date-value="2025-04-19">
            <text:p>19. Apr. 2025</text:p>
          </table:table-cell>
          <table:table-cell office:value-type="time" office:time-value="PT18H41M41S">
            <text:p>18:41:41</text:p>
          </table:table-cell>
          <table:table-cell table:number-columns-repeated="1017"/>
        </table:table-row>
        <table:table-row table:style-name="ro23">
          <table:table-cell table:style-name="ce99"/>
          <table:table-cell office:value-type="string">
            <text:p>Knöllchen-Steinbrech (Saxifraga granulata)_20250419_184208</text:p>
          </table:table-cell>
          <table:table-cell table:style-name="ce111"/>
          <table:table-cell office:value-type="string">
            <text:p>.JPG</text:p>
          </table:table-cell>
          <table:table-cell office:value-type="float" office:value="12450.9345703125">
            <text:p>12.451</text:p>
          </table:table-cell>
          <table:table-cell office:value-type="date" office:date-value="2025-04-19">
            <text:p>19. Apr. 2025</text:p>
          </table:table-cell>
          <table:table-cell office:value-type="time" office:time-value="PT18H42M09S">
            <text:p>18:42:09</text:p>
          </table:table-cell>
          <table:table-cell table:number-columns-repeated="1017"/>
        </table:table-row>
        <table:table-row table:style-name="ro23">
          <table:table-cell table:style-name="ce99"/>
          <table:table-cell office:value-type="string">
            <text:p>Knöllchen-Steinbrech (Saxifraga granulata)_20250419_184225</text:p>
          </table:table-cell>
          <table:table-cell table:style-name="ce111"/>
          <table:table-cell office:value-type="string">
            <text:p>.JPG</text:p>
          </table:table-cell>
          <table:table-cell office:value-type="float" office:value="16252.3720703125">
            <text:p>16.252</text:p>
          </table:table-cell>
          <table:table-cell office:value-type="date" office:date-value="2025-04-19">
            <text:p>19. Apr. 2025</text:p>
          </table:table-cell>
          <table:table-cell office:value-type="time" office:time-value="PT18H42M25S">
            <text:p>18:42:25</text:p>
          </table:table-cell>
          <table:table-cell table:number-columns-repeated="1017"/>
        </table:table-row>
        <table:table-row table:style-name="ro23">
          <table:table-cell table:style-name="ce99"/>
          <table:table-cell office:value-type="string">
            <text:p>Kriechender Hahnenfuß (Ranunculus repens)_1745675501356</text:p>
          </table:table-cell>
          <table:table-cell table:style-name="ce111"/>
          <table:table-cell office:value-type="string">
            <text:p>.JPG</text:p>
          </table:table-cell>
          <table:table-cell office:value-type="float" office:value="826.47265625">
            <text:p>826</text:p>
          </table:table-cell>
          <table:table-cell office:value-type="date" office:date-value="2025-04-26">
            <text:p>26. Apr. 2025</text:p>
          </table:table-cell>
          <table:table-cell office:value-type="time" office:time-value="PT15H51M41S">
            <text:p>15:51:41</text:p>
          </table:table-cell>
          <table:table-cell table:number-columns-repeated="1017"/>
        </table:table-row>
        <table:table-row table:style-name="ro24">
          <table:table-cell table:style-name="ce99"/>
          <table:table-cell office:value-type="string">
            <text:p>Lein-Flachs (Linum sp)_20250414_142849-1</text:p>
          </table:table-cell>
          <table:table-cell table:style-name="ce111"/>
          <table:table-cell office:value-type="string">
            <text:p>.JPG</text:p>
          </table:table-cell>
          <table:table-cell office:value-type="float" office:value="16787.8349609375">
            <text:p>16.788</text:p>
          </table:table-cell>
          <table:table-cell office:value-type="date" office:date-value="2025-04-15">
            <text:p>15. Apr. 2025</text:p>
          </table:table-cell>
          <table:table-cell office:value-type="time" office:time-value="PT09H39M43S">
            <text:p>09:39:43</text:p>
          </table:table-cell>
          <table:table-cell table:number-columns-repeated="1017"/>
        </table:table-row>
        <table:table-row table:style-name="ro23">
          <table:table-cell table:style-name="ce99"/>
          <table:table-cell office:value-type="string">
            <text:p>Lorbeerkirsche (Prunus laurocerasus)_1743937380186</text:p>
          </table:table-cell>
          <table:table-cell table:style-name="ce111"/>
          <table:table-cell office:value-type="string">
            <text:p>.JPG</text:p>
          </table:table-cell>
          <table:table-cell office:value-type="float" office:value="986.0947265625">
            <text:p>986</text:p>
          </table:table-cell>
          <table:table-cell office:value-type="date" office:date-value="2025-04-06">
            <text:p>6. Apr. 2025</text:p>
          </table:table-cell>
          <table:table-cell office:value-type="time" office:time-value="PT13H03M00S">
            <text:p>13:03:00</text:p>
          </table:table-cell>
          <table:table-cell table:number-columns-repeated="1017"/>
        </table:table-row>
        <table:table-row table:style-name="ro23">
          <table:table-cell table:style-name="ce99"/>
          <table:table-cell office:value-type="string">
            <text:p>Lorbeerkirsche (Prunus laurocerasus)_1744874050820</text:p>
          </table:table-cell>
          <table:table-cell table:style-name="ce111"/>
          <table:table-cell office:value-type="string">
            <text:p>.JPG</text:p>
          </table:table-cell>
          <table:table-cell office:value-type="float" office:value="922.732421875">
            <text:p>923</text:p>
          </table:table-cell>
          <table:table-cell office:value-type="date" office:date-value="2025-04-17">
            <text:p>17. Apr. 2025</text:p>
          </table:table-cell>
          <table:table-cell office:value-type="time" office:time-value="PT09H14M10S">
            <text:p>09:14:10</text:p>
          </table:table-cell>
          <table:table-cell table:number-columns-repeated="1017"/>
        </table:table-row>
        <table:table-row table:style-name="ro23">
          <table:table-cell table:style-name="ce99"/>
          <table:table-cell office:value-type="string">
            <text:p>Lorbeerkirsche (Prunus laurocerasus)_20250419_130331</text:p>
          </table:table-cell>
          <table:table-cell table:style-name="ce111"/>
          <table:table-cell office:value-type="string">
            <text:p>.JPG</text:p>
          </table:table-cell>
          <table:table-cell office:value-type="float" office:value="10177.845703125">
            <text:p>10.178</text:p>
          </table:table-cell>
          <table:table-cell office:value-type="date" office:date-value="2025-04-19">
            <text:p>19. Apr. 2025</text:p>
          </table:table-cell>
          <table:table-cell office:value-type="time" office:time-value="PT13H03M31S">
            <text:p>13:03:31</text:p>
          </table:table-cell>
          <table:table-cell table:number-columns-repeated="1017"/>
        </table:table-row>
        <table:table-row table:style-name="ro23">
          <table:table-cell table:style-name="ce99"/>
          <table:table-cell office:value-type="string">
            <text:p>Lorbeerkirsche (Prunus laurocerasus)_20250419_130338</text:p>
          </table:table-cell>
          <table:table-cell table:style-name="ce111"/>
          <table:table-cell office:value-type="string">
            <text:p>.JPG</text:p>
          </table:table-cell>
          <table:table-cell office:value-type="float" office:value="10439.9501953125">
            <text:p>10.440</text:p>
          </table:table-cell>
          <table:table-cell office:value-type="date" office:date-value="2025-04-19">
            <text:p>19. Apr. 2025</text:p>
          </table:table-cell>
          <table:table-cell office:value-type="time" office:time-value="PT13H03M38S">
            <text:p>13:03:38</text:p>
          </table:table-cell>
          <table:table-cell table:number-columns-repeated="1017"/>
        </table:table-row>
        <table:table-row table:style-name="ro23">
          <table:table-cell table:style-name="ce99"/>
          <table:table-cell office:value-type="string">
            <text:p>Lorbeerkirsche (Prunus laurocerasus)_20250419_130343</text:p>
          </table:table-cell>
          <table:table-cell table:style-name="ce111"/>
          <table:table-cell office:value-type="string">
            <text:p>.JPG</text:p>
          </table:table-cell>
          <table:table-cell office:value-type="float" office:value="11094.798828125">
            <text:p>11.095</text:p>
          </table:table-cell>
          <table:table-cell office:value-type="date" office:date-value="2025-04-19">
            <text:p>19. Apr. 2025</text:p>
          </table:table-cell>
          <table:table-cell office:value-type="time" office:time-value="PT13H03M43S">
            <text:p>13:03:43</text:p>
          </table:table-cell>
          <table:table-cell table:number-columns-repeated="1017"/>
        </table:table-row>
        <table:table-row table:style-name="ro23">
          <table:table-cell table:style-name="ce99"/>
          <table:table-cell office:value-type="string">
            <text:p>Mandelblättrige Wolfsmilch (Euphorbia amygdaloides)_1743177488677</text:p>
          </table:table-cell>
          <table:table-cell table:style-name="ce111"/>
          <table:table-cell office:value-type="string">
            <text:p>.JPG</text:p>
          </table:table-cell>
          <table:table-cell office:value-type="float" office:value="1141.326171875">
            <text:p>1.141</text:p>
          </table:table-cell>
          <table:table-cell office:value-type="date" office:date-value="2025-03-28">
            <text:p>28. Mrz. 2025</text:p>
          </table:table-cell>
          <table:table-cell office:value-type="time" office:time-value="PT17H58M08S">
            <text:p>17:58:08</text:p>
          </table:table-cell>
          <table:table-cell table:number-columns-repeated="1017"/>
        </table:table-row>
        <table:table-row table:style-name="ro23">
          <table:table-cell table:style-name="ce99"/>
          <table:table-cell office:value-type="string">
            <text:p>Mauer-Zimbelkraut (Cymbalaria muralis)_1745082260241</text:p>
          </table:table-cell>
          <table:table-cell table:style-name="ce111"/>
          <table:table-cell office:value-type="string">
            <text:p>.JPG</text:p>
          </table:table-cell>
          <table:table-cell office:value-type="float" office:value="1333.2919921875">
            <text:p>1.333</text:p>
          </table:table-cell>
          <table:table-cell office:value-type="date" office:date-value="2025-04-19">
            <text:p>19. Apr. 2025</text:p>
          </table:table-cell>
          <table:table-cell office:value-type="time" office:time-value="PT19H04M20S">
            <text:p>19:04:20</text:p>
          </table:table-cell>
          <table:table-cell table:number-columns-repeated="1017"/>
        </table:table-row>
        <table:table-row table:style-name="ro24">
          <table:table-cell table:style-name="ce99"/>
          <table:table-cell office:value-type="string">
            <text:p>März-Veilchen (Viola odorata)_1741516818717-1</text:p>
          </table:table-cell>
          <table:table-cell table:style-name="ce111"/>
          <table:table-cell office:value-type="string">
            <text:p>.JPG</text:p>
          </table:table-cell>
          <table:table-cell office:value-type="float" office:value="920.4912109375">
            <text:p>920</text:p>
          </table:table-cell>
          <table:table-cell office:value-type="date" office:date-value="2025-03-09">
            <text:p>9. Mrz. 2025</text:p>
          </table:table-cell>
          <table:table-cell office:value-type="time" office:time-value="PT12H40M18S">
            <text:p>12:40:18</text:p>
          </table:table-cell>
          <table:table-cell table:number-columns-repeated="1017"/>
        </table:table-row>
        <table:table-row table:style-name="ro23">
          <table:table-cell table:style-name="ce99"/>
          <table:table-cell office:value-type="string">
            <text:p>Persischer Ehrenpreis (Veronica persica)_1743091836653-1</text:p>
          </table:table-cell>
          <table:table-cell table:style-name="ce111"/>
          <table:table-cell office:value-type="string">
            <text:p>.JPG</text:p>
          </table:table-cell>
          <table:table-cell office:value-type="float" office:value="774.646484375">
            <text:p>775</text:p>
          </table:table-cell>
          <table:table-cell office:value-type="date" office:date-value="2025-03-27">
            <text:p>27. Mrz. 2025</text:p>
          </table:table-cell>
          <table:table-cell office:value-type="time" office:time-value="PT18H10M36S">
            <text:p>18:10:36</text:p>
          </table:table-cell>
          <table:table-cell table:number-columns-repeated="1017"/>
        </table:table-row>
        <table:table-row table:style-name="ro23">
          <table:table-cell table:style-name="ce99"/>
          <table:table-cell office:value-type="string">
            <text:p>Persischer Ehrenpreis (Veronica persica)_1744634886860</text:p>
          </table:table-cell>
          <table:table-cell table:style-name="ce111"/>
          <table:table-cell office:value-type="string">
            <text:p>.JPG</text:p>
          </table:table-cell>
          <table:table-cell office:value-type="float" office:value="1160.89453125">
            <text:p>1.161</text:p>
          </table:table-cell>
          <table:table-cell office:value-type="date" office:date-value="2025-04-14">
            <text:p>14. Apr. 2025</text:p>
          </table:table-cell>
          <table:table-cell office:value-type="time" office:time-value="PT14H48M06S">
            <text:p>14:48:06</text:p>
          </table:table-cell>
          <table:table-cell table:number-columns-repeated="1017"/>
        </table:table-row>
        <table:table-row table:style-name="ro23">
          <table:table-cell table:style-name="ce99"/>
          <table:table-cell office:value-type="string">
            <text:p>Persischer Ehrenpreis (Veronica persica)_1744709466936</text:p>
          </table:table-cell>
          <table:table-cell table:style-name="ce111"/>
          <table:table-cell office:value-type="string">
            <text:p>.JPG</text:p>
          </table:table-cell>
          <table:table-cell office:value-type="float" office:value="713.408203125">
            <text:p>713</text:p>
          </table:table-cell>
          <table:table-cell office:value-type="date" office:date-value="2025-04-15">
            <text:p>15. Apr. 2025</text:p>
          </table:table-cell>
          <table:table-cell office:value-type="time" office:time-value="PT11H31M07S">
            <text:p>11:31:07</text:p>
          </table:table-cell>
          <table:table-cell table:number-columns-repeated="1017"/>
        </table:table-row>
        <table:table-row table:style-name="ro23">
          <table:table-cell table:style-name="ce99"/>
          <table:table-cell office:value-type="string">
            <text:p>Persischer Ehrenpreis (Veronica persica)_20250415_113030_cr</text:p>
          </table:table-cell>
          <table:table-cell table:style-name="ce111"/>
          <table:table-cell office:value-type="string">
            <text:p>.JPG</text:p>
          </table:table-cell>
          <table:table-cell office:value-type="float" office:value="1603.71875">
            <text:p>1.604</text:p>
          </table:table-cell>
          <table:table-cell office:value-type="date" office:date-value="2025-04-15">
            <text:p>15. Apr. 2025</text:p>
          </table:table-cell>
          <table:table-cell office:value-type="time" office:time-value="PT17H07M17S">
            <text:p>17:07:17</text:p>
          </table:table-cell>
          <table:table-cell table:number-columns-repeated="1017"/>
        </table:table-row>
        <table:table-row table:style-name="ro23">
          <table:table-cell table:style-name="ce99"/>
          <table:table-cell office:value-type="string">
            <text:p>Persischer Ehrenpreis (Veronica persica)_20250415_113050_cr</text:p>
          </table:table-cell>
          <table:table-cell table:style-name="ce111"/>
          <table:table-cell office:value-type="string">
            <text:p>.JPG</text:p>
          </table:table-cell>
          <table:table-cell office:value-type="float" office:value="2835.4755859375">
            <text:p>2.835</text:p>
          </table:table-cell>
          <table:table-cell office:value-type="date" office:date-value="2025-04-15">
            <text:p>15. Apr. 2025</text:p>
          </table:table-cell>
          <table:table-cell office:value-type="time" office:time-value="PT17H07M19S">
            <text:p>17:07:19</text:p>
          </table:table-cell>
          <table:table-cell table:number-columns-repeated="1017"/>
        </table:table-row>
        <table:table-row table:style-name="ro23">
          <table:table-cell table:style-name="ce99"/>
          <table:table-cell office:value-type="string">
            <text:p>Persischer Ehrenpreis (Veronica persica)__20250327_162402-1</text:p>
          </table:table-cell>
          <table:table-cell table:style-name="ce111"/>
          <table:table-cell office:value-type="string">
            <text:p>.JPG</text:p>
          </table:table-cell>
          <table:table-cell office:value-type="float" office:value="19320.5234375">
            <text:p>19.321</text:p>
          </table:table-cell>
          <table:table-cell office:value-type="date" office:date-value="2025-03-27">
            <text:p>27. Mrz. 2025</text:p>
          </table:table-cell>
          <table:table-cell office:value-type="time" office:time-value="PT17H24M02S">
            <text:p>17:24:02</text:p>
          </table:table-cell>
          <table:table-cell table:number-columns-repeated="1017"/>
        </table:table-row>
        <table:table-row table:style-name="ro23">
          <table:table-cell table:style-name="ce99"/>
          <table:table-cell office:value-type="string">
            <text:p>Quendel-Sandkraut <text:s/>(Arenaria serpyllifolia)_1744634147361</text:p>
          </table:table-cell>
          <table:table-cell table:style-name="ce111"/>
          <table:table-cell office:value-type="string">
            <text:p>.JPG</text:p>
          </table:table-cell>
          <table:table-cell office:value-type="float" office:value="1807.1728515625">
            <text:p>1.807</text:p>
          </table:table-cell>
          <table:table-cell office:value-type="date" office:date-value="2025-04-14">
            <text:p>14. Apr. 2025</text:p>
          </table:table-cell>
          <table:table-cell office:value-type="time" office:time-value="PT14H35M47S">
            <text:p>14:35:47</text:p>
          </table:table-cell>
          <table:table-cell table:number-columns-repeated="1017"/>
        </table:table-row>
        <table:table-row table:style-name="ro24">
          <table:table-cell table:style-name="ce99"/>
          <table:table-cell office:value-type="string">
            <text:p>Raps (Brassica napus)_1744634208088</text:p>
          </table:table-cell>
          <table:table-cell table:style-name="ce111"/>
          <table:table-cell office:value-type="string">
            <text:p>.JPG</text:p>
          </table:table-cell>
          <table:table-cell office:value-type="float" office:value="1337.8974609375">
            <text:p>1.338</text:p>
          </table:table-cell>
          <table:table-cell office:value-type="date" office:date-value="2025-04-14">
            <text:p>14. Apr. 2025</text:p>
          </table:table-cell>
          <table:table-cell office:value-type="time" office:time-value="PT14H36M48S">
            <text:p>14:36:48</text:p>
          </table:table-cell>
          <table:table-cell table:number-columns-repeated="1017"/>
        </table:table-row>
        <table:table-row table:style-name="ro24">
          <table:table-cell table:style-name="ce99"/>
          <table:table-cell office:value-type="string">
            <text:p>Raps (Brassica napus)_20250414_143712_cr</text:p>
          </table:table-cell>
          <table:table-cell table:style-name="ce111"/>
          <table:table-cell office:value-type="string">
            <text:p>.JPG</text:p>
          </table:table-cell>
          <table:table-cell office:value-type="float" office:value="10677.453125">
            <text:p>10.677</text:p>
          </table:table-cell>
          <table:table-cell office:value-type="date" office:date-value="2025-04-15">
            <text:p>15. Apr. 2025</text:p>
          </table:table-cell>
          <table:table-cell office:value-type="time" office:time-value="PT09H39M46S">
            <text:p>09:39:46</text:p>
          </table:table-cell>
          <table:table-cell table:number-columns-repeated="1017"/>
        </table:table-row>
        <table:table-row table:style-name="ro23">
          <table:table-cell table:style-name="ce99"/>
          <table:table-cell office:value-type="string">
            <text:p>Riesen-Bärenklau (Heracleum mantegazzianum)_1744181793826</text:p>
          </table:table-cell>
          <table:table-cell table:style-name="ce111"/>
          <table:table-cell office:value-type="string">
            <text:p>.JPG</text:p>
          </table:table-cell>
          <table:table-cell office:value-type="float" office:value="1781.9755859375">
            <text:p>1.782</text:p>
          </table:table-cell>
          <table:table-cell office:value-type="date" office:date-value="2025-04-09">
            <text:p>9. Apr. 2025</text:p>
          </table:table-cell>
          <table:table-cell office:value-type="time" office:time-value="PT08H56M33S">
            <text:p>08:56:33</text:p>
          </table:table-cell>
          <table:table-cell table:number-columns-repeated="1017"/>
        </table:table-row>
        <table:table-row table:style-name="ro23">
          <table:table-cell table:style-name="ce99"/>
          <table:table-cell office:value-type="string">
            <text:p>Riesen-Bärenklau (Heracleum mantegazzianum)_1745677956263</text:p>
          </table:table-cell>
          <table:table-cell table:style-name="ce111"/>
          <table:table-cell office:value-type="string">
            <text:p>.JPG</text:p>
          </table:table-cell>
          <table:table-cell office:value-type="float" office:value="2006.3720703125">
            <text:p>2.006</text:p>
          </table:table-cell>
          <table:table-cell office:value-type="date" office:date-value="2025-04-26">
            <text:p>26. Apr. 2025</text:p>
          </table:table-cell>
          <table:table-cell office:value-type="time" office:time-value="PT16H32M36S">
            <text:p>16:32:36</text:p>
          </table:table-cell>
          <table:table-cell table:number-columns-repeated="1017"/>
        </table:table-row>
        <table:table-row table:style-name="ro23">
          <table:table-cell table:style-name="ce99"/>
          <table:table-cell office:value-type="string">
            <text:p>Runzelblättriger Schneeball (Viburnum rhytidophyllum)_1745147108838</text:p>
          </table:table-cell>
          <table:table-cell table:style-name="ce111"/>
          <table:table-cell office:value-type="string">
            <text:p>.JPG</text:p>
          </table:table-cell>
          <table:table-cell office:value-type="float" office:value="1976.357421875">
            <text:p>1.976</text:p>
          </table:table-cell>
          <table:table-cell office:value-type="date" office:date-value="2025-04-20">
            <text:p>20. Apr. 2025</text:p>
          </table:table-cell>
          <table:table-cell office:value-type="time" office:time-value="PT13H05M08S">
            <text:p>13:05:08</text:p>
          </table:table-cell>
          <table:table-cell table:number-columns-repeated="1017"/>
        </table:table-row>
        <table:table-row table:style-name="ro23">
          <table:table-cell table:style-name="ce99"/>
          <table:table-cell office:value-type="string">
            <text:p>Sand-Schaumkresse (Arabidopsis arenosa)_1743092134322-1</text:p>
          </table:table-cell>
          <table:table-cell table:style-name="ce111"/>
          <table:table-cell office:value-type="string">
            <text:p>.JPG</text:p>
          </table:table-cell>
          <table:table-cell office:value-type="float" office:value="1497.486328125">
            <text:p>1.497</text:p>
          </table:table-cell>
          <table:table-cell office:value-type="date" office:date-value="2025-03-27">
            <text:p>27. Mrz. 2025</text:p>
          </table:table-cell>
          <table:table-cell office:value-type="time" office:time-value="PT18H15M34S">
            <text:p>18:15:34</text:p>
          </table:table-cell>
          <table:table-cell table:number-columns-repeated="1017"/>
        </table:table-row>
        <table:table-row table:style-name="ro23">
          <table:table-cell table:style-name="ce99"/>
          <table:table-cell office:value-type="string">
            <text:p>Sand-Schaumkresse (Arabidopsis arenosa)_1743092154705-1</text:p>
          </table:table-cell>
          <table:table-cell table:style-name="ce111"/>
          <table:table-cell office:value-type="string">
            <text:p>.JPG</text:p>
          </table:table-cell>
          <table:table-cell office:value-type="float" office:value="1827.6923828125">
            <text:p>1.828</text:p>
          </table:table-cell>
          <table:table-cell office:value-type="date" office:date-value="2025-03-27">
            <text:p>27. Mrz. 2025</text:p>
          </table:table-cell>
          <table:table-cell office:value-type="time" office:time-value="PT18H15M54S">
            <text:p>18:15:54</text:p>
          </table:table-cell>
          <table:table-cell table:number-columns-repeated="1017"/>
        </table:table-row>
        <table:table-row table:style-name="ro24">
          <table:table-cell table:style-name="ce99"/>
          <table:table-cell office:value-type="string">
            <text:p>Scharbockskraut (Ficaria verna)_1742574872531-1</text:p>
          </table:table-cell>
          <table:table-cell table:style-name="ce111"/>
          <table:table-cell office:value-type="string">
            <text:p>.JPG</text:p>
          </table:table-cell>
          <table:table-cell office:value-type="float" office:value="1278.740234375">
            <text:p>1.279</text:p>
          </table:table-cell>
          <table:table-cell office:value-type="date" office:date-value="2025-03-21">
            <text:p>21. Mrz. 2025</text:p>
          </table:table-cell>
          <table:table-cell office:value-type="time" office:time-value="PT18H34M32S">
            <text:p>18:34:32</text:p>
          </table:table-cell>
          <table:table-cell table:number-columns-repeated="1017"/>
        </table:table-row>
        <table:table-row table:style-name="ro24">
          <table:table-cell table:style-name="ce99"/>
          <table:table-cell office:value-type="string">
            <text:p>Scharbockskraut (Ficaria verna)_1743091057235-1</text:p>
          </table:table-cell>
          <table:table-cell table:style-name="ce111"/>
          <table:table-cell office:value-type="string">
            <text:p>.JPG</text:p>
          </table:table-cell>
          <table:table-cell office:value-type="float" office:value="2509.59375">
            <text:p>2.510</text:p>
          </table:table-cell>
          <table:table-cell office:value-type="date" office:date-value="2025-03-27">
            <text:p>27. Mrz. 2025</text:p>
          </table:table-cell>
          <table:table-cell office:value-type="time" office:time-value="PT17H57M37S">
            <text:p>17:57:37</text:p>
          </table:table-cell>
          <table:table-cell table:number-columns-repeated="1017"/>
        </table:table-row>
        <table:table-row table:style-name="ro24">
          <table:table-cell table:style-name="ce99"/>
          <table:table-cell office:value-type="string">
            <text:p>Scharbockskraut (Ficaria verna)_1743434559139</text:p>
          </table:table-cell>
          <table:table-cell table:style-name="ce111"/>
          <table:table-cell office:value-type="string">
            <text:p>.JPG</text:p>
          </table:table-cell>
          <table:table-cell office:value-type="float" office:value="799.8994140625">
            <text:p>800</text:p>
          </table:table-cell>
          <table:table-cell office:value-type="date" office:date-value="2025-03-31">
            <text:p>31. Mrz. 2025</text:p>
          </table:table-cell>
          <table:table-cell office:value-type="time" office:time-value="PT17H22M39S">
            <text:p>17:22:39</text:p>
          </table:table-cell>
          <table:table-cell table:number-columns-repeated="1017"/>
        </table:table-row>
        <table:table-row table:style-name="ro24">
          <table:table-cell table:style-name="ce99"/>
          <table:table-cell office:value-type="string">
            <text:p>Schlehdorn (Prunus spinosa)_1742912604940-1</text:p>
          </table:table-cell>
          <table:table-cell table:style-name="ce111"/>
          <table:table-cell office:value-type="string">
            <text:p>.JPG</text:p>
          </table:table-cell>
          <table:table-cell office:value-type="float" office:value="611.2353515625">
            <text:p>611</text:p>
          </table:table-cell>
          <table:table-cell office:value-type="date" office:date-value="2025-03-25">
            <text:p>25. Mrz. 2025</text:p>
          </table:table-cell>
          <table:table-cell office:value-type="time" office:time-value="PT16H23M25S">
            <text:p>16:23:25</text:p>
          </table:table-cell>
          <table:table-cell table:number-columns-repeated="1017"/>
        </table:table-row>
        <table:table-row table:style-name="ro24">
          <table:table-cell table:style-name="ce99"/>
          <table:table-cell office:value-type="string">
            <text:p>Schlehdorn (Prunus spinosa)_1744182012010</text:p>
          </table:table-cell>
          <table:table-cell table:style-name="ce111"/>
          <table:table-cell office:value-type="string">
            <text:p>.JPG</text:p>
          </table:table-cell>
          <table:table-cell office:value-type="float" office:value="570.736328125">
            <text:p>571</text:p>
          </table:table-cell>
          <table:table-cell office:value-type="date" office:date-value="2025-04-09">
            <text:p>9. Apr. 2025</text:p>
          </table:table-cell>
          <table:table-cell office:value-type="time" office:time-value="PT09H00M12S">
            <text:p>09:00:12</text:p>
          </table:table-cell>
          <table:table-cell table:number-columns-repeated="1017"/>
        </table:table-row>
        <table:table-row table:style-name="ro24">
          <table:table-cell table:style-name="ce99"/>
          <table:table-cell office:value-type="string">
            <text:p>Schlehdorn (Prunus spinosa)_1744182026176</text:p>
          </table:table-cell>
          <table:table-cell table:style-name="ce111"/>
          <table:table-cell office:value-type="string">
            <text:p>.JPG</text:p>
          </table:table-cell>
          <table:table-cell office:value-type="float" office:value="548.22265625">
            <text:p>548</text:p>
          </table:table-cell>
          <table:table-cell office:value-type="date" office:date-value="2025-04-09">
            <text:p>9. Apr. 2025</text:p>
          </table:table-cell>
          <table:table-cell office:value-type="time" office:time-value="PT09H00M26S">
            <text:p>09:00:26</text:p>
          </table:table-cell>
          <table:table-cell table:number-columns-repeated="1017"/>
        </table:table-row>
        <table:table-row table:style-name="ro24">
          <table:table-cell table:style-name="ce99"/>
          <table:table-cell office:value-type="string">
            <text:p>Schlehdorn (Prunus spinosa)_1744182037155</text:p>
          </table:table-cell>
          <table:table-cell table:style-name="ce111"/>
          <table:table-cell office:value-type="string">
            <text:p>.JPG</text:p>
          </table:table-cell>
          <table:table-cell office:value-type="float" office:value="2269.50390625">
            <text:p>2.270</text:p>
          </table:table-cell>
          <table:table-cell office:value-type="date" office:date-value="2025-04-09">
            <text:p>9. Apr. 2025</text:p>
          </table:table-cell>
          <table:table-cell office:value-type="time" office:time-value="PT09H00M37S">
            <text:p>09:00:37</text:p>
          </table:table-cell>
          <table:table-cell table:number-columns-repeated="1017"/>
        </table:table-row>
        <table:table-row table:style-name="ro24">
          <table:table-cell table:style-name="ce99"/>
          <table:table-cell office:value-type="string">
            <text:p>Schlehdorn (Prunus spinosa)_1744182169321</text:p>
          </table:table-cell>
          <table:table-cell table:style-name="ce111"/>
          <table:table-cell office:value-type="string">
            <text:p>.JPG</text:p>
          </table:table-cell>
          <table:table-cell office:value-type="float" office:value="567.7763671875">
            <text:p>568</text:p>
          </table:table-cell>
          <table:table-cell office:value-type="date" office:date-value="2025-04-09">
            <text:p>9. Apr. 2025</text:p>
          </table:table-cell>
          <table:table-cell office:value-type="time" office:time-value="PT09H02M49S">
            <text:p>09:02:49</text:p>
          </table:table-cell>
          <table:table-cell table:number-columns-repeated="1017"/>
        </table:table-row>
        <table:table-row table:style-name="ro23">
          <table:table-cell table:style-name="ce99"/>
          <table:table-cell office:value-type="string">
            <text:p>Sibirischer Blaustern (Scilla siberica)_1743406557028</text:p>
          </table:table-cell>
          <table:table-cell table:style-name="ce111"/>
          <table:table-cell office:value-type="string">
            <text:p>.JPG</text:p>
          </table:table-cell>
          <table:table-cell office:value-type="float" office:value="1366.9443359375">
            <text:p>1.367</text:p>
          </table:table-cell>
          <table:table-cell office:value-type="date" office:date-value="2025-03-31">
            <text:p>31. Mrz. 2025</text:p>
          </table:table-cell>
          <table:table-cell office:value-type="time" office:time-value="PT09H35M57S">
            <text:p>09:35:57</text:p>
          </table:table-cell>
          <table:table-cell table:number-columns-repeated="1017"/>
        </table:table-row>
        <table:table-row table:style-name="ro23">
          <table:table-cell table:style-name="ce99"/>
          <table:table-cell office:value-type="string">
            <text:p>Stinkender Storchschnabel (Geranium robertianum)_1744709979327</text:p>
          </table:table-cell>
          <table:table-cell table:style-name="ce111"/>
          <table:table-cell office:value-type="string">
            <text:p>.JPG</text:p>
          </table:table-cell>
          <table:table-cell office:value-type="float" office:value="396.9306640625">
            <text:p>397</text:p>
          </table:table-cell>
          <table:table-cell office:value-type="date" office:date-value="2025-04-15">
            <text:p>15. Apr. 2025</text:p>
          </table:table-cell>
          <table:table-cell office:value-type="time" office:time-value="PT11H39M39S">
            <text:p>11:39:39</text:p>
          </table:table-cell>
          <table:table-cell table:number-columns-repeated="1017"/>
        </table:table-row>
        <table:table-row table:style-name="ro23">
          <table:table-cell table:style-name="ce99"/>
          <table:table-cell office:value-type="string">
            <text:p>Stinkender Storchschnabel (Geranium robertianum)_1744711591879</text:p>
          </table:table-cell>
          <table:table-cell table:style-name="ce111"/>
          <table:table-cell office:value-type="string">
            <text:p>.JPG</text:p>
          </table:table-cell>
          <table:table-cell office:value-type="float" office:value="809.1396484375">
            <text:p>809</text:p>
          </table:table-cell>
          <table:table-cell office:value-type="date" office:date-value="2025-04-15">
            <text:p>15. Apr. 2025</text:p>
          </table:table-cell>
          <table:table-cell office:value-type="time" office:time-value="PT12H06M31S">
            <text:p>12:06:31</text:p>
          </table:table-cell>
          <table:table-cell table:number-columns-repeated="1017"/>
        </table:table-row>
        <table:table-row table:style-name="ro23">
          <table:table-cell table:style-name="ce99"/>
          <table:table-cell office:value-type="string">
            <text:p>Stängellose Schlüsselblume (Primula acaulis)_1742576202273-1</text:p>
          </table:table-cell>
          <table:table-cell table:style-name="ce111"/>
          <table:table-cell office:value-type="string">
            <text:p>.JPG</text:p>
          </table:table-cell>
          <table:table-cell office:value-type="float" office:value="1675.7333984375">
            <text:p>1.676</text:p>
          </table:table-cell>
          <table:table-cell office:value-type="date" office:date-value="2025-03-21">
            <text:p>21. Mrz. 2025</text:p>
          </table:table-cell>
          <table:table-cell office:value-type="time" office:time-value="PT18H56M42S">
            <text:p>18:56:42</text:p>
          </table:table-cell>
          <table:table-cell table:number-columns-repeated="1017"/>
        </table:table-row>
        <table:table-row table:style-name="ro23">
          <table:table-cell table:style-name="ce99"/>
          <table:table-cell office:value-type="string">
            <text:p>Tataren-Heckenkirsche (Lonicera tatarica)_1745080209693</text:p>
          </table:table-cell>
          <table:table-cell table:style-name="ce111"/>
          <table:table-cell office:value-type="string">
            <text:p>.JPG</text:p>
          </table:table-cell>
          <table:table-cell office:value-type="float" office:value="565.5703125">
            <text:p>566</text:p>
          </table:table-cell>
          <table:table-cell office:value-type="date" office:date-value="2025-04-19">
            <text:p>19. Apr. 2025</text:p>
          </table:table-cell>
          <table:table-cell office:value-type="time" office:time-value="PT18H30M09S">
            <text:p>18:30:09</text:p>
          </table:table-cell>
          <table:table-cell table:number-columns-repeated="1017"/>
        </table:table-row>
        <table:table-row table:style-name="ro23">
          <table:table-cell table:style-name="ce99"/>
          <table:table-cell office:value-type="string">
            <text:p>Tataren-Heckenkirsche (Lonicera tatarica)_1745080220904</text:p>
          </table:table-cell>
          <table:table-cell table:style-name="ce111"/>
          <table:table-cell office:value-type="string">
            <text:p>.JPG</text:p>
          </table:table-cell>
          <table:table-cell office:value-type="float" office:value="594.9677734375">
            <text:p>595</text:p>
          </table:table-cell>
          <table:table-cell office:value-type="date" office:date-value="2025-04-19">
            <text:p>19. Apr. 2025</text:p>
          </table:table-cell>
          <table:table-cell office:value-type="time" office:time-value="PT18H30M20S">
            <text:p>18:30:20</text:p>
          </table:table-cell>
          <table:table-cell table:number-columns-repeated="1017"/>
        </table:table-row>
        <table:table-row table:style-name="ro23">
          <table:table-cell table:style-name="ce99"/>
          <table:table-cell office:value-type="string">
            <text:p>Tataren-Heckenkirsche (Lonicera tatarica)_1745080230756</text:p>
          </table:table-cell>
          <table:table-cell table:style-name="ce111"/>
          <table:table-cell office:value-type="string">
            <text:p>.JPG</text:p>
          </table:table-cell>
          <table:table-cell office:value-type="float" office:value="2122.7724609375">
            <text:p>2.123</text:p>
          </table:table-cell>
          <table:table-cell office:value-type="date" office:date-value="2025-04-19">
            <text:p>19. Apr. 2025</text:p>
          </table:table-cell>
          <table:table-cell office:value-type="time" office:time-value="PT18H30M30S">
            <text:p>18:30:30</text:p>
          </table:table-cell>
          <table:table-cell table:number-columns-repeated="1017"/>
        </table:table-row>
        <table:table-row table:style-name="ro23">
          <table:table-cell table:style-name="ce99"/>
          <table:table-cell office:value-type="string">
            <text:p>Thunberg-Berberitze (Berberis thunbergii)_1743955067263</text:p>
          </table:table-cell>
          <table:table-cell table:style-name="ce111"/>
          <table:table-cell office:value-type="string">
            <text:p>.JPG</text:p>
          </table:table-cell>
          <table:table-cell office:value-type="float" office:value="794.1142578125">
            <text:p>794</text:p>
          </table:table-cell>
          <table:table-cell office:value-type="date" office:date-value="2025-04-06">
            <text:p>6. Apr. 2025</text:p>
          </table:table-cell>
          <table:table-cell office:value-type="time" office:time-value="PT17H57M47S">
            <text:p>17:57:47</text:p>
          </table:table-cell>
          <table:table-cell table:number-columns-repeated="1017"/>
        </table:table-row>
        <table:table-row table:style-name="ro23">
          <table:table-cell table:style-name="ce99"/>
          <table:table-cell office:value-type="string">
            <text:p>Thunberg-Berberitze (Berberis thunbergii)_1744634478509</text:p>
          </table:table-cell>
          <table:table-cell table:style-name="ce111"/>
          <table:table-cell office:value-type="string">
            <text:p>.JPG</text:p>
          </table:table-cell>
          <table:table-cell office:value-type="float" office:value="784.4091796875">
            <text:p>784</text:p>
          </table:table-cell>
          <table:table-cell office:value-type="date" office:date-value="2025-04-14">
            <text:p>14. Apr. 2025</text:p>
          </table:table-cell>
          <table:table-cell office:value-type="time" office:time-value="PT14H41M18S">
            <text:p>14:41:18</text:p>
          </table:table-cell>
          <table:table-cell table:number-columns-repeated="1017"/>
        </table:table-row>
        <table:table-row table:style-name="ro24">
          <table:table-cell table:style-name="ce99"/>
          <table:table-cell office:value-type="string">
            <text:p>Trauer-Weide (Salix babylonica)_1743435137873</text:p>
          </table:table-cell>
          <table:table-cell table:style-name="ce111"/>
          <table:table-cell office:value-type="string">
            <text:p>.JPG</text:p>
          </table:table-cell>
          <table:table-cell office:value-type="float" office:value="495.234375">
            <text:p>495</text:p>
          </table:table-cell>
          <table:table-cell office:value-type="date" office:date-value="2025-03-31">
            <text:p>31. Mrz. 2025</text:p>
          </table:table-cell>
          <table:table-cell office:value-type="time" office:time-value="PT17H32M17S">
            <text:p>17:32:17</text:p>
          </table:table-cell>
          <table:table-cell table:number-columns-repeated="1017"/>
        </table:table-row>
        <table:table-row table:style-name="ro23">
          <table:table-cell table:style-name="ce99"/>
          <table:table-cell office:value-type="string">
            <text:p>Trauer-Weide (Salix babylonica)_20250110_101401-1</text:p>
          </table:table-cell>
          <table:table-cell table:style-name="ce111"/>
          <table:table-cell office:value-type="string">
            <text:p>.JPG</text:p>
          </table:table-cell>
          <table:table-cell office:value-type="float" office:value="17298.671875">
            <text:p>17.299</text:p>
          </table:table-cell>
          <table:table-cell office:value-type="date" office:date-value="2025-01-10">
            <text:p>10. Jan. 2025</text:p>
          </table:table-cell>
          <table:table-cell office:value-type="time" office:time-value="PT13H51M16S">
            <text:p>13:51:16</text:p>
          </table:table-cell>
          <table:table-cell table:number-columns-repeated="1017"/>
        </table:table-row>
        <table:table-row table:style-name="ro23">
          <table:table-cell table:style-name="ce99"/>
          <table:table-cell office:value-type="string">
            <text:p>Trauer-Weide (Salix babylonica)_20250110_101404-1</text:p>
          </table:table-cell>
          <table:table-cell table:style-name="ce111"/>
          <table:table-cell office:value-type="string">
            <text:p>.JPG</text:p>
          </table:table-cell>
          <table:table-cell office:value-type="float" office:value="16034.564453125">
            <text:p>16.035</text:p>
          </table:table-cell>
          <table:table-cell office:value-type="date" office:date-value="2025-01-10">
            <text:p>10. Jan. 2025</text:p>
          </table:table-cell>
          <table:table-cell office:value-type="time" office:time-value="PT13H51M18S">
            <text:p>13:51:18</text:p>
          </table:table-cell>
          <table:table-cell table:number-columns-repeated="1017"/>
        </table:table-row>
        <table:table-row table:style-name="ro23">
          <table:table-cell table:style-name="ce99"/>
          <table:table-cell office:value-type="string">
            <text:p>Trauer-Weide (Salix babylonica)_20250110_101413-1</text:p>
          </table:table-cell>
          <table:table-cell table:style-name="ce111"/>
          <table:table-cell office:value-type="string">
            <text:p>.JPG</text:p>
          </table:table-cell>
          <table:table-cell office:value-type="float" office:value="24429.796875">
            <text:p>24.430</text:p>
          </table:table-cell>
          <table:table-cell office:value-type="date" office:date-value="2025-01-10">
            <text:p>10. Jan. 2025</text:p>
          </table:table-cell>
          <table:table-cell office:value-type="time" office:time-value="PT13H51M20S">
            <text:p>13:51:20</text:p>
          </table:table-cell>
          <table:table-cell table:number-columns-repeated="1017"/>
        </table:table-row>
        <table:table-row table:style-name="ro23">
          <table:table-cell table:style-name="ce99"/>
          <table:table-cell office:value-type="string">
            <text:p>Trauer-Weide (Salix babylonica)_20250113_131139-1</text:p>
          </table:table-cell>
          <table:table-cell table:style-name="ce111"/>
          <table:table-cell office:value-type="string">
            <text:p>.JPG</text:p>
          </table:table-cell>
          <table:table-cell office:value-type="float" office:value="31503.4228515625">
            <text:p>31.503</text:p>
          </table:table-cell>
          <table:table-cell office:value-type="date" office:date-value="2025-01-13">
            <text:p>13. Jan. 2025</text:p>
          </table:table-cell>
          <table:table-cell office:value-type="time" office:time-value="PT23H49M57S">
            <text:p>23:49:57</text:p>
          </table:table-cell>
          <table:table-cell table:number-columns-repeated="1017"/>
        </table:table-row>
        <table:table-row table:style-name="ro23">
          <table:table-cell table:style-name="ce99"/>
          <table:table-cell office:value-type="string">
            <text:p>Trauer-Weide (Salix babylonica)_20250113_131155-1</text:p>
          </table:table-cell>
          <table:table-cell table:style-name="ce111"/>
          <table:table-cell office:value-type="string">
            <text:p>.JPG</text:p>
          </table:table-cell>
          <table:table-cell office:value-type="float" office:value="23570.0419921875">
            <text:p>23.570</text:p>
          </table:table-cell>
          <table:table-cell office:value-type="date" office:date-value="2025-01-13">
            <text:p>13. Jan. 2025</text:p>
          </table:table-cell>
          <table:table-cell office:value-type="time" office:time-value="PT23H49M59S">
            <text:p>23:49:59</text:p>
          </table:table-cell>
          <table:table-cell table:number-columns-repeated="1017"/>
        </table:table-row>
        <table:table-row table:style-name="ro24">
          <table:table-cell table:style-name="ce99"/>
          <table:table-cell office:value-type="string">
            <text:p>Vogel-Kirsche (Prunus avium)_1744033430927</text:p>
          </table:table-cell>
          <table:table-cell table:style-name="ce111"/>
          <table:table-cell office:value-type="string">
            <text:p>.JPG</text:p>
          </table:table-cell>
          <table:table-cell office:value-type="float" office:value="626.9755859375">
            <text:p>627</text:p>
          </table:table-cell>
          <table:table-cell office:value-type="date" office:date-value="2025-04-07">
            <text:p>7. Apr. 2025</text:p>
          </table:table-cell>
          <table:table-cell office:value-type="time" office:time-value="PT15H43M51S">
            <text:p>15:43:51</text:p>
          </table:table-cell>
          <table:table-cell table:number-columns-repeated="1017"/>
        </table:table-row>
        <table:table-row table:style-name="ro24">
          <table:table-cell table:style-name="ce99"/>
          <table:table-cell office:value-type="string">
            <text:p>Vogel-Kirsche (Prunus avium)_20250407_154549-1</text:p>
          </table:table-cell>
          <table:table-cell table:style-name="ce111"/>
          <table:table-cell office:value-type="string">
            <text:p>.JPG</text:p>
          </table:table-cell>
          <table:table-cell office:value-type="float" office:value="25258.2646484375">
            <text:p>25.258</text:p>
          </table:table-cell>
          <table:table-cell office:value-type="date" office:date-value="2025-04-07">
            <text:p>7. Apr. 2025</text:p>
          </table:table-cell>
          <table:table-cell office:value-type="time" office:time-value="PT17H30M36S">
            <text:p>17:30:36</text:p>
          </table:table-cell>
          <table:table-cell table:number-columns-repeated="1017"/>
        </table:table-row>
        <table:table-row table:style-name="ro24">
          <table:table-cell table:style-name="ce99"/>
          <table:table-cell office:value-type="string">
            <text:p>Vogel-Kirsche (Prunus avium)_20250407_154557-1</text:p>
          </table:table-cell>
          <table:table-cell table:style-name="ce111"/>
          <table:table-cell office:value-type="string">
            <text:p>.JPG</text:p>
          </table:table-cell>
          <table:table-cell office:value-type="float" office:value="26808.107421875">
            <text:p>26.808</text:p>
          </table:table-cell>
          <table:table-cell office:value-type="date" office:date-value="2025-04-07">
            <text:p>7. Apr. 2025</text:p>
          </table:table-cell>
          <table:table-cell office:value-type="time" office:time-value="PT17H30M38S">
            <text:p>17:30:38</text:p>
          </table:table-cell>
          <table:table-cell table:number-columns-repeated="1017"/>
        </table:table-row>
        <table:table-row table:style-name="ro24">
          <table:table-cell table:style-name="ce99"/>
          <table:table-cell office:value-type="string">
            <text:p>Vogel-Kirsche (Prunus avium)_20250407_154608-1</text:p>
          </table:table-cell>
          <table:table-cell table:style-name="ce111"/>
          <table:table-cell office:value-type="string">
            <text:p>.JPG</text:p>
          </table:table-cell>
          <table:table-cell office:value-type="float" office:value="11896.63671875">
            <text:p>11.897</text:p>
          </table:table-cell>
          <table:table-cell office:value-type="date" office:date-value="2025-04-07">
            <text:p>7. Apr. 2025</text:p>
          </table:table-cell>
          <table:table-cell office:value-type="time" office:time-value="PT17H30M40S">
            <text:p>17:30:40</text:p>
          </table:table-cell>
          <table:table-cell table:number-columns-repeated="1017"/>
        </table:table-row>
        <table:table-row table:style-name="ro23">
          <table:table-cell table:style-name="ce99"/>
          <table:table-cell office:value-type="string">
            <text:p>Wald-Erdbeere (Fragaria vesca)_1748450380-1745853543822</text:p>
          </table:table-cell>
          <table:table-cell table:style-name="ce111"/>
          <table:table-cell office:value-type="string">
            <text:p>.JPG</text:p>
          </table:table-cell>
          <table:table-cell office:value-type="float" office:value="943.2744140625">
            <text:p>943</text:p>
          </table:table-cell>
          <table:table-cell office:value-type="date" office:date-value="2025-04-28">
            <text:p>28. Apr. 2025</text:p>
          </table:table-cell>
          <table:table-cell office:value-type="time" office:time-value="PT17H19M03S">
            <text:p>17:19:03</text:p>
          </table:table-cell>
          <table:table-cell table:number-columns-repeated="1017"/>
        </table:table-row>
        <table:table-row table:style-name="ro23">
          <table:table-cell table:style-name="ce99"/>
          <table:table-cell office:value-type="string">
            <text:p>Weicher Storchschnabel (Geranium molle)_20250415_113917_cr</text:p>
          </table:table-cell>
          <table:table-cell table:style-name="ce111"/>
          <table:table-cell office:value-type="string">
            <text:p>.JPG</text:p>
          </table:table-cell>
          <table:table-cell office:value-type="float" office:value="3649.9765625">
            <text:p>3.650</text:p>
          </table:table-cell>
          <table:table-cell office:value-type="date" office:date-value="2025-04-15">
            <text:p>15. Apr. 2025</text:p>
          </table:table-cell>
          <table:table-cell office:value-type="time" office:time-value="PT17H07M32S">
            <text:p>17:07:32</text:p>
          </table:table-cell>
          <table:table-cell table:number-columns-repeated="1017"/>
        </table:table-row>
        <table:table-row table:style-name="ro23">
          <table:table-cell table:style-name="ce99"/>
          <table:table-cell office:value-type="string">
            <text:p>Weide (Salix cf. caprea) evtl. Sal-Weide -sich öffnende Frucht_20250408_172726_cr</text:p>
          </table:table-cell>
          <table:table-cell table:style-name="ce111"/>
          <table:table-cell office:value-type="string">
            <text:p>.JPG</text:p>
          </table:table-cell>
          <table:table-cell office:value-type="float" office:value="1004.5009765625">
            <text:p>1.005</text:p>
          </table:table-cell>
          <table:table-cell office:value-type="date" office:date-value="2025-04-09">
            <text:p>9. Apr. 2025</text:p>
          </table:table-cell>
          <table:table-cell office:value-type="time" office:time-value="PT19H04M36S">
            <text:p>19:04:36</text:p>
          </table:table-cell>
          <table:table-cell table:number-columns-repeated="1017"/>
        </table:table-row>
        <table:table-row table:style-name="ro23">
          <table:table-cell table:style-name="ce99"/>
          <table:table-cell office:value-type="string">
            <text:p>Weide (Salix cf. caprea) evtl. Sal-Weide -sich öffnende Frucht_20250408_172729_cr</text:p>
          </table:table-cell>
          <table:table-cell table:style-name="ce111"/>
          <table:table-cell office:value-type="string">
            <text:p>.JPG</text:p>
          </table:table-cell>
          <table:table-cell office:value-type="float" office:value="1051.26953125">
            <text:p>1.051</text:p>
          </table:table-cell>
          <table:table-cell office:value-type="date" office:date-value="2025-04-09">
            <text:p>9. Apr. 2025</text:p>
          </table:table-cell>
          <table:table-cell office:value-type="time" office:time-value="PT19H04M37S">
            <text:p>19:04:37</text:p>
          </table:table-cell>
          <table:table-cell table:number-columns-repeated="1017"/>
        </table:table-row>
        <table:table-row table:style-name="ro24">
          <table:table-cell table:style-name="ce99"/>
          <table:table-cell office:value-type="string">
            <text:p>Wiesen-Labkraut(Galium mollugo)_1745583611819</text:p>
          </table:table-cell>
          <table:table-cell table:style-name="ce111"/>
          <table:table-cell office:value-type="string">
            <text:p>.JPG</text:p>
          </table:table-cell>
          <table:table-cell office:value-type="float" office:value="722.7236328125">
            <text:p>723</text:p>
          </table:table-cell>
          <table:table-cell office:value-type="date" office:date-value="2025-04-25">
            <text:p>25. Apr. 2025</text:p>
          </table:table-cell>
          <table:table-cell office:value-type="time" office:time-value="PT14H20M11S">
            <text:p>14:20:11</text:p>
          </table:table-cell>
          <table:table-cell table:number-columns-repeated="1017"/>
        </table:table-row>
        <table:table-row table:style-name="ro23">
          <table:table-cell table:style-name="ce99"/>
          <table:table-cell office:value-type="string">
            <text:p>Wiesen-Schaumkraut (Cardamine pratensis)_1744128549179</text:p>
          </table:table-cell>
          <table:table-cell table:style-name="ce111"/>
          <table:table-cell office:value-type="string">
            <text:p>.JPG</text:p>
          </table:table-cell>
          <table:table-cell office:value-type="float" office:value="939.533203125">
            <text:p>940</text:p>
          </table:table-cell>
          <table:table-cell office:value-type="date" office:date-value="2025-04-08">
            <text:p>8. Apr. 2025</text:p>
          </table:table-cell>
          <table:table-cell office:value-type="time" office:time-value="PT18H09M09S">
            <text:p>18:09:09</text:p>
          </table:table-cell>
          <table:table-cell table:number-columns-repeated="1017"/>
        </table:table-row>
        <table:table-row table:style-name="ro23">
          <table:table-cell table:style-name="ce99"/>
          <table:table-cell office:value-type="string">
            <text:p>Wolliger Schneeball (Viburnum lantana)_1744903789396</text:p>
          </table:table-cell>
          <table:table-cell table:style-name="ce111"/>
          <table:table-cell office:value-type="string">
            <text:p>.JPG</text:p>
          </table:table-cell>
          <table:table-cell office:value-type="float" office:value="772.8076171875">
            <text:p>773</text:p>
          </table:table-cell>
          <table:table-cell office:value-type="date" office:date-value="2025-04-17">
            <text:p>17. Apr. 2025</text:p>
          </table:table-cell>
          <table:table-cell office:value-type="time" office:time-value="PT17H29M49S">
            <text:p>17:29:49</text:p>
          </table:table-cell>
          <table:table-cell table:number-columns-repeated="1017"/>
        </table:table-row>
        <table:table-row table:style-name="ro23">
          <table:table-cell table:style-name="ce99"/>
          <table:table-cell office:value-type="string">
            <text:p>Wolliger Schneeball (Viburnum lantana)_1744903796980</text:p>
          </table:table-cell>
          <table:table-cell table:style-name="ce111"/>
          <table:table-cell office:value-type="string">
            <text:p>.JPG</text:p>
          </table:table-cell>
          <table:table-cell office:value-type="float" office:value="471.29296875">
            <text:p>471</text:p>
          </table:table-cell>
          <table:table-cell office:value-type="date" office:date-value="2025-04-17">
            <text:p>17. Apr. 2025</text:p>
          </table:table-cell>
          <table:table-cell office:value-type="time" office:time-value="PT17H29M57S">
            <text:p>17:29:57</text:p>
          </table:table-cell>
          <table:table-cell table:number-columns-repeated="1017"/>
        </table:table-row>
        <table:table-row table:style-name="ro23">
          <table:table-cell table:style-name="ce99"/>
          <table:table-cell office:value-type="string">
            <text:p>Wolliger Schneeball (Viburnum lantana)_1744903808894</text:p>
          </table:table-cell>
          <table:table-cell table:style-name="ce111"/>
          <table:table-cell office:value-type="string">
            <text:p>.JPG</text:p>
          </table:table-cell>
          <table:table-cell office:value-type="float" office:value="1815.14453125">
            <text:p>1.815</text:p>
          </table:table-cell>
          <table:table-cell office:value-type="date" office:date-value="2025-04-17">
            <text:p>17. Apr. 2025</text:p>
          </table:table-cell>
          <table:table-cell office:value-type="time" office:time-value="PT17H30M08S">
            <text:p>17:30:08</text:p>
          </table:table-cell>
          <table:table-cell table:number-columns-repeated="1017"/>
        </table:table-row>
        <table:table-row table:style-name="ro23">
          <table:table-cell table:style-name="ce99"/>
          <table:table-cell office:value-type="string">
            <text:p>Zypressen-Wolfsmilch (Euphorbia cyparissias)_1745081044255</text:p>
          </table:table-cell>
          <table:table-cell table:style-name="ce111"/>
          <table:table-cell office:value-type="string">
            <text:p>.JPG</text:p>
          </table:table-cell>
          <table:table-cell office:value-type="float" office:value="908.728515625">
            <text:p>909</text:p>
          </table:table-cell>
          <table:table-cell office:value-type="date" office:date-value="2025-04-19">
            <text:p>19. Apr. 2025</text:p>
          </table:table-cell>
          <table:table-cell office:value-type="time" office:time-value="PT18H44M04S">
            <text:p>18:44:04</text:p>
          </table:table-cell>
          <table:table-cell table:number-columns-repeated="1017"/>
        </table:table-row>
        <table:table-row table:style-name="ro15" table:number-rows-repeated="663">
          <table:table-cell table:style-name="ce99"/>
          <table:table-cell/>
          <table:table-cell table:style-name="ce111"/>
          <table:table-cell table:number-columns-repeated="1021"/>
        </table:table-row>
        <table:table-row table:style-name="ro22" table:number-rows-repeated="186">
          <table:table-cell table:style-name="ce99"/>
          <table:table-cell/>
          <table:table-cell table:style-name="ce111"/>
          <table:table-cell table:number-columns-repeated="1021"/>
        </table:table-row>
        <table:table-row table:style-name="ro22" table:number-rows-repeated="1047576">
          <table:table-cell table:number-columns-repeated="1024"/>
        </table:table-row>
        <table:table-row table:style-name="ro25" table:number-rows-repeated="11">
          <table:table-cell table:number-columns-repeated="1024"/>
        </table:table-row>
        <table:table-row table:style-name="ro25">
          <table:table-cell table:number-columns-repeated="1024"/>
        </table:table-row>
      </table:table>
      <table:table table:name="Taxonomie"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zählen" form:control-implementation="ooo:com.sun.star.form.component.CommandButton" xml:id="control11" form:id="control11" form:label="↑  Anzahl  ↑&#10;(ungleiche)&#10;Datensätze&#10;in Spalte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_Eintraegezaehlen?language=Basic&amp;location=document" xlink:type="simple"/>
              </office:event-listeners>
            </form:button>
            <form:button form:name="Formel in A" form:control-implementation="ooo:com.sun.star.form.component.CommandButton" xml:id="control12" form:id="control12" form:label="Formel in A&#10;zählt gleiche&#10;in Spalte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_Formelzumzaehlen?language=Basic&amp;location=document" xlink:type="simple"/>
              </office:event-listeners>
            </form:button>
            <form:button form:name="zufügen aus Liste" form:control-implementation="ooo:com.sun.star.form.component.CommandButton" xml:id="control13" form:id="control13" form:label="Neues zufügen aus List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ZufuegenAusListe?language=Basic&amp;location=document" xlink:type="simple"/>
              </office:event-listeners>
            </form:button>
            <form:button form:name="Sortieren" form:control-implementation="ooo:com.sun.star.form.component.CommandButton" xml:id="control14" form:id="control14" form:label="Neu Sortieren"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umsortieren?language=Basic&amp;location=document" xlink:type="simple"/>
              </office:event-listeners>
            </form:button>
            <form:button form:name="Aufgenommen am" form:control-implementation="ooo:com.sun.star.form.component.CommandButton" xml:id="control15" form:id="control15" form:label="Aufgenommen am..  (markierter Block)"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AufnahmenVom?language=Basic&amp;location=document" xlink:type="simple"/>
              </office:event-listeners>
            </form:button>
            <form:button form:name="Aufgenommen am" form:control-implementation="ooo:com.sun.star.form.component.CommandButton" xml:id="control16" form:id="control16" form:label="Aufgenommen am..  (alle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AufnahmenVom_alles?language=Basic&amp;location=document" xlink:type="simple"/>
              </office:event-listeners>
            </form:button>
          </form:form>
        </office:forms>
        <table:table-column table:style-name="co55" table:default-cell-style-name="ce129"/>
        <table:table-column table:style-name="co26" table:default-cell-style-name="ce129"/>
        <table:table-column table:style-name="co79" table:default-cell-style-name="ce129"/>
        <table:table-column table:style-name="co80" table:visibility="collapse" table:default-cell-style-name="ce129"/>
        <table:table-column table:style-name="co81" table:visibility="collapse" table:default-cell-style-name="ce129"/>
        <table:table-column table:style-name="co19" table:visibility="collapse" table:default-cell-style-name="ce133"/>
        <table:table-column table:style-name="co82" table:visibility="collapse" table:default-cell-style-name="ce129"/>
        <table:table-column table:style-name="co83" table:visibility="collapse" table:number-columns-repeated="4" table:default-cell-style-name="ce129"/>
        <table:table-column table:style-name="co79" table:default-cell-style-name="ce137"/>
        <table:table-column table:style-name="co84" table:default-cell-style-name="ce139"/>
        <table:table-column table:style-name="co84" table:visibility="collapse" table:default-cell-style-name="ce143"/>
        <table:table-column table:style-name="co16" table:visibility="collapse" table:default-cell-style-name="ce143"/>
        <table:table-column table:style-name="co85" table:default-cell-style-name="ce144"/>
        <table:table-column table:style-name="co86" table:default-cell-style-name="ce139"/>
        <table:table-column table:style-name="co4" table:default-cell-style-name="ce149"/>
        <table:table-column table:style-name="co87" table:default-cell-style-name="ce129"/>
        <table:table-column table:style-name="co88" table:visibility="collapse" table:default-cell-style-name="ce129"/>
        <table:table-column table:style-name="co89" table:visibility="collapse" table:default-cell-style-name="ce149"/>
        <table:table-column table:style-name="co90" table:default-cell-style-name="ce129"/>
        <table:table-column table:style-name="co91" table:default-cell-style-name="ce139"/>
        <table:table-column table:style-name="co71" table:default-cell-style-name="ce149"/>
        <table:table-column table:style-name="co92" table:default-cell-style-name="ce129"/>
        <table:table-column table:style-name="co93" table:default-cell-style-name="ce153"/>
        <table:table-column table:style-name="co50" table:default-cell-style-name="ce139"/>
        <table:table-column table:style-name="co94" table:default-cell-style-name="ce139"/>
        <table:table-column table:style-name="co94" table:default-cell-style-name="ce149"/>
        <table:table-column table:style-name="co94" table:default-cell-style-name="ce129"/>
        <table:table-column table:style-name="co94" table:default-cell-style-name="ce139"/>
        <table:table-column table:style-name="co93" table:visibility="collapse" table:number-columns-repeated="987" table:default-cell-style-name="ce129"/>
        <table:table-column table:style-name="co93" table:visibility="collapse" table:default-cell-style-name="ce161"/>
        <table:table-column table:style-name="co93" table:visibility="collapse" table:number-columns-repeated="5" table:default-cell-style-name="ce163"/>
        <table:table-row table:style-name="ro26">
          <table:table-cell table:style-name="ce126" office:value-type="float" office:value="418" table:number-columns-spanned="1" table:number-rows-spanned="3">
            <text:p>418</text:p>
            <draw:control table:end-cell-address="Taxonomie.A2" table:end-x="2.224cm" table:end-y="0.755cm" draw:z-index="0" draw:style-name="gr2" draw:text-style-name="P2" svg:width="1.693cm" svg:height="1.945cm" svg:x="0.531cm" svg:y="0.692cm" draw:control="control11">
              <svg:title>Zählen</svg:title>
              <svg:desc>Zählen ungleicher Daten in Spalten</svg:desc>
            </draw:control>
          </table:table-cell>
          <table:table-cell table:style-name="ce130"/>
          <table:table-cell table:style-name="ce127" office:value-type="string" table:number-columns-spanned="4" table:number-rows-spanned="1">
            <text:p>Taxonomie</text:p>
          </table:table-cell>
          <table:covered-table-cell table:number-columns-repeated="2"/>
          <table:covered-table-cell table:style-name="ce129"/>
          <table:table-cell table:number-columns-repeated="5"/>
          <table:table-cell table:style-name="ce134" office:value-type="string" table:number-columns-spanned="9" table:number-rows-spanned="1">
            <text:p>Lebewesen -Domäne(Dominium) <text:s text:c="4"/>– Reich(Regnum) </text:p>
            <text:p><text:s text:c="24"/>Eukarioten <text:s text:c="24"/>Embryophyta (Pflanzen)</text:p>
          </table:table-cell>
          <table:covered-table-cell table:style-name="ce138"/>
          <table:covered-table-cell table:style-name="ce141"/>
          <table:covered-table-cell table:number-columns-repeated="3"/>
          <table:covered-table-cell table:style-name="ce146"/>
          <table:covered-table-cell table:number-columns-repeated="2"/>
          <table:table-cell table:style-name="ce151" office:value-type="string" table:number-columns-spanned="6" table:number-rows-spanned="1">
            <text:p>Nach einem Komma steht die deutsche Bezeichnung, in Klammern alternative Bezeichnungen.</text:p>
            <text:p>Vor '&lt; <text:s/>' stehen weitere Klassifizierung vor der Spaltenbezeichnung.</text:p>
            <text:p>Nach ' <text:s/>&gt;' stehen weitere Klassifizierung nach der Spaltenbezeichnung.</text:p>
          </table:table-cell>
          <table:covered-table-cell table:number-columns-repeated="5"/>
          <table:table-cell table:style-name="ce156" table:formula="of:=SUM([.AB1:.AE1])&amp;&quot;  &lt;  &quot;" office:value-type="string" office:string-value="0  &lt;  ">
            <text:p>0 <text:s/>&lt; <text:s/></text:p>
          </table:table-cell>
          <table:table-cell table:style-name="ce159" table:formula="of:=COUNTIF([.AB4:.AB9187];&quot;&lt;&gt;&quot;)" office:value-type="float" office:value="0">
            <text:p>0</text:p>
          </table:table-cell>
          <table:table-cell table:style-name="ce159" table:formula="of:=COUNTIF([.AC4:.AC9187];&quot;&lt;&gt;&quot;)" office:value-type="float" office:value="0">
            <text:p>0</text:p>
          </table:table-cell>
          <table:table-cell table:style-name="ce159" table:formula="of:=COUNTIF([.AD4:.AD9187];&quot;&lt;&gt;&quot;)" office:value-type="float" office:value="0">
            <text:p>0</text:p>
          </table:table-cell>
          <table:table-cell table:style-name="ce159" table:formula="of:=COUNTIF([.AE4:.AE9187];&quot;&lt;&gt;&quot;)" office:value-type="float" office:value="0">
            <text:p>0</text:p>
          </table:table-cell>
          <table:table-cell table:number-columns-repeated="993"/>
        </table:table-row>
        <table:table-row table:style-name="ro27">
          <table:covered-table-cell table:style-name="ce127">
            <draw:control table:end-cell-address="Taxonomie.A3" table:end-x="2.162cm" table:end-y="0.999cm" draw:z-index="1" draw:style-name="gr2" draw:text-style-name="P2" svg:width="1.772cm" svg:height="1.356cm" svg:x="0.39cm" svg:y="1.033cm" draw:control="control12">
              <svg:title>Formel in Y</svg:title>
              <svg:desc>Formel in Y zum anzeigen gleicher Daten </svg:desc>
            </draw:control>
          </table:covered-table-cell>
          <table:table-cell table:number-columns-spanned="5" table:number-rows-spanned="1">
            <draw:control table:end-cell-address="Taxonomie.B2" table:end-x="3.215cm" table:end-y="1.216cm" draw:z-index="2" draw:style-name="gr1" draw:text-style-name="P1" svg:width="2.774cm" svg:height="1.116cm" svg:x="0.441cm" svg:y="0.1cm" draw:control="control13">
              <svg:title>zufügen aus Liste</svg:title>
              <svg:desc>Neues zufügen aus Liste</svg:desc>
            </draw:control>
          </table:table-cell>
          <table:covered-table-cell>
            <draw:control table:end-cell-address="Taxonomie.C2" table:end-x="2.569cm" table:end-y="1.21cm" draw:z-index="3" draw:style-name="gr1" draw:text-style-name="P1" svg:width="2.043cm" svg:height="1.14cm" svg:x="0.526cm" svg:y="0.07cm" draw:control="control14">
              <svg:title>Sortieren</svg:title>
              <svg:desc>Sortieren</svg:desc>
            </draw:control>
          </table:covered-table-cell>
          <table:covered-table-cell table:number-columns-repeated="2"/>
          <table:covered-table-cell table:style-name="ce129"/>
          <table:table-cell table:number-columns-repeated="5"/>
          <table:table-cell table:style-name="ce135" office:value-type="string" table:number-columns-spanned="2" table:number-rows-spanned="1">
            <text:p>Abteilung</text:p>
          </table:table-cell>
          <table:covered-table-cell/>
          <table:table-cell table:style-name="ce142" office:value-type="string" table:number-columns-spanned="4" table:number-rows-spanned="1">
            <text:p>Klasse</text:p>
          </table:table-cell>
          <table:covered-table-cell/>
          <table:covered-table-cell table:style-name="ce145"/>
          <table:covered-table-cell/>
          <table:table-cell table:style-name="ce147" office:value-type="string" table:number-columns-spanned="3" table:number-rows-spanned="1">
            <text:p>Ordnung</text:p>
          </table:table-cell>
          <table:covered-table-cell table:number-columns-repeated="2"/>
          <table:table-cell table:style-name="ce147" office:value-type="string" table:number-columns-spanned="3" table:number-rows-spanned="1">
            <text:p>Familie</text:p>
          </table:table-cell>
          <table:covered-table-cell table:number-columns-repeated="2"/>
          <table:table-cell table:style-name="ce147" office:value-type="string" table:number-columns-spanned="2" table:number-rows-spanned="1">
            <text:p>Gattung</text:p>
          </table:table-cell>
          <table:covered-table-cell/>
          <table:table-cell table:style-name="ce154" office:value-type="string">
            <text:p>Art</text:p>
          </table:table-cell>
          <table:table-cell table:style-name="ce157"/>
          <table:table-cell table:style-name="ce160" office:value-type="string" table:number-columns-spanned="4" table:number-rows-spanned="1">
            <text:p><text:s text:c="2"/>gesehen am</text:p>
          </table:table-cell>
          <table:covered-table-cell table:style-name="ce129">
            <draw:control table:end-cell-address="Taxonomie.AD2" table:end-x="1.012cm" table:end-y="1.189cm" draw:z-index="4" draw:style-name="gr1" draw:text-style-name="P1" svg:width="3.863cm" svg:height="1.008cm" svg:x="0.139cm" svg:y="0.181cm" draw:control="control15">
              <svg:title>Aufgenommen am</svg:title>
              <svg:desc>Aufgenommen am</svg:desc>
            </draw:control>
          </table:covered-table-cell>
          <table:covered-table-cell>
            <draw:control table:end-cell-address="Taxonomie.AE2" table:end-x="2.281cm" table:end-y="1.162cm" draw:z-index="5" draw:style-name="gr1" draw:text-style-name="P1" svg:width="3.863cm" svg:height="1.008cm" svg:x="1.407cm" svg:y="0.154cm" draw:control="control16">
              <svg:title>Aufgenommen am</svg:title>
              <svg:desc>Aufgenommen am</svg:desc>
            </draw:control>
          </table:covered-table-cell>
          <table:covered-table-cell table:style-name="ce129"/>
          <table:table-cell table:number-columns-repeated="993"/>
        </table:table-row>
        <table:table-row table:style-name="ro40">
          <table:covered-table-cell table:style-name="ce128"/>
          <table:table-cell table:style-name="ce128" table:formula="of:=[Liste.I3]" office:value-type="string" office:string-value="Deutscher Name">
            <text:p>Deutscher Name</text:p>
          </table:table-cell>
          <table:table-cell table:style-name="ce128" table:formula="of:=[Liste.J3]" office:value-type="string" office:string-value="Wissenschaftliche Bezeichnung">
            <text:p>Wissenschaftliche Bezeichnung</text:p>
          </table:table-cell>
          <table:table-cell table:style-name="ce131"/>
          <table:table-cell table:style-name="ce132"/>
          <table:table-cell table:style-name="ce128" table:number-columns-repeated="6"/>
          <table:table-cell table:style-name="ce136" office:value-type="string">
            <text:p>Abteilung</text:p>
          </table:table-cell>
          <table:table-cell table:style-name="ce140" office:value-type="string">
            <text:p>Unterabteilung</text:p>
          </table:table-cell>
          <table:table-cell table:style-name="ce132" office:value-type="string">
            <text:p>Überklasse</text:p>
          </table:table-cell>
          <table:table-cell table:style-name="ce132" office:value-type="string">
            <text:p>Reihe</text:p>
          </table:table-cell>
          <table:table-cell table:style-name="ce128" office:value-type="string">
            <text:p>Klasse</text:p>
          </table:table-cell>
          <table:table-cell table:style-name="ce140" office:value-type="string">
            <text:p>Unterklasse</text:p>
          </table:table-cell>
          <table:table-cell table:style-name="ce148" office:value-type="string">
            <text:p>(ohne Rang)</text:p>
          </table:table-cell>
          <table:table-cell table:style-name="ce128" office:value-type="string">
            <text:p>Ordnung</text:p>
          </table:table-cell>
          <table:table-cell table:style-name="ce128" office:value-type="string">
            <text:p>Unterordnung</text:p>
          </table:table-cell>
          <table:table-cell table:style-name="ce148" office:value-type="string">
            <text:p>Überfamilie</text:p>
          </table:table-cell>
          <table:table-cell table:style-name="ce128" office:value-type="string">
            <text:p>Familie</text:p>
          </table:table-cell>
          <table:table-cell table:style-name="ce140" office:value-type="string">
            <text:p>Unterfamilie</text:p>
          </table:table-cell>
          <table:table-cell table:style-name="ce148" office:value-type="string">
            <text:p>Tribus &gt;Untertribus</text:p>
          </table:table-cell>
          <table:table-cell table:style-name="ce128" office:value-type="string">
            <text:p>Gattung &gt;Untergattung &gt;Sektion</text:p>
          </table:table-cell>
          <table:table-cell table:style-name="ce155" office:value-type="string">
            <text:p>Art &gt;Unterart</text:p>
          </table:table-cell>
          <table:table-cell table:style-name="ce158" office:value-type="string">
            <text:p>mögliche Arten</text:p>
          </table:table-cell>
          <table:table-cell table:style-name="ce140" office:value-type="string">
            <text:p>bis Art</text:p>
          </table:table-cell>
          <table:table-cell table:style-name="ce148" office:value-type="string">
            <text:p>nur bis Gattung</text:p>
          </table:table-cell>
          <table:table-cell table:style-name="ce128" office:value-type="string">
            <text:p>nur bis Familie</text:p>
          </table:table-cell>
          <table:table-cell table:style-name="ce140" office:value-type="string">
            <text:p>nur bis Ordnung</text:p>
          </table:table-cell>
          <table:table-cell table:style-name="ce128" table:number-columns-repeated="987"/>
          <table:table-cell table:style-name="ce162"/>
          <table:table-cell table:style-name="ce131" table:number-columns-repeated="5"/>
        </table:table-row>
        <table:table-row table:style-name="ro41">
          <table:table-cell table:formula="of:=SUM(COUNTIF([.C$3:.C$19993];[.C$3:.C$19993]))" office:value-type="float" office:value="1">
            <text:p>1</text:p>
          </table:table-cell>
          <table:table-cell office:value-type="string">
            <text:p>Weicher Akanthus </text:p>
          </table:table-cell>
          <table:table-cell office:value-type="string">
            <text:p>Acanthus mol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Acanthaceae, Akanthusgewächse</text:p>
          </table:table-cell>
          <table:table-cell office:value-type="string">
            <text:p>Acanthoideae</text:p>
          </table:table-cell>
          <table:table-cell/>
          <table:table-cell office:value-type="string">
            <text:p>Acanthus</text:p>
          </table:table-cell>
          <table:table-cell office:value-type="string">
            <text:p>mollis, Wahrer Bärenklau (Weicher Akanthus)</text:p>
          </table:table-cell>
          <table:table-cell table:number-columns-repeated="998"/>
        </table:table-row>
        <table:table-row table:style-name="ro41">
          <table:table-cell table:formula="of:=SUM(COUNTIF([.C$3:.C$19993];[.C$3:.C$19993]))" office:value-type="float" office:value="1">
            <text:p>1</text:p>
          </table:table-cell>
          <table:table-cell office:value-type="string">
            <text:p>Feld-Ahorn </text:p>
          </table:table-cell>
          <table:table-cell office:value-type="string">
            <text:p>Acer campestr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Sapindales, Seifenbaumartige</text:p>
          </table:table-cell>
          <table:table-cell table:number-columns-repeated="2"/>
          <table:table-cell office:value-type="string">
            <text:p>Sapindaceae, Seifenbaumgewächse</text:p>
          </table:table-cell>
          <table:table-cell office:value-type="string">
            <text:p>Hippocastanoideae, Rosskastaniengewächse</text:p>
          </table:table-cell>
          <table:table-cell/>
          <table:table-cell office:value-type="string">
            <text:p>Acer, Ahorne</text:p>
          </table:table-cell>
          <table:table-cell office:value-type="string">
            <text:p>campestre, Feld-Ahorn </text:p>
          </table:table-cell>
          <table:table-cell table:number-columns-repeated="998"/>
        </table:table-row>
        <table:table-row table:style-name="ro41">
          <table:table-cell table:formula="of:=SUM(COUNTIF([.C$3:.C$19993];[.C$3:.C$19993]))" office:value-type="float" office:value="1">
            <text:p>1</text:p>
          </table:table-cell>
          <table:table-cell office:value-type="string">
            <text:p>Fächer-Ahorn </text:p>
          </table:table-cell>
          <table:table-cell office:value-type="string">
            <text:p>Acer palm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Sapindales, Seifenbaumartige</text:p>
          </table:table-cell>
          <table:table-cell table:number-columns-repeated="2"/>
          <table:table-cell office:value-type="string">
            <text:p>Sapindaceae, Seifenbaumgewächse</text:p>
          </table:table-cell>
          <table:table-cell office:value-type="string">
            <text:p>Hippocastanoideae, Rosskastaniengewächse</text:p>
          </table:table-cell>
          <table:table-cell/>
          <table:table-cell office:value-type="string">
            <text:p>Acer, Ahorne</text:p>
          </table:table-cell>
          <table:table-cell office:value-type="string">
            <text:p>palmatum, Fächer-Ahorn </text:p>
          </table:table-cell>
          <table:table-cell table:number-columns-repeated="998"/>
        </table:table-row>
        <table:table-row table:style-name="ro41">
          <table:table-cell table:formula="of:=SUM(COUNTIF([.C$3:.C$19993];[.C$3:.C$19993]))" office:value-type="float" office:value="1">
            <text:p>1</text:p>
          </table:table-cell>
          <table:table-cell office:value-type="string">
            <text:p>Spitz-Ahorn </text:p>
          </table:table-cell>
          <table:table-cell office:value-type="string">
            <text:p>Acer platanoide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Sapindales, Seifenbaumartige</text:p>
          </table:table-cell>
          <table:table-cell table:number-columns-repeated="2"/>
          <table:table-cell office:value-type="string">
            <text:p>Sapindaceae, Seifenbaumgewächse</text:p>
          </table:table-cell>
          <table:table-cell office:value-type="string">
            <text:p>Hippocastanoideae, Rosskastaniengewächse</text:p>
          </table:table-cell>
          <table:table-cell/>
          <table:table-cell office:value-type="string">
            <text:p>Acer, Ahorne</text:p>
          </table:table-cell>
          <table:table-cell office:value-type="string">
            <text:p>platanoides, Spitz-Ahorn </text:p>
          </table:table-cell>
          <table:table-cell table:number-columns-repeated="998"/>
        </table:table-row>
        <table:table-row table:style-name="ro41">
          <table:table-cell table:formula="of:=SUM(COUNTIF([.C$3:.C$19993];[.C$3:.C$19993]))" office:value-type="float" office:value="1">
            <text:p>1</text:p>
          </table:table-cell>
          <table:table-cell office:value-type="string">
            <text:p>Berg-Ahorn </text:p>
          </table:table-cell>
          <table:table-cell office:value-type="string">
            <text:p>Acer pseudoplatan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Sapindales, Seifenbaumartige</text:p>
          </table:table-cell>
          <table:table-cell table:number-columns-repeated="2"/>
          <table:table-cell office:value-type="string">
            <text:p>Sapindaceae, Seifenbaumgewächse</text:p>
          </table:table-cell>
          <table:table-cell office:value-type="string">
            <text:p>Hippocastanoideae, Rosskastaniengewächse</text:p>
          </table:table-cell>
          <table:table-cell/>
          <table:table-cell office:value-type="string">
            <text:p>Acer, Ahorne</text:p>
          </table:table-cell>
          <table:table-cell office:value-type="string">
            <text:p>pseudoplatanus, Berg-Ahorn </text:p>
          </table:table-cell>
          <table:table-cell table:number-columns-repeated="998"/>
        </table:table-row>
        <table:table-row table:style-name="ro41">
          <table:table-cell table:formula="of:=SUM(COUNTIF([.C$3:.C$19993];[.C$3:.C$19993]))" office:value-type="float" office:value="1">
            <text:p>1</text:p>
          </table:table-cell>
          <table:table-cell office:value-type="string">
            <text:p>Silber-Ahorn </text:p>
          </table:table-cell>
          <table:table-cell office:value-type="string">
            <text:p>Acer sacchari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Sapindales, Seifenbaumartige</text:p>
          </table:table-cell>
          <table:table-cell table:number-columns-repeated="2"/>
          <table:table-cell office:value-type="string">
            <text:p>Sapindaceae, Seifenbaumgewächse</text:p>
          </table:table-cell>
          <table:table-cell office:value-type="string">
            <text:p>Hippocastanoideae, Rosskastaniengewächse</text:p>
          </table:table-cell>
          <table:table-cell/>
          <table:table-cell office:value-type="string">
            <text:p>Acer, Ahorne</text:p>
          </table:table-cell>
          <table:table-cell office:value-type="string">
            <text:p>saccharinum, Silber-Ahorn </text:p>
          </table:table-cell>
          <table:table-cell table:number-columns-repeated="998"/>
        </table:table-row>
        <table:table-row table:style-name="ro41">
          <table:table-cell table:formula="of:=SUM(COUNTIF([.C$3:.C$19993];[.C$3:.C$19993]))" office:value-type="float" office:value="1">
            <text:p>1</text:p>
          </table:table-cell>
          <table:table-cell office:value-type="string">
            <text:p>Farn-Schafgarbe </text:p>
          </table:table-cell>
          <table:table-cell office:value-type="string">
            <text:p>Achillea filipenduli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nthemideae</text:p>
          </table:table-cell>
          <table:table-cell office:value-type="string">
            <text:p>Achillea, Schafgarben</text:p>
          </table:table-cell>
          <table:table-cell office:value-type="string">
            <text:p>filipendulina, Goldgarbe (Farn-Schafgabe)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Schafgarbe </text:p>
          </table:table-cell>
          <table:table-cell office:value-type="string">
            <text:p>Achillea millefol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nthemideae</text:p>
          </table:table-cell>
          <table:table-cell office:value-type="string">
            <text:p>Achillea, Schafgarben</text:p>
          </table:table-cell>
          <table:table-cell office:value-type="string">
            <text:p>millefolium, Gewöhnliche Schafgarbe </text:p>
          </table:table-cell>
          <table:table-cell table:number-columns-repeated="998"/>
        </table:table-row>
        <table:table-row table:style-name="ro41">
          <table:table-cell table:formula="of:=SUM(COUNTIF([.C$3:.C$19993];[.C$3:.C$19993]))" office:value-type="float" office:value="1">
            <text:p>1</text:p>
          </table:table-cell>
          <table:table-cell office:value-type="string">
            <text:p>Blauer Eisenhut</text:p>
          </table:table-cell>
          <table:table-cell office:value-type="string">
            <text:p>Aconitum napell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Delphinieae</text:p>
          </table:table-cell>
          <table:table-cell office:value-type="string">
            <text:p>Aconitum, Eisenhut</text:p>
          </table:table-cell>
          <table:table-cell office:value-type="string">
            <text:p>napellus, Blauer Eisenhut</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Girsch </text:p>
          </table:table-cell>
          <table:table-cell office:value-type="string">
            <text:p>Aegopodium podagra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table:table-cell office:value-type="string">
            <text:p>Aegopodium, Girsch</text:p>
          </table:table-cell>
          <table:table-cell office:value-type="string">
            <text:p>podagraria, Gewöhnlicher Girsch</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Rosskastanie </text:p>
          </table:table-cell>
          <table:table-cell office:value-type="string">
            <text:p>Aesculus hippocasta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Sapindales, Seifenbaumartige</text:p>
          </table:table-cell>
          <table:table-cell table:number-columns-repeated="2"/>
          <table:table-cell office:value-type="string">
            <text:p>Sapindaceae, Seifenbaumgewächse</text:p>
          </table:table-cell>
          <table:table-cell office:value-type="string">
            <text:p>Hippocastanoideae, Rosskastaniengewächse</text:p>
          </table:table-cell>
          <table:table-cell/>
          <table:table-cell office:value-type="string">
            <text:p>Aesculus, Rosskastanien</text:p>
          </table:table-cell>
          <table:table-cell office:value-type="string">
            <text:p>hippocastanum, Gewöhnliche Rosskastanie </text:p>
          </table:table-cell>
          <table:table-cell table:number-columns-repeated="998"/>
        </table:table-row>
        <table:table-row table:style-name="ro41">
          <table:table-cell table:formula="of:=SUM(COUNTIF([.C$3:.C$19993];[.C$3:.C$19993]))" office:value-type="float" office:value="1">
            <text:p>1</text:p>
          </table:table-cell>
          <table:table-cell office:value-type="string">
            <text:p>Kleiner Odermenning </text:p>
          </table:table-cell>
          <table:table-cell office:value-type="string">
            <text:p>Agrimonia eupato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office:value-type="string">
            <text:p>Sanguisorbeae &gt;Agrimoniinae</text:p>
          </table:table-cell>
          <table:table-cell office:value-type="string">
            <text:p>Agrimonia, Odermenninge</text:p>
          </table:table-cell>
          <table:table-cell office:value-type="string">
            <text:p>eupatoria, Kleiner Odermenning (Gemeiner Odermenning)</text:p>
          </table:table-cell>
          <table:table-cell table:number-columns-repeated="998"/>
        </table:table-row>
        <table:table-row table:style-name="ro41">
          <table:table-cell table:formula="of:=SUM(COUNTIF([.C$3:.C$19993];[.C$3:.C$19993]))" office:value-type="float" office:value="1">
            <text:p>1</text:p>
          </table:table-cell>
          <table:table-cell office:value-type="string">
            <text:p>Kornrade </text:p>
          </table:table-cell>
          <table:table-cell office:value-type="string">
            <text:p>Agrostemma githago</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Caryophylloideae</text:p>
          </table:table-cell>
          <table:table-cell office:value-type="string">
            <text:p>Sileneae </text:p>
          </table:table-cell>
          <table:table-cell office:value-type="string">
            <text:p>Agrostemma, Kornraden</text:p>
          </table:table-cell>
          <table:table-cell office:value-type="string">
            <text:p>githago, Kornrade </text:p>
          </table:table-cell>
          <table:table-cell table:number-columns-repeated="998"/>
        </table:table-row>
        <table:table-row table:style-name="ro41">
          <table:table-cell table:formula="of:=SUM(COUNTIF([.C$3:.C$19993];[.C$3:.C$19993]))" office:value-type="float" office:value="1">
            <text:p>1</text:p>
          </table:table-cell>
          <table:table-cell office:value-type="string">
            <text:p>Rotes Straußgras </text:p>
          </table:table-cell>
          <table:table-cell office:value-type="string">
            <text:p>Agrostis capill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table:table-cell office:value-type="string">
            <text:p>Agrostis, Straußgräser</text:p>
          </table:table-cell>
          <table:table-cell office:value-type="string">
            <text:p>capillaris, Rotes Straußgras </text:p>
          </table:table-cell>
          <table:table-cell table:number-columns-repeated="998"/>
        </table:table-row>
        <table:table-row table:style-name="ro41">
          <table:table-cell table:formula="of:=SUM(COUNTIF([.C$3:.C$19993];[.C$3:.C$19993]))" office:value-type="float" office:value="1">
            <text:p>1</text:p>
          </table:table-cell>
          <table:table-cell office:value-type="string">
            <text:p>Drüsiger Götterbaum </text:p>
          </table:table-cell>
          <table:table-cell office:value-type="string">
            <text:p>Ailanthus altissim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text:p>
          </table:table-cell>
          <table:table-cell table:style-name="ce133" office:value-type="string">
            <text:p>Sapindales</text:p>
          </table:table-cell>
          <table:table-cell table:style-name="ce150" office:value-type="string">
            <text:p>Simaroubaceae</text:p>
          </table:table-cell>
          <table:table-cell/>
          <table:table-cell office:value-type="string">
            <text:p>Simaroubaceae, Bittereschengewächse </text:p>
          </table:table-cell>
          <table:table-cell table:number-columns-repeated="2"/>
          <table:table-cell office:value-type="string">
            <text:p>Ailanthus</text:p>
          </table:table-cell>
          <table:table-cell office:value-type="string">
            <text:p>altissima, Drüsiger Götterbaum </text:p>
          </table:table-cell>
          <table:table-cell table:number-columns-repeated="998"/>
        </table:table-row>
        <table:table-row table:style-name="ro41">
          <table:table-cell table:formula="of:=SUM(COUNTIF([.C$3:.C$19993];[.C$3:.C$19993]))" office:value-type="float" office:value="1">
            <text:p>1</text:p>
          </table:table-cell>
          <table:table-cell office:value-type="string">
            <text:p>Kriech-Günsel </text:p>
          </table:table-cell>
          <table:table-cell office:value-type="string">
            <text:p>Ajuga repta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Ajugoideae</text:p>
          </table:table-cell>
          <table:table-cell/>
          <table:table-cell office:value-type="string">
            <text:p>Ajuga, Günsel</text:p>
          </table:table-cell>
          <table:table-cell office:value-type="string">
            <text:p>reptans, Kriechender Günsel</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Stockrose </text:p>
          </table:table-cell>
          <table:table-cell office:value-type="string">
            <text:p>Alcea ros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office:value-type="string">
            <text:p>Malveae</text:p>
          </table:table-cell>
          <table:table-cell office:value-type="string">
            <text:p>Alcea, Stockrosen</text:p>
          </table:table-cell>
          <table:table-cell office:value-type="string">
            <text:p>rosea, Gewöhnliche Stockrose </text:p>
          </table:table-cell>
          <table:table-cell table:number-columns-repeated="998"/>
        </table:table-row>
        <table:table-row table:style-name="ro41">
          <table:table-cell table:formula="of:=SUM(COUNTIF([.C$3:.C$19993];[.C$3:.C$19993]))" office:value-type="float" office:value="1">
            <text:p>1</text:p>
          </table:table-cell>
          <table:table-cell office:value-type="string">
            <text:p>Knoblauchsrauke </text:p>
          </table:table-cell>
          <table:table-cell office:value-type="string">
            <text:p>Alliaria petio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office:value-type="string">
            <text:p>Thlaspideae</text:p>
          </table:table-cell>
          <table:table-cell/>
          <table:table-cell office:value-type="string">
            <text:p>Alliaria</text:p>
          </table:table-cell>
          <table:table-cell office:value-type="string">
            <text:p>petiolata, Knoblauchsrauke </text:p>
          </table:table-cell>
          <table:table-cell table:number-columns-repeated="998"/>
        </table:table-row>
        <table:table-row table:style-name="ro41">
          <table:table-cell table:formula="of:=SUM(COUNTIF([.C$3:.C$19993];[.C$3:.C$19993]))" office:value-type="float" office:value="1">
            <text:p>1</text:p>
          </table:table-cell>
          <table:table-cell office:value-type="string">
            <text:p>Kugelköpfiger Lauch </text:p>
          </table:table-cell>
          <table:table-cell office:value-type="string">
            <text:p>Allium sphaerocphalon</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Amaryllidaceae, Amaryllisgewächse</text:p>
          </table:table-cell>
          <table:table-cell office:value-type="string">
            <text:p>Allioideae, Lauchgewächse</text:p>
          </table:table-cell>
          <table:table-cell office:value-type="string">
            <text:p>Allieae </text:p>
          </table:table-cell>
          <table:table-cell office:value-type="string">
            <text:p>Allium, Lauch</text:p>
          </table:table-cell>
          <table:table-cell office:value-type="string">
            <text:p>sphaerocphalon, Kugelköpfiger Lauch </text:p>
          </table:table-cell>
          <table:table-cell table:number-columns-repeated="998"/>
        </table:table-row>
        <table:table-row table:style-name="ro41">
          <table:table-cell table:formula="of:=SUM(COUNTIF([.C$3:.C$19993];[.C$3:.C$19993]))" office:value-type="float" office:value="1">
            <text:p>1</text:p>
          </table:table-cell>
          <table:table-cell office:value-type="string">
            <text:p>Bärlauch </text:p>
          </table:table-cell>
          <table:table-cell office:value-type="string">
            <text:p>Allium ursi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Amaryllidaceae, Amaryllisgewächse</text:p>
          </table:table-cell>
          <table:table-cell office:value-type="string">
            <text:p>Allioideae, Lauchgewächse</text:p>
          </table:table-cell>
          <table:table-cell office:value-type="string">
            <text:p>Allieae </text:p>
          </table:table-cell>
          <table:table-cell office:value-type="string">
            <text:p>Allium, Lauch</text:p>
          </table:table-cell>
          <table:table-cell office:value-type="string">
            <text:p>ursinum, Bärlauch</text:p>
          </table:table-cell>
          <table:table-cell table:number-columns-repeated="998"/>
        </table:table-row>
        <table:table-row table:style-name="ro41">
          <table:table-cell table:formula="of:=SUM(COUNTIF([.C$3:.C$19993];[.C$3:.C$19993]))" office:value-type="float" office:value="1">
            <text:p>1</text:p>
          </table:table-cell>
          <table:table-cell office:value-type="string">
            <text:p>Schwarz Erle </text:p>
          </table:table-cell>
          <table:table-cell office:value-type="string">
            <text:p>Alnus glutin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table:style-name="ce152" office:value-type="string">
            <text:p>Betulaceae, Birkengewächse</text:p>
          </table:table-cell>
          <table:table-cell office:value-type="string">
            <text:p>Betuloideae </text:p>
          </table:table-cell>
          <table:table-cell/>
          <table:table-cell office:value-type="string">
            <text:p>Alnus, Erlen</text:p>
          </table:table-cell>
          <table:table-cell office:value-type="string">
            <text:p>glutinosa, Schwarz Erle </text:p>
          </table:table-cell>
          <table:table-cell table:number-columns-repeated="998"/>
        </table:table-row>
        <table:table-row table:style-name="ro41">
          <table:table-cell table:formula="of:=SUM(COUNTIF([.C$3:.C$19993];[.C$3:.C$19993]))" office:value-type="float" office:value="1">
            <text:p>1</text:p>
          </table:table-cell>
          <table:table-cell office:value-type="string">
            <text:p>Zurückgebogener Amarant </text:p>
          </table:table-cell>
          <table:table-cell office:value-type="string">
            <text:p>Amaranthus retroflex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Amaranthaceae, Fuchsschwanzgewächse</text:p>
          </table:table-cell>
          <table:table-cell office:value-type="string">
            <text:p>Amaranthoideae</text:p>
          </table:table-cell>
          <table:table-cell/>
          <table:table-cell office:value-type="string">
            <text:p>Amaranthus, Amarant</text:p>
          </table:table-cell>
          <table:table-cell office:value-type="string">
            <text:p>retroflexus, Zurückgebogener Amarant </text:p>
          </table:table-cell>
          <table:table-cell table:number-columns-repeated="998"/>
        </table:table-row>
        <table:table-row table:style-name="ro41">
          <table:table-cell table:formula="of:=SUM(COUNTIF([.C$3:.C$19993];[.C$3:.C$19993]))" office:value-type="float" office:value="1">
            <text:p>1</text:p>
          </table:table-cell>
          <table:table-cell office:value-type="string">
            <text:p>Herbst-Anemone </text:p>
          </table:table-cell>
          <table:table-cell office:value-type="string">
            <text:p>Anemone hupeh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Anemoneae</text:p>
          </table:table-cell>
          <table:table-cell office:value-type="string">
            <text:p>Anemone, Windröschen</text:p>
          </table:table-cell>
          <table:table-cell office:value-type="string">
            <text:p>hupehensis, Herbst-Anemone (Eriocapitella hupehensis)</text:p>
          </table:table-cell>
          <table:table-cell table:number-columns-repeated="998"/>
        </table:table-row>
        <table:table-row table:style-name="ro41">
          <table:table-cell table:formula="of:=SUM(COUNTIF([.C$3:.C$19993];[.C$3:.C$19993]))" office:value-type="float" office:value="1">
            <text:p>1</text:p>
          </table:table-cell>
          <table:table-cell office:value-type="string">
            <text:p>Wiesen-Kerbel </text:p>
          </table:table-cell>
          <table:table-cell office:value-type="string">
            <text:p>Anthriscus sylvest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office:value-type="string">
            <text:p>Scandiceae &gt;Scandicinae</text:p>
          </table:table-cell>
          <table:table-cell office:value-type="string">
            <text:p>Anthriscus, Kerbel</text:p>
          </table:table-cell>
          <table:table-cell office:value-type="string">
            <text:p>sylvestris, Wiesen-Kerbel </text:p>
          </table:table-cell>
          <table:table-cell table:number-columns-repeated="998"/>
        </table:table-row>
        <table:table-row table:style-name="ro41">
          <table:table-cell table:formula="of:=SUM(COUNTIF([.C$3:.C$19993];[.C$3:.C$19993]))" office:value-type="float" office:value="1">
            <text:p>1</text:p>
          </table:table-cell>
          <table:table-cell office:value-type="string">
            <text:p>Garten-Löwenmaul </text:p>
          </table:table-cell>
          <table:table-cell office:value-type="string">
            <text:p>Antirrhinum maj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table-cell office:value-type="string">
            <text:p>Antirrhineae</text:p>
          </table:table-cell>
          <table:table-cell office:value-type="string">
            <text:p>Antirrhinum, Löwenmäuler</text:p>
          </table:table-cell>
          <table:table-cell office:value-type="string">
            <text:p>majus, Großes Löwenmaul (Garten-Löwenmaul)</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Akelei </text:p>
          </table:table-cell>
          <table:table-cell office:value-type="string">
            <text:p>Aquilegi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Isopyroideae</text:p>
          </table:table-cell>
          <table:table-cell office:value-type="string">
            <text:p>Isopyreae</text:p>
          </table:table-cell>
          <table:table-cell office:value-type="string">
            <text:p>Aquilegia, Akeleien</text:p>
          </table:table-cell>
          <table:table-cell office:value-type="string">
            <text:p>vulgaris, Gemeine Akelei </text:p>
          </table:table-cell>
          <table:table-cell table:number-columns-repeated="998"/>
        </table:table-row>
        <table:table-row table:style-name="ro41">
          <table:table-cell table:formula="of:=SUM(COUNTIF([.C$3:.C$19993];[.C$3:.C$19993]))" office:value-type="float" office:value="1">
            <text:p>1</text:p>
          </table:table-cell>
          <table:table-cell office:value-type="string">
            <text:p>Sand-Schaumkresse </text:p>
          </table:table-cell>
          <table:table-cell office:value-type="string">
            <text:p>Arabidopsis aren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Camelineae </text:p>
          </table:table-cell>
          <table:table-cell office:value-type="string">
            <text:p>Arabidopsis, Schaumkressen</text:p>
          </table:table-cell>
          <table:table-cell office:value-type="string">
            <text:p>arenosa, Sand-Schaumkresse</text:p>
          </table:table-cell>
          <table:table-cell table:number-columns-repeated="998"/>
        </table:table-row>
        <table:table-row table:style-name="ro41">
          <table:table-cell table:formula="of:=SUM(COUNTIF([.C$3:.C$19993];[.C$3:.C$19993]))" office:value-type="float" office:value="1">
            <text:p>1</text:p>
          </table:table-cell>
          <table:table-cell office:value-type="string">
            <text:p>Große Klette </text:p>
          </table:table-cell>
          <table:table-cell office:value-type="string">
            <text:p>Arctium lapp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arduinae</text:p>
          </table:table-cell>
          <table:table-cell office:value-type="string">
            <text:p>Arctium, Kletten</text:p>
          </table:table-cell>
          <table:table-cell office:value-type="string">
            <text:p>lappa, Große Klette </text:p>
          </table:table-cell>
          <table:table-cell table:number-columns-repeated="998"/>
        </table:table-row>
        <table:table-row table:style-name="ro41">
          <table:table-cell table:formula="of:=SUM(COUNTIF([.C$3:.C$19993];[.C$3:.C$19993]))" office:value-type="float" office:value="1">
            <text:p>1</text:p>
          </table:table-cell>
          <table:table-cell office:value-type="string">
            <text:p>Kleine Klette </text:p>
          </table:table-cell>
          <table:table-cell office:value-type="string">
            <text:p>Arctium min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arduinae</text:p>
          </table:table-cell>
          <table:table-cell office:value-type="string">
            <text:p>Arctium, Kletten</text:p>
          </table:table-cell>
          <table:table-cell office:value-type="string">
            <text:p>minus, Kleine Klette</text:p>
          </table:table-cell>
          <table:table-cell table:number-columns-repeated="998"/>
        </table:table-row>
        <table:table-row table:style-name="ro41">
          <table:table-cell table:formula="of:=SUM(COUNTIF([.C$3:.C$19993];[.C$3:.C$19993]))" office:value-type="float" office:value="1">
            <text:p>1</text:p>
          </table:table-cell>
          <table:table-cell office:value-type="string">
            <text:p>Quendel-Sandkraut </text:p>
          </table:table-cell>
          <table:table-cell office:value-type="string">
            <text:p>Arenaria serpyll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Alsinoideae</text:p>
          </table:table-cell>
          <table:table-cell/>
          <table:table-cell office:value-type="string">
            <text:p>Arenaria, Sandkräuter</text:p>
          </table:table-cell>
          <table:table-cell office:value-type="string">
            <text:p>serpyllifolia, Quendel-Sandkraut </text:p>
          </table:table-cell>
          <table:table-cell table:number-columns-repeated="998"/>
        </table:table-row>
        <table:table-row table:style-name="ro41">
          <table:table-cell table:formula="of:=SUM(COUNTIF([.C$3:.C$19993];[.C$3:.C$19993]))" office:value-type="float" office:value="1">
            <text:p>1</text:p>
          </table:table-cell>
          <table:table-cell office:value-type="string">
            <text:p>Glatthafer </text:p>
          </table:table-cell>
          <table:table-cell office:value-type="string">
            <text:p>Arrhenatherum elati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table:table-cell office:value-type="string">
            <text:p>Arrhenatherum</text:p>
          </table:table-cell>
          <table:table-cell office:value-type="string">
            <text:p>elatius, Gewöhnlicher Glatthafer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Beifuß</text:p>
          </table:table-cell>
          <table:table-cell office:value-type="string">
            <text:p>Artemisi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nthemideae &gt;Artemisiinae</text:p>
          </table:table-cell>
          <table:table-cell office:value-type="string">
            <text:p>Artemisia</text:p>
          </table:table-cell>
          <table:table-cell office:value-type="string">
            <text:p>vulgaris, Gewöhnlicher Beifuß</text:p>
          </table:table-cell>
          <table:table-cell table:number-columns-repeated="998"/>
        </table:table-row>
        <table:table-row table:style-name="ro41">
          <table:table-cell table:formula="of:=SUM(COUNTIF([.C$3:.C$19993];[.C$3:.C$19993]))" office:value-type="float" office:value="1">
            <text:p>1</text:p>
          </table:table-cell>
          <table:table-cell office:value-type="string">
            <text:p>Italienischer Aronstab </text:p>
          </table:table-cell>
          <table:table-cell office:value-type="string">
            <text:p>Arum italic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Monokotyledonen</text:p>
          </table:table-cell>
          <table:table-cell table:number-columns-repeated="2"/>
          <table:table-cell office:value-type="string">
            <text:p>Alismatales, Froschlöffelartige </text:p>
          </table:table-cell>
          <table:table-cell table:number-columns-repeated="2"/>
          <table:table-cell office:value-type="string">
            <text:p>Araceae, Aronstabgewächse</text:p>
          </table:table-cell>
          <table:table-cell/>
          <table:table-cell office:value-type="string">
            <text:p>Aroideae</text:p>
          </table:table-cell>
          <table:table-cell office:value-type="string">
            <text:p>Arum, Aronstab</text:p>
          </table:table-cell>
          <table:table-cell office:value-type="string">
            <text:p>italicum, Italienischer Aronstab</text:p>
          </table:table-cell>
          <table:table-cell table:number-columns-repeated="998"/>
        </table:table-row>
        <table:table-row table:style-name="ro41">
          <table:table-cell table:formula="of:=SUM(COUNTIF([.C$3:.C$19993];[.C$3:.C$19993]))" office:value-type="float" office:value="1">
            <text:p>1</text:p>
          </table:table-cell>
          <table:table-cell office:value-type="string">
            <text:p>Gefleckter Aronstab</text:p>
          </table:table-cell>
          <table:table-cell office:value-type="string">
            <text:p>Arum makul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Monokotyledonen</text:p>
          </table:table-cell>
          <table:table-cell table:number-columns-repeated="2"/>
          <table:table-cell office:value-type="string">
            <text:p>Alismatales, Froschlöffelartige </text:p>
          </table:table-cell>
          <table:table-cell table:number-columns-repeated="2"/>
          <table:table-cell office:value-type="string">
            <text:p>Araceae, Aronstabgewächse</text:p>
          </table:table-cell>
          <table:table-cell/>
          <table:table-cell office:value-type="string">
            <text:p>Aroideae</text:p>
          </table:table-cell>
          <table:table-cell office:value-type="string">
            <text:p>Arum, Aronstab</text:p>
          </table:table-cell>
          <table:table-cell office:value-type="string">
            <text:p>makulatum, Gefleckter Aronstab</text:p>
          </table:table-cell>
          <table:table-cell table:number-columns-repeated="998"/>
        </table:table-row>
        <table:table-row table:style-name="ro41">
          <table:table-cell table:formula="of:=SUM(COUNTIF([.C$3:.C$19993];[.C$3:.C$19993]))" office:value-type="float" office:value="1">
            <text:p>1</text:p>
          </table:table-cell>
          <table:table-cell office:value-type="string">
            <text:p>Großes Schilfrohr -Bambus- </text:p>
          </table:table-cell>
          <table:table-cell office:value-type="string">
            <text:p>Arundinaria gigant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table:number-columns-repeated="2"/>
          <table:table-cell office:value-type="string">
            <text:p>Arundinaria</text:p>
          </table:table-cell>
          <table:table-cell office:value-type="string">
            <text:p>gigantea, Großes Schilfrohr -Bambus- </text:p>
          </table:table-cell>
          <table:table-cell table:number-columns-repeated="998"/>
        </table:table-row>
        <table:table-row table:style-name="ro41">
          <table:table-cell table:formula="of:=SUM(COUNTIF([.C$3:.C$19993];[.C$3:.C$19993]))" office:value-type="float" office:value="1">
            <text:p>1</text:p>
          </table:table-cell>
          <table:table-cell office:value-type="string">
            <text:p>Gemüse-Spargel </text:p>
          </table:table-cell>
          <table:table-cell office:value-type="string">
            <text:p>Asparagus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Asparagoideae</text:p>
          </table:table-cell>
          <table:table-cell/>
          <table:table-cell office:value-type="string">
            <text:p>Asparagus, Spargel</text:p>
          </table:table-cell>
          <table:table-cell office:value-type="string">
            <text:p>officinalis, Gemüse-Spargel </text:p>
          </table:table-cell>
          <table:table-cell table:number-columns-repeated="998"/>
        </table:table-row>
        <table:table-row table:style-name="ro41">
          <table:table-cell/>
          <table:table-cell office:value-type="string">
            <text:p>Aster </text:p>
          </table:table-cell>
          <table:table-cell office:value-type="string">
            <text:p>Aster ageratoide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Aster, Astern</text:p>
          </table:table-cell>
          <table:table-cell office:value-type="string">
            <text:p>ageratoides, Aster (Aster trinervius)</text:p>
          </table:table-cell>
          <table:table-cell table:number-columns-repeated="998"/>
        </table:table-row>
        <table:table-row table:style-name="ro41">
          <table:table-cell table:formula="of:=SUM(COUNTIF([.C$3:.C$19993];[.C$3:.C$19993]))" office:value-type="float" office:value="1">
            <text:p>1</text:p>
          </table:table-cell>
          <table:table-cell office:value-type="string">
            <text:p>Echtes Nelkenleimkraut </text:p>
          </table:table-cell>
          <table:table-cell office:value-type="string">
            <text:p>Atocion arme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Caryophylloideae</text:p>
          </table:table-cell>
          <table:table-cell office:value-type="string">
            <text:p>Sileneae </text:p>
          </table:table-cell>
          <table:table-cell office:value-type="string">
            <text:p>Atocion</text:p>
          </table:table-cell>
          <table:table-cell office:value-type="string">
            <text:p>armeria, Nelkenleimkraut </text:p>
          </table:table-cell>
          <table:table-cell table:number-columns-repeated="998"/>
        </table:table-row>
        <table:table-row table:style-name="ro41">
          <table:table-cell table:formula="of:=SUM(COUNTIF([.C$3:.C$19993];[.C$3:.C$19993]))" office:value-type="float" office:value="1">
            <text:p>1</text:p>
          </table:table-cell>
          <table:table-cell office:value-type="string">
            <text:p>Gänseblümchen </text:p>
          </table:table-cell>
          <table:table-cell office:value-type="string">
            <text:p>Bellis perenn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Bellis, Gänseblümchen</text:p>
          </table:table-cell>
          <table:table-cell office:value-type="string">
            <text:p>perennis, Gänseblümchen</text:p>
          </table:table-cell>
          <table:table-cell table:number-columns-repeated="998"/>
        </table:table-row>
        <table:table-row table:style-name="ro41">
          <table:table-cell table:formula="of:=SUM(COUNTIF([.C$3:.C$19993];[.C$3:.C$19993]))" office:value-type="float" office:value="1">
            <text:p>1</text:p>
          </table:table-cell>
          <table:table-cell office:value-type="string">
            <text:p>Juliane-Berberitze </text:p>
          </table:table-cell>
          <table:table-cell office:value-type="string">
            <text:p>Berberis juliana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Berberidaceae, Berberiztzengewächse</text:p>
          </table:table-cell>
          <table:table-cell office:value-type="string">
            <text:p>Berberidoideae</text:p>
          </table:table-cell>
          <table:table-cell/>
          <table:table-cell office:value-type="string">
            <text:p>Berberis, Berberitzen</text:p>
          </table:table-cell>
          <table:table-cell office:value-type="string">
            <text:p>julianae, Juliane-Berberitze</text:p>
          </table:table-cell>
          <table:table-cell table:number-columns-repeated="998"/>
        </table:table-row>
        <table:table-row table:style-name="ro41">
          <table:table-cell table:formula="of:=SUM(COUNTIF([.C$3:.C$19993];[.C$3:.C$19993]))" office:value-type="float" office:value="1">
            <text:p>1</text:p>
          </table:table-cell>
          <table:table-cell office:value-type="string">
            <text:p>Thunberg-Berberitze </text:p>
          </table:table-cell>
          <table:table-cell office:value-type="string">
            <text:p>Berberis thunbergii</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Berberidaceae, Berberiztzengewächse</text:p>
          </table:table-cell>
          <table:table-cell office:value-type="string">
            <text:p>Berberidoideae</text:p>
          </table:table-cell>
          <table:table-cell/>
          <table:table-cell office:value-type="string">
            <text:p>Berberis, Berberitzen</text:p>
          </table:table-cell>
          <table:table-cell office:value-type="string">
            <text:p>thunbergii, Thunberg-Berberitze</text:p>
          </table:table-cell>
          <table:table-cell table:number-columns-repeated="998"/>
        </table:table-row>
        <table:table-row table:style-name="ro41">
          <table:table-cell table:formula="of:=SUM(COUNTIF([.C$3:.C$19993];[.C$3:.C$19993]))" office:value-type="float" office:value="1">
            <text:p>1</text:p>
          </table:table-cell>
          <table:table-cell office:value-type="string">
            <text:p>Graukresse </text:p>
          </table:table-cell>
          <table:table-cell office:value-type="string">
            <text:p>Berteroa inc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Alysseae</text:p>
          </table:table-cell>
          <table:table-cell office:value-type="string">
            <text:p>Berteroa, Graukressen</text:p>
          </table:table-cell>
          <table:table-cell office:value-type="string">
            <text:p>incana, Graukresse </text:p>
          </table:table-cell>
          <table:table-cell table:number-columns-repeated="998"/>
        </table:table-row>
        <table:table-row table:style-name="ro41">
          <table:table-cell table:formula="of:=SUM(COUNTIF([.C$3:.C$19993];[.C$3:.C$19993]))" office:value-type="float" office:value="1">
            <text:p>1</text:p>
          </table:table-cell>
          <table:table-cell office:value-type="string">
            <text:p>Pappelblättrige Birke </text:p>
          </table:table-cell>
          <table:table-cell office:value-type="string">
            <text:p>Betula popul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table:style-name="ce152" office:value-type="string">
            <text:p>Betulaceae, Birkengewächse</text:p>
          </table:table-cell>
          <table:table-cell table:number-columns-repeated="2"/>
          <table:table-cell office:value-type="string">
            <text:p>Betula, Birken</text:p>
          </table:table-cell>
          <table:table-cell office:value-type="string">
            <text:p>populifolia, Grau-Birke (Pappelblättrige Birke)</text:p>
          </table:table-cell>
          <table:table-cell table:number-columns-repeated="998"/>
        </table:table-row>
        <table:table-row table:style-name="ro41">
          <table:table-cell table:formula="of:=SUM(COUNTIF([.C$3:.C$19993];[.C$3:.C$19993]))" office:value-type="float" office:value="1">
            <text:p>1</text:p>
          </table:table-cell>
          <table:table-cell office:value-type="string">
            <text:p>Schwarzfrüchtiger Zweizahn</text:p>
          </table:table-cell>
          <table:table-cell office:value-type="string">
            <text:p>Bidens frond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table:style-name="ce133" office:value-type="string">
            <text:p>Coreopsideae </text:p>
          </table:table-cell>
          <table:table-cell office:value-type="string">
            <text:p>Bidens, Zweizähne</text:p>
          </table:table-cell>
          <table:table-cell office:value-type="string">
            <text:p>frondosa, Schwarzfrüchtiger Zweizahn</text:p>
          </table:table-cell>
          <table:table-cell table:number-columns-repeated="998"/>
        </table:table-row>
        <table:table-row table:style-name="ro41">
          <table:table-cell table:formula="of:=SUM(COUNTIF([.C$3:.C$19993];[.C$3:.C$19993]))" office:value-type="float" office:value="1">
            <text:p>1</text:p>
          </table:table-cell>
          <table:table-cell office:value-type="string">
            <text:p>Schlangen-Knöterich </text:p>
          </table:table-cell>
          <table:table-cell office:value-type="string">
            <text:p>Bistorta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office:value-type="string">
            <text:p>Polygonoideae</text:p>
          </table:table-cell>
          <table:table-cell/>
          <table:table-cell office:value-type="string">
            <text:p>Bistorta, Wiesenknöteriche</text:p>
          </table:table-cell>
          <table:table-cell office:value-type="string">
            <text:p>officinalis, Schlangen-Knöterich </text:p>
          </table:table-cell>
          <table:table-cell table:number-columns-repeated="998"/>
        </table:table-row>
        <table:table-row table:style-name="ro41">
          <table:table-cell table:formula="of:=SUM(COUNTIF([.C$3:.C$19993];[.C$3:.C$19993]))" office:value-type="float" office:value="1">
            <text:p>1</text:p>
          </table:table-cell>
          <table:table-cell office:value-type="string">
            <text:p>Borretsch </text:p>
          </table:table-cell>
          <table:table-cell office:value-type="string">
            <text:p>Borago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Boragineae</text:p>
          </table:table-cell>
          <table:table-cell office:value-type="string">
            <text:p>Borago, Borretsch</text:p>
          </table:table-cell>
          <table:table-cell office:value-type="string">
            <text:p>officinalis, Borretsch </text:p>
          </table:table-cell>
          <table:table-cell table:number-columns-repeated="998"/>
        </table:table-row>
        <table:table-row table:style-name="ro41">
          <table:table-cell table:formula="of:=SUM(COUNTIF([.C$3:.C$19993];[.C$3:.C$19993]))" office:value-type="float" office:value="1">
            <text:p>1</text:p>
          </table:table-cell>
          <table:table-cell office:value-type="string">
            <text:p>Raps </text:p>
          </table:table-cell>
          <table:table-cell office:value-type="string">
            <text:p>Brassica nap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Brassiceae </text:p>
          </table:table-cell>
          <table:table-cell office:value-type="string">
            <text:p>Brassica, Kohl</text:p>
          </table:table-cell>
          <table:table-cell office:value-type="string">
            <text:p>napus, Raps </text:p>
          </table:table-cell>
          <table:table-cell table:number-columns-repeated="998"/>
        </table:table-row>
        <table:table-row table:style-name="ro41">
          <table:table-cell/>
          <table:table-cell office:value-type="string">
            <text:p>Flaum-Trespe</text:p>
          </table:table-cell>
          <table:table-cell office:value-type="string">
            <text:p>Bromus hordeace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table:table-cell office:value-type="string">
            <text:p>Bromus, Trespen</text:p>
          </table:table-cell>
          <table:table-cell office:value-type="string">
            <text:p>hordeaceus, Flaum-Trespe</text:p>
          </table:table-cell>
          <table:table-cell table:number-columns-repeated="998"/>
        </table:table-row>
        <table:table-row table:style-name="ro41">
          <table:table-cell table:formula="of:=SUM(COUNTIF([.C$3:.C$19993];[.C$3:.C$19993]))" office:value-type="float" office:value="1">
            <text:p>1</text:p>
          </table:table-cell>
          <table:table-cell office:value-type="string">
            <text:p>Taube Trespe </text:p>
          </table:table-cell>
          <table:table-cell office:value-type="string">
            <text:p>Bromus steri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table:table-cell office:value-type="string">
            <text:p>Bromus, Trespen</text:p>
          </table:table-cell>
          <table:table-cell office:value-type="string">
            <text:p>sterilis, Taube Trespe </text:p>
          </table:table-cell>
          <table:table-cell table:number-columns-repeated="998"/>
        </table:table-row>
        <table:table-row table:style-name="ro41">
          <table:table-cell table:formula="of:=SUM(COUNTIF([.C$3:.C$19993];[.C$3:.C$19993]))" office:value-type="float" office:value="1">
            <text:p>1</text:p>
          </table:table-cell>
          <table:table-cell office:value-type="string">
            <text:p>Großblättriges Kaukasusvergissmeinnicht </text:p>
          </table:table-cell>
          <table:table-cell office:value-type="string">
            <text:p>Brunnera macrophyl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Boragineae</text:p>
          </table:table-cell>
          <table:table-cell office:value-type="string">
            <text:p>Brunnera, Kaukasusvergissmeinnicht</text:p>
          </table:table-cell>
          <table:table-cell office:value-type="string">
            <text:p>macrophylla, Großblättriges Kaukasusvergissmeinnicht </text:p>
          </table:table-cell>
          <table:table-cell table:number-columns-repeated="998"/>
        </table:table-row>
        <table:table-row table:style-name="ro41">
          <table:table-cell table:formula="of:=SUM(COUNTIF([.C$3:.C$19993];[.C$3:.C$19993]))" office:value-type="float" office:value="1">
            <text:p>1</text:p>
          </table:table-cell>
          <table:table-cell office:value-type="string">
            <text:p>Rotbeerige Zaunrübe </text:p>
          </table:table-cell>
          <table:table-cell office:value-type="string">
            <text:p>Bryonia dio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Cucurbitales, Kürbisartige</text:p>
          </table:table-cell>
          <table:table-cell table:number-columns-repeated="2"/>
          <table:table-cell office:value-type="string">
            <text:p>Cucurbitaceae, Kürbisgewächse</text:p>
          </table:table-cell>
          <table:table-cell table:number-columns-repeated="2"/>
          <table:table-cell office:value-type="string">
            <text:p>Bryonia, Zaunrüben</text:p>
          </table:table-cell>
          <table:table-cell office:value-type="string">
            <text:p>dioica, Rotfrüchtige Zaunrübe </text:p>
          </table:table-cell>
          <table:table-cell table:number-columns-repeated="998"/>
        </table:table-row>
        <table:table-row table:style-name="ro41">
          <table:table-cell table:formula="of:=SUM(COUNTIF([.C$3:.C$19993];[.C$3:.C$19993]))" office:value-type="float" office:value="1">
            <text:p>1</text:p>
          </table:table-cell>
          <table:table-cell office:value-type="string">
            <text:p>Sommerflieder</text:p>
          </table:table-cell>
          <table:table-cell office:value-type="string">
            <text:p>Buddleja davidii</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Scrophulariaceae, Braunwurzgewächse</text:p>
          </table:table-cell>
          <table:table-cell/>
          <table:table-cell office:value-type="string">
            <text:p>Buddlejeae, Sommerfliedergewächse</text:p>
          </table:table-cell>
          <table:table-cell office:value-type="string">
            <text:p>Buddleja, Sommerflieder</text:p>
          </table:table-cell>
          <table:table-cell office:value-type="string">
            <text:p>davidii, Schmetterlingsflieder (Fliederspeer)</text:p>
          </table:table-cell>
          <table:table-cell table:number-columns-repeated="998"/>
        </table:table-row>
        <table:table-row table:style-name="ro41">
          <table:table-cell table:formula="of:=SUM(COUNTIF([.C$3:.C$19993];[.C$3:.C$19993]))" office:value-type="float" office:value="1">
            <text:p>1</text:p>
          </table:table-cell>
          <table:table-cell office:value-type="string">
            <text:p>Garten-Ringelblume </text:p>
          </table:table-cell>
          <table:table-cell office:value-type="string">
            <text:p>Calendula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Calenduleae</text:p>
          </table:table-cell>
          <table:table-cell office:value-type="string">
            <text:p>Calendula, Ringelblumen</text:p>
          </table:table-cell>
          <table:table-cell office:value-type="string">
            <text:p>officinalis, Garten-Ringelblume </text:p>
          </table:table-cell>
          <table:table-cell table:number-columns-repeated="998"/>
        </table:table-row>
        <table:table-row table:style-name="ro41">
          <table:table-cell/>
          <table:table-cell office:value-type="string">
            <text:p>Gewöhnliche Zaunwinde</text:p>
          </table:table-cell>
          <table:table-cell office:value-type="string">
            <text:p>Calistegia sep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Convolvulaceae, Windengewächse</text:p>
          </table:table-cell>
          <table:table-cell table:number-columns-repeated="2"/>
          <table:table-cell office:value-type="string">
            <text:p>Calistegia, Zaunwinden</text:p>
          </table:table-cell>
          <table:table-cell office:value-type="string">
            <text:p>sepium, Gewöhnliche Zaunwinde (Echte Zaunwinde)</text:p>
          </table:table-cell>
          <table:table-cell table:number-columns-repeated="998"/>
        </table:table-row>
        <table:table-row table:style-name="ro41">
          <table:table-cell table:formula="of:=SUM(COUNTIF([.C$3:.C$19993];[.C$3:.C$19993]))" office:value-type="float" office:value="1">
            <text:p>1</text:p>
          </table:table-cell>
          <table:table-cell office:value-type="string">
            <text:p>Zaunwinde </text:p>
          </table:table-cell>
          <table:table-cell office:value-type="string">
            <text:p>Calystegia sep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Convolvulaceae, Windengewächse</text:p>
          </table:table-cell>
          <table:table-cell table:number-columns-repeated="2"/>
          <table:table-cell office:value-type="string">
            <text:p>Calystegia, Zaunwinden</text:p>
          </table:table-cell>
          <table:table-cell office:value-type="string">
            <text:p>sepium, Echte Zaunwinde</text:p>
          </table:table-cell>
          <table:table-cell table:number-columns-repeated="998"/>
        </table:table-row>
        <table:table-row table:style-name="ro41">
          <table:table-cell table:formula="of:=SUM(COUNTIF([.C$3:.C$19993];[.C$3:.C$19993]))" office:value-type="float" office:value="1">
            <text:p>1</text:p>
          </table:table-cell>
          <table:table-cell office:value-type="string">
            <text:p>Pfirsigblättrige Glockenblume </text:p>
          </table:table-cell>
          <table:table-cell office:value-type="string">
            <text:p>Campanula persic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Campanulaceae, Glockenblumengewächse</text:p>
          </table:table-cell>
          <table:table-cell table:style-name="ce133" office:value-type="string">
            <text:p>Campanuloideae </text:p>
          </table:table-cell>
          <table:table-cell/>
          <table:table-cell office:value-type="string">
            <text:p>Campanula, Glockenblumen</text:p>
          </table:table-cell>
          <table:table-cell office:value-type="string">
            <text:p>persicifolia, Pfirsigblättrige Glockenblume </text:p>
          </table:table-cell>
          <table:table-cell table:number-columns-repeated="998"/>
        </table:table-row>
        <table:table-row table:style-name="ro41">
          <table:table-cell table:formula="of:=SUM(COUNTIF([.C$3:.C$19993];[.C$3:.C$19993]))" office:value-type="float" office:value="1">
            <text:p>1</text:p>
          </table:table-cell>
          <table:table-cell office:value-type="string">
            <text:p>Hängepolster-Glockenblume </text:p>
          </table:table-cell>
          <table:table-cell office:value-type="string">
            <text:p>Campanula poscharsky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Campanulaceae, Glockenblumengewächse</text:p>
          </table:table-cell>
          <table:table-cell table:style-name="ce133" office:value-type="string">
            <text:p>Campanuloideae </text:p>
          </table:table-cell>
          <table:table-cell/>
          <table:table-cell office:value-type="string">
            <text:p>Campanula, Glockenblumen</text:p>
          </table:table-cell>
          <table:table-cell office:value-type="string">
            <text:p>poscharskyana, Hängepolster-Glockenblume </text:p>
          </table:table-cell>
          <table:table-cell table:number-columns-repeated="998"/>
        </table:table-row>
        <table:table-row table:style-name="ro41">
          <table:table-cell table:formula="of:=SUM(COUNTIF([.C$3:.C$19993];[.C$3:.C$19993]))" office:value-type="float" office:value="1">
            <text:p>1</text:p>
          </table:table-cell>
          <table:table-cell office:value-type="string">
            <text:p>Nesselblättrige Glockenblume </text:p>
          </table:table-cell>
          <table:table-cell office:value-type="string">
            <text:p>Campanula trachel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Campanulaceae, Glockenblumengewächse</text:p>
          </table:table-cell>
          <table:table-cell table:style-name="ce133" office:value-type="string">
            <text:p>Campanuloideae </text:p>
          </table:table-cell>
          <table:table-cell/>
          <table:table-cell office:value-type="string">
            <text:p>Campanula, Glockenblumen</text:p>
          </table:table-cell>
          <table:table-cell office:value-type="string">
            <text:p>trachelium, Nesselblättrige Glockenblume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s Hirtentäschel </text:p>
          </table:table-cell>
          <table:table-cell office:value-type="string">
            <text:p>Capsella bursa-pasto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Camelineae </text:p>
          </table:table-cell>
          <table:table-cell office:value-type="string">
            <text:p>Capsella, Hirtentäschel</text:p>
          </table:table-cell>
          <table:table-cell office:value-type="string">
            <text:p>bursa-pastoris, Gewöhnliches Hirtentäschel </text:p>
          </table:table-cell>
          <table:table-cell table:number-columns-repeated="998"/>
        </table:table-row>
        <table:table-row table:style-name="ro41">
          <table:table-cell table:formula="of:=SUM(COUNTIF([.C$3:.C$19993];[.C$3:.C$19993]))" office:value-type="float" office:value="1">
            <text:p>1</text:p>
          </table:table-cell>
          <table:table-cell office:value-type="string">
            <text:p>Wald-Schaumkraut </text:p>
          </table:table-cell>
          <table:table-cell office:value-type="string">
            <text:p>Cardamine flexu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Cardamineae </text:p>
          </table:table-cell>
          <table:table-cell office:value-type="string">
            <text:p>Cardamine, Schaumkräuter</text:p>
          </table:table-cell>
          <table:table-cell office:value-type="string">
            <text:p>flexuosa, Wald-Schaumkraut </text:p>
          </table:table-cell>
          <table:table-cell table:number-columns-repeated="998"/>
        </table:table-row>
        <table:table-row table:style-name="ro41">
          <table:table-cell table:formula="of:=SUM(COUNTIF([.C$3:.C$19993];[.C$3:.C$19993]))" office:value-type="float" office:value="1">
            <text:p>1</text:p>
          </table:table-cell>
          <table:table-cell office:value-type="string">
            <text:p>Spring-Schaumkraut </text:p>
          </table:table-cell>
          <table:table-cell office:value-type="string">
            <text:p>Cardamine impatie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Cardamineae </text:p>
          </table:table-cell>
          <table:table-cell office:value-type="string">
            <text:p>Cardamine, Schaumkräuter</text:p>
          </table:table-cell>
          <table:table-cell office:value-type="string">
            <text:p>impatiens, Spring-Schaumkraut </text:p>
          </table:table-cell>
          <table:table-cell table:number-columns-repeated="998"/>
        </table:table-row>
        <table:table-row table:style-name="ro41">
          <table:table-cell table:formula="of:=SUM(COUNTIF([.C$3:.C$19993];[.C$3:.C$19993]))" office:value-type="float" office:value="1">
            <text:p>1</text:p>
          </table:table-cell>
          <table:table-cell office:value-type="string">
            <text:p>Wiesen-Schaumkraut </text:p>
          </table:table-cell>
          <table:table-cell office:value-type="string">
            <text:p>Cardamine prat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Cardamineae </text:p>
          </table:table-cell>
          <table:table-cell office:value-type="string">
            <text:p>Cardamine, Schaumkräuter</text:p>
          </table:table-cell>
          <table:table-cell office:value-type="string">
            <text:p>pratensis, Wiesen-Schaumkraut </text:p>
          </table:table-cell>
          <table:table-cell table:number-columns-repeated="998"/>
        </table:table-row>
        <table:table-row table:style-name="ro41">
          <table:table-cell table:formula="of:=SUM(COUNTIF([.C$3:.C$19993];[.C$3:.C$19993]))" office:value-type="float" office:value="1">
            <text:p>1</text:p>
          </table:table-cell>
          <table:table-cell office:value-type="string">
            <text:p>Krause Distel </text:p>
          </table:table-cell>
          <table:table-cell office:value-type="string">
            <text:p>Carduus crisp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ardueae</text:p>
          </table:table-cell>
          <table:table-cell office:value-type="string">
            <text:p>Carduus, Ringdisteln</text:p>
          </table:table-cell>
          <table:table-cell office:value-type="string">
            <text:p>crispus, Krause Ringdistel </text:p>
          </table:table-cell>
          <table:table-cell table:number-columns-repeated="998"/>
        </table:table-row>
        <table:table-row table:style-name="ro41">
          <table:table-cell table:formula="of:=SUM(COUNTIF([.C$3:.C$19993];[.C$3:.C$19993]))" office:value-type="float" office:value="1">
            <text:p>1</text:p>
          </table:table-cell>
          <table:table-cell office:value-type="string">
            <text:p>Hänge-Segge </text:p>
          </table:table-cell>
          <table:table-cell office:value-type="string">
            <text:p>Carex pendu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Cyperaceae, Sauergrasgewächse</text:p>
          </table:table-cell>
          <table:table-cell table:style-name="ce133" office:value-type="string">
            <text:p>Cyperoideae </text:p>
          </table:table-cell>
          <table:table-cell office:value-type="string">
            <text:p>Cariceae </text:p>
          </table:table-cell>
          <table:table-cell office:value-type="string">
            <text:p>Carex, Seggen</text:p>
          </table:table-cell>
          <table:table-cell office:value-type="string">
            <text:p>pendula, Hänge-Segge </text:p>
          </table:table-cell>
          <table:table-cell table:number-columns-repeated="998"/>
        </table:table-row>
        <table:table-row table:style-name="ro41">
          <table:table-cell table:formula="of:=SUM(COUNTIF([.C$3:.C$19993];[.C$3:.C$19993]))" office:value-type="float" office:value="1">
            <text:p>1</text:p>
          </table:table-cell>
          <table:table-cell office:value-type="string">
            <text:p>Hainbuche </text:p>
          </table:table-cell>
          <table:table-cell office:value-type="string">
            <text:p>Carpinus betul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Betulaceae, Birkengewächse</text:p>
          </table:table-cell>
          <table:table-cell table:style-name="ce133" office:value-type="string">
            <text:p>Coryloideae, Haselnussgewächse</text:p>
          </table:table-cell>
          <table:table-cell/>
          <table:table-cell office:value-type="string">
            <text:p>Carpinus, Hainbuchen</text:p>
          </table:table-cell>
          <table:table-cell office:value-type="string">
            <text:p>betulus, Hainbuche </text:p>
          </table:table-cell>
          <table:table-cell table:number-columns-repeated="998"/>
        </table:table-row>
        <table:table-row table:style-name="ro41">
          <table:table-cell table:formula="of:=SUM(COUNTIF([.C$3:.C$19993];[.C$3:.C$19993]))" office:value-type="float" office:value="1">
            <text:p>1</text:p>
          </table:table-cell>
          <table:table-cell office:value-type="string">
            <text:p>Kornblume </text:p>
          </table:table-cell>
          <table:table-cell office:value-type="string">
            <text:p>Centaurea cyan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Centaurea, Flockenblumen</text:p>
          </table:table-cell>
          <table:table-cell office:value-type="string">
            <text:p>cyanus, Kornblume </text:p>
          </table:table-cell>
          <table:table-cell table:number-columns-repeated="998"/>
        </table:table-row>
        <table:table-row table:style-name="ro41">
          <table:table-cell table:formula="of:=SUM(COUNTIF([.C$3:.C$19993];[.C$3:.C$19993]))" office:value-type="float" office:value="1">
            <text:p>1</text:p>
          </table:table-cell>
          <table:table-cell office:value-type="string">
            <text:p>Wiesen-Flockenblume </text:p>
          </table:table-cell>
          <table:table-cell office:value-type="string">
            <text:p>Centaurea jac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Centaurea, Flockenblumen</text:p>
          </table:table-cell>
          <table:table-cell office:value-type="string">
            <text:p>jacea, Wiesen-Flockenblume </text:p>
          </table:table-cell>
          <table:table-cell table:number-columns-repeated="998"/>
        </table:table-row>
        <table:table-row table:style-name="ro41">
          <table:table-cell table:formula="of:=SUM(COUNTIF([.C$3:.C$19993];[.C$3:.C$19993]))" office:value-type="float" office:value="1">
            <text:p>1</text:p>
          </table:table-cell>
          <table:table-cell office:value-type="string">
            <text:p>Rispen-Flockenblume </text:p>
          </table:table-cell>
          <table:table-cell office:value-type="string">
            <text:p>Centaurea stoeb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Centaurea, Flockenblumen</text:p>
          </table:table-cell>
          <table:table-cell office:value-type="string">
            <text:p>stoebe, Rispen-Flockenblume </text:p>
          </table:table-cell>
          <table:table-cell table:number-columns-repeated="998"/>
        </table:table-row>
        <table:table-row table:style-name="ro41">
          <table:table-cell table:formula="of:=SUM(COUNTIF([.C$3:.C$19993];[.C$3:.C$19993]))" office:value-type="float" office:value="1">
            <text:p>1</text:p>
          </table:table-cell>
          <table:table-cell office:value-type="string">
            <text:p>Rote Spornblume </text:p>
          </table:table-cell>
          <table:table-cell office:value-type="string">
            <text:p>Centranthus rube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office:value-type="string">
            <text:p>Valerianoideae, Baldriangewächse</text:p>
          </table:table-cell>
          <table:table-cell/>
          <table:table-cell office:value-type="string">
            <text:p>Centranthus, Spornblumen</text:p>
          </table:table-cell>
          <table:table-cell office:value-type="string">
            <text:p>ruber, Rote Spornblume </text:p>
          </table:table-cell>
          <table:table-cell table:number-columns-repeated="998"/>
        </table:table-row>
        <table:table-row table:style-name="ro41">
          <table:table-cell table:formula="of:=SUM(COUNTIF([.C$3:.C$19993];[.C$3:.C$19993]))" office:value-type="float" office:value="1">
            <text:p>1</text:p>
          </table:table-cell>
          <table:table-cell office:value-type="string">
            <text:p>Acker-Hornkraut </text:p>
          </table:table-cell>
          <table:table-cell office:value-type="string">
            <text:p>Cerastium arvens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Alsinoideae</text:p>
          </table:table-cell>
          <table:table-cell office:value-type="string">
            <text:p>Alsineae</text:p>
          </table:table-cell>
          <table:table-cell office:value-type="string">
            <text:p>Cerastium, Hornkräuter</text:p>
          </table:table-cell>
          <table:table-cell office:value-type="string">
            <text:p>arvense, Acker-Hornkraut </text:p>
          </table:table-cell>
          <table:table-cell table:number-columns-repeated="998"/>
        </table:table-row>
        <table:table-row table:style-name="ro41">
          <table:table-cell table:formula="of:=SUM(COUNTIF([.C$3:.C$19993];[.C$3:.C$19993]))" office:value-type="float" office:value="1">
            <text:p>1</text:p>
          </table:table-cell>
          <table:table-cell office:value-type="string">
            <text:p>Japanische Quitte </text:p>
          </table:table-cell>
          <table:table-cell office:value-type="string">
            <text:p>Chaenomeles japon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Pyreae &gt;Pyrinae, Kernobstgewächse</text:p>
          </table:table-cell>
          <table:table-cell office:value-type="string">
            <text:p>Chaenomeles, Zierquitten</text:p>
          </table:table-cell>
          <table:table-cell office:value-type="string">
            <text:p>japonica, Japanische Quitte</text:p>
          </table:table-cell>
          <table:table-cell table:number-columns-repeated="998"/>
        </table:table-row>
        <table:table-row table:style-name="ro41">
          <table:table-cell table:formula="of:=SUM(COUNTIF([.C$3:.C$19993];[.C$3:.C$19993]))" office:value-type="float" office:value="1">
            <text:p>1</text:p>
          </table:table-cell>
          <table:table-cell office:value-type="string">
            <text:p>Chinesische Zierquitte </text:p>
          </table:table-cell>
          <table:table-cell office:value-type="string">
            <text:p>Chaenomeles speci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Pyreae &gt;Pyrinae, Kernobstgewächse</text:p>
          </table:table-cell>
          <table:table-cell office:value-type="string">
            <text:p>Chaenomeles, Zierquitten</text:p>
          </table:table-cell>
          <table:table-cell office:value-type="string">
            <text:p>speciosa, Chinesische Zierquitte </text:p>
          </table:table-cell>
          <table:table-cell table:number-columns-repeated="998"/>
        </table:table-row>
        <table:table-row table:style-name="ro41">
          <table:table-cell table:formula="of:=SUM(COUNTIF([.C$3:.C$19993];[.C$3:.C$19993]))" office:value-type="float" office:value="1">
            <text:p>1</text:p>
          </table:table-cell>
          <table:table-cell office:value-type="string">
            <text:p>Betäubender Kälberkropf </text:p>
          </table:table-cell>
          <table:table-cell office:value-type="string">
            <text:p>Chaerophyllum temul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office:value-type="string">
            <text:p>Scandiceae</text:p>
          </table:table-cell>
          <table:table-cell office:value-type="string">
            <text:p>Chaerophyllum, Kälberkröpfe</text:p>
          </table:table-cell>
          <table:table-cell office:value-type="string">
            <text:p>temulum, Betäubender Kälberkropf (Hecken-Kälberkropf)</text:p>
          </table:table-cell>
          <table:table-cell table:number-columns-repeated="998"/>
        </table:table-row>
        <table:table-row table:style-name="ro41">
          <table:table-cell table:formula="of:=SUM(COUNTIF([.C$3:.C$19993];[.C$3:.C$19993]))" office:value-type="float" office:value="1">
            <text:p>1</text:p>
          </table:table-cell>
          <table:table-cell office:value-type="string">
            <text:p>Schöllkraut </text:p>
          </table:table-cell>
          <table:table-cell office:value-type="string">
            <text:p>Chelidonium maj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Papaveraceae, Mohngewächse</text:p>
          </table:table-cell>
          <table:table-cell office:value-type="string">
            <text:p>Papaveroideae</text:p>
          </table:table-cell>
          <table:table-cell/>
          <table:table-cell office:value-type="string">
            <text:p>Chelidonium</text:p>
          </table:table-cell>
          <table:table-cell office:value-type="string">
            <text:p>majus, Schöllkraut </text:p>
          </table:table-cell>
          <table:table-cell table:number-columns-repeated="998"/>
        </table:table-row>
        <table:table-row table:style-name="ro41">
          <table:table-cell table:formula="of:=SUM(COUNTIF([.C$3:.C$19993];[.C$3:.C$19993]))" office:value-type="float" office:value="1">
            <text:p>1</text:p>
          </table:table-cell>
          <table:table-cell office:value-type="string">
            <text:p>Weißer Gänsefuß </text:p>
          </table:table-cell>
          <table:table-cell office:value-type="string">
            <text:p>Chenopodium alb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Amaranthaceae, Fuchsschwanzgewächse</text:p>
          </table:table-cell>
          <table:table-cell office:value-type="string">
            <text:p>Chenopodioideae</text:p>
          </table:table-cell>
          <table:table-cell/>
          <table:table-cell office:value-type="string">
            <text:p>Chenopodium, Gänsefüße</text:p>
          </table:table-cell>
          <table:table-cell office:value-type="string">
            <text:p>album, Weißer Gänsefuß </text:p>
          </table:table-cell>
          <table:table-cell table:number-columns-repeated="998"/>
        </table:table-row>
        <table:table-row table:style-name="ro41">
          <table:table-cell table:formula="of:=SUM(COUNTIF([.C$3:.C$19993];[.C$3:.C$19993]))" office:value-type="float" office:value="1">
            <text:p>1</text:p>
          </table:table-cell>
          <table:table-cell office:value-type="string">
            <text:p>Riesen-Gänsefuß </text:p>
          </table:table-cell>
          <table:table-cell office:value-type="string">
            <text:p>Chenopodium gigante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Amaranthaceae, Fuchsschwanzgewächse</text:p>
          </table:table-cell>
          <table:table-cell office:value-type="string">
            <text:p>Chenopodioideae</text:p>
          </table:table-cell>
          <table:table-cell/>
          <table:table-cell office:value-type="string">
            <text:p>Chenopodium, Gänsefüße</text:p>
          </table:table-cell>
          <table:table-cell office:value-type="string">
            <text:p>giganteum, Baumspinat (Riesen-Gänsefuß)</text:p>
          </table:table-cell>
          <table:table-cell table:number-columns-repeated="998"/>
        </table:table-row>
        <table:table-row table:style-name="ro41">
          <table:table-cell table:formula="of:=SUM(COUNTIF([.C$3:.C$19993];[.C$3:.C$19993]))" office:value-type="float" office:value="1">
            <text:p>1</text:p>
          </table:table-cell>
          <table:table-cell office:value-type="string">
            <text:p>Dunkle Sternhyazinthe </text:p>
          </table:table-cell>
          <table:table-cell office:value-type="string">
            <text:p>Chionodoxa sard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Scilloideae</text:p>
          </table:table-cell>
          <table:table-cell/>
          <table:table-cell office:value-type="string">
            <text:p>Chionodoxa, Sternhyazinthen (Scilla, Blausterne)</text:p>
          </table:table-cell>
          <table:table-cell office:value-type="string">
            <text:p>sardensis, Dunkle Sternhyazinth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Wegwarte </text:p>
          </table:table-cell>
          <table:table-cell office:value-type="string">
            <text:p>Cichorium intyb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Cichorium, Wegwarten</text:p>
          </table:table-cell>
          <table:table-cell office:value-type="string">
            <text:p>intybus, Gewöhnliche Wegwarte </text:p>
          </table:table-cell>
          <table:table-cell table:number-columns-repeated="998"/>
        </table:table-row>
        <table:table-row table:style-name="ro41">
          <table:table-cell table:formula="of:=SUM(COUNTIF([.C$3:.C$19993];[.C$3:.C$19993]))" office:value-type="float" office:value="1">
            <text:p>1</text:p>
          </table:table-cell>
          <table:table-cell office:value-type="string">
            <text:p>Gemeines Hexenkraut </text:p>
          </table:table-cell>
          <table:table-cell office:value-type="string">
            <text:p>Circaea luteti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yrtales, Myrtenartige</text:p>
          </table:table-cell>
          <table:table-cell table:number-columns-repeated="2"/>
          <table:table-cell office:value-type="string">
            <text:p>Onagraceae, Nachtkerzengewächse</text:p>
          </table:table-cell>
          <table:table-cell office:value-type="string">
            <text:p>Onagroideae</text:p>
          </table:table-cell>
          <table:table-cell/>
          <table:table-cell office:value-type="string">
            <text:p>Circaea, Hexenkräuter</text:p>
          </table:table-cell>
          <table:table-cell office:value-type="string">
            <text:p>lutetiana, Gemeines Hexenkraut (Großes Hexenkraut)</text:p>
          </table:table-cell>
          <table:table-cell table:number-columns-repeated="998"/>
        </table:table-row>
        <table:table-row table:style-name="ro41">
          <table:table-cell table:formula="of:=SUM(COUNTIF([.C$3:.C$19993];[.C$3:.C$19993]))" office:value-type="float" office:value="1">
            <text:p>1</text:p>
          </table:table-cell>
          <table:table-cell office:value-type="string">
            <text:p>Acker-Kratzdistel </text:p>
          </table:table-cell>
          <table:table-cell office:value-type="string">
            <text:p>Cirsium arvens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Cirsium, Kratzdisteln</text:p>
          </table:table-cell>
          <table:table-cell office:value-type="string">
            <text:p>arvense, Acker-Kratzdistel </text:p>
          </table:table-cell>
          <table:table-cell table:number-columns-repeated="998"/>
        </table:table-row>
        <table:table-row table:style-name="ro41">
          <table:table-cell table:formula="of:=SUM(COUNTIF([.C$3:.C$19993];[.C$3:.C$19993]))" office:value-type="float" office:value="1">
            <text:p>1</text:p>
          </table:table-cell>
          <table:table-cell office:value-type="string">
            <text:p>Lanzett-Kratzdistel </text:p>
          </table:table-cell>
          <table:table-cell office:value-type="string">
            <text:p>Cirsium vulgar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Cirsium, Kratzdisteln</text:p>
          </table:table-cell>
          <table:table-cell office:value-type="string">
            <text:p>vulgare, Gewöhnliche Kratzdistel (Lanzett-Kratzdistel)</text:p>
          </table:table-cell>
          <table:table-cell table:number-columns-repeated="998"/>
        </table:table-row>
        <table:table-row table:style-name="ro41">
          <table:table-cell table:formula="of:=SUM(COUNTIF([.C$3:.C$19993];[.C$3:.C$19993]))" office:value-type="float" office:value="1">
            <text:p>1</text:p>
          </table:table-cell>
          <table:table-cell office:value-type="string">
            <text:p>Tellerkraut </text:p>
          </table:table-cell>
          <table:table-cell office:value-type="string">
            <text:p>Claytonia perfoli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Montiaceae, Quellkrautgewächse</text:p>
          </table:table-cell>
          <table:table-cell table:number-columns-repeated="2"/>
          <table:table-cell office:value-type="string">
            <text:p>Claytonia, Tellerkräuter</text:p>
          </table:table-cell>
          <table:table-cell office:value-type="string">
            <text:p>perfoliata, Tellerkraut </text:p>
          </table:table-cell>
          <table:table-cell table:number-columns-repeated="998"/>
        </table:table-row>
        <table:table-row table:style-name="ro41">
          <table:table-cell table:formula="of:=SUM(COUNTIF([.C$3:.C$19993];[.C$3:.C$19993]))" office:value-type="float" office:value="1">
            <text:p>1</text:p>
          </table:table-cell>
          <table:table-cell office:value-type="string">
            <text:p>Ganzblättrige Waldrebe </text:p>
          </table:table-cell>
          <table:table-cell office:value-type="string">
            <text:p>Clematis integr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table:number-columns-repeated="2"/>
          <table:table-cell office:value-type="string">
            <text:p>Clematis</text:p>
          </table:table-cell>
          <table:table-cell office:value-type="string">
            <text:p>integrifolia, Ganzblättrige Waldrebe</text:p>
          </table:table-cell>
          <table:table-cell table:number-columns-repeated="998"/>
        </table:table-row>
        <table:table-row table:style-name="ro41">
          <table:table-cell table:formula="of:=SUM(COUNTIF([.C$3:.C$19993];[.C$3:.C$19993]))" office:value-type="float" office:value="1">
            <text:p>1</text:p>
          </table:table-cell>
          <table:table-cell office:value-type="string">
            <text:p>Waldrebe </text:p>
          </table:table-cell>
          <table:table-cell office:value-type="string">
            <text:p>Clematis pitcheri</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Anemoneae</text:p>
          </table:table-cell>
          <table:table-cell office:value-type="string">
            <text:p>Clematis, Waldreben</text:p>
          </table:table-cell>
          <table:table-cell office:value-type="string">
            <text:p>pitcheri, Waldrebe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Waldrebe </text:p>
          </table:table-cell>
          <table:table-cell office:value-type="string">
            <text:p>Clematis vitalb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Anemoneae</text:p>
          </table:table-cell>
          <table:table-cell office:value-type="string">
            <text:p>Clematis, Waldreben</text:p>
          </table:table-cell>
          <table:table-cell office:value-type="string">
            <text:p>vitalba, Gewöhnliche Waldrebe </text:p>
          </table:table-cell>
          <table:table-cell table:number-columns-repeated="998"/>
        </table:table-row>
        <table:table-row table:style-name="ro41">
          <table:table-cell table:formula="of:=SUM(COUNTIF([.C$3:.C$19993];[.C$3:.C$19993]))" office:value-type="float" office:value="1">
            <text:p>1</text:p>
          </table:table-cell>
          <table:table-cell office:value-type="string">
            <text:p>Maiglockchen </text:p>
          </table:table-cell>
          <table:table-cell office:value-type="string">
            <text:p>Convallaria maj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Nolinoideae</text:p>
          </table:table-cell>
          <table:table-cell/>
          <table:table-cell office:value-type="string">
            <text:p>Convallaria</text:p>
          </table:table-cell>
          <table:table-cell office:value-type="string">
            <text:p>majalis, Maiglockchen </text:p>
          </table:table-cell>
          <table:table-cell table:number-columns-repeated="998"/>
        </table:table-row>
        <table:table-row table:style-name="ro41">
          <table:table-cell table:formula="of:=SUM(COUNTIF([.C$3:.C$19993];[.C$3:.C$19993]))" office:value-type="float" office:value="1">
            <text:p>1</text:p>
          </table:table-cell>
          <table:table-cell office:value-type="string">
            <text:p>Acker-Winde </text:p>
          </table:table-cell>
          <table:table-cell office:value-type="string">
            <text:p>Convolvulus arv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Convolvulaceae, Windengewächse</text:p>
          </table:table-cell>
          <table:table-cell table:number-columns-repeated="2"/>
          <table:table-cell office:value-type="string">
            <text:p>Convolvulus, Winden</text:p>
          </table:table-cell>
          <table:table-cell office:value-type="string">
            <text:p>arvensis, Acker-Winde </text:p>
          </table:table-cell>
          <table:table-cell table:number-columns-repeated="998"/>
        </table:table-row>
        <table:table-row table:style-name="ro41">
          <table:table-cell table:formula="of:=SUM(COUNTIF([.C$3:.C$19993];[.C$3:.C$19993]))" office:value-type="float" office:value="1">
            <text:p>1</text:p>
          </table:table-cell>
          <table:table-cell office:value-type="string">
            <text:p>Kanadisches Berufkraut </text:p>
          </table:table-cell>
          <table:table-cell office:value-type="string">
            <text:p>Conyza canad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Conyza, Berufkräuter</text:p>
          </table:table-cell>
          <table:table-cell office:value-type="string">
            <text:p>canadensis, Kanadisches Berufkraut</text:p>
          </table:table-cell>
          <table:table-cell table:number-columns-repeated="998"/>
        </table:table-row>
        <table:table-row table:style-name="ro41">
          <table:table-cell table:formula="of:=SUM(COUNTIF([.C$3:.C$19993];[.C$3:.C$19993]))" office:value-type="float" office:value="1">
            <text:p>1</text:p>
          </table:table-cell>
          <table:table-cell office:value-type="string">
            <text:p>Wechselblättriger Hartriegel </text:p>
          </table:table-cell>
          <table:table-cell office:value-type="string">
            <text:p>Cornus altern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Cornales,Hartriegelartige</text:p>
          </table:table-cell>
          <table:table-cell table:number-columns-repeated="2"/>
          <table:table-cell office:value-type="string">
            <text:p>Cornaceae, Hartriegelgewächse</text:p>
          </table:table-cell>
          <table:table-cell table:number-columns-repeated="2"/>
          <table:table-cell office:value-type="string">
            <text:p>Cornus, Hartriegel</text:p>
          </table:table-cell>
          <table:table-cell office:value-type="string">
            <text:p>alternifolia, Wechselblättriger Hartriegel </text:p>
          </table:table-cell>
          <table:table-cell table:number-columns-repeated="998"/>
        </table:table-row>
        <table:table-row table:style-name="ro41">
          <table:table-cell/>
          <table:table-cell office:value-type="string">
            <text:p>Japanischer Blüten-Hartriegel </text:p>
          </table:table-cell>
          <table:table-cell office:value-type="string">
            <text:p>Cornus kou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Cornales,Hartriegelartige</text:p>
          </table:table-cell>
          <table:table-cell table:number-columns-repeated="2"/>
          <table:table-cell office:value-type="string">
            <text:p>Cornaceae, Hartriegelgewächse</text:p>
          </table:table-cell>
          <table:table-cell table:number-columns-repeated="2"/>
          <table:table-cell office:value-type="string">
            <text:p>Cornus, Hartriegel</text:p>
          </table:table-cell>
          <table:table-cell office:value-type="string">
            <text:p>kousa, Japanischer Blüten-Hartriegel </text:p>
          </table:table-cell>
          <table:table-cell table:number-columns-repeated="998"/>
        </table:table-row>
        <table:table-row table:style-name="ro41">
          <table:table-cell table:formula="of:=SUM(COUNTIF([.C$3:.C$19993];[.C$3:.C$19993]))" office:value-type="float" office:value="1">
            <text:p>1</text:p>
          </table:table-cell>
          <table:table-cell office:value-type="string">
            <text:p>Kornelkirsche </text:p>
          </table:table-cell>
          <table:table-cell office:value-type="string">
            <text:p>Cornus ma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Cornales,Hartriegelartige</text:p>
          </table:table-cell>
          <table:table-cell table:number-columns-repeated="2"/>
          <table:table-cell office:value-type="string">
            <text:p>Cornaceae, Hartriegelgewächse</text:p>
          </table:table-cell>
          <table:table-cell table:number-columns-repeated="2"/>
          <table:table-cell office:value-type="string">
            <text:p>Cornus, Hartriegel</text:p>
          </table:table-cell>
          <table:table-cell office:value-type="string">
            <text:p>mas, Kornelkirsche </text:p>
          </table:table-cell>
          <table:table-cell table:number-columns-repeated="998"/>
        </table:table-row>
        <table:table-row table:style-name="ro41">
          <table:table-cell table:formula="of:=SUM(COUNTIF([.C$3:.C$19993];[.C$3:.C$19993]))" office:value-type="float" office:value="1">
            <text:p>1</text:p>
          </table:table-cell>
          <table:table-cell office:value-type="string">
            <text:p>Blutroter Hartriegel </text:p>
          </table:table-cell>
          <table:table-cell office:value-type="string">
            <text:p>Cornus sanguin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Cornales,Hartriegelartige</text:p>
          </table:table-cell>
          <table:table-cell table:number-columns-repeated="2"/>
          <table:table-cell office:value-type="string">
            <text:p>Cornaceae, Hartriegelgewächse</text:p>
          </table:table-cell>
          <table:table-cell table:number-columns-repeated="2"/>
          <table:table-cell office:value-type="string">
            <text:p>Cornus, Hartriegel</text:p>
          </table:table-cell>
          <table:table-cell office:value-type="string">
            <text:p>sanguinea, Roter Hartriegel </text:p>
          </table:table-cell>
          <table:table-cell table:number-columns-repeated="998"/>
        </table:table-row>
        <table:table-row table:style-name="ro41">
          <table:table-cell table:formula="of:=SUM(COUNTIF([.C$3:.C$19993];[.C$3:.C$19993]))" office:value-type="float" office:value="1">
            <text:p>1</text:p>
          </table:table-cell>
          <table:table-cell office:value-type="string">
            <text:p>Gemeine Hasel </text:p>
          </table:table-cell>
          <table:table-cell office:value-type="string">
            <text:p>Corylus avell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Betulaceae, Birkengewächse</text:p>
          </table:table-cell>
          <table:table-cell table:style-name="ce133" office:value-type="string">
            <text:p>Coryloideae, Haselnussgewächse</text:p>
          </table:table-cell>
          <table:table-cell/>
          <table:table-cell office:value-type="string">
            <text:p>Corylus, Haseln</text:p>
          </table:table-cell>
          <table:table-cell office:value-type="string">
            <text:p>avellana, Gemeine Hasel </text:p>
          </table:table-cell>
          <table:table-cell table:number-columns-repeated="998"/>
        </table:table-row>
        <table:table-row table:style-name="ro41">
          <table:table-cell table:formula="of:=SUM(COUNTIF([.C$3:.C$19993];[.C$3:.C$19993]))" office:value-type="float" office:value="1">
            <text:p>1</text:p>
          </table:table-cell>
          <table:table-cell office:value-type="string">
            <text:p>Schmuckkörbchen </text:p>
          </table:table-cell>
          <table:table-cell office:value-type="string">
            <text:p>Cosmos bipinnat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table:style-name="ce133" office:value-type="string">
            <text:p>Coreopsideae </text:p>
          </table:table-cell>
          <table:table-cell office:value-type="string">
            <text:p>Cosmos, Kosmeen</text:p>
          </table:table-cell>
          <table:table-cell office:value-type="string">
            <text:p>bipinnatus, Schmuckkörbchen </text:p>
          </table:table-cell>
          <table:table-cell table:number-columns-repeated="998"/>
        </table:table-row>
        <table:table-row table:style-name="ro41">
          <table:table-cell table:formula="of:=SUM(COUNTIF([.C$3:.C$19993];[.C$3:.C$19993]))" office:value-type="float" office:value="1">
            <text:p>1</text:p>
          </table:table-cell>
          <table:table-cell office:value-type="string">
            <text:p>Gelbe Kosmeee </text:p>
          </table:table-cell>
          <table:table-cell office:value-type="string">
            <text:p>Cosmos sulphure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table:style-name="ce133" office:value-type="string">
            <text:p>Coreopsideae </text:p>
          </table:table-cell>
          <table:table-cell office:value-type="string">
            <text:p>Cosmos, Kosmeen</text:p>
          </table:table-cell>
          <table:table-cell office:value-type="string">
            <text:p>sulphureus, Gelbe Kosmeee </text:p>
          </table:table-cell>
          <table:table-cell table:number-columns-repeated="998"/>
        </table:table-row>
        <table:table-row table:style-name="ro41">
          <table:table-cell table:formula="of:=SUM(COUNTIF([.C$3:.C$19993];[.C$3:.C$19993]))" office:value-type="float" office:value="1">
            <text:p>1</text:p>
          </table:table-cell>
          <table:table-cell office:value-type="string">
            <text:p>Fächer-Zwergmispel </text:p>
          </table:table-cell>
          <table:table-cell office:value-type="string">
            <text:p>Cotoneaster horizont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Pyreae &gt;Pyrinae, Kernobstgewächse</text:p>
          </table:table-cell>
          <table:table-cell office:value-type="string">
            <text:p>Cotoneaster, Zwergmispeln</text:p>
          </table:table-cell>
          <table:table-cell office:value-type="string">
            <text:p>horizontalis, Fächer-Zwergmispel </text:p>
          </table:table-cell>
          <table:table-cell table:number-columns-repeated="998"/>
        </table:table-row>
        <table:table-row table:style-name="ro41">
          <table:table-cell table:formula="of:=SUM(COUNTIF([.C$3:.C$19993];[.C$3:.C$19993]))" office:value-type="float" office:value="1">
            <text:p>1</text:p>
          </table:table-cell>
          <table:table-cell office:value-type="string">
            <text:p>Glanz-Steinmispel </text:p>
          </table:table-cell>
          <table:table-cell office:value-type="string">
            <text:p>Cotoneaster lucid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Pyreae &gt;Pyrinae, Kernobstgewächse</text:p>
          </table:table-cell>
          <table:table-cell office:value-type="string">
            <text:p>Cotoneaster, Zwergmispeln</text:p>
          </table:table-cell>
          <table:table-cell office:value-type="string">
            <text:p>lucidus, Glanz-Steinmispel </text:p>
          </table:table-cell>
          <table:table-cell table:number-columns-repeated="998"/>
        </table:table-row>
        <table:table-row table:style-name="ro41">
          <table:table-cell table:formula="of:=SUM(COUNTIF([.C$3:.C$19993];[.C$3:.C$19993]))" office:value-type="float" office:value="1">
            <text:p>1</text:p>
          </table:table-cell>
          <table:table-cell office:value-type="string">
            <text:p>Eingriffeliger Weißdorn </text:p>
          </table:table-cell>
          <table:table-cell office:value-type="string">
            <text:p>Crataegus monogy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Pyreae &gt;Pyrinae, Kernobstgewächse</text:p>
          </table:table-cell>
          <table:table-cell office:value-type="string">
            <text:p>Crataegus, Weißdorne</text:p>
          </table:table-cell>
          <table:table-cell office:value-type="string">
            <text:p>monogyna, Eingriffeliger Weißdorn (Hagedorn) </text:p>
          </table:table-cell>
          <table:table-cell table:number-columns-repeated="998"/>
        </table:table-row>
        <table:table-row table:style-name="ro41">
          <table:table-cell table:formula="of:=SUM(COUNTIF([.C$3:.C$19993];[.C$3:.C$19993]))" office:value-type="float" office:value="1">
            <text:p>1</text:p>
          </table:table-cell>
          <table:table-cell office:value-type="string">
            <text:p>Wiesen-Pippau </text:p>
          </table:table-cell>
          <table:table-cell office:value-type="string">
            <text:p>Crepis bienn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Crepis, Pippau</text:p>
          </table:table-cell>
          <table:table-cell office:value-type="string">
            <text:p>biennis, Wiesen-Pippau </text:p>
          </table:table-cell>
          <table:table-cell table:number-columns-repeated="998"/>
        </table:table-row>
        <table:table-row table:style-name="ro41">
          <table:table-cell table:formula="of:=SUM(COUNTIF([.C$3:.C$19993];[.C$3:.C$19993]))" office:value-type="float" office:value="2">
            <text:p>2</text:p>
          </table:table-cell>
          <table:table-cell office:value-type="string">
            <text:p>Kleinköpfiger Pippau </text:p>
          </table:table-cell>
          <table:table-cell office:value-type="string">
            <text:p>Crepis capill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Crepis, Pippau</text:p>
          </table:table-cell>
          <table:table-cell office:value-type="string">
            <text:p>capillaris, Kleinköpfiger Pippau </text:p>
          </table:table-cell>
          <table:table-cell table:number-columns-repeated="998"/>
        </table:table-row>
        <table:table-row table:style-name="ro41">
          <table:table-cell/>
          <table:table-cell office:value-type="string">
            <text:p>Kleinköpfiger Pippau </text:p>
          </table:table-cell>
          <table:table-cell office:value-type="string">
            <text:p>Crepis capill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Crepis, Pippau</text:p>
          </table:table-cell>
          <table:table-cell office:value-type="string">
            <text:p>capillaris, Kleinköpfiger Pippau </text:p>
          </table:table-cell>
          <table:table-cell table:number-columns-repeated="998"/>
        </table:table-row>
        <table:table-row table:style-name="ro41">
          <table:table-cell table:formula="of:=SUM(COUNTIF([.C$3:.C$19993];[.C$3:.C$19993]))" office:value-type="float" office:value="1">
            <text:p>1</text:p>
          </table:table-cell>
          <table:table-cell office:value-type="string">
            <text:p>Dalmatiner Krokus </text:p>
          </table:table-cell>
          <table:table-cell office:value-type="string">
            <text:p>Crocus tommasinian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Iridaceae, Schwertliliengewächse</text:p>
          </table:table-cell>
          <table:table-cell table:number-columns-repeated="2"/>
          <table:table-cell office:value-type="string">
            <text:p>Crocus, Krokusse</text:p>
          </table:table-cell>
          <table:table-cell office:value-type="string">
            <text:p>tommasinianus, Elfen-Krokus (Dalmatiner Krokus)</text:p>
          </table:table-cell>
          <table:table-cell table:number-columns-repeated="998"/>
        </table:table-row>
        <table:table-row table:style-name="ro41">
          <table:table-cell/>
          <table:table-cell office:value-type="string">
            <text:p>Mauer-Zimbelkraut </text:p>
          </table:table-cell>
          <table:table-cell office:value-type="string">
            <text:p>Cymbalaria mur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number-columns-repeated="2"/>
          <table:table-cell office:value-type="string">
            <text:p>Cymbalaria, Zimbelkräuter</text:p>
          </table:table-cell>
          <table:table-cell office:value-type="string">
            <text:p>muralis, Mauer-Zimbelkraut </text:p>
          </table:table-cell>
          <table:table-cell table:number-columns-repeated="998"/>
        </table:table-row>
        <table:table-row table:style-name="ro41">
          <table:table-cell table:formula="of:=SUM(COUNTIF([.C$3:.C$19993];[.C$3:.C$19993]))" office:value-type="float" office:value="1">
            <text:p>1</text:p>
          </table:table-cell>
          <table:table-cell office:value-type="string">
            <text:p>China-Hundszunge </text:p>
          </table:table-cell>
          <table:table-cell office:value-type="string">
            <text:p>Cynoglossum amabil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Cynoglosseae</text:p>
          </table:table-cell>
          <table:table-cell office:value-type="string">
            <text:p>Cynoglossum, Hundszungen</text:p>
          </table:table-cell>
          <table:table-cell office:value-type="string">
            <text:p>amabile, China-Hundszunge (Chinesisches Vergissmeinnicht)</text:p>
          </table:table-cell>
          <table:table-cell table:number-columns-repeated="998"/>
        </table:table-row>
        <table:table-row table:style-name="ro41">
          <table:table-cell table:formula="of:=SUM(COUNTIF([.C$3:.C$19993];[.C$3:.C$19993]))" office:value-type="float" office:value="1">
            <text:p>1</text:p>
          </table:table-cell>
          <table:table-cell office:value-type="string">
            <text:p>Besenginster </text:p>
          </table:table-cell>
          <table:table-cell office:value-type="string">
            <text:p>Cytisus scopari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table:table-cell office:value-type="string">
            <text:p>Cytisus, Geißklee</text:p>
          </table:table-cell>
          <table:table-cell office:value-type="string">
            <text:p>scoparius, Gewöhnlicher Besenginster </text:p>
          </table:table-cell>
          <table:table-cell table:number-columns-repeated="998"/>
        </table:table-row>
        <table:table-row table:style-name="ro41">
          <table:table-cell table:formula="of:=SUM(COUNTIF([.C$3:.C$19993];[.C$3:.C$19993]))" office:value-type="float" office:value="1">
            <text:p>1</text:p>
          </table:table-cell>
          <table:table-cell office:value-type="string">
            <text:p>Besenginster </text:p>
          </table:table-cell>
          <table:table-cell office:value-type="string">
            <text:p>Cytius scopari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Genisteae</text:p>
          </table:table-cell>
          <table:table-cell office:value-type="string">
            <text:p>Cytius, Geißklee</text:p>
          </table:table-cell>
          <table:table-cell office:value-type="string">
            <text:p>scoparius, Besenginster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s Knaulgras</text:p>
          </table:table-cell>
          <table:table-cell office:value-type="string">
            <text:p>Dactylis glomer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table:table-cell office:value-type="string">
            <text:p>Dactylis, Knäulgräser</text:p>
          </table:table-cell>
          <table:table-cell office:value-type="string">
            <text:p>glomerata, Gewöhnliches Knaulgras</text:p>
          </table:table-cell>
          <table:table-cell table:number-columns-repeated="998"/>
        </table:table-row>
        <table:table-row table:style-name="ro41">
          <table:table-cell table:formula="of:=SUM(COUNTIF([.C$3:.C$19993];[.C$3:.C$19993]))" office:value-type="float" office:value="1">
            <text:p>1</text:p>
          </table:table-cell>
          <table:table-cell office:value-type="string">
            <text:p>Weißer Stechapfel </text:p>
          </table:table-cell>
          <table:table-cell office:value-type="string">
            <text:p>Datura stramon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Solanaceae, Nachtschattengewächse</text:p>
          </table:table-cell>
          <table:table-cell table:number-columns-repeated="2"/>
          <table:table-cell office:value-type="string">
            <text:p>Datura, Stechäpfel</text:p>
          </table:table-cell>
          <table:table-cell office:value-type="string">
            <text:p>stramonium, Gemeiner Stechapfel (Weißer Stechapfel)</text:p>
          </table:table-cell>
          <table:table-cell table:number-columns-repeated="998"/>
        </table:table-row>
        <table:table-row table:style-name="ro41">
          <table:table-cell table:formula="of:=SUM(COUNTIF([.C$3:.C$19993];[.C$3:.C$19993]))" office:value-type="float" office:value="1">
            <text:p>1</text:p>
          </table:table-cell>
          <table:table-cell office:value-type="string">
            <text:p>Möhre </text:p>
          </table:table-cell>
          <table:table-cell office:value-type="string">
            <text:p>Daucus caro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office:value-type="string">
            <text:p>Scandiceae</text:p>
          </table:table-cell>
          <table:table-cell office:value-type="string">
            <text:p>Daucus, Möhren</text:p>
          </table:table-cell>
          <table:table-cell office:value-type="string">
            <text:p>carota, Möhre </text:p>
          </table:table-cell>
          <table:table-cell table:number-columns-repeated="998"/>
        </table:table-row>
        <table:table-row table:style-name="ro41">
          <table:table-cell table:formula="of:=SUM(COUNTIF([.C$3:.C$19993];[.C$3:.C$19993]))" office:value-type="float" office:value="1">
            <text:p>1</text:p>
          </table:table-cell>
          <table:table-cell office:value-type="string">
            <text:p>Raue Deutzie </text:p>
          </table:table-cell>
          <table:table-cell office:value-type="string">
            <text:p>Deutzia scab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Cornales, Hartriegelartige</text:p>
          </table:table-cell>
          <table:table-cell table:number-columns-repeated="2"/>
          <table:table-cell office:value-type="string">
            <text:p>Hydrangeaceae, Hortensiengewächse</text:p>
          </table:table-cell>
          <table:table-cell table:number-columns-repeated="2"/>
          <table:table-cell office:value-type="string">
            <text:p>Deutzia, Deuzien</text:p>
          </table:table-cell>
          <table:table-cell office:value-type="string">
            <text:p>scabra, Raue Deutzie </text:p>
          </table:table-cell>
          <table:table-cell table:number-columns-repeated="998"/>
        </table:table-row>
        <table:table-row table:style-name="ro41">
          <table:table-cell/>
          <table:table-cell office:value-type="string">
            <text:p>Raue Nelke </text:p>
          </table:table-cell>
          <table:table-cell office:value-type="string">
            <text:p>Dianthus arme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table:style-name="ce133" office:value-type="string">
            <text:p>Caryophylloideae </text:p>
          </table:table-cell>
          <table:table-cell office:value-type="string">
            <text:p>Caryophylleae </text:p>
          </table:table-cell>
          <table:table-cell office:value-type="string">
            <text:p>Dianthus, Nelken</text:p>
          </table:table-cell>
          <table:table-cell office:value-type="string">
            <text:p>armeria, Raue Nelke </text:p>
          </table:table-cell>
          <table:table-cell table:number-columns-repeated="998"/>
        </table:table-row>
        <table:table-row table:style-name="ro41">
          <table:table-cell table:formula="of:=SUM(COUNTIF([.C$3:.C$19993];[.C$3:.C$19993]))" office:value-type="float" office:value="1">
            <text:p>1</text:p>
          </table:table-cell>
          <table:table-cell office:value-type="string">
            <text:p>Bart-Nelke </text:p>
          </table:table-cell>
          <table:table-cell office:value-type="string">
            <text:p>Dianthus barbat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table:style-name="ce133" office:value-type="string">
            <text:p>Caryophylloideae </text:p>
          </table:table-cell>
          <table:table-cell office:value-type="string">
            <text:p>Caryophylleae </text:p>
          </table:table-cell>
          <table:table-cell office:value-type="string">
            <text:p>Dianthus, Nelken</text:p>
          </table:table-cell>
          <table:table-cell office:value-type="string">
            <text:p>barbatus, Bart-Nelke </text:p>
          </table:table-cell>
          <table:table-cell table:number-columns-repeated="998"/>
        </table:table-row>
        <table:table-row table:style-name="ro41">
          <table:table-cell table:formula="of:=SUM(COUNTIF([.C$3:.C$19993];[.C$3:.C$19993]))" office:value-type="float" office:value="1">
            <text:p>1</text:p>
          </table:table-cell>
          <table:table-cell office:value-type="string">
            <text:p>Karthäuser-Nelke</text:p>
          </table:table-cell>
          <table:table-cell office:value-type="string">
            <text:p>Dianthus carthusiano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table:style-name="ce133" office:value-type="string">
            <text:p>Caryophylloideae </text:p>
          </table:table-cell>
          <table:table-cell office:value-type="string">
            <text:p>Caryophylleae </text:p>
          </table:table-cell>
          <table:table-cell office:value-type="string">
            <text:p>Dianthus, Nelken</text:p>
          </table:table-cell>
          <table:table-cell office:value-type="string">
            <text:p>carthusianorum, Karthäuser-Nelke</text:p>
          </table:table-cell>
          <table:table-cell table:number-columns-repeated="998"/>
        </table:table-row>
        <table:table-row table:style-name="ro41">
          <table:table-cell table:formula="of:=SUM(COUNTIF([.C$3:.C$19993];[.C$3:.C$19993]))" office:value-type="float" office:value="1">
            <text:p>1</text:p>
          </table:table-cell>
          <table:table-cell office:value-type="string">
            <text:p>Roter Fingerhut </text:p>
          </table:table-cell>
          <table:table-cell office:value-type="string">
            <text:p>Digitalis purpur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number-columns-repeated="2"/>
          <table:table-cell office:value-type="string">
            <text:p>Digitalis, Fingerhüte</text:p>
          </table:table-cell>
          <table:table-cell office:value-type="string">
            <text:p>purpurea, Roter Fingerhut</text:p>
          </table:table-cell>
          <table:table-cell table:number-columns-repeated="998"/>
        </table:table-row>
        <table:table-row table:style-name="ro41">
          <table:table-cell table:formula="of:=SUM(COUNTIF([.C$3:.C$19993];[.C$3:.C$19993]))" office:value-type="float" office:value="1">
            <text:p>1</text:p>
          </table:table-cell>
          <table:table-cell office:value-type="string">
            <text:p>Blutrote Fingerhirse </text:p>
          </table:table-cell>
          <table:table-cell office:value-type="string">
            <text:p>Digitaria sangu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anicoideae, Rispenhirsenähnliche</text:p>
          </table:table-cell>
          <table:table-cell office:value-type="string">
            <text:p>Paniceae</text:p>
          </table:table-cell>
          <table:table-cell office:value-type="string">
            <text:p>Digitaria, Fingerhirsen</text:p>
          </table:table-cell>
          <table:table-cell office:value-type="string">
            <text:p>sanguinalis, Blutrote Fingerhirse </text:p>
          </table:table-cell>
          <table:table-cell table:number-columns-repeated="998"/>
        </table:table-row>
        <table:table-row table:style-name="ro41">
          <table:table-cell/>
          <table:table-cell office:value-type="string">
            <text:p>Mauer-Doppelsame </text:p>
          </table:table-cell>
          <table:table-cell office:value-type="string">
            <text:p>Diplotaxis mur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Brassiceae </text:p>
          </table:table-cell>
          <table:table-cell office:value-type="string">
            <text:p>Diplotaxis, Doppelsamen</text:p>
          </table:table-cell>
          <table:table-cell office:value-type="string">
            <text:p>muralis, Mauer-Doppelsame </text:p>
          </table:table-cell>
          <table:table-cell table:number-columns-repeated="998"/>
        </table:table-row>
        <table:table-row table:style-name="ro41">
          <table:table-cell table:formula="of:=SUM(COUNTIF([.C$3:.C$19993];[.C$3:.C$19993]))" office:value-type="float" office:value="1">
            <text:p>1</text:p>
          </table:table-cell>
          <table:table-cell office:value-type="string">
            <text:p>Rucola </text:p>
          </table:table-cell>
          <table:table-cell office:value-type="string">
            <text:p>Diplotaxis tenu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Brassiceae </text:p>
          </table:table-cell>
          <table:table-cell office:value-type="string">
            <text:p>Diplotaxis, Doppelsamen</text:p>
          </table:table-cell>
          <table:table-cell office:value-type="string">
            <text:p>tenuifolia, Schmalblättrige Doppelsamen (Rucola)</text:p>
          </table:table-cell>
          <table:table-cell table:number-columns-repeated="998"/>
        </table:table-row>
        <table:table-row table:style-name="ro41">
          <table:table-cell table:formula="of:=SUM(COUNTIF([.C$3:.C$19993];[.C$3:.C$19993]))" office:value-type="float" office:value="1">
            <text:p>1</text:p>
          </table:table-cell>
          <table:table-cell office:value-type="string">
            <text:p>Große Karde </text:p>
          </table:table-cell>
          <table:table-cell office:value-type="string">
            <text:p>Dipsacus sylvest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office:value-type="string">
            <text:p>Dipsacoideae, Kardengewächse</text:p>
          </table:table-cell>
          <table:table-cell/>
          <table:table-cell office:value-type="string">
            <text:p>Dipsacus, Karden</text:p>
          </table:table-cell>
          <table:table-cell office:value-type="string">
            <text:p>sylvestris, Große Kard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Wurmfarn</text:p>
          </table:table-cell>
          <table:table-cell office:value-type="string">
            <text:p>Dryopteris filix-mas</text:p>
          </table:table-cell>
          <table:table-cell table:number-columns-repeated="8"/>
          <table:table-cell office:value-type="string">
            <text:p>Tracheophyta, Gefäßpflanzen &gt;Farne</text:p>
          </table:table-cell>
          <table:table-cell table:number-columns-repeated="3"/>
          <table:table-cell office:value-type="string">
            <text:p>Polypodiopsida, Echte Farne</text:p>
          </table:table-cell>
          <table:table-cell table:number-columns-repeated="2"/>
          <table:table-cell office:value-type="string">
            <text:p>Polypodiales, Tüpfelfarnartige</text:p>
          </table:table-cell>
          <table:table-cell table:number-columns-repeated="2"/>
          <table:table-cell office:value-type="string">
            <text:p>Dryopteridaceae, Wurmfarngewächse</text:p>
          </table:table-cell>
          <table:table-cell table:number-columns-repeated="2"/>
          <table:table-cell office:value-type="string">
            <text:p>Dryopteris, Wurmfarne</text:p>
          </table:table-cell>
          <table:table-cell office:value-type="string">
            <text:p>filix-mas, Gewöhnlicher Wurmfarn</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Hühnerhirse </text:p>
          </table:table-cell>
          <table:table-cell office:value-type="string">
            <text:p>Echinochloa crus-galli</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anicoideae</text:p>
          </table:table-cell>
          <table:table-cell office:value-type="string">
            <text:p>Paniceae</text:p>
          </table:table-cell>
          <table:table-cell office:value-type="string">
            <text:p>Echinochloa, Hühnerhirsen</text:p>
          </table:table-cell>
          <table:table-cell office:value-type="string">
            <text:p>crus-galli, Gewöhnliche Hühnerhirse </text:p>
          </table:table-cell>
          <table:table-cell table:number-columns-repeated="998"/>
        </table:table-row>
        <table:table-row table:style-name="ro41">
          <table:table-cell table:formula="of:=SUM(COUNTIF([.C$3:.C$19993];[.C$3:.C$19993]))" office:value-type="float" office:value="1">
            <text:p>1</text:p>
          </table:table-cell>
          <table:table-cell office:value-type="string">
            <text:p>Banater Kugeldistel </text:p>
          </table:table-cell>
          <table:table-cell office:value-type="string">
            <text:p>Echinops bannatic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Echinops, Kugeldisteln</text:p>
          </table:table-cell>
          <table:table-cell office:value-type="string">
            <text:p>bannaticus, Banater Kugeldistel </text:p>
          </table:table-cell>
          <table:table-cell table:number-columns-repeated="998"/>
        </table:table-row>
        <table:table-row table:style-name="ro41">
          <table:table-cell table:formula="of:=SUM(COUNTIF([.C$3:.C$19993];[.C$3:.C$19993]))" office:value-type="float" office:value="1">
            <text:p>1</text:p>
          </table:table-cell>
          <table:table-cell office:value-type="string">
            <text:p>Drüsige Kugeldistel </text:p>
          </table:table-cell>
          <table:table-cell office:value-type="string">
            <text:p>Echinops sphaerocephal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Echinops, Kugeldisteln</text:p>
          </table:table-cell>
          <table:table-cell office:value-type="string">
            <text:p>sphaerocephalus, Drüsenblättrige Kugeldistel</text:p>
          </table:table-cell>
          <table:table-cell table:number-columns-repeated="998"/>
        </table:table-row>
        <table:table-row table:style-name="ro41">
          <table:table-cell table:formula="of:=SUM(COUNTIF([.C$3:.C$19993];[.C$3:.C$19993]))" office:value-type="float" office:value="1">
            <text:p>1</text:p>
          </table:table-cell>
          <table:table-cell office:value-type="string">
            <text:p>Oster Lilien Kaktus </text:p>
          </table:table-cell>
          <table:table-cell office:value-type="string">
            <text:p>Echinopsis oxygo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ctaceae, Kakteengewächse</text:p>
          </table:table-cell>
          <table:table-cell office:value-type="string">
            <text:p>Cactoideae</text:p>
          </table:table-cell>
          <table:table-cell office:value-type="string">
            <text:p>Cereeae</text:p>
          </table:table-cell>
          <table:table-cell office:value-type="string">
            <text:p>Echinopsis</text:p>
          </table:table-cell>
          <table:table-cell office:value-type="string">
            <text:p>oxygona, Oster Lilien Kaktus </text:p>
          </table:table-cell>
          <table:table-cell table:number-columns-repeated="998"/>
        </table:table-row>
        <table:table-row table:style-name="ro41">
          <table:table-cell table:formula="of:=SUM(COUNTIF([.C$3:.C$19993];[.C$3:.C$19993]))" office:value-type="float" office:value="1">
            <text:p>1</text:p>
          </table:table-cell>
          <table:table-cell office:value-type="string">
            <text:p>Wegerichblättriger Natternkopf </text:p>
          </table:table-cell>
          <table:table-cell office:value-type="string">
            <text:p>Echium plantagine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Lithospermeae </text:p>
          </table:table-cell>
          <table:table-cell office:value-type="string">
            <text:p>Echium, Natternköpfe</text:p>
          </table:table-cell>
          <table:table-cell office:value-type="string">
            <text:p>plantagineum, Wegerichblättriger Natternkopf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Natternkopf </text:p>
          </table:table-cell>
          <table:table-cell office:value-type="string">
            <text:p>Echium vulgar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Lithospermeae </text:p>
          </table:table-cell>
          <table:table-cell office:value-type="string">
            <text:p>Echium, Natternköpfe</text:p>
          </table:table-cell>
          <table:table-cell office:value-type="string">
            <text:p>vulgare, Gewöhnlicher Natternkopf </text:p>
          </table:table-cell>
          <table:table-cell table:number-columns-repeated="998"/>
        </table:table-row>
        <table:table-row table:style-name="ro41">
          <table:table-cell table:formula="of:=SUM(COUNTIF([.C$3:.C$19993];[.C$3:.C$19993]))" office:value-type="float" office:value="1">
            <text:p>1</text:p>
          </table:table-cell>
          <table:table-cell office:value-type="string">
            <text:p>Drüsiges Weidenröschen </text:p>
          </table:table-cell>
          <table:table-cell office:value-type="string">
            <text:p>Epilobium cili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yrtales, Myrtenartige</text:p>
          </table:table-cell>
          <table:table-cell table:number-columns-repeated="2"/>
          <table:table-cell office:value-type="string">
            <text:p>Onagraceae, Nachtkerzengewächse</text:p>
          </table:table-cell>
          <table:table-cell office:value-type="string">
            <text:p>Onagroideae</text:p>
          </table:table-cell>
          <table:table-cell/>
          <table:table-cell office:value-type="string">
            <text:p>Epilobium, Weidenröschen</text:p>
          </table:table-cell>
          <table:table-cell office:value-type="string">
            <text:p>ciliatum, Drüsiges Weidenröschen </text:p>
          </table:table-cell>
          <table:table-cell table:number-columns-repeated="998"/>
        </table:table-row>
        <table:table-row table:style-name="ro41">
          <table:table-cell table:formula="of:=SUM(COUNTIF([.C$3:.C$19993];[.C$3:.C$19993]))" office:value-type="float" office:value="1">
            <text:p>1</text:p>
          </table:table-cell>
          <table:table-cell office:value-type="string">
            <text:p>Behaartes Weidenröschen </text:p>
          </table:table-cell>
          <table:table-cell office:value-type="string">
            <text:p>Epilobium hirsu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yrtales, Myrtenartige</text:p>
          </table:table-cell>
          <table:table-cell table:number-columns-repeated="2"/>
          <table:table-cell office:value-type="string">
            <text:p>Onagraceae, Nachtkerzengewächse</text:p>
          </table:table-cell>
          <table:table-cell office:value-type="string">
            <text:p>Onagroideae</text:p>
          </table:table-cell>
          <table:table-cell/>
          <table:table-cell office:value-type="string">
            <text:p>Epilobium, Weidenröschen</text:p>
          </table:table-cell>
          <table:table-cell office:value-type="string">
            <text:p>hirsutum, Behaartes Weidenröschen </text:p>
          </table:table-cell>
          <table:table-cell table:number-columns-repeated="998"/>
        </table:table-row>
        <table:table-row table:style-name="ro41">
          <table:table-cell table:formula="of:=SUM(COUNTIF([.C$3:.C$19993];[.C$3:.C$19993]))" office:value-type="float" office:value="1">
            <text:p>1</text:p>
          </table:table-cell>
          <table:table-cell office:value-type="string">
            <text:p>Lanzett-Weidenröschen </text:p>
          </table:table-cell>
          <table:table-cell office:value-type="string">
            <text:p>Epilobium lanceol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yrtales, Myrtenartige</text:p>
          </table:table-cell>
          <table:table-cell table:number-columns-repeated="2"/>
          <table:table-cell office:value-type="string">
            <text:p>Onagraceae, Nachtkerzengewächse</text:p>
          </table:table-cell>
          <table:table-cell office:value-type="string">
            <text:p>Onagroideae</text:p>
          </table:table-cell>
          <table:table-cell/>
          <table:table-cell office:value-type="string">
            <text:p>Epilobium, Weidenröschen</text:p>
          </table:table-cell>
          <table:table-cell office:value-type="string">
            <text:p>lanceolatum, Lanzett-Weidenröschen </text:p>
          </table:table-cell>
          <table:table-cell table:number-columns-repeated="998"/>
        </table:table-row>
        <table:table-row table:style-name="ro41">
          <table:table-cell table:formula="of:=SUM(COUNTIF([.C$3:.C$19993];[.C$3:.C$19993]))" office:value-type="float" office:value="1">
            <text:p>1</text:p>
          </table:table-cell>
          <table:table-cell office:value-type="string">
            <text:p>Feinstrahl-Berufkraut </text:p>
          </table:table-cell>
          <table:table-cell office:value-type="string">
            <text:p>Erigeron annu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Erigeron, Berufkräuter</text:p>
          </table:table-cell>
          <table:table-cell office:value-type="string">
            <text:p>annuus, Einjähriges Berufkraut (Feinstrahl-Berufkraut)</text:p>
          </table:table-cell>
          <table:table-cell table:number-columns-repeated="998"/>
        </table:table-row>
        <table:table-row table:style-name="ro41">
          <table:table-cell table:formula="of:=SUM(COUNTIF([.C$3:.C$19993];[.C$3:.C$19993]))" office:value-type="float" office:value="1">
            <text:p>1</text:p>
          </table:table-cell>
          <table:table-cell office:value-type="string">
            <text:p>Kanadisches Berufkraut </text:p>
          </table:table-cell>
          <table:table-cell office:value-type="string">
            <text:p>Erigeron canad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Erigeron, Berufkräuter</text:p>
          </table:table-cell>
          <table:table-cell office:value-type="string">
            <text:p>canadensis, Kanadisches Berufkraut </text:p>
          </table:table-cell>
          <table:table-cell table:number-columns-repeated="998"/>
        </table:table-row>
        <table:table-row table:style-name="ro41">
          <table:table-cell table:formula="of:=SUM(COUNTIF([.C$3:.C$19993];[.C$3:.C$19993]))" office:value-type="float" office:value="1">
            <text:p>1</text:p>
          </table:table-cell>
          <table:table-cell office:value-type="string">
            <text:p>Kalifornischer Kappenmohn </text:p>
          </table:table-cell>
          <table:table-cell office:value-type="string">
            <text:p>Eschscholzia californ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Papaveraceae, Mohngewächse</text:p>
          </table:table-cell>
          <table:table-cell office:value-type="string">
            <text:p>Papaveroideae</text:p>
          </table:table-cell>
          <table:table-cell/>
          <table:table-cell office:value-type="string">
            <text:p>Eschscholzia</text:p>
          </table:table-cell>
          <table:table-cell office:value-type="string">
            <text:p>californica, Kalifornischer Kappenmohn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Spindelstrauch</text:p>
          </table:table-cell>
          <table:table-cell office:value-type="string">
            <text:p>Euonymus europae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Celastrales, Spindelbaumartige</text:p>
          </table:table-cell>
          <table:table-cell table:number-columns-repeated="2"/>
          <table:table-cell office:value-type="string">
            <text:p>Celastraceae, Spindelbaumgewächse</text:p>
          </table:table-cell>
          <table:table-cell table:number-columns-repeated="2"/>
          <table:table-cell office:value-type="string">
            <text:p>Euonymus, Spindelsträucher</text:p>
          </table:table-cell>
          <table:table-cell office:value-type="string">
            <text:p>europaeus, <text:s/>Gewöhnlicher Spindelstrauch (Europäisches Pfaffenhütchen)</text:p>
          </table:table-cell>
          <table:table-cell table:number-columns-repeated="998"/>
        </table:table-row>
        <table:table-row table:style-name="ro41">
          <table:table-cell table:formula="of:=SUM(COUNTIF([.C$3:.C$19993];[.C$3:.C$19993]))" office:value-type="float" office:value="1">
            <text:p>1</text:p>
          </table:table-cell>
          <table:table-cell office:value-type="string">
            <text:p>Japanischer Spindelstrauch </text:p>
          </table:table-cell>
          <table:table-cell office:value-type="string">
            <text:p>Euonymus japonic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Celastrales, Spindelbaumartige</text:p>
          </table:table-cell>
          <table:table-cell table:number-columns-repeated="2"/>
          <table:table-cell office:value-type="string">
            <text:p>Celastraceae, Spindelbaumgewächse</text:p>
          </table:table-cell>
          <table:table-cell table:number-columns-repeated="2"/>
          <table:table-cell office:value-type="string">
            <text:p>Euonymus, Spindelsträucher</text:p>
          </table:table-cell>
          <table:table-cell office:value-type="string">
            <text:p>japonicus, Japanischer Spindelstrauch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Wasserdost </text:p>
          </table:table-cell>
          <table:table-cell office:value-type="string">
            <text:p>Eupatorium cannabi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Eupatorieae</text:p>
          </table:table-cell>
          <table:table-cell office:value-type="string">
            <text:p>Eupatorium, Wasserdost</text:p>
          </table:table-cell>
          <table:table-cell office:value-type="string">
            <text:p>cannabinum, Gewöhnlicher Wasserdost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Wasserdost </text:p>
          </table:table-cell>
          <table:table-cell office:value-type="string">
            <text:p>Eupatorium cannab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table:style-name="ce133" office:value-type="string">
            <text:p>Eupatorieae </text:p>
          </table:table-cell>
          <table:table-cell office:value-type="string">
            <text:p>Eupatorium, Wasserdost</text:p>
          </table:table-cell>
          <table:table-cell office:value-type="string">
            <text:p>cannabium, Gewöhnlicher Wasserdost </text:p>
          </table:table-cell>
          <table:table-cell table:number-columns-repeated="998"/>
        </table:table-row>
        <table:table-row table:style-name="ro41">
          <table:table-cell table:formula="of:=SUM(COUNTIF([.C$3:.C$19993];[.C$3:.C$19993]))" office:value-type="float" office:value="1">
            <text:p>1</text:p>
          </table:table-cell>
          <table:table-cell office:value-type="string">
            <text:p>Mandelblättrige Wolfsmilch </text:p>
          </table:table-cell>
          <table:table-cell office:value-type="string">
            <text:p>Euphorbia amygdaloide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Euphorbiaceae, Wolfsmilchgewächse</text:p>
          </table:table-cell>
          <table:table-cell office:value-type="string">
            <text:p>Euphorbioideae</text:p>
          </table:table-cell>
          <table:table-cell office:value-type="string">
            <text:p><text:s text:c="2"/>Euphorbieae &gt;Euphorbiinae</text:p>
          </table:table-cell>
          <table:table-cell office:value-type="string">
            <text:p>Euphorbia, Wolfsmilch &gt;Esula</text:p>
          </table:table-cell>
          <table:table-cell office:value-type="string">
            <text:p>amygdaloides, Mandelblättrige Wolfsmilch</text:p>
          </table:table-cell>
          <table:table-cell table:number-columns-repeated="998"/>
        </table:table-row>
        <table:table-row table:style-name="ro41">
          <table:table-cell table:formula="of:=SUM(COUNTIF([.C$3:.C$19993];[.C$3:.C$19993]))" office:value-type="float" office:value="1">
            <text:p>1</text:p>
          </table:table-cell>
          <table:table-cell office:value-type="string">
            <text:p>Palisaden-Wolfsmilch </text:p>
          </table:table-cell>
          <table:table-cell office:value-type="string">
            <text:p>Euphorbia characia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Euphorbiaceae, Wolfsmilchgewächse</text:p>
          </table:table-cell>
          <table:table-cell office:value-type="string">
            <text:p>Euphorbioideae</text:p>
          </table:table-cell>
          <table:table-cell office:value-type="string">
            <text:p><text:s text:c="2"/>Euphorbieae &gt;Euphorbiinae</text:p>
          </table:table-cell>
          <table:table-cell office:value-type="string">
            <text:p>Euphorbia, Wolfsmilch &gt;Esula</text:p>
          </table:table-cell>
          <table:table-cell office:value-type="string">
            <text:p>characias, Palisaden-Wolfsmilch </text:p>
          </table:table-cell>
          <table:table-cell table:number-columns-repeated="998"/>
        </table:table-row>
        <table:table-row table:style-name="ro41">
          <table:table-cell table:formula="of:=SUM(COUNTIF([.C$3:.C$19993];[.C$3:.C$19993]))" office:value-type="float" office:value="1">
            <text:p>1</text:p>
          </table:table-cell>
          <table:table-cell office:value-type="string">
            <text:p>Zypressen-Wolfsmilch </text:p>
          </table:table-cell>
          <table:table-cell office:value-type="string">
            <text:p>Euphorbia cyparissia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Euphorbiaceae, Wolfsmilchgewächse</text:p>
          </table:table-cell>
          <table:table-cell office:value-type="string">
            <text:p>Euphorbioideae</text:p>
          </table:table-cell>
          <table:table-cell office:value-type="string">
            <text:p><text:s text:c="2"/>Euphorbieae &gt;Euphorbiinae</text:p>
          </table:table-cell>
          <table:table-cell office:value-type="string">
            <text:p>Euphorbia, Wolfsmilch &gt;Esula</text:p>
          </table:table-cell>
          <table:table-cell office:value-type="string">
            <text:p>cyparissias, Zypressen-Wolfsmilch</text:p>
          </table:table-cell>
          <table:table-cell table:number-columns-repeated="998"/>
        </table:table-row>
        <table:table-row table:style-name="ro41">
          <table:table-cell table:formula="of:=SUM(COUNTIF([.C$3:.C$19993];[.C$3:.C$19993]))" office:value-type="float" office:value="1">
            <text:p>1</text:p>
          </table:table-cell>
          <table:table-cell office:value-type="string">
            <text:p>Sonnwend-Wolfsmilch </text:p>
          </table:table-cell>
          <table:table-cell office:value-type="string">
            <text:p>Euphorbia helioscop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Euphorbiaceae, Wolfsmilchgewächse</text:p>
          </table:table-cell>
          <table:table-cell office:value-type="string">
            <text:p>Euphorbioideae</text:p>
          </table:table-cell>
          <table:table-cell office:value-type="string">
            <text:p><text:s text:c="2"/>Euphorbieae &gt;Euphorbiinae</text:p>
          </table:table-cell>
          <table:table-cell office:value-type="string">
            <text:p>Euphorbia, Wolfsmilch &gt;Esula</text:p>
          </table:table-cell>
          <table:table-cell office:value-type="string">
            <text:p>helioscopia, Sonnwend-Wolfsmilch </text:p>
          </table:table-cell>
          <table:table-cell table:number-columns-repeated="998"/>
        </table:table-row>
        <table:table-row table:style-name="ro41">
          <table:table-cell table:formula="of:=SUM(COUNTIF([.C$3:.C$19993];[.C$3:.C$19993]))" office:value-type="float" office:value="1">
            <text:p>1</text:p>
          </table:table-cell>
          <table:table-cell office:value-type="string">
            <text:p>Spring-Wolfsmilch </text:p>
          </table:table-cell>
          <table:table-cell office:value-type="string">
            <text:p>Euphorbia lathy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Euphorbiaceae, Wolfsmilchgewächse</text:p>
          </table:table-cell>
          <table:table-cell office:value-type="string">
            <text:p>Euphorbioideae</text:p>
          </table:table-cell>
          <table:table-cell office:value-type="string">
            <text:p><text:s text:c="2"/>Euphorbieae &gt;Euphorbiinae</text:p>
          </table:table-cell>
          <table:table-cell office:value-type="string">
            <text:p>Euphorbia, Wolfsmilch &gt;Esula</text:p>
          </table:table-cell>
          <table:table-cell office:value-type="string">
            <text:p>lathyris, Spring-Wolfsmilch </text:p>
          </table:table-cell>
          <table:table-cell table:number-columns-repeated="998"/>
        </table:table-row>
        <table:table-row table:style-name="ro41">
          <table:table-cell table:formula="of:=SUM(COUNTIF([.C$3:.C$19993];[.C$3:.C$19993]))" office:value-type="float" office:value="1">
            <text:p>1</text:p>
          </table:table-cell>
          <table:table-cell office:value-type="string">
            <text:p>Garten-Wolfsmilch </text:p>
          </table:table-cell>
          <table:table-cell office:value-type="string">
            <text:p>Euphorbia pepl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Euphorbiaceae, Wolfsmilchgewächse</text:p>
          </table:table-cell>
          <table:table-cell office:value-type="string">
            <text:p>Euphorbioideae</text:p>
          </table:table-cell>
          <table:table-cell office:value-type="string">
            <text:p><text:s text:c="2"/>Euphorbieae &gt;Euphorbiinae</text:p>
          </table:table-cell>
          <table:table-cell office:value-type="string">
            <text:p>Euphorbia, Wolfsmilch &gt;Esula</text:p>
          </table:table-cell>
          <table:table-cell office:value-type="string">
            <text:p>peplus, Garten-Wolfsmilch </text:p>
          </table:table-cell>
          <table:table-cell table:number-columns-repeated="998"/>
        </table:table-row>
        <table:table-row table:style-name="ro41">
          <table:table-cell table:formula="of:=SUM(COUNTIF([.C$3:.C$19993];[.C$3:.C$19993]))" office:value-type="float" office:value="1">
            <text:p>1</text:p>
          </table:table-cell>
          <table:table-cell office:value-type="string">
            <text:p>Rotbuche </text:p>
          </table:table-cell>
          <table:table-cell office:value-type="string">
            <text:p>Fagus sylvat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Fagaceae, Buchengewächse</text:p>
          </table:table-cell>
          <table:table-cell office:value-type="string">
            <text:p>Fagoideae</text:p>
          </table:table-cell>
          <table:table-cell/>
          <table:table-cell office:value-type="string">
            <text:p>Fagus, Buchen</text:p>
          </table:table-cell>
          <table:table-cell office:value-type="string">
            <text:p>sylvatica, Rotbuche</text:p>
          </table:table-cell>
          <table:table-cell table:number-columns-repeated="998"/>
        </table:table-row>
        <table:table-row table:style-name="ro41">
          <table:table-cell table:formula="of:=SUM(COUNTIF([.C$3:.C$19993];[.C$3:.C$19993]))" office:value-type="float" office:value="1">
            <text:p>1</text:p>
          </table:table-cell>
          <table:table-cell office:value-type="string">
            <text:p>Heckenknöterich </text:p>
          </table:table-cell>
          <table:table-cell office:value-type="string">
            <text:p>Fallopia dumeto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office:value-type="string">
            <text:p>Polygonoideae</text:p>
          </table:table-cell>
          <table:table-cell/>
          <table:table-cell office:value-type="string">
            <text:p>Fallopia, Flügelknöteriche</text:p>
          </table:table-cell>
          <table:table-cell office:value-type="string">
            <text:p>dumetorum, Hecken-Windenknöterich </text:p>
          </table:table-cell>
          <table:table-cell table:number-columns-repeated="998"/>
        </table:table-row>
        <table:table-row table:style-name="ro41">
          <table:table-cell table:formula="of:=SUM(COUNTIF([.C$3:.C$19993];[.C$3:.C$19993]))" office:value-type="float" office:value="1">
            <text:p>1</text:p>
          </table:table-cell>
          <table:table-cell office:value-type="string">
            <text:p>Japanischer Staudenknöterich </text:p>
          </table:table-cell>
          <table:table-cell office:value-type="string">
            <text:p>Fallopia japon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Polygonaceae, Knöterichgewächse</text:p>
          </table:table-cell>
          <table:table-cell table:number-columns-repeated="2"/>
          <table:table-cell office:value-type="string">
            <text:p>Fallopia, Flügelknöteriche</text:p>
          </table:table-cell>
          <table:table-cell office:value-type="string">
            <text:p>japonica, Japanischer Staudenknöterich</text:p>
          </table:table-cell>
          <table:table-cell table:number-columns-repeated="998"/>
        </table:table-row>
        <table:table-row table:style-name="ro41">
          <table:table-cell table:formula="of:=SUM(COUNTIF([.C$3:.C$19993];[.C$3:.C$19993]))" office:value-type="float" office:value="1">
            <text:p>1</text:p>
          </table:table-cell>
          <table:table-cell office:value-type="string">
            <text:p>Scharbockskraut </text:p>
          </table:table-cell>
          <table:table-cell office:value-type="string">
            <text:p>Ficaria ver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Ranunculeae</text:p>
          </table:table-cell>
          <table:table-cell office:value-type="string">
            <text:p>Ficaria</text:p>
          </table:table-cell>
          <table:table-cell office:value-type="string">
            <text:p>verna, Scharbockskraut</text:p>
          </table:table-cell>
          <table:table-cell table:number-columns-repeated="998"/>
        </table:table-row>
        <table:table-row table:style-name="ro41">
          <table:table-cell table:formula="of:=SUM(COUNTIF([.C$3:.C$19993];[.C$3:.C$19993]))" office:value-type="float" office:value="1">
            <text:p>1</text:p>
          </table:table-cell>
          <table:table-cell office:value-type="string">
            <text:p>Forsythie </text:p>
          </table:table-cell>
          <table:table-cell office:value-type="string">
            <text:p>Forsyth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Oleaceae, Ölbaumgewächse</text:p>
          </table:table-cell>
          <table:table-cell/>
          <table:table-cell office:value-type="string">
            <text:p>Forsythieae</text:p>
          </table:table-cell>
          <table:table-cell office:value-type="string">
            <text:p>Forsythia, Forsythien</text:p>
          </table:table-cell>
          <table:table-cell table:number-columns-repeated="999"/>
        </table:table-row>
        <table:table-row table:style-name="ro41">
          <table:table-cell/>
          <table:table-cell office:value-type="string">
            <text:p>Ananas-Erdbeere </text:p>
          </table:table-cell>
          <table:table-cell office:value-type="string">
            <text:p>Fragaria ananas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Fragaria, Erdbeeren</text:p>
          </table:table-cell>
          <table:table-cell office:value-type="string">
            <text:p>ananassa, Ananas-Erdbeere </text:p>
          </table:table-cell>
          <table:table-cell table:number-columns-repeated="998"/>
        </table:table-row>
        <table:table-row table:style-name="ro41">
          <table:table-cell table:formula="of:=SUM(COUNTIF([.C$3:.C$19993];[.C$3:.C$19993]))" office:value-type="float" office:value="1">
            <text:p>1</text:p>
          </table:table-cell>
          <table:table-cell office:value-type="string">
            <text:p>Wald-Erdbeere </text:p>
          </table:table-cell>
          <table:table-cell office:value-type="string">
            <text:p>Fragaria ves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Fragaria, Erdbeeren</text:p>
          </table:table-cell>
          <table:table-cell office:value-type="string">
            <text:p>vesca, Wald-Erdbeere </text:p>
          </table:table-cell>
          <table:table-cell table:number-columns-repeated="998"/>
        </table:table-row>
        <table:table-row table:style-name="ro41">
          <table:table-cell table:formula="of:=SUM(COUNTIF([.C$3:.C$19993];[.C$3:.C$19993]))" office:value-type="float" office:value="1">
            <text:p>1</text:p>
          </table:table-cell>
          <table:table-cell office:value-type="string">
            <text:p>Knack-Erdbeere </text:p>
          </table:table-cell>
          <table:table-cell office:value-type="string">
            <text:p>Fragaria virid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Fragaria, Erdbeeren</text:p>
          </table:table-cell>
          <table:table-cell office:value-type="string">
            <text:p>viridis, Knack-Erdbeere </text:p>
          </table:table-cell>
          <table:table-cell table:number-columns-repeated="998"/>
        </table:table-row>
        <table:table-row table:style-name="ro41">
          <table:table-cell table:formula="of:=SUM(COUNTIF([.C$3:.C$19993];[.C$3:.C$19993]))" office:value-type="float" office:value="1">
            <text:p>1</text:p>
          </table:table-cell>
          <table:table-cell office:value-type="string">
            <text:p>Weißesche </text:p>
          </table:table-cell>
          <table:table-cell office:value-type="string">
            <text:p>Fraxinus americ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Oleaceae, Ölbaumgewächse</text:p>
          </table:table-cell>
          <table:table-cell table:number-columns-repeated="2"/>
          <table:table-cell office:value-type="string">
            <text:p>Fraxinus, Eschen</text:p>
          </table:table-cell>
          <table:table-cell office:value-type="string">
            <text:p>americana, Weißesche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Esche </text:p>
          </table:table-cell>
          <table:table-cell office:value-type="string">
            <text:p>Fraxinus excelsi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Oleaceae, Ölbaumgewächse</text:p>
          </table:table-cell>
          <table:table-cell table:number-columns-repeated="2"/>
          <table:table-cell office:value-type="string">
            <text:p>Fraxinus, Eschen</text:p>
          </table:table-cell>
          <table:table-cell office:value-type="string">
            <text:p>excelsior, Gewöhnliche Esche </text:p>
          </table:table-cell>
          <table:table-cell table:number-columns-repeated="998"/>
        </table:table-row>
        <table:table-row table:style-name="ro41">
          <table:table-cell table:formula="of:=SUM(COUNTIF([.C$3:.C$19993];[.C$3:.C$19993]))" office:value-type="float" office:value="1">
            <text:p>1</text:p>
          </table:table-cell>
          <table:table-cell office:value-type="string">
            <text:p>Kleines Schneeglöckchen </text:p>
          </table:table-cell>
          <table:table-cell office:value-type="string">
            <text:p>Galanthus niv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Amaryllidaceae, Amaryllisgewächse</text:p>
          </table:table-cell>
          <table:table-cell office:value-type="string">
            <text:p>Amaryllidoideae</text:p>
          </table:table-cell>
          <table:table-cell office:value-type="string">
            <text:p>Galantheae</text:p>
          </table:table-cell>
          <table:table-cell office:value-type="string">
            <text:p>Galanthus, Schneeglöckchen</text:p>
          </table:table-cell>
          <table:table-cell office:value-type="string">
            <text:p>nivalis, Kleines Schneeglöckchen </text:p>
          </table:table-cell>
          <table:table-cell table:number-columns-repeated="998"/>
        </table:table-row>
        <table:table-row table:style-name="ro41">
          <table:table-cell table:formula="of:=SUM(COUNTIF([.C$3:.C$19993];[.C$3:.C$19993]))" office:value-type="float" office:value="1">
            <text:p>1</text:p>
          </table:table-cell>
          <table:table-cell office:value-type="string">
            <text:p><text:s/>Stechender Hohlzahn</text:p>
          </table:table-cell>
          <table:table-cell office:value-type="string">
            <text:p>Galeopsis tetrahit</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Lamioideae</text:p>
          </table:table-cell>
          <table:table-cell/>
          <table:table-cell office:value-type="string">
            <text:p>Galeopsis, Hohlzahn</text:p>
          </table:table-cell>
          <table:table-cell office:value-type="string">
            <text:p>tetrahit, Gemeiner Hohlzahn</text:p>
          </table:table-cell>
          <table:table-cell table:number-columns-repeated="998"/>
        </table:table-row>
        <table:table-row table:style-name="ro41">
          <table:table-cell table:formula="of:=SUM(COUNTIF([.C$3:.C$19993];[.C$3:.C$19993]))" office:value-type="float" office:value="1">
            <text:p>1</text:p>
          </table:table-cell>
          <table:table-cell office:value-type="string">
            <text:p>Kletten-Labkraut</text:p>
          </table:table-cell>
          <table:table-cell office:value-type="string">
            <text:p>Galium aparin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Gentianales, Enzianartige</text:p>
          </table:table-cell>
          <table:table-cell table:number-columns-repeated="2"/>
          <table:table-cell office:value-type="string">
            <text:p>Rubiaceae, Rötegewächse</text:p>
          </table:table-cell>
          <table:table-cell table:number-columns-repeated="2"/>
          <table:table-cell office:value-type="string">
            <text:p>Galium, Labkräuter</text:p>
          </table:table-cell>
          <table:table-cell office:value-type="string">
            <text:p>aparine, Kletten-Labkraut</text:p>
          </table:table-cell>
          <table:table-cell table:number-columns-repeated="998"/>
        </table:table-row>
        <table:table-row table:style-name="ro41">
          <table:table-cell table:formula="of:=SUM(COUNTIF([.C$3:.C$19993];[.C$3:.C$19993]))" office:value-type="float" office:value="1">
            <text:p>1</text:p>
          </table:table-cell>
          <table:table-cell office:value-type="string">
            <text:p>Wiesen-Labkraut</text:p>
          </table:table-cell>
          <table:table-cell office:value-type="string">
            <text:p>Galium mollugo</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Gentianales, Enzianartige</text:p>
          </table:table-cell>
          <table:table-cell table:number-columns-repeated="2"/>
          <table:table-cell office:value-type="string">
            <text:p>Rubiaceae, Rötegewächse</text:p>
          </table:table-cell>
          <table:table-cell table:number-columns-repeated="2"/>
          <table:table-cell office:value-type="string">
            <text:p>Galium, Labkräuter</text:p>
          </table:table-cell>
          <table:table-cell office:value-type="string">
            <text:p>mollugo, Wiesen-Labkraut</text:p>
          </table:table-cell>
          <table:table-cell table:number-columns-repeated="998"/>
        </table:table-row>
        <table:table-row table:style-name="ro41">
          <table:table-cell table:formula="of:=SUM(COUNTIF([.C$3:.C$19993];[.C$3:.C$19993]))" office:value-type="float" office:value="1">
            <text:p>1</text:p>
          </table:table-cell>
          <table:table-cell office:value-type="string">
            <text:p>Balkan-Storchschnabel </text:p>
          </table:table-cell>
          <table:table-cell office:value-type="string">
            <text:p>Geranium macrorrhiz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Geraniales, Storchschnabelartige</text:p>
          </table:table-cell>
          <table:table-cell table:number-columns-repeated="2"/>
          <table:table-cell office:value-type="string">
            <text:p>Geraniaceae, Storchschnabelgewächse</text:p>
          </table:table-cell>
          <table:table-cell table:number-columns-repeated="2"/>
          <table:table-cell office:value-type="string">
            <text:p>Geranium, Storchschnäbel</text:p>
          </table:table-cell>
          <table:table-cell office:value-type="string">
            <text:p>macrorrhizum, Balkan-Storchschnabel </text:p>
          </table:table-cell>
          <table:table-cell table:number-columns-repeated="998"/>
        </table:table-row>
        <table:table-row table:style-name="ro41">
          <table:table-cell table:formula="of:=SUM(COUNTIF([.C$3:.C$19993];[.C$3:.C$19993]))" office:value-type="float" office:value="1">
            <text:p>1</text:p>
          </table:table-cell>
          <table:table-cell office:value-type="string">
            <text:p>Weicher Storchschnabel </text:p>
          </table:table-cell>
          <table:table-cell office:value-type="string">
            <text:p>Geranium moll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Geraniales, Storchschnabelartige</text:p>
          </table:table-cell>
          <table:table-cell table:number-columns-repeated="2"/>
          <table:table-cell office:value-type="string">
            <text:p>Geraniaceae, Storchschnabelgewächse</text:p>
          </table:table-cell>
          <table:table-cell table:number-columns-repeated="2"/>
          <table:table-cell office:value-type="string">
            <text:p>Geranium, Storchschnäbel</text:p>
          </table:table-cell>
          <table:table-cell office:value-type="string">
            <text:p>molle, Weicher Storchschnabel </text:p>
          </table:table-cell>
          <table:table-cell table:number-columns-repeated="998"/>
        </table:table-row>
        <table:table-row table:style-name="ro41">
          <table:table-cell table:formula="of:=SUM(COUNTIF([.C$3:.C$19993];[.C$3:.C$19993]))" office:value-type="float" office:value="1">
            <text:p>1</text:p>
          </table:table-cell>
          <table:table-cell office:value-type="string">
            <text:p>Stinkender Storchschnabel</text:p>
          </table:table-cell>
          <table:table-cell office:value-type="string">
            <text:p>Geranium robertia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Geraniales, Storchschnabelartige</text:p>
          </table:table-cell>
          <table:table-cell table:number-columns-repeated="2"/>
          <table:table-cell office:value-type="string">
            <text:p>Geraniaceae, Storchschnabelgewächse</text:p>
          </table:table-cell>
          <table:table-cell table:number-columns-repeated="2"/>
          <table:table-cell office:value-type="string">
            <text:p>Geranium, Storchschnäbel</text:p>
          </table:table-cell>
          <table:table-cell office:value-type="string">
            <text:p>robertianum, Ruprechtskraut (Stinkender Storchschnabel)</text:p>
          </table:table-cell>
          <table:table-cell table:number-columns-repeated="998"/>
        </table:table-row>
        <table:table-row table:style-name="ro41">
          <table:table-cell table:formula="of:=SUM(COUNTIF([.C$3:.C$19993];[.C$3:.C$19993]))" office:value-type="float" office:value="1">
            <text:p>1</text:p>
          </table:table-cell>
          <table:table-cell office:value-type="string">
            <text:p>Rundblättriger Storchschnabel </text:p>
          </table:table-cell>
          <table:table-cell office:value-type="string">
            <text:p>Geranium rotundifol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Geraniales, Storchschnabelartige</text:p>
          </table:table-cell>
          <table:table-cell table:number-columns-repeated="2"/>
          <table:table-cell office:value-type="string">
            <text:p>Geraniaceae, Storchschnabelgewächse</text:p>
          </table:table-cell>
          <table:table-cell table:number-columns-repeated="2"/>
          <table:table-cell office:value-type="string">
            <text:p>Geranium, Storchschnäbel</text:p>
          </table:table-cell>
          <table:table-cell office:value-type="string">
            <text:p>rotundifolium, Rundblättriger Storchschnabel </text:p>
          </table:table-cell>
          <table:table-cell table:number-columns-repeated="998"/>
        </table:table-row>
        <table:table-row table:style-name="ro41">
          <table:table-cell table:formula="of:=SUM(COUNTIF([.C$3:.C$19993];[.C$3:.C$19993]))" office:value-type="float" office:value="1">
            <text:p>1</text:p>
          </table:table-cell>
          <table:table-cell office:value-type="string">
            <text:p>Blut-Storchschnabel </text:p>
          </table:table-cell>
          <table:table-cell office:value-type="string">
            <text:p>Geranium sanguine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Geraniales, Storchschnabelartige</text:p>
          </table:table-cell>
          <table:table-cell table:number-columns-repeated="2"/>
          <table:table-cell office:value-type="string">
            <text:p>Geraniaceae, Storchschnabelgewächse</text:p>
          </table:table-cell>
          <table:table-cell table:number-columns-repeated="2"/>
          <table:table-cell office:value-type="string">
            <text:p>Geranium, Storchschnäbel</text:p>
          </table:table-cell>
          <table:table-cell office:value-type="string">
            <text:p>sanguineum, Blut-Storchschnabel </text:p>
          </table:table-cell>
          <table:table-cell table:number-columns-repeated="998"/>
        </table:table-row>
        <table:table-row table:style-name="ro41">
          <table:table-cell table:formula="of:=SUM(COUNTIF([.C$3:.C$19993];[.C$3:.C$19993]))" office:value-type="float" office:value="1">
            <text:p>1</text:p>
          </table:table-cell>
          <table:table-cell office:value-type="string">
            <text:p>Großblättrige Nelkenwurz </text:p>
          </table:table-cell>
          <table:table-cell office:value-type="string">
            <text:p>Geum macrophyll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office:value-type="string">
            <text:p>Colurieae </text:p>
          </table:table-cell>
          <table:table-cell office:value-type="string">
            <text:p>Geum, Nelkenwurzen</text:p>
          </table:table-cell>
          <table:table-cell office:value-type="string">
            <text:p>macrophyllum, Großblättrige Nelkenwurz </text:p>
          </table:table-cell>
          <table:table-cell table:number-columns-repeated="998"/>
        </table:table-row>
        <table:table-row table:style-name="ro41">
          <table:table-cell table:formula="of:=SUM(COUNTIF([.C$3:.C$19993];[.C$3:.C$19993]))" office:value-type="float" office:value="1">
            <text:p>1</text:p>
          </table:table-cell>
          <table:table-cell office:value-type="string">
            <text:p>Echte Nelkenwurz </text:p>
          </table:table-cell>
          <table:table-cell office:value-type="string">
            <text:p>Geum urba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office:value-type="string">
            <text:p>Colurieae </text:p>
          </table:table-cell>
          <table:table-cell office:value-type="string">
            <text:p>Geum, Nelkenwurzen</text:p>
          </table:table-cell>
          <table:table-cell office:value-type="string">
            <text:p>urbanum, Echte Nelkenwurz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Siegwurz </text:p>
          </table:table-cell>
          <table:table-cell office:value-type="string">
            <text:p>Gladiolis commun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Iridaceae, Schwertliliengewächse</text:p>
          </table:table-cell>
          <table:table-cell office:value-type="string">
            <text:p>Ixioideae</text:p>
          </table:table-cell>
          <table:table-cell/>
          <table:table-cell office:value-type="string">
            <text:p>Gladiolis, Gladiolen</text:p>
          </table:table-cell>
          <table:table-cell office:value-type="string">
            <text:p>communis, Gewöhnliche Siegwurz </text:p>
          </table:table-cell>
          <table:table-cell table:number-columns-repeated="998"/>
        </table:table-row>
        <table:table-row table:style-name="ro42">
          <table:table-cell table:formula="of:=SUM(COUNTIF([.C$3:.C$19993];[.C$3:.C$19993]))" office:value-type="float" office:value="1">
            <text:p>1</text:p>
          </table:table-cell>
          <table:table-cell office:value-type="string">
            <text:p>Kronen-Wucherblume </text:p>
          </table:table-cell>
          <table:table-cell office:value-type="string">
            <text:p>Glebionis corona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nthemideae</text:p>
          </table:table-cell>
          <table:table-cell office:value-type="string">
            <text:p>Glebionis</text:p>
          </table:table-cell>
          <table:table-cell office:value-type="string">
            <text:p>coronaria, Kronen-Wucherblume </text:p>
          </table:table-cell>
          <table:table-cell table:number-columns-repeated="998"/>
        </table:table-row>
        <table:table-row table:style-name="ro41">
          <table:table-cell table:formula="of:=SUM(COUNTIF([.C$3:.C$19993];[.C$3:.C$19993]))" office:value-type="float" office:value="1">
            <text:p>1</text:p>
          </table:table-cell>
          <table:table-cell office:value-type="string">
            <text:p>Gundermann</text:p>
          </table:table-cell>
          <table:table-cell office:value-type="string">
            <text:p>Glechoma hederac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office:value-type="string">
            <text:p>Mentheae <text:s/>&gt;Nepetinae </text:p>
          </table:table-cell>
          <table:table-cell office:value-type="string">
            <text:p>Glechoma, Gundermann</text:p>
          </table:table-cell>
          <table:table-cell office:value-type="string">
            <text:p>hederacea, Gundermann</text:p>
          </table:table-cell>
          <table:table-cell table:number-columns-repeated="998"/>
        </table:table-row>
        <table:table-row table:style-name="ro41">
          <table:table-cell table:formula="of:=SUM(COUNTIF([.C$3:.C$19993];[.C$3:.C$19993]))" office:value-type="float" office:value="1">
            <text:p>1</text:p>
          </table:table-cell>
          <table:table-cell office:value-type="string">
            <text:p>Efeu </text:p>
          </table:table-cell>
          <table:table-cell office:value-type="string">
            <text:p>Hedera helix</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raliaceae, Araliengewächse</text:p>
          </table:table-cell>
          <table:table-cell office:value-type="string">
            <text:p>Aralioideae</text:p>
          </table:table-cell>
          <table:table-cell/>
          <table:table-cell office:value-type="string">
            <text:p>Hedera, Efeu</text:p>
          </table:table-cell>
          <table:table-cell office:value-type="string">
            <text:p>helix, Gemeiner Efeu</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Sonnenblume </text:p>
          </table:table-cell>
          <table:table-cell office:value-type="string">
            <text:p>Helianthus annu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Heliantheae</text:p>
          </table:table-cell>
          <table:table-cell office:value-type="string">
            <text:p>Helianthus, Sonnenblumen</text:p>
          </table:table-cell>
          <table:table-cell office:value-type="string">
            <text:p>annuus, Gewöhnliche Sonnenblume </text:p>
          </table:table-cell>
          <table:table-cell table:number-columns-repeated="998"/>
        </table:table-row>
        <table:table-row table:style-name="ro41">
          <table:table-cell/>
          <table:table-cell office:value-type="string">
            <text:p>Topinambur </text:p>
          </table:table-cell>
          <table:table-cell office:value-type="string">
            <text:p>Helianthus tuberos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Heliantheae</text:p>
          </table:table-cell>
          <table:table-cell office:value-type="string">
            <text:p>Helianthus, Sonnenblumen</text:p>
          </table:table-cell>
          <table:table-cell office:value-type="string">
            <text:p>tuberosus, Topinambur </text:p>
          </table:table-cell>
          <table:table-cell table:number-columns-repeated="998"/>
        </table:table-row>
        <table:table-row table:style-name="ro41">
          <table:table-cell table:formula="of:=SUM(COUNTIF([.C$3:.C$19993];[.C$3:.C$19993]))" office:value-type="float" office:value="1">
            <text:p>1</text:p>
          </table:table-cell>
          <table:table-cell office:value-type="string">
            <text:p>Gelbrote Taglilie </text:p>
          </table:table-cell>
          <table:table-cell office:value-type="string">
            <text:p>Hemerocallis fulv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Asphodelaceae, Affodillgewächse</text:p>
          </table:table-cell>
          <table:table-cell table:style-name="ce133" office:value-type="string">
            <text:p>Hemerocallidoideae, Tagliliengewächse</text:p>
          </table:table-cell>
          <table:table-cell/>
          <table:table-cell office:value-type="string">
            <text:p>Hemerocallis, Taglilien</text:p>
          </table:table-cell>
          <table:table-cell office:value-type="string">
            <text:p>fulva, Gelbrote Taglilie </text:p>
          </table:table-cell>
          <table:table-cell table:number-columns-repeated="998"/>
        </table:table-row>
        <table:table-row table:style-name="ro41">
          <table:table-cell table:formula="of:=SUM(COUNTIF([.C$3:.C$19993];[.C$3:.C$19993]))" office:value-type="float" office:value="1">
            <text:p>1</text:p>
          </table:table-cell>
          <table:table-cell office:value-type="string">
            <text:p>Riesen-Bärenklau </text:p>
          </table:table-cell>
          <table:table-cell office:value-type="string">
            <text:p>Heracleum mantegazzia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table:table-cell office:value-type="string">
            <text:p>Heracleum, Bärenklau</text:p>
          </table:table-cell>
          <table:table-cell office:value-type="string">
            <text:p>mantegazzianum, Riesen-Bärenklau </text:p>
          </table:table-cell>
          <table:table-cell table:number-columns-repeated="998"/>
        </table:table-row>
        <table:table-row table:style-name="ro41">
          <table:table-cell table:formula="of:=SUM(COUNTIF([.C$3:.C$19993];[.C$3:.C$19993]))" office:value-type="float" office:value="1">
            <text:p>1</text:p>
          </table:table-cell>
          <table:table-cell office:value-type="string">
            <text:p>Gemeiner Bärenklau </text:p>
          </table:table-cell>
          <table:table-cell office:value-type="string">
            <text:p>Heracleum sphondyl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table:table-cell office:value-type="string">
            <text:p>Heracleum, Bärenklau</text:p>
          </table:table-cell>
          <table:table-cell office:value-type="string">
            <text:p>sphondylium, Gemeiner Bärenklau </text:p>
          </table:table-cell>
          <table:table-cell table:number-columns-repeated="998"/>
        </table:table-row>
        <table:table-row table:style-name="ro41">
          <table:table-cell table:formula="of:=SUM(COUNTIF([.C$3:.C$19993];[.C$3:.C$19993]))" office:value-type="float" office:value="1">
            <text:p>1</text:p>
          </table:table-cell>
          <table:table-cell office:value-type="string">
            <text:p>Kahles Bruchkraut </text:p>
          </table:table-cell>
          <table:table-cell office:value-type="string">
            <text:p>Herniaria glab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Paronychioideae</text:p>
          </table:table-cell>
          <table:table-cell/>
          <table:table-cell office:value-type="string">
            <text:p>Herniaria, Bruchkräuter</text:p>
          </table:table-cell>
          <table:table-cell office:value-type="string">
            <text:p>glabra, Kahles Bruchkraut </text:p>
          </table:table-cell>
          <table:table-cell table:number-columns-repeated="998"/>
        </table:table-row>
        <table:table-row table:style-name="ro41">
          <table:table-cell table:formula="of:=SUM(COUNTIF([.C$3:.C$19993];[.C$3:.C$19993]))" office:value-type="float" office:value="1">
            <text:p>1</text:p>
          </table:table-cell>
          <table:table-cell office:value-type="string">
            <text:p>Straucheibisch </text:p>
          </table:table-cell>
          <table:table-cell office:value-type="string">
            <text:p>Hibiscus syriac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table:table-cell office:value-type="string">
            <text:p>Hibiscus, Hubiskus</text:p>
          </table:table-cell>
          <table:table-cell office:value-type="string">
            <text:p>syriacus, Straucheibisch</text:p>
          </table:table-cell>
          <table:table-cell table:number-columns-repeated="998"/>
        </table:table-row>
        <table:table-row table:style-name="ro41">
          <table:table-cell/>
          <table:table-cell office:value-type="string">
            <text:p>Mausohr-Habichtskräuter </text:p>
          </table:table-cell>
          <table:table-cell office:value-type="string">
            <text:p>Hieracium pilosel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table:style-name="ce133" office:value-type="string">
            <text:p>Cichorioideae </text:p>
          </table:table-cell>
          <table:table-cell/>
          <table:table-cell office:value-type="string">
            <text:p>Hieracium, Habichtskräuter</text:p>
          </table:table-cell>
          <table:table-cell office:value-type="string">
            <text:p>pilosella, Kleines Habichtskraut (Mausohr-Habichtskraut) </text:p>
          </table:table-cell>
          <table:table-cell table:number-columns-repeated="998"/>
        </table:table-row>
        <table:table-row table:style-name="ro41">
          <table:table-cell table:formula="of:=SUM(COUNTIF([.C$3:.C$19993];[.C$3:.C$19993]))" office:value-type="float" office:value="1">
            <text:p>1</text:p>
          </table:table-cell>
          <table:table-cell office:value-type="string">
            <text:p>Wolliges Honiggras </text:p>
          </table:table-cell>
          <table:table-cell office:value-type="string">
            <text:p>Holcus lanat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table:table-cell office:value-type="string">
            <text:p>Holcus, Honiggräser</text:p>
          </table:table-cell>
          <table:table-cell office:value-type="string">
            <text:p>lanatus, Wolliges Honiggras </text:p>
          </table:table-cell>
          <table:table-cell table:number-columns-repeated="998"/>
        </table:table-row>
        <table:table-row table:style-name="ro41">
          <table:table-cell table:formula="of:=SUM(COUNTIF([.C$3:.C$19993];[.C$3:.C$19993]))" office:value-type="float" office:value="1">
            <text:p>1</text:p>
          </table:table-cell>
          <table:table-cell office:value-type="string">
            <text:p>Mäuse-Gerste </text:p>
          </table:table-cell>
          <table:table-cell office:value-type="string">
            <text:p>Hordeum muri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office:value-type="string">
            <text:p>Triticeae</text:p>
          </table:table-cell>
          <table:table-cell office:value-type="string">
            <text:p>Hordeum, Gerste</text:p>
          </table:table-cell>
          <table:table-cell office:value-type="string">
            <text:p>murinum, Mäuse-Gerste </text:p>
          </table:table-cell>
          <table:table-cell table:number-columns-repeated="998"/>
        </table:table-row>
        <table:table-row table:style-name="ro41">
          <table:table-cell table:formula="of:=SUM(COUNTIF([.C$3:.C$19993];[.C$3:.C$19993]))" office:value-type="float" office:value="1">
            <text:p>1</text:p>
          </table:table-cell>
          <table:table-cell office:value-type="string">
            <text:p>Hopfen </text:p>
          </table:table-cell>
          <table:table-cell office:value-type="string">
            <text:p>Humulus lupul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Cannabaceae, Hanfgewächse</text:p>
          </table:table-cell>
          <table:table-cell table:number-columns-repeated="2"/>
          <table:table-cell office:value-type="string">
            <text:p>Humulus, Hopfen</text:p>
          </table:table-cell>
          <table:table-cell office:value-type="string">
            <text:p>lupulus, Echter Hopfen </text:p>
          </table:table-cell>
          <table:table-cell table:number-columns-repeated="998"/>
        </table:table-row>
        <table:table-row table:style-name="ro41">
          <table:table-cell table:formula="of:=SUM(COUNTIF([.C$3:.C$19993];[.C$3:.C$19993]))" office:value-type="float" office:value="1">
            <text:p>1</text:p>
          </table:table-cell>
          <table:table-cell office:value-type="string">
            <text:p>Atlantisches Hasenglöckchen</text:p>
          </table:table-cell>
          <table:table-cell office:value-type="string">
            <text:p>Hyacinthoides non-scrip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Hyacinthaceae, Hyazinthengewächse</text:p>
          </table:table-cell>
          <table:table-cell table:number-columns-repeated="2"/>
          <table:table-cell office:value-type="string">
            <text:p>Hyacinthoides, Hasenglöckchen</text:p>
          </table:table-cell>
          <table:table-cell office:value-type="string">
            <text:p>non-scripta, Atlantisches Hasenglöckchen (Englisches Hasenglöckchen)</text:p>
          </table:table-cell>
          <table:table-cell table:number-columns-repeated="998"/>
        </table:table-row>
        <table:table-row table:style-name="ro41">
          <table:table-cell table:formula="of:=SUM(COUNTIF([.C$3:.C$19993];[.C$3:.C$19993]))" office:value-type="float" office:value="1">
            <text:p>1</text:p>
          </table:table-cell>
          <table:table-cell office:value-type="string">
            <text:p>Garten-Hyazinthe </text:p>
          </table:table-cell>
          <table:table-cell office:value-type="string">
            <text:p>Hyacinthus orient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Scilloideae</text:p>
          </table:table-cell>
          <table:table-cell/>
          <table:table-cell office:value-type="string">
            <text:p>Hyacinthus, Hyazinthen</text:p>
          </table:table-cell>
          <table:table-cell office:value-type="string">
            <text:p>orientalis, Garten-Hyazinthe </text:p>
          </table:table-cell>
          <table:table-cell table:number-columns-repeated="998"/>
        </table:table-row>
        <table:table-row table:style-name="ro41">
          <table:table-cell/>
          <table:table-cell office:value-type="string">
            <text:p>Gartenhortensie </text:p>
          </table:table-cell>
          <table:table-cell office:value-type="string">
            <text:p>Hydrangea macrophyl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Cornales, Hartriegelartige</text:p>
          </table:table-cell>
          <table:table-cell table:number-columns-repeated="2"/>
          <table:table-cell office:value-type="string">
            <text:p>Hydrangeaceae, Hortensiengewächse</text:p>
          </table:table-cell>
          <table:table-cell office:value-type="string">
            <text:p>Hydrangeoideae</text:p>
          </table:table-cell>
          <table:table-cell/>
          <table:table-cell office:value-type="string">
            <text:p>Hydrangea, Hortensien</text:p>
          </table:table-cell>
          <table:table-cell office:value-type="string">
            <text:p>macrophylla, Gartenhortensie </text:p>
          </table:table-cell>
          <table:table-cell table:number-columns-repeated="998"/>
        </table:table-row>
        <table:table-row table:style-name="ro41">
          <table:table-cell table:formula="of:=SUM(COUNTIF([.C$3:.C$19993];[.C$3:.C$19993]))" office:value-type="float" office:value="1">
            <text:p>1</text:p>
          </table:table-cell>
          <table:table-cell office:value-type="string">
            <text:p>Prächtige Fetthenne </text:p>
          </table:table-cell>
          <table:table-cell office:value-type="string">
            <text:p>Hylotelephium spectabil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Saxifragales, Steinbrechartige</text:p>
          </table:table-cell>
          <table:table-cell table:number-columns-repeated="2"/>
          <table:table-cell office:value-type="string">
            <text:p>Crassulaceae, Dickblattgewächse</text:p>
          </table:table-cell>
          <table:table-cell office:value-type="string">
            <text:p>Sempervivoideae</text:p>
          </table:table-cell>
          <table:table-cell office:value-type="string">
            <text:p>Telephieae</text:p>
          </table:table-cell>
          <table:table-cell office:value-type="string">
            <text:p>Hylotelephium</text:p>
          </table:table-cell>
          <table:table-cell office:value-type="string">
            <text:p>spectabile, Prächtige Fetthenne </text:p>
          </table:table-cell>
          <table:table-cell table:number-columns-repeated="998"/>
        </table:table-row>
        <table:table-row table:style-name="ro41">
          <table:table-cell table:formula="of:=SUM(COUNTIF([.C$3:.C$19993];[.C$3:.C$19993]))" office:value-type="float" office:value="1">
            <text:p>1</text:p>
          </table:table-cell>
          <table:table-cell office:value-type="string">
            <text:p>Purpur-Waldfetthenne</text:p>
          </table:table-cell>
          <table:table-cell office:value-type="string">
            <text:p>Hylotelephium teleph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Saxifragales, Steinbrechartige</text:p>
          </table:table-cell>
          <table:table-cell table:number-columns-repeated="2"/>
          <table:table-cell office:value-type="string">
            <text:p>Crassulaceae, Dickblattgewächse</text:p>
          </table:table-cell>
          <table:table-cell office:value-type="string">
            <text:p>Sempervivoideae</text:p>
          </table:table-cell>
          <table:table-cell office:value-type="string">
            <text:p>Telephieae</text:p>
          </table:table-cell>
          <table:table-cell office:value-type="string">
            <text:p>Hylotelephium</text:p>
          </table:table-cell>
          <table:table-cell office:value-type="string">
            <text:p>telephium, Große Fetthenne (Purpur-Waldfetthenne)</text:p>
          </table:table-cell>
          <table:table-cell table:number-columns-repeated="998"/>
        </table:table-row>
        <table:table-row table:style-name="ro41">
          <table:table-cell/>
          <table:table-cell office:value-type="string">
            <text:p>Großkelchiges Johanniskraut </text:p>
          </table:table-cell>
          <table:table-cell office:value-type="string">
            <text:p>Hypericum calyci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text:p>
          </table:table-cell>
          <table:table-cell table:number-columns-repeated="2"/>
          <table:table-cell office:value-type="string">
            <text:p>Hypericaceae, Johanniskrautgewächse</text:p>
          </table:table-cell>
          <table:table-cell table:number-columns-repeated="2"/>
          <table:table-cell office:value-type="string">
            <text:p>Hypericum, Johanniskräuter</text:p>
          </table:table-cell>
          <table:table-cell office:value-type="string">
            <text:p>calycinum, Großkelchiges Johanniskraut </text:p>
          </table:table-cell>
          <table:table-cell table:number-columns-repeated="998"/>
        </table:table-row>
        <table:table-row table:style-name="ro41">
          <table:table-cell table:formula="of:=SUM(COUNTIF([.C$3:.C$19993];[.C$3:.C$19993]))" office:value-type="float" office:value="1">
            <text:p>1</text:p>
          </table:table-cell>
          <table:table-cell office:value-type="string">
            <text:p>Tüpfel-Hartheu </text:p>
          </table:table-cell>
          <table:table-cell office:value-type="string">
            <text:p>Hypericum perfor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text:p>
          </table:table-cell>
          <table:table-cell table:number-columns-repeated="2"/>
          <table:table-cell office:value-type="string">
            <text:p>Hypericaceae, Johanniskrautgewächse</text:p>
          </table:table-cell>
          <table:table-cell table:number-columns-repeated="2"/>
          <table:table-cell office:value-type="string">
            <text:p>Hypericum, Johanniskräuter</text:p>
          </table:table-cell>
          <table:table-cell office:value-type="string">
            <text:p>perforatum, Echtes Johanniskraut (Tüpfel-Hartheu)</text:p>
          </table:table-cell>
          <table:table-cell table:number-columns-repeated="998"/>
        </table:table-row>
        <table:table-row table:style-name="ro41">
          <table:table-cell table:formula="of:=SUM(COUNTIF([.C$3:.C$19993];[.C$3:.C$19993]))" office:value-type="float" office:value="1">
            <text:p>1</text:p>
          </table:table-cell>
          <table:table-cell office:value-type="string">
            <text:p>Gewohnliches Ferkelkraut </text:p>
          </table:table-cell>
          <table:table-cell office:value-type="string">
            <text:p>Hypochaeris radic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table:table-cell office:value-type="string">
            <text:p>Hypochaeris, Ferkelkräuter</text:p>
          </table:table-cell>
          <table:table-cell office:value-type="string">
            <text:p>radicata, Gewohnliches Ferkelkraut </text:p>
          </table:table-cell>
          <table:table-cell table:number-columns-repeated="998"/>
        </table:table-row>
        <table:table-row table:style-name="ro41">
          <table:table-cell table:formula="of:=SUM(COUNTIF([.C$3:.C$19993];[.C$3:.C$19993]))" office:value-type="float" office:value="1">
            <text:p>1</text:p>
          </table:table-cell>
          <table:table-cell office:value-type="string">
            <text:p>Immergrüne Schleifenblume </text:p>
          </table:table-cell>
          <table:table-cell office:value-type="string">
            <text:p>Iberis sempervire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office:value-type="string">
            <text:p><text:s/></text:p>
          </table:table-cell>
          <table:table-cell office:value-type="string">
            <text:p>Iberideae</text:p>
          </table:table-cell>
          <table:table-cell office:value-type="string">
            <text:p>Iberis, Schleifenblumen</text:p>
          </table:table-cell>
          <table:table-cell office:value-type="string">
            <text:p>sempervirens, Immergrüne Schleifenblume </text:p>
          </table:table-cell>
          <table:table-cell table:number-columns-repeated="998"/>
        </table:table-row>
        <table:table-row table:style-name="ro41">
          <table:table-cell table:formula="of:=SUM(COUNTIF([.C$3:.C$19993];[.C$3:.C$19993]))" office:value-type="float" office:value="1">
            <text:p>1</text:p>
          </table:table-cell>
          <table:table-cell office:value-type="string">
            <text:p>Doldige Schleifenblume </text:p>
          </table:table-cell>
          <table:table-cell office:value-type="string">
            <text:p>Iberis umbel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office:value-type="string">
            <text:p><text:s/></text:p>
          </table:table-cell>
          <table:table-cell office:value-type="string">
            <text:p>Iberideae</text:p>
          </table:table-cell>
          <table:table-cell office:value-type="string">
            <text:p>Iberis, Schleifenblumen</text:p>
          </table:table-cell>
          <table:table-cell office:value-type="string">
            <text:p>umbellata, Doldige Schleifenblume </text:p>
          </table:table-cell>
          <table:table-cell table:number-columns-repeated="998"/>
        </table:table-row>
        <table:table-row table:style-name="ro41">
          <table:table-cell table:formula="of:=SUM(COUNTIF([.C$3:.C$19993];[.C$3:.C$19993]))" office:value-type="float" office:value="1">
            <text:p>1</text:p>
          </table:table-cell>
          <table:table-cell office:value-type="string">
            <text:p>Europäische Stechpalme </text:p>
          </table:table-cell>
          <table:table-cell office:value-type="string">
            <text:p>Ilex aquifol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quifoliales, Stechpalmenartige</text:p>
          </table:table-cell>
          <table:table-cell table:number-columns-repeated="2"/>
          <table:table-cell office:value-type="string">
            <text:p>Aquifoliaceae, Stechpalmengewächse</text:p>
          </table:table-cell>
          <table:table-cell table:number-columns-repeated="2"/>
          <table:table-cell office:value-type="string">
            <text:p>Ilex, Stechpalmen</text:p>
          </table:table-cell>
          <table:table-cell office:value-type="string">
            <text:p>aquifolium, Europäische Stechpalme </text:p>
          </table:table-cell>
          <table:table-cell table:number-columns-repeated="998"/>
        </table:table-row>
        <table:table-row table:style-name="ro41">
          <table:table-cell table:formula="of:=SUM(COUNTIF([.C$3:.C$19993];[.C$3:.C$19993]))" office:value-type="float" office:value="1">
            <text:p>1</text:p>
          </table:table-cell>
          <table:table-cell office:value-type="string">
            <text:p>Drüsiges Springkraut </text:p>
          </table:table-cell>
          <table:table-cell office:value-type="string">
            <text:p>Impatiens glandulife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Ericales, Heidekrautartige</text:p>
          </table:table-cell>
          <table:table-cell table:number-columns-repeated="2"/>
          <table:table-cell office:value-type="string">
            <text:p>Balsaminaceae, Balsaminengewächse</text:p>
          </table:table-cell>
          <table:table-cell table:number-columns-repeated="2"/>
          <table:table-cell office:value-type="string">
            <text:p>Impatiens, Springkräuter</text:p>
          </table:table-cell>
          <table:table-cell office:value-type="string">
            <text:p>glandulifera, Drüsiges Springkraut</text:p>
          </table:table-cell>
          <table:table-cell table:number-columns-repeated="998"/>
        </table:table-row>
        <table:table-row table:style-name="ro41">
          <table:table-cell table:formula="of:=SUM(COUNTIF([.C$3:.C$19993];[.C$3:.C$19993]))" office:value-type="float" office:value="1">
            <text:p>1</text:p>
          </table:table-cell>
          <table:table-cell office:value-type="string">
            <text:p>Kleinblütiges Springkraut </text:p>
          </table:table-cell>
          <table:table-cell office:value-type="string">
            <text:p>Impatiens parviflo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Ericales, Heidekrautartige</text:p>
          </table:table-cell>
          <table:table-cell table:number-columns-repeated="2"/>
          <table:table-cell office:value-type="string">
            <text:p>Balsaminaceae, Balsaminengewächse</text:p>
          </table:table-cell>
          <table:table-cell table:number-columns-repeated="2"/>
          <table:table-cell office:value-type="string">
            <text:p>Impatiens, Springkräuter</text:p>
          </table:table-cell>
          <table:table-cell office:value-type="string">
            <text:p>parviflora, Kleines Springkraut</text:p>
          </table:table-cell>
          <table:table-cell table:number-columns-repeated="998"/>
        </table:table-row>
        <table:table-row table:style-name="ro41">
          <table:table-cell table:formula="of:=SUM(COUNTIF([.C$3:.C$19993];[.C$3:.C$19993]))" office:value-type="float" office:value="1">
            <text:p>1</text:p>
          </table:table-cell>
          <table:table-cell office:value-type="string">
            <text:p>Einblütiger Frühlingsstern </text:p>
          </table:table-cell>
          <table:table-cell office:value-type="string">
            <text:p>Ipheion uniflo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Amaryllidaceae, Amaryllisgewächse</text:p>
          </table:table-cell>
          <table:table-cell office:value-type="string">
            <text:p><text:s/>Allioideae, Lauchgewächse</text:p>
          </table:table-cell>
          <table:table-cell office:value-type="string">
            <text:p>Gilliesieae </text:p>
          </table:table-cell>
          <table:table-cell office:value-type="string">
            <text:p>Ipheion, Sternblumen</text:p>
          </table:table-cell>
          <table:table-cell office:value-type="string">
            <text:p>uniflorum, Einblütiger Frühlingsstern</text:p>
          </table:table-cell>
          <table:table-cell table:number-columns-repeated="998"/>
        </table:table-row>
        <table:table-row table:style-name="ro41">
          <table:table-cell table:formula="of:=SUM(COUNTIF([.C$3:.C$19993];[.C$3:.C$19993]))" office:value-type="float" office:value="1">
            <text:p>1</text:p>
          </table:table-cell>
          <table:table-cell office:value-type="string">
            <text:p>Pupupur-Prunkwinde </text:p>
          </table:table-cell>
          <table:table-cell office:value-type="string">
            <text:p>Ipomoea purpur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Convolvulaceae, Windengewächse</text:p>
          </table:table-cell>
          <table:table-cell table:number-columns-repeated="2"/>
          <table:table-cell office:value-type="string">
            <text:p>Ipomoea, Prunkwinden</text:p>
          </table:table-cell>
          <table:table-cell office:value-type="string">
            <text:p>purpurea, Pupupur-Prunkwinde</text:p>
          </table:table-cell>
          <table:table-cell table:number-columns-repeated="998"/>
        </table:table-row>
        <table:table-row table:style-name="ro41">
          <table:table-cell table:formula="of:=SUM(COUNTIF([.C$3:.C$19993];[.C$3:.C$19993]))" office:value-type="float" office:value="1">
            <text:p>1</text:p>
          </table:table-cell>
          <table:table-cell office:value-type="string">
            <text:p>Gelbe Schwertlilie </text:p>
          </table:table-cell>
          <table:table-cell office:value-type="string">
            <text:p>Iris pseudacor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Iridaceae, Schwertliliengewächse</text:p>
          </table:table-cell>
          <table:table-cell table:style-name="ce133" office:value-type="string">
            <text:p>Iridoideae </text:p>
          </table:table-cell>
          <table:table-cell office:value-type="string">
            <text:p>Irideae </text:p>
          </table:table-cell>
          <table:table-cell office:value-type="string">
            <text:p>Iris, Schwertlilien</text:p>
          </table:table-cell>
          <table:table-cell office:value-type="string">
            <text:p>pseudacorus, Sumpf Schwertlilie (Gelbe Schwertlilie)</text:p>
          </table:table-cell>
          <table:table-cell table:number-columns-repeated="998"/>
        </table:table-row>
        <table:table-row table:style-name="ro41">
          <table:table-cell table:formula="of:=SUM(COUNTIF([.C$3:.C$19993];[.C$3:.C$19993]))" office:value-type="float" office:value="1">
            <text:p>1</text:p>
          </table:table-cell>
          <table:table-cell office:value-type="string">
            <text:p>Jakobs-Geiskraut </text:p>
          </table:table-cell>
          <table:table-cell office:value-type="string">
            <text:p>Jacobae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Senecioneae</text:p>
          </table:table-cell>
          <table:table-cell office:value-type="string">
            <text:p>Jacobaea</text:p>
          </table:table-cell>
          <table:table-cell office:value-type="string">
            <text:p>vulgaris, Jakobs-Geiskraut</text:p>
          </table:table-cell>
          <table:table-cell table:number-columns-repeated="998"/>
        </table:table-row>
        <table:table-row table:style-name="ro41">
          <table:table-cell table:formula="of:=SUM(COUNTIF([.C$3:.C$19993];[.C$3:.C$19993]))" office:value-type="float" office:value="1">
            <text:p>1</text:p>
          </table:table-cell>
          <table:table-cell office:value-type="string">
            <text:p>Echte Walnuss </text:p>
          </table:table-cell>
          <table:table-cell office:value-type="string">
            <text:p>Juglans reg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Juglandaceae, Walnussgewächse</text:p>
          </table:table-cell>
          <table:table-cell table:number-columns-repeated="2"/>
          <table:table-cell office:value-type="string">
            <text:p>Juglans, Walnüsse</text:p>
          </table:table-cell>
          <table:table-cell office:value-type="string">
            <text:p>regia, Echte Walnuss </text:p>
          </table:table-cell>
          <table:table-cell table:number-columns-repeated="998"/>
        </table:table-row>
        <table:table-row table:style-name="ro41">
          <table:table-cell table:formula="of:=SUM(COUNTIF([.C$3:.C$19993];[.C$3:.C$19993]))" office:value-type="float" office:value="1">
            <text:p>1</text:p>
          </table:table-cell>
          <table:table-cell office:value-type="string">
            <text:p>Acker-Witwenblume</text:p>
          </table:table-cell>
          <table:table-cell office:value-type="string">
            <text:p>Knautia arv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office:value-type="string">
            <text:p>Dipsacoideae, Kardengewächse</text:p>
          </table:table-cell>
          <table:table-cell/>
          <table:table-cell office:value-type="string">
            <text:p>Knautia</text:p>
          </table:table-cell>
          <table:table-cell office:value-type="string">
            <text:p>arvensis, Acker-Witwenblume (Wiesen-Witwenblum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Goldregen </text:p>
          </table:table-cell>
          <table:table-cell office:value-type="string">
            <text:p>Laburnum anagyroide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table:table-cell office:value-type="string">
            <text:p>Laburnum, Goldregen</text:p>
          </table:table-cell>
          <table:table-cell office:value-type="string">
            <text:p>anagyroides, Gewöhnlicher Goldregen </text:p>
          </table:table-cell>
          <table:table-cell table:number-columns-repeated="998"/>
        </table:table-row>
        <table:table-row table:style-name="ro41">
          <table:table-cell table:formula="of:=SUM(COUNTIF([.C$3:.C$19993];[.C$3:.C$19993]))" office:value-type="float" office:value="1">
            <text:p>1</text:p>
          </table:table-cell>
          <table:table-cell office:value-type="string">
            <text:p>Kompass-Lattich </text:p>
          </table:table-cell>
          <table:table-cell office:value-type="string">
            <text:p>Lactuca serrio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table:style-name="ce133" office:value-type="string">
            <text:p>Cichorioideae </text:p>
          </table:table-cell>
          <table:table-cell/>
          <table:table-cell office:value-type="string">
            <text:p>Lactuca, Lattiche</text:p>
          </table:table-cell>
          <table:table-cell office:value-type="string">
            <text:p>serriola, Stachel-Lattich) Kompass-Lattich</text:p>
          </table:table-cell>
          <table:table-cell table:number-columns-repeated="998"/>
        </table:table-row>
        <table:table-row table:style-name="ro41">
          <table:table-cell table:formula="of:=SUM(COUNTIF([.C$3:.C$19993];[.C$3:.C$19993]))" office:value-type="float" office:value="1">
            <text:p>1</text:p>
          </table:table-cell>
          <table:table-cell office:value-type="string">
            <text:p>Weiße Taubnessel </text:p>
          </table:table-cell>
          <table:table-cell office:value-type="string">
            <text:p>Lamium alb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Lamioideae</text:p>
          </table:table-cell>
          <table:table-cell/>
          <table:table-cell office:value-type="string">
            <text:p>Lamium, Taubnesseln</text:p>
          </table:table-cell>
          <table:table-cell office:value-type="string">
            <text:p>album, Weiße Taubnessel </text:p>
          </table:table-cell>
          <table:table-cell table:number-columns-repeated="998"/>
        </table:table-row>
        <table:table-row table:style-name="ro41">
          <table:table-cell table:formula="of:=SUM(COUNTIF([.C$3:.C$19993];[.C$3:.C$19993]))" office:value-type="float" office:value="1">
            <text:p>1</text:p>
          </table:table-cell>
          <table:table-cell office:value-type="string">
            <text:p>Silberblättrige Goldnessel </text:p>
          </table:table-cell>
          <table:table-cell office:value-type="string">
            <text:p>Lamium argent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Lamioideae</text:p>
          </table:table-cell>
          <table:table-cell/>
          <table:table-cell office:value-type="string">
            <text:p>Lamium, Taubnesseln</text:p>
          </table:table-cell>
          <table:table-cell office:value-type="string">
            <text:p>argentatum, Silberblättrige Goldnessel</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Goldnessel</text:p>
          </table:table-cell>
          <table:table-cell office:value-type="string">
            <text:p>Lamium galeobdolon</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Lamioideae</text:p>
          </table:table-cell>
          <table:table-cell/>
          <table:table-cell office:value-type="string">
            <text:p>Lamium, Taubnesseln</text:p>
          </table:table-cell>
          <table:table-cell office:value-type="string">
            <text:p>galeobdolon, Gewöhnliche Goldnessel (Galeobdolon luteum)</text:p>
          </table:table-cell>
          <table:table-cell table:number-columns-repeated="998"/>
        </table:table-row>
        <table:table-row table:style-name="ro41">
          <table:table-cell table:formula="of:=SUM(COUNTIF([.C$3:.C$19993];[.C$3:.C$19993]))" office:value-type="float" office:value="1">
            <text:p>1</text:p>
          </table:table-cell>
          <table:table-cell office:value-type="string">
            <text:p>Purpurrote Taubnessel </text:p>
          </table:table-cell>
          <table:table-cell office:value-type="string">
            <text:p>Lamium purpure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Lamioideae</text:p>
          </table:table-cell>
          <table:table-cell/>
          <table:table-cell office:value-type="string">
            <text:p>Lamium, Taubnesseln</text:p>
          </table:table-cell>
          <table:table-cell office:value-type="string">
            <text:p>purpureum, Purpurrote Taubnessel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Rainkohl </text:p>
          </table:table-cell>
          <table:table-cell office:value-type="string">
            <text:p>Lapsana commun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Lapsana</text:p>
          </table:table-cell>
          <table:table-cell office:value-type="string">
            <text:p>communis, Gewöhnlicher Rainkohl </text:p>
          </table:table-cell>
          <table:table-cell table:number-columns-repeated="998"/>
        </table:table-row>
        <table:table-row table:style-name="ro41">
          <table:table-cell table:formula="of:=SUM(COUNTIF([.C$3:.C$19993];[.C$3:.C$19993]))" office:value-type="float" office:value="1">
            <text:p>1</text:p>
          </table:table-cell>
          <table:table-cell office:value-type="string">
            <text:p>Breitblättrige Platterbse </text:p>
          </table:table-cell>
          <table:table-cell office:value-type="string">
            <text:p>Lathyrus latifoli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Fabeae</text:p>
          </table:table-cell>
          <table:table-cell office:value-type="string">
            <text:p>Lathyrus, Platterbsen</text:p>
          </table:table-cell>
          <table:table-cell office:value-type="string">
            <text:p>latifolius, Breitblättrige Platterbse </text:p>
          </table:table-cell>
          <table:table-cell table:number-columns-repeated="998"/>
        </table:table-row>
        <table:table-row table:style-name="ro41">
          <table:table-cell table:formula="of:=SUM(COUNTIF([.C$3:.C$19993];[.C$3:.C$19993]))" office:value-type="float" office:value="1">
            <text:p>1</text:p>
          </table:table-cell>
          <table:table-cell office:value-type="string">
            <text:p>Schmalblättriger Lavendel </text:p>
          </table:table-cell>
          <table:table-cell office:value-type="string">
            <text:p>Lavandula angust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table:table-cell office:value-type="string">
            <text:p>Lavandula, Lavendel</text:p>
          </table:table-cell>
          <table:table-cell office:value-type="string">
            <text:p>angustifolia, Echter Lavendel (Schmalblättriger Lavendel)</text:p>
          </table:table-cell>
          <table:table-cell table:number-columns-repeated="998"/>
        </table:table-row>
        <table:table-row table:style-name="ro41">
          <table:table-cell table:formula="of:=SUM(COUNTIF([.C$3:.C$19993];[.C$3:.C$19993]))" office:value-type="float" office:value="1">
            <text:p>1</text:p>
          </table:table-cell>
          <table:table-cell office:value-type="string">
            <text:p>Schopf-Lavendel </text:p>
          </table:table-cell>
          <table:table-cell office:value-type="string">
            <text:p>Lavandula stoecha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table:table-cell office:value-type="string">
            <text:p>Lavandula, Lavendel</text:p>
          </table:table-cell>
          <table:table-cell office:value-type="string">
            <text:p>stoechas, Schopf-Lavendel </text:p>
          </table:table-cell>
          <table:table-cell table:number-columns-repeated="998"/>
        </table:table-row>
        <table:table-row table:style-name="ro41">
          <table:table-cell table:formula="of:=SUM(COUNTIF([.C$3:.C$19993];[.C$3:.C$19993]))" office:value-type="float" office:value="1">
            <text:p>1</text:p>
          </table:table-cell>
          <table:table-cell office:value-type="string">
            <text:p>Sommer-Strauchpappel </text:p>
          </table:table-cell>
          <table:table-cell office:value-type="string">
            <text:p>Lavatera trimest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office:value-type="string">
            <text:p>Malveae</text:p>
          </table:table-cell>
          <table:table-cell office:value-type="string">
            <text:p>Lavatera</text:p>
          </table:table-cell>
          <table:table-cell office:value-type="string">
            <text:p>trimestris, Sommer-Strauchpappel </text:p>
          </table:table-cell>
          <table:table-cell table:number-columns-repeated="998"/>
        </table:table-row>
        <table:table-row table:style-name="ro41">
          <table:table-cell table:formula="of:=SUM(COUNTIF([.C$3:.C$19993];[.C$3:.C$19993]))" office:value-type="float" office:value="1">
            <text:p>1</text:p>
          </table:table-cell>
          <table:table-cell office:value-type="string">
            <text:p>Steifhaarige Löwenzahn- Rauer Löwenzahn </text:p>
          </table:table-cell>
          <table:table-cell office:value-type="string">
            <text:p>Leontodon hispid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Leontodon, Löwenzahn</text:p>
          </table:table-cell>
          <table:table-cell office:value-type="string">
            <text:p>hispidus, Steifhaariger Löwenzahn</text:p>
          </table:table-cell>
          <table:table-cell table:number-columns-repeated="998"/>
        </table:table-row>
        <table:table-row table:style-name="ro41">
          <table:table-cell table:formula="of:=SUM(COUNTIF([.C$3:.C$19993];[.C$3:.C$19993]))" office:value-type="float" office:value="1">
            <text:p>1</text:p>
          </table:table-cell>
          <table:table-cell office:value-type="string">
            <text:p>Nickender Löwenzahn </text:p>
          </table:table-cell>
          <table:table-cell office:value-type="string">
            <text:p>Leontodon saxati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Leontodon, Löwenzahn</text:p>
          </table:table-cell>
          <table:table-cell office:value-type="string">
            <text:p>saxatilis, Nickender Löwenzahn </text:p>
          </table:table-cell>
          <table:table-cell table:number-columns-repeated="998"/>
        </table:table-row>
        <table:table-row table:style-name="ro41">
          <table:table-cell table:formula="of:=SUM(COUNTIF([.C$3:.C$19993];[.C$3:.C$19993]))" office:value-type="float" office:value="1">
            <text:p>1</text:p>
          </table:table-cell>
          <table:table-cell office:value-type="string">
            <text:p>Virginische Kresse </text:p>
          </table:table-cell>
          <table:table-cell office:value-type="string">
            <text:p>Lepidium virginic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Lepidieae</text:p>
          </table:table-cell>
          <table:table-cell office:value-type="string">
            <text:p>Lepidium, Kressen</text:p>
          </table:table-cell>
          <table:table-cell office:value-type="string">
            <text:p>virginicum, Virginische Kresse </text:p>
          </table:table-cell>
          <table:table-cell table:number-columns-repeated="998"/>
        </table:table-row>
        <table:table-row table:style-name="ro41">
          <table:table-cell table:formula="of:=SUM(COUNTIF([.C$3:.C$19993];[.C$3:.C$19993]))" office:value-type="float" office:value="1">
            <text:p>1</text:p>
          </table:table-cell>
          <table:table-cell office:value-type="string">
            <text:p>Magerwiesen-Margerite</text:p>
          </table:table-cell>
          <table:table-cell office:value-type="string">
            <text:p>Leucanthemum vulgar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table:table-cell office:value-type="string">
            <text:p>Leucanthemum, Margeriten</text:p>
          </table:table-cell>
          <table:table-cell office:value-type="string">
            <text:p>vulgare, Magerwiesen-Margerite (Wiesen-Margerite)</text:p>
          </table:table-cell>
          <table:table-cell table:number-columns-repeated="998"/>
        </table:table-row>
        <table:table-row table:style-name="ro41">
          <table:table-cell/>
          <table:table-cell office:value-type="string">
            <text:p>Japanischer Liguster </text:p>
          </table:table-cell>
          <table:table-cell office:value-type="string">
            <text:p>Ligustrum ovalifol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Oleaceae, Ölbaumgewächse</text:p>
          </table:table-cell>
          <table:table-cell table:number-columns-repeated="2"/>
          <table:table-cell office:value-type="string">
            <text:p>Ligustrum, Liguster</text:p>
          </table:table-cell>
          <table:table-cell office:value-type="string">
            <text:p>ovalifolium, Japanischer Liguster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Liguster </text:p>
          </table:table-cell>
          <table:table-cell office:value-type="string">
            <text:p>Ligustrum vulgar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Oleaceae, Ölbaumgewächse</text:p>
          </table:table-cell>
          <table:table-cell table:number-columns-repeated="2"/>
          <table:table-cell office:value-type="string">
            <text:p>Ligustrum, Liguster</text:p>
          </table:table-cell>
          <table:table-cell office:value-type="string">
            <text:p>vulgare, Gewöhnlicher Liguster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s Leinkraut </text:p>
          </table:table-cell>
          <table:table-cell office:value-type="string">
            <text:p>Linari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table-cell office:value-type="string">
            <text:p>Antirrhineae </text:p>
          </table:table-cell>
          <table:table-cell office:value-type="string">
            <text:p>Linaria, Leinkräuter</text:p>
          </table:table-cell>
          <table:table-cell office:value-type="string">
            <text:p>vulgaris, Gewöhnliches Leinkraut </text:p>
          </table:table-cell>
          <table:table-cell table:number-columns-repeated="998"/>
        </table:table-row>
        <table:table-row table:style-name="ro41">
          <table:table-cell table:formula="of:=SUM(COUNTIF([.C$3:.C$19993];[.C$3:.C$19993]))" office:value-type="float" office:value="1">
            <text:p>1</text:p>
          </table:table-cell>
          <table:table-cell office:value-type="string">
            <text:p>Großblütiger Lein </text:p>
          </table:table-cell>
          <table:table-cell office:value-type="string">
            <text:p>Linum grandiflo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text:p>
          </table:table-cell>
          <table:table-cell table:number-columns-repeated="2"/>
          <table:table-cell office:value-type="string">
            <text:p>Linaceae, Leingewächse</text:p>
          </table:table-cell>
          <table:table-cell table:number-columns-repeated="2"/>
          <table:table-cell office:value-type="string">
            <text:p>Linum, Lein</text:p>
          </table:table-cell>
          <table:table-cell office:value-type="string">
            <text:p>grandiflorum, Roter Lein (Großblütiger Lein)</text:p>
          </table:table-cell>
          <table:table-cell table:number-columns-repeated="998"/>
        </table:table-row>
        <table:table-row table:style-name="ro41">
          <table:table-cell table:formula="of:=SUM(COUNTIF([.C$3:.C$19993];[.C$3:.C$19993]))" office:value-type="float" office:value="1">
            <text:p>1</text:p>
          </table:table-cell>
          <table:table-cell office:value-type="string">
            <text:p>Gemeiner Lein </text:p>
          </table:table-cell>
          <table:table-cell office:value-type="string">
            <text:p>Linum usitatissim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text:p>
          </table:table-cell>
          <table:table-cell table:number-columns-repeated="2"/>
          <table:table-cell office:value-type="string">
            <text:p>Linaceae, Leingewächse</text:p>
          </table:table-cell>
          <table:table-cell table:number-columns-repeated="2"/>
          <table:table-cell office:value-type="string">
            <text:p>Linum, Lein</text:p>
          </table:table-cell>
          <table:table-cell office:value-type="string">
            <text:p>usitatissimum, Gemeiner Lein (Flachs)</text:p>
          </table:table-cell>
          <table:table-cell table:number-columns-repeated="998"/>
        </table:table-row>
        <table:table-row table:style-name="ro41">
          <table:table-cell table:formula="of:=SUM(COUNTIF([.C$3:.C$19993];[.C$3:.C$19993]))" office:value-type="float" office:value="1">
            <text:p>1</text:p>
          </table:table-cell>
          <table:table-cell office:value-type="string">
            <text:p>Blaue Kardinalsblume </text:p>
          </table:table-cell>
          <table:table-cell office:value-type="string">
            <text:p>Lobelia siphilit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Campanulaceae, Glockenblumengewächse</text:p>
          </table:table-cell>
          <table:table-cell office:value-type="string">
            <text:p>Lobelioideae</text:p>
          </table:table-cell>
          <table:table-cell/>
          <table:table-cell office:value-type="string">
            <text:p>Lobelia</text:p>
          </table:table-cell>
          <table:table-cell office:value-type="string">
            <text:p>siphilitica, Blaue Kardinalsblume </text:p>
          </table:table-cell>
          <table:table-cell table:number-columns-repeated="998"/>
        </table:table-row>
        <table:table-row table:style-name="ro41">
          <table:table-cell table:formula="of:=SUM(COUNTIF([.C$3:.C$19993];[.C$3:.C$19993]))" office:value-type="float" office:value="1">
            <text:p>1</text:p>
          </table:table-cell>
          <table:table-cell office:value-type="string">
            <text:p>Strand-Silberkraut </text:p>
          </table:table-cell>
          <table:table-cell office:value-type="string">
            <text:p>Lobularia maritim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number-columns-repeated="2"/>
          <table:table-cell office:value-type="string">
            <text:p>Lobularia, Silberkräuter</text:p>
          </table:table-cell>
          <table:table-cell office:value-type="string">
            <text:p>maritima, Strand-Silberkraut </text:p>
          </table:table-cell>
          <table:table-cell table:number-columns-repeated="998"/>
        </table:table-row>
        <table:table-row table:style-name="ro41">
          <table:table-cell/>
          <table:table-cell office:value-type="string">
            <text:p>Italienisches Raygras </text:p>
          </table:table-cell>
          <table:table-cell office:value-type="string">
            <text:p>Lolium multiflo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table:table-cell office:value-type="string">
            <text:p>Lolium, Lolch</text:p>
          </table:table-cell>
          <table:table-cell office:value-type="string">
            <text:p>multiflorum, Italienisches Raygras </text:p>
          </table:table-cell>
          <table:table-cell table:number-columns-repeated="998"/>
        </table:table-row>
        <table:table-row table:style-name="ro41">
          <table:table-cell table:formula="of:=SUM(COUNTIF([.C$3:.C$19993];[.C$3:.C$19993]))" office:value-type="float" office:value="1">
            <text:p>1</text:p>
          </table:table-cell>
          <table:table-cell office:value-type="string">
            <text:p>Immergrüne Kriech-Heckenkirsche </text:p>
          </table:table-cell>
          <table:table-cell office:value-type="string">
            <text:p>Lonicera pile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table:number-columns-repeated="2"/>
          <table:table-cell office:value-type="string">
            <text:p>Lonicera, Heckenkirsche</text:p>
          </table:table-cell>
          <table:table-cell office:value-type="string">
            <text:p>pileata, Immergrüne Kriech-Heckenkirsche </text:p>
          </table:table-cell>
          <table:table-cell table:number-columns-repeated="998"/>
        </table:table-row>
        <table:table-row table:style-name="ro41">
          <table:table-cell/>
          <table:table-cell office:value-type="string">
            <text:p>Tataren-Heckenkirsche </text:p>
          </table:table-cell>
          <table:table-cell office:value-type="string">
            <text:p>Lonicera tatar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table:number-columns-repeated="2"/>
          <table:table-cell office:value-type="string">
            <text:p>Lonicera, Heckenkirsche</text:p>
          </table:table-cell>
          <table:table-cell office:value-type="string">
            <text:p>tatarica, Tataren-Heckenkirsche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Hornklee</text:p>
          </table:table-cell>
          <table:table-cell office:value-type="string">
            <text:p>Lotus corniculat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table:style-name="ce133" office:value-type="string">
            <text:p>Loteae </text:p>
          </table:table-cell>
          <table:table-cell office:value-type="string">
            <text:p>Lotus, Hornklee</text:p>
          </table:table-cell>
          <table:table-cell office:value-type="string">
            <text:p>corniculatus, Gewöhnlicher Hornklee</text:p>
          </table:table-cell>
          <table:table-cell table:number-columns-repeated="998"/>
        </table:table-row>
        <table:table-row table:style-name="ro41">
          <table:table-cell table:formula="of:=SUM(COUNTIF([.C$3:.C$19993];[.C$3:.C$19993]))" office:value-type="float" office:value="1">
            <text:p>1</text:p>
          </table:table-cell>
          <table:table-cell office:value-type="string">
            <text:p>Einjähriges Silberblatt </text:p>
          </table:table-cell>
          <table:table-cell office:value-type="string">
            <text:p>Lunaria annu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number-columns-repeated="2"/>
          <table:table-cell office:value-type="string">
            <text:p>Lunaria, Silberblätter</text:p>
          </table:table-cell>
          <table:table-cell office:value-type="string">
            <text:p>annua, Einjähriges Silberblatt </text:p>
          </table:table-cell>
          <table:table-cell table:number-columns-repeated="998"/>
        </table:table-row>
        <table:table-row table:style-name="ro41">
          <table:table-cell table:formula="of:=SUM(COUNTIF([.C$3:.C$19993];[.C$3:.C$19993]))" office:value-type="float" office:value="1">
            <text:p>1</text:p>
          </table:table-cell>
          <table:table-cell office:value-type="string">
            <text:p>Vielblättrige Lupine </text:p>
          </table:table-cell>
          <table:table-cell office:value-type="string">
            <text:p>Lupinus polyphyll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Genisteae</text:p>
          </table:table-cell>
          <table:table-cell office:value-type="string">
            <text:p>Lupinus, Lupinen &gt;Platycarpos</text:p>
          </table:table-cell>
          <table:table-cell office:value-type="string">
            <text:p>polyphyllus, Vielblättrige Lupine </text:p>
          </table:table-cell>
          <table:table-cell table:number-columns-repeated="998"/>
        </table:table-row>
        <table:table-row table:style-name="ro41">
          <table:table-cell table:formula="of:=SUM(COUNTIF([.C$3:.C$19993];[.C$3:.C$19993]))" office:value-type="float" office:value="1">
            <text:p>1</text:p>
          </table:table-cell>
          <table:table-cell office:value-type="string">
            <text:p>Schmalblättrige Hainsimse </text:p>
          </table:table-cell>
          <table:table-cell office:value-type="string">
            <text:p>Luzula luzuloide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Juncaceae, Binsengewächse</text:p>
          </table:table-cell>
          <table:table-cell table:number-columns-repeated="2"/>
          <table:table-cell office:value-type="string">
            <text:p>Luzula, Hainsimsen</text:p>
          </table:table-cell>
          <table:table-cell office:value-type="string">
            <text:p>luzuloides, Weißliche Hainsise (Schmalblättrige Hainsimse)</text:p>
          </table:table-cell>
          <table:table-cell table:number-columns-repeated="998"/>
        </table:table-row>
        <table:table-row table:style-name="ro41">
          <table:table-cell table:formula="of:=SUM(COUNTIF([.C$3:.C$19993];[.C$3:.C$19993]))" office:value-type="float" office:value="1">
            <text:p>1</text:p>
          </table:table-cell>
          <table:table-cell office:value-type="string">
            <text:p>Gemeiner Bocksdorn</text:p>
          </table:table-cell>
          <table:table-cell office:value-type="string">
            <text:p>Lycium barba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Solanaceae, Nachtschattengewächse</text:p>
          </table:table-cell>
          <table:table-cell table:number-columns-repeated="2"/>
          <table:table-cell office:value-type="string">
            <text:p>Lycium, Bocksdorne</text:p>
          </table:table-cell>
          <table:table-cell office:value-type="string">
            <text:p>barbarum, Gemeiner Bocksdorn</text:p>
          </table:table-cell>
          <table:table-cell table:number-columns-repeated="998"/>
        </table:table-row>
        <table:table-row table:style-name="ro41">
          <table:table-cell table:formula="of:=SUM(COUNTIF([.C$3:.C$19993];[.C$3:.C$19993]))" office:value-type="float" office:value="1">
            <text:p>1</text:p>
          </table:table-cell>
          <table:table-cell office:value-type="string">
            <text:p>Acker-Ochsenzunge </text:p>
          </table:table-cell>
          <table:table-cell office:value-type="string">
            <text:p>Lycopsis arv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Boragineae </text:p>
          </table:table-cell>
          <table:table-cell office:value-type="string">
            <text:p>Lycopsis</text:p>
          </table:table-cell>
          <table:table-cell office:value-type="string">
            <text:p>arvensis, Acker-Ochsenzunge </text:p>
          </table:table-cell>
          <table:table-cell table:number-columns-repeated="998"/>
        </table:table-row>
        <table:table-row table:style-name="ro41">
          <table:table-cell table:formula="of:=SUM(COUNTIF([.C$3:.C$19993];[.C$3:.C$19993]))" office:value-type="float" office:value="1">
            <text:p>1</text:p>
          </table:table-cell>
          <table:table-cell office:value-type="string">
            <text:p>Acker-Gauchheil </text:p>
          </table:table-cell>
          <table:table-cell office:value-type="string">
            <text:p>Lysimachia arv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Ericales, Heidekrautartige</text:p>
          </table:table-cell>
          <table:table-cell table:number-columns-repeated="2"/>
          <table:table-cell office:value-type="string">
            <text:p>Primulaceae, Primelgewächse</text:p>
          </table:table-cell>
          <table:table-cell office:value-type="string">
            <text:p>Myrsinoideae, Myrsinengewächse</text:p>
          </table:table-cell>
          <table:table-cell/>
          <table:table-cell office:value-type="string">
            <text:p>Lysimachia, Gauchheil</text:p>
          </table:table-cell>
          <table:table-cell office:value-type="string">
            <text:p>arvensis, Acker-Gauchheil </text:p>
          </table:table-cell>
          <table:table-cell table:number-columns-repeated="998"/>
        </table:table-row>
        <table:table-row table:style-name="ro41">
          <table:table-cell table:formula="of:=SUM(COUNTIF([.C$3:.C$19993];[.C$3:.C$19993]))" office:value-type="float" office:value="1">
            <text:p>1</text:p>
          </table:table-cell>
          <table:table-cell office:value-type="string">
            <text:p>Pfennig-Gilbweiderich </text:p>
          </table:table-cell>
          <table:table-cell office:value-type="string">
            <text:p>Lysimachia nummula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Ericales, Heidekrautartige</text:p>
          </table:table-cell>
          <table:table-cell table:number-columns-repeated="2"/>
          <table:table-cell office:value-type="string">
            <text:p>Primulaceae, Primelgewächse</text:p>
          </table:table-cell>
          <table:table-cell office:value-type="string">
            <text:p>Myrsinoideae, Myrsinengewächse</text:p>
          </table:table-cell>
          <table:table-cell/>
          <table:table-cell office:value-type="string">
            <text:p>Lysimachia, Gilbweiderich</text:p>
          </table:table-cell>
          <table:table-cell office:value-type="string">
            <text:p>nummularia, Pfennig-Gilbweiderich </text:p>
          </table:table-cell>
          <table:table-cell table:number-columns-repeated="998"/>
        </table:table-row>
        <table:table-row table:style-name="ro41">
          <table:table-cell/>
          <table:table-cell office:value-type="string">
            <text:p>Punktierter Gilbweiderich </text:p>
          </table:table-cell>
          <table:table-cell office:value-type="string">
            <text:p>Lysimachia punct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Ericales, Heidekrautartige</text:p>
          </table:table-cell>
          <table:table-cell table:number-columns-repeated="2"/>
          <table:table-cell office:value-type="string">
            <text:p>Primulaceae, Primelgewächse</text:p>
          </table:table-cell>
          <table:table-cell office:value-type="string">
            <text:p>Myrsinoideae, Myrsinengewächse</text:p>
          </table:table-cell>
          <table:table-cell/>
          <table:table-cell office:value-type="string">
            <text:p>Lysimachia, Gilbweiderich</text:p>
          </table:table-cell>
          <table:table-cell office:value-type="string">
            <text:p>punctata, Punktierter Gilbweiderich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Gilbweiderich </text:p>
          </table:table-cell>
          <table:table-cell office:value-type="string">
            <text:p>Lysimachi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Ericales, Heidekrautartige</text:p>
          </table:table-cell>
          <table:table-cell table:number-columns-repeated="2"/>
          <table:table-cell office:value-type="string">
            <text:p>Primulaceae, Primelgewächse</text:p>
          </table:table-cell>
          <table:table-cell office:value-type="string">
            <text:p>Myrsinoideae, Myrsinengewächse</text:p>
          </table:table-cell>
          <table:table-cell/>
          <table:table-cell office:value-type="string">
            <text:p>Lysimachia, Gilbweiderich</text:p>
          </table:table-cell>
          <table:table-cell office:value-type="string">
            <text:p>vulgaris, Gewöhnlicher Gilbweiderich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Mahonie </text:p>
          </table:table-cell>
          <table:table-cell office:value-type="string">
            <text:p>Mahonia aquifol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Berberidaceae, Berberitzengewächse</text:p>
          </table:table-cell>
          <table:table-cell office:value-type="string">
            <text:p>Berberidoideae</text:p>
          </table:table-cell>
          <table:table-cell/>
          <table:table-cell office:value-type="string">
            <text:p>Mahonia, Mahonien</text:p>
          </table:table-cell>
          <table:table-cell office:value-type="string">
            <text:p>aquifolium, Gewöhnliche Mahonie</text:p>
          </table:table-cell>
          <table:table-cell table:number-columns-repeated="998"/>
        </table:table-row>
        <table:table-row table:style-name="ro41">
          <table:table-cell table:formula="of:=SUM(COUNTIF([.C$3:.C$19993];[.C$3:.C$19993]))" office:value-type="float" office:value="1">
            <text:p>1</text:p>
          </table:table-cell>
          <table:table-cell office:value-type="string">
            <text:p>Graue Meerviole </text:p>
          </table:table-cell>
          <table:table-cell office:value-type="string">
            <text:p>Malcolmia maritim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number-columns-repeated="2"/>
          <table:table-cell office:value-type="string">
            <text:p>Malcolmia</text:p>
          </table:table-cell>
          <table:table-cell office:value-type="string">
            <text:p>maritima, Graue Meerviole </text:p>
          </table:table-cell>
          <table:table-cell table:number-columns-repeated="998"/>
        </table:table-row>
        <table:table-row table:style-name="ro41">
          <table:table-cell table:formula="of:=SUM(COUNTIF([.C$3:.C$19993];[.C$3:.C$19993]))" office:value-type="float" office:value="1">
            <text:p>1</text:p>
          </table:table-cell>
          <table:table-cell office:value-type="string">
            <text:p>Trichtermalve </text:p>
          </table:table-cell>
          <table:table-cell office:value-type="string">
            <text:p>Malope trifid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table:table-cell office:value-type="string">
            <text:p>Malope</text:p>
          </table:table-cell>
          <table:table-cell office:value-type="string">
            <text:p>trifida, Trichtermalve (Sommermalve) </text:p>
          </table:table-cell>
          <table:table-cell table:number-columns-repeated="998"/>
        </table:table-row>
        <table:table-row table:style-name="ro41">
          <table:table-cell table:formula="of:=SUM(COUNTIF([.C$3:.C$19993];[.C$3:.C$19993]))" office:value-type="float" office:value="1">
            <text:p>1</text:p>
          </table:table-cell>
          <table:table-cell office:value-type="string">
            <text:p>Apfel</text:p>
          </table:table-cell>
          <table:table-cell office:value-type="string">
            <text:p>Malus sylvest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Pyreae &gt;Pyrinae, Kernobstgewächse</text:p>
          </table:table-cell>
          <table:table-cell office:value-type="string">
            <text:p>Malus, Äpfel</text:p>
          </table:table-cell>
          <table:table-cell office:value-type="string">
            <text:p>sylvestris, Apfel</text:p>
          </table:table-cell>
          <table:table-cell table:number-columns-repeated="998"/>
        </table:table-row>
        <table:table-row table:style-name="ro41">
          <table:table-cell table:formula="of:=SUM(COUNTIF([.C$3:.C$19993];[.C$3:.C$19993]))" office:value-type="float" office:value="1">
            <text:p>1</text:p>
          </table:table-cell>
          <table:table-cell office:value-type="string">
            <text:p>Rosen-Malve </text:p>
          </table:table-cell>
          <table:table-cell office:value-type="string">
            <text:p>Malva alc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office:value-type="string">
            <text:p>Malveae</text:p>
          </table:table-cell>
          <table:table-cell office:value-type="string">
            <text:p>Malva, Malven</text:p>
          </table:table-cell>
          <table:table-cell office:value-type="string">
            <text:p>alcea, Rosen-Malve </text:p>
          </table:table-cell>
          <table:table-cell table:number-columns-repeated="998"/>
        </table:table-row>
        <table:table-row table:style-name="ro41">
          <table:table-cell table:formula="of:=SUM(COUNTIF([.C$3:.C$19993];[.C$3:.C$19993]))" office:value-type="float" office:value="1">
            <text:p>1</text:p>
          </table:table-cell>
          <table:table-cell office:value-type="string">
            <text:p>Moschus-Malve </text:p>
          </table:table-cell>
          <table:table-cell office:value-type="string">
            <text:p>Malva mosch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office:value-type="string">
            <text:p>Malveae</text:p>
          </table:table-cell>
          <table:table-cell office:value-type="string">
            <text:p>Malva, Malven</text:p>
          </table:table-cell>
          <table:table-cell office:value-type="string">
            <text:p>moschata, Moschus-Malve </text:p>
          </table:table-cell>
          <table:table-cell table:number-columns-repeated="998"/>
        </table:table-row>
        <table:table-row table:style-name="ro41">
          <table:table-cell table:formula="of:=SUM(COUNTIF([.C$3:.C$19993];[.C$3:.C$19993]))" office:value-type="float" office:value="1">
            <text:p>1</text:p>
          </table:table-cell>
          <table:table-cell office:value-type="string">
            <text:p>Nordische Malve </text:p>
          </table:table-cell>
          <table:table-cell office:value-type="string">
            <text:p>Malva pusil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office:value-type="string">
            <text:p>Malveae</text:p>
          </table:table-cell>
          <table:table-cell office:value-type="string">
            <text:p>Malva, Malven</text:p>
          </table:table-cell>
          <table:table-cell office:value-type="string">
            <text:p>pusilla, Nordische Malve </text:p>
          </table:table-cell>
          <table:table-cell table:number-columns-repeated="998"/>
        </table:table-row>
        <table:table-row table:style-name="ro41">
          <table:table-cell table:formula="of:=SUM(COUNTIF([.C$3:.C$19993];[.C$3:.C$19993]))" office:value-type="float" office:value="1">
            <text:p>1</text:p>
          </table:table-cell>
          <table:table-cell office:value-type="string">
            <text:p>Wilde Malve </text:p>
          </table:table-cell>
          <table:table-cell office:value-type="string">
            <text:p>Malva sylvest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Malvoideae</text:p>
          </table:table-cell>
          <table:table-cell office:value-type="string">
            <text:p>Malveae</text:p>
          </table:table-cell>
          <table:table-cell office:value-type="string">
            <text:p>Malva, Malven</text:p>
          </table:table-cell>
          <table:table-cell office:value-type="string">
            <text:p>sylvestris, Wilde Malve </text:p>
          </table:table-cell>
          <table:table-cell table:number-columns-repeated="998"/>
        </table:table-row>
        <table:table-row table:style-name="ro41">
          <table:table-cell table:formula="of:=SUM(COUNTIF([.C$3:.C$19993];[.C$3:.C$19993]))" office:value-type="float" office:value="1">
            <text:p>1</text:p>
          </table:table-cell>
          <table:table-cell office:value-type="string">
            <text:p>Straußenfarn </text:p>
          </table:table-cell>
          <table:table-cell office:value-type="string">
            <text:p>Matteuccia struthiopteris</text:p>
          </table:table-cell>
          <table:table-cell table:number-columns-repeated="8"/>
          <table:table-cell office:value-type="string">
            <text:p>Tracheophyta, Gefäßpflanzen &gt;Farne</text:p>
          </table:table-cell>
          <table:table-cell table:number-columns-repeated="3"/>
          <table:table-cell office:value-type="string">
            <text:p>Polypodiopsida, Echte Farne</text:p>
          </table:table-cell>
          <table:table-cell table:number-columns-repeated="2"/>
          <table:table-cell office:value-type="string">
            <text:p>Polypodiales, Tüpfelfarnartige</text:p>
          </table:table-cell>
          <table:table-cell table:number-columns-repeated="2"/>
          <table:table-cell table:style-name="ce133" office:value-type="string">
            <text:p>Onocleaceae, Perlfarngewächse</text:p>
          </table:table-cell>
          <table:table-cell table:number-columns-repeated="2"/>
          <table:table-cell office:value-type="string">
            <text:p>Matteuccia</text:p>
          </table:table-cell>
          <table:table-cell office:value-type="string">
            <text:p>struthiopteris, Straußenfarn </text:p>
          </table:table-cell>
          <table:table-cell table:number-columns-repeated="998"/>
        </table:table-row>
        <table:table-row table:style-name="ro41">
          <table:table-cell table:formula="of:=SUM(COUNTIF([.C$3:.C$19993];[.C$3:.C$19993]))" office:value-type="float" office:value="1">
            <text:p>1</text:p>
          </table:table-cell>
          <table:table-cell office:value-type="string">
            <text:p>Langkronblättrige Levkoje </text:p>
          </table:table-cell>
          <table:table-cell office:value-type="string">
            <text:p>Matthiola longipeta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Anchonieae</text:p>
          </table:table-cell>
          <table:table-cell office:value-type="string">
            <text:p>Matthiola</text:p>
          </table:table-cell>
          <table:table-cell office:value-type="string">
            <text:p>longipetala, Langkronblättrige Levkoje </text:p>
          </table:table-cell>
          <table:table-cell table:number-columns-repeated="998"/>
        </table:table-row>
        <table:table-row table:style-name="ro41">
          <table:table-cell table:formula="of:=SUM(COUNTIF([.C$3:.C$19993];[.C$3:.C$19993]))" office:value-type="float" office:value="1">
            <text:p>1</text:p>
          </table:table-cell>
          <table:table-cell office:value-type="string">
            <text:p>Hopfen-Luzerne </text:p>
          </table:table-cell>
          <table:table-cell office:value-type="string">
            <text:p>Medicago lupuli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Medicago, Schneckenklee</text:p>
          </table:table-cell>
          <table:table-cell office:value-type="string">
            <text:p>lupulina, Hopfen-Klee (Hopfen-Luzerne) </text:p>
          </table:table-cell>
          <table:table-cell table:number-columns-repeated="998"/>
        </table:table-row>
        <table:table-row table:style-name="ro41">
          <table:table-cell table:formula="of:=SUM(COUNTIF([.C$3:.C$19993];[.C$3:.C$19993]))" office:value-type="float" office:value="1">
            <text:p>1</text:p>
          </table:table-cell>
          <table:table-cell office:value-type="string">
            <text:p>Luzerne </text:p>
          </table:table-cell>
          <table:table-cell office:value-type="string">
            <text:p>Medicago sativ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Medicago, Schneckenklee</text:p>
          </table:table-cell>
          <table:table-cell office:value-type="string">
            <text:p>sativa, Luzerne </text:p>
          </table:table-cell>
          <table:table-cell table:number-columns-repeated="998"/>
        </table:table-row>
        <table:table-row table:style-name="ro41">
          <table:table-cell table:formula="of:=SUM(COUNTIF([.C$3:.C$19993];[.C$3:.C$19993]))" office:value-type="float" office:value="1">
            <text:p>1</text:p>
          </table:table-cell>
          <table:table-cell office:value-type="string">
            <text:p>Weißer Steinklee </text:p>
          </table:table-cell>
          <table:table-cell office:value-type="string">
            <text:p>Melilotus alb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Melilotus, Steinklee</text:p>
          </table:table-cell>
          <table:table-cell office:value-type="string">
            <text:p>albus, Weißer Steinklee </text:p>
          </table:table-cell>
          <table:table-cell table:number-columns-repeated="998"/>
        </table:table-row>
        <table:table-row table:style-name="ro41">
          <table:table-cell table:formula="of:=SUM(COUNTIF([.C$3:.C$19993];[.C$3:.C$19993]))" office:value-type="float" office:value="1">
            <text:p>1</text:p>
          </table:table-cell>
          <table:table-cell office:value-type="string">
            <text:p>Acker-Minze </text:p>
          </table:table-cell>
          <table:table-cell office:value-type="string">
            <text:p>Mentha arv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office:value-type="string">
            <text:p>Mentheae <text:s/>&gt;Menthinae </text:p>
          </table:table-cell>
          <table:table-cell office:value-type="string">
            <text:p>Mentha, Minzen</text:p>
          </table:table-cell>
          <table:table-cell office:value-type="string">
            <text:p>arvensis, Acker-Minze </text:p>
          </table:table-cell>
          <table:table-cell table:number-columns-repeated="998"/>
        </table:table-row>
        <table:table-row table:style-name="ro41">
          <table:table-cell table:formula="of:=SUM(COUNTIF([.C$3:.C$19993];[.C$3:.C$19993]))" office:value-type="float" office:value="1">
            <text:p>1</text:p>
          </table:table-cell>
          <table:table-cell office:value-type="string">
            <text:p>Ähren-Minze</text:p>
          </table:table-cell>
          <table:table-cell office:value-type="string">
            <text:p>Mentha spic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office:value-type="string">
            <text:p>Mentheae <text:s/>&gt;Menthinae </text:p>
          </table:table-cell>
          <table:table-cell office:value-type="string">
            <text:p>Mentha, Minzen</text:p>
          </table:table-cell>
          <table:table-cell office:value-type="string">
            <text:p>spicata, Ähren-Minze</text:p>
          </table:table-cell>
          <table:table-cell table:number-columns-repeated="998"/>
        </table:table-row>
        <table:table-row table:style-name="ro41">
          <table:table-cell table:formula="of:=SUM(COUNTIF([.C$3:.C$19993];[.C$3:.C$19993]))" office:value-type="float" office:value="1">
            <text:p>1</text:p>
          </table:table-cell>
          <table:table-cell office:value-type="string">
            <text:p>Ausdauerndes Bingelkraut</text:p>
          </table:table-cell>
          <table:table-cell office:value-type="string">
            <text:p>Mercurialis perenn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Euphorbiaceae, Wolfsmilchgewächse</text:p>
          </table:table-cell>
          <table:table-cell office:value-type="string">
            <text:p>Acalyphoideae </text:p>
          </table:table-cell>
          <table:table-cell/>
          <table:table-cell office:value-type="string">
            <text:p>Mercurialis, Bingelkräuter</text:p>
          </table:table-cell>
          <table:table-cell office:value-type="string">
            <text:p>perennis, Ausdauerndes Bingelkraut (Wald-Bingelkraut)</text:p>
          </table:table-cell>
          <table:table-cell table:number-columns-repeated="998"/>
        </table:table-row>
        <table:table-row table:style-name="ro41">
          <table:table-cell table:formula="of:=SUM(COUNTIF([.C$3:.C$19993];[.C$3:.C$19993]))" office:value-type="float" office:value="1">
            <text:p>1</text:p>
          </table:table-cell>
          <table:table-cell office:value-type="string">
            <text:p>Bärwurz </text:p>
          </table:table-cell>
          <table:table-cell office:value-type="string">
            <text:p>Meum athamantic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table:table-cell office:value-type="string">
            <text:p>Meum</text:p>
          </table:table-cell>
          <table:table-cell office:value-type="string">
            <text:p>athamanticum, Bärwurz (Berg-Bärwurz)</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s Chinaschilf </text:p>
          </table:table-cell>
          <table:table-cell office:value-type="string">
            <text:p>Miscanthus sin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anicoideae</text:p>
          </table:table-cell>
          <table:table-cell/>
          <table:table-cell office:value-type="string">
            <text:p>Miscanthus</text:p>
          </table:table-cell>
          <table:table-cell office:value-type="string">
            <text:p>sinensis, Gewöhnliches Chinaschilf </text:p>
          </table:table-cell>
          <table:table-cell table:number-columns-repeated="998"/>
        </table:table-row>
        <table:table-row table:style-name="ro41">
          <table:table-cell table:formula="of:=SUM(COUNTIF([.C$3:.C$19993];[.C$3:.C$19993]))" office:value-type="float" office:value="1">
            <text:p>1</text:p>
          </table:table-cell>
          <table:table-cell office:value-type="string">
            <text:p>Riesen-Chinaschilf </text:p>
          </table:table-cell>
          <table:table-cell office:value-type="string">
            <text:p>Miscanthus x gigante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anicoideae, Rispenhirsenähnliche</text:p>
          </table:table-cell>
          <table:table-cell/>
          <table:table-cell office:value-type="string">
            <text:p>Miscanthus</text:p>
          </table:table-cell>
          <table:table-cell office:value-type="string">
            <text:p>x giganteus, Riesen-Chinaschilf </text:p>
          </table:table-cell>
          <table:table-cell table:number-columns-repeated="998"/>
        </table:table-row>
        <table:table-row table:style-name="ro41">
          <table:table-cell table:formula="of:=SUM(COUNTIF([.C$3:.C$19993];[.C$3:.C$19993]))" office:value-type="float" office:value="1">
            <text:p>1</text:p>
          </table:table-cell>
          <table:table-cell office:value-type="string">
            <text:p>Armenische Traubenhyazinthe </text:p>
          </table:table-cell>
          <table:table-cell office:value-type="string">
            <text:p>Muscari armeniac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Scilloideae</text:p>
          </table:table-cell>
          <table:table-cell/>
          <table:table-cell office:value-type="string">
            <text:p>Muscari, Traubenhyazinthen </text:p>
          </table:table-cell>
          <table:table-cell office:value-type="string">
            <text:p>armeniacum, Armenische Traubenhyazinthe</text:p>
          </table:table-cell>
          <table:table-cell table:number-columns-repeated="998"/>
        </table:table-row>
        <table:table-row table:style-name="ro41">
          <table:table-cell table:formula="of:=SUM(COUNTIF([.C$3:.C$19993];[.C$3:.C$19993]))" office:value-type="float" office:value="1">
            <text:p>1</text:p>
          </table:table-cell>
          <table:table-cell office:value-type="string">
            <text:p>Acker-Vergissmeinnicht </text:p>
          </table:table-cell>
          <table:table-cell office:value-type="string">
            <text:p>Myosotis arv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table:number-columns-repeated="2"/>
          <table:table-cell office:value-type="string">
            <text:p>Myosotis, Vergissmeinnicht</text:p>
          </table:table-cell>
          <table:table-cell office:value-type="string">
            <text:p>arvensis, Acker-Vergissmeinnicht </text:p>
          </table:table-cell>
          <table:table-cell table:number-columns-repeated="998"/>
        </table:table-row>
        <table:table-row table:style-name="ro41">
          <table:table-cell table:formula="of:=SUM(COUNTIF([.C$3:.C$19993];[.C$3:.C$19993]))" office:value-type="float" office:value="1">
            <text:p>1</text:p>
          </table:table-cell>
          <table:table-cell office:value-type="string">
            <text:p>Hügel-Vergissmeinnicht </text:p>
          </table:table-cell>
          <table:table-cell office:value-type="string">
            <text:p>Myosotis ramosissim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table:number-columns-repeated="2"/>
          <table:table-cell office:value-type="string">
            <text:p>Myosotis, Vergissmeinnicht</text:p>
          </table:table-cell>
          <table:table-cell office:value-type="string">
            <text:p>ramosissima, Hügel-Vergissmeinnicht </text:p>
          </table:table-cell>
          <table:table-cell table:number-columns-repeated="998"/>
        </table:table-row>
        <table:table-row table:style-name="ro41">
          <table:table-cell table:formula="of:=SUM(COUNTIF([.C$3:.C$19993];[.C$3:.C$19993]))" office:value-type="float" office:value="1">
            <text:p>1</text:p>
          </table:table-cell>
          <table:table-cell office:value-type="string">
            <text:p>Wald-Vergissmeinnicht </text:p>
          </table:table-cell>
          <table:table-cell office:value-type="string">
            <text:p>Myosotis sylvat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table:number-columns-repeated="2"/>
          <table:table-cell office:value-type="string">
            <text:p>Myosotis, Vergissmeinnicht</text:p>
          </table:table-cell>
          <table:table-cell office:value-type="string">
            <text:p>sylvatica, Wald-Vergissmeinnicht </text:p>
          </table:table-cell>
          <table:table-cell table:number-columns-repeated="998"/>
        </table:table-row>
        <table:table-row table:style-name="ro41">
          <table:table-cell table:formula="of:=SUM(COUNTIF([.C$3:.C$19993];[.C$3:.C$19993]))" office:value-type="float" office:value="1">
            <text:p>1</text:p>
          </table:table-cell>
          <table:table-cell office:value-type="string">
            <text:p>Gelbe Narzisse </text:p>
          </table:table-cell>
          <table:table-cell office:value-type="string">
            <text:p>Nacissus pseudonarciss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office:value-type="string">
            <text:p>Amaryllidaceae, Amaryllisgewächse</text:p>
          </table:table-cell>
          <table:table-cell office:value-type="string">
            <text:p>Amaryllidoideae</text:p>
          </table:table-cell>
          <table:table-cell office:value-type="string">
            <text:p>Narcisseae </text:p>
          </table:table-cell>
          <table:table-cell office:value-type="string">
            <text:p>Nacissus, Narzissen</text:p>
          </table:table-cell>
          <table:table-cell office:value-type="string">
            <text:p>pseudonarcissus, Gelbe Narzisse </text:p>
          </table:table-cell>
          <table:table-cell table:number-columns-repeated="998"/>
        </table:table-row>
        <table:table-row table:style-name="ro41">
          <table:table-cell table:formula="of:=SUM(COUNTIF([.C$3:.C$19993];[.C$3:.C$19993]))" office:value-type="float" office:value="1">
            <text:p>1</text:p>
          </table:table-cell>
          <table:table-cell office:value-type="string">
            <text:p>Trauben-Katzenminze </text:p>
          </table:table-cell>
          <table:table-cell office:value-type="string">
            <text:p>Nepeta racem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office:value-type="string">
            <text:p>Mentheae &gt;Nepetinae</text:p>
          </table:table-cell>
          <table:table-cell office:value-type="string">
            <text:p>Nepeta, Katzenminzen</text:p>
          </table:table-cell>
          <table:table-cell office:value-type="string">
            <text:p>racemosa, Trauben-Katzenminze </text:p>
          </table:table-cell>
          <table:table-cell table:number-columns-repeated="998"/>
        </table:table-row>
        <table:table-row table:style-name="ro41">
          <table:table-cell table:formula="of:=SUM(COUNTIF([.C$3:.C$19993];[.C$3:.C$19993]))" office:value-type="float" office:value="1">
            <text:p>1</text:p>
          </table:table-cell>
          <table:table-cell office:value-type="string">
            <text:p>Giftbeere </text:p>
          </table:table-cell>
          <table:table-cell office:value-type="string">
            <text:p>Nicandra physalode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Solanaceae, Nachtschattengewächse</text:p>
          </table:table-cell>
          <table:table-cell table:number-columns-repeated="2"/>
          <table:table-cell office:value-type="string">
            <text:p>Nicandra</text:p>
          </table:table-cell>
          <table:table-cell office:value-type="string">
            <text:p>physalodes, Giftbeere </text:p>
          </table:table-cell>
          <table:table-cell table:number-columns-repeated="998"/>
        </table:table-row>
        <table:table-row table:style-name="ro41">
          <table:table-cell table:formula="of:=SUM(COUNTIF([.C$3:.C$19993];[.C$3:.C$19993]))" office:value-type="float" office:value="1">
            <text:p>1</text:p>
          </table:table-cell>
          <table:table-cell office:value-type="string">
            <text:p>Damaszener Schwarzkümmel </text:p>
          </table:table-cell>
          <table:table-cell office:value-type="string">
            <text:p>Nigella damasce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Delphinieae</text:p>
          </table:table-cell>
          <table:table-cell office:value-type="string">
            <text:p>Nigella, Schwarzkümmel</text:p>
          </table:table-cell>
          <table:table-cell office:value-type="string">
            <text:p>damascena, Jungfer im Grünen (Damaszener Schwarzkümmel) </text:p>
          </table:table-cell>
          <table:table-cell table:number-columns-repeated="998"/>
        </table:table-row>
        <table:table-row table:style-name="ro41">
          <table:table-cell table:formula="of:=SUM(COUNTIF([.C$3:.C$19993];[.C$3:.C$19993]))" office:value-type="float" office:value="1">
            <text:p>1</text:p>
          </table:table-cell>
          <table:table-cell office:value-type="string">
            <text:p>Nachtkerze </text:p>
          </table:table-cell>
          <table:table-cell office:value-type="string">
            <text:p>Oenothe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yrtales, Myrtenartige</text:p>
          </table:table-cell>
          <table:table-cell table:number-columns-repeated="2"/>
          <table:table-cell office:value-type="string">
            <text:p>Onagraceae, Nachtkerzengewächse</text:p>
          </table:table-cell>
          <table:table-cell office:value-type="string">
            <text:p>Onagroideae</text:p>
          </table:table-cell>
          <table:table-cell/>
          <table:table-cell office:value-type="string">
            <text:p>Oenothera, Nachtkerzen</text:p>
          </table:table-cell>
          <table:table-cell office:value-type="string">
            <text:p>biennis, Gemeine Nachtkerze</text:p>
          </table:table-cell>
          <table:table-cell table:number-columns-repeated="998"/>
        </table:table-row>
        <table:table-row table:style-name="ro41">
          <table:table-cell table:formula="of:=SUM(COUNTIF([.C$3:.C$19993];[.C$3:.C$19993]))" office:value-type="float" office:value="1">
            <text:p>1</text:p>
          </table:table-cell>
          <table:table-cell office:value-type="string">
            <text:p>Saat-Esparsette</text:p>
          </table:table-cell>
          <table:table-cell office:value-type="string">
            <text:p>Onobrychis vici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Hedysareae</text:p>
          </table:table-cell>
          <table:table-cell office:value-type="string">
            <text:p>Onobrychis, Esparsetten</text:p>
          </table:table-cell>
          <table:table-cell office:value-type="string">
            <text:p>viciifolia, Saat-Esparsett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Eselsdistel </text:p>
          </table:table-cell>
          <table:table-cell office:value-type="string">
            <text:p>Onopordum acanth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ardueae</text:p>
          </table:table-cell>
          <table:table-cell office:value-type="string">
            <text:p>Onopordum, Eseldisteln</text:p>
          </table:table-cell>
          <table:table-cell office:value-type="string">
            <text:p>acanthium, Gewöhnliche Eselsdistel</text:p>
          </table:table-cell>
          <table:table-cell table:number-columns-repeated="998"/>
        </table:table-row>
        <table:table-row table:style-name="ro41">
          <table:table-cell table:formula="of:=SUM(COUNTIF([.C$3:.C$19993];[.C$3:.C$19993]))" office:value-type="float" office:value="1">
            <text:p>1</text:p>
          </table:table-cell>
          <table:table-cell office:value-type="string">
            <text:p>Strahlen-Breitsame </text:p>
          </table:table-cell>
          <table:table-cell office:value-type="string">
            <text:p>Orlaya grandiflo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piales, Doldenblütlerartige</text:p>
          </table:table-cell>
          <table:table-cell table:number-columns-repeated="2"/>
          <table:table-cell office:value-type="string">
            <text:p>Apiaceae, Doldenblütler</text:p>
          </table:table-cell>
          <table:table-cell office:value-type="string">
            <text:p>Apioideae</text:p>
          </table:table-cell>
          <table:table-cell office:value-type="string">
            <text:p>Scandiceae</text:p>
          </table:table-cell>
          <table:table-cell office:value-type="string">
            <text:p>Orlaya, Strahlendolden</text:p>
          </table:table-cell>
          <table:table-cell office:value-type="string">
            <text:p>grandiflora, Strahlen-Breitsame </text:p>
          </table:table-cell>
          <table:table-cell table:number-columns-repeated="998"/>
        </table:table-row>
        <table:table-row table:style-name="ro41">
          <table:table-cell table:formula="of:=SUM(COUNTIF([.C$3:.C$19993];[.C$3:.C$19993]))" office:value-type="float" office:value="1">
            <text:p>1</text:p>
          </table:table-cell>
          <table:table-cell office:value-type="string">
            <text:p>Dolden-Milchstern</text:p>
          </table:table-cell>
          <table:table-cell office:value-type="string">
            <text:p>Ornithogalum umbell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Scilloideae</text:p>
          </table:table-cell>
          <table:table-cell office:value-type="string">
            <text:p>Ornithogaleae </text:p>
          </table:table-cell>
          <table:table-cell office:value-type="string">
            <text:p>Ornithogalum, Milchsterne</text:p>
          </table:table-cell>
          <table:table-cell office:value-type="string">
            <text:p>umbellatum, Dolden-Milchstern</text:p>
          </table:table-cell>
          <table:table-cell table:number-columns-repeated="998"/>
        </table:table-row>
        <table:table-row table:style-name="ro41">
          <table:table-cell table:formula="of:=SUM(COUNTIF([.C$3:.C$19993];[.C$3:.C$19993]))" office:value-type="float" office:value="1">
            <text:p>1</text:p>
          </table:table-cell>
          <table:table-cell office:value-type="string">
            <text:p>Gehörnter Sauerklee </text:p>
          </table:table-cell>
          <table:table-cell office:value-type="string">
            <text:p>Oxalis cornicu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Oxalidales, Sauerkleeartige</text:p>
          </table:table-cell>
          <table:table-cell table:number-columns-repeated="2"/>
          <table:table-cell office:value-type="string">
            <text:p>Oxalidaceae, Sauerkleegewächse</text:p>
          </table:table-cell>
          <table:table-cell table:number-columns-repeated="2"/>
          <table:table-cell office:value-type="string">
            <text:p>Oxalis, Sauerklee</text:p>
          </table:table-cell>
          <table:table-cell office:value-type="string">
            <text:p>corniculata, Gehörnter Sauerklee (Horn-Sauerklee)</text:p>
          </table:table-cell>
          <table:table-cell table:number-columns-repeated="998"/>
        </table:table-row>
        <table:table-row table:style-name="ro41">
          <table:table-cell table:formula="of:=SUM(COUNTIF([.C$3:.C$19993];[.C$3:.C$19993]))" office:value-type="float" office:value="1">
            <text:p>1</text:p>
          </table:table-cell>
          <table:table-cell office:value-type="string">
            <text:p>Ruten-Hirse </text:p>
          </table:table-cell>
          <table:table-cell office:value-type="string">
            <text:p>Panicum virg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anicoideae, Rispenhirsenähnliche</text:p>
          </table:table-cell>
          <table:table-cell/>
          <table:table-cell office:value-type="string">
            <text:p>Panicum</text:p>
          </table:table-cell>
          <table:table-cell office:value-type="string">
            <text:p>virgatum, Ruten-Hirse </text:p>
          </table:table-cell>
          <table:table-cell table:number-columns-repeated="998"/>
        </table:table-row>
        <table:table-row table:style-name="ro41">
          <table:table-cell table:formula="of:=SUM(COUNTIF([.C$3:.C$19993];[.C$3:.C$19993]))" office:value-type="float" office:value="1">
            <text:p>1</text:p>
          </table:table-cell>
          <table:table-cell office:value-type="string">
            <text:p>Saat-Mohn </text:p>
          </table:table-cell>
          <table:table-cell office:value-type="string">
            <text:p>Papaver dub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Papaveraceae, Mohngewächse</text:p>
          </table:table-cell>
          <table:table-cell office:value-type="string">
            <text:p>Papaveroideae</text:p>
          </table:table-cell>
          <table:table-cell/>
          <table:table-cell office:value-type="string">
            <text:p>Papaver, Mohn</text:p>
          </table:table-cell>
          <table:table-cell office:value-type="string">
            <text:p>dubium, Saat-Mohn </text:p>
          </table:table-cell>
          <table:table-cell table:number-columns-repeated="998"/>
        </table:table-row>
        <table:table-row table:style-name="ro41">
          <table:table-cell table:formula="of:=SUM(COUNTIF([.C$3:.C$19993];[.C$3:.C$19993]))" office:value-type="float" office:value="1">
            <text:p>1</text:p>
          </table:table-cell>
          <table:table-cell office:value-type="string">
            <text:p>Türkischer Mohn </text:p>
          </table:table-cell>
          <table:table-cell office:value-type="string">
            <text:p>Papaver oriental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Papaveraceae, Mohngewächse</text:p>
          </table:table-cell>
          <table:table-cell office:value-type="string">
            <text:p>Papaveroideae</text:p>
          </table:table-cell>
          <table:table-cell/>
          <table:table-cell office:value-type="string">
            <text:p>Papaver, Mohn</text:p>
          </table:table-cell>
          <table:table-cell office:value-type="string">
            <text:p>orientale, Türkischer Mohn </text:p>
          </table:table-cell>
          <table:table-cell table:number-columns-repeated="998"/>
        </table:table-row>
        <table:table-row table:style-name="ro41">
          <table:table-cell table:formula="of:=SUM(COUNTIF([.C$3:.C$19993];[.C$3:.C$19993]))" office:value-type="float" office:value="1">
            <text:p>1</text:p>
          </table:table-cell>
          <table:table-cell office:value-type="string">
            <text:p>Klatsch-Mohn </text:p>
          </table:table-cell>
          <table:table-cell office:value-type="string">
            <text:p>Papaver rhoea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Papaveraceae, Mohngewächse</text:p>
          </table:table-cell>
          <table:table-cell office:value-type="string">
            <text:p>Papaveroideae</text:p>
          </table:table-cell>
          <table:table-cell/>
          <table:table-cell office:value-type="string">
            <text:p>Papaver, Mohn</text:p>
          </table:table-cell>
          <table:table-cell office:value-type="string">
            <text:p>rhoeas, Klatsch-Mohn </text:p>
          </table:table-cell>
          <table:table-cell table:number-columns-repeated="998"/>
        </table:table-row>
        <table:table-row table:style-name="ro41">
          <table:table-cell table:formula="of:=SUM(COUNTIF([.C$3:.C$19993];[.C$3:.C$19993]))" office:value-type="float" office:value="1">
            <text:p>1</text:p>
          </table:table-cell>
          <table:table-cell office:value-type="string">
            <text:p>Schlaf-Mohn </text:p>
          </table:table-cell>
          <table:table-cell office:value-type="string">
            <text:p>Papaver somnife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Papaveraceae, Mohngewächse</text:p>
          </table:table-cell>
          <table:table-cell office:value-type="string">
            <text:p>Papaveroideae</text:p>
          </table:table-cell>
          <table:table-cell/>
          <table:table-cell office:value-type="string">
            <text:p>Papaver, Mohn</text:p>
          </table:table-cell>
          <table:table-cell office:value-type="string">
            <text:p>somniferum, Schlafmohn (Papaver setiferum)</text:p>
          </table:table-cell>
          <table:table-cell table:number-columns-repeated="998"/>
        </table:table-row>
        <table:table-row table:style-name="ro41">
          <table:table-cell table:formula="of:=SUM(COUNTIF([.C$3:.C$19993];[.C$3:.C$19993]))" office:value-type="float" office:value="1">
            <text:p>1</text:p>
          </table:table-cell>
          <table:table-cell office:value-type="string">
            <text:p>Ampfer-Knöterich </text:p>
          </table:table-cell>
          <table:table-cell office:value-type="string">
            <text:p>Persicaria lapath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table:number-columns-repeated="2"/>
          <table:table-cell office:value-type="string">
            <text:p>Persicaria, Knöteriche</text:p>
          </table:table-cell>
          <table:table-cell office:value-type="string">
            <text:p>lapathifolia, Ampfer-Knöterich </text:p>
          </table:table-cell>
          <table:table-cell table:number-columns-repeated="998"/>
        </table:table-row>
        <table:table-row table:style-name="ro41">
          <table:table-cell table:formula="of:=SUM(COUNTIF([.C$3:.C$19993];[.C$3:.C$19993]))" office:value-type="float" office:value="1">
            <text:p>1</text:p>
          </table:table-cell>
          <table:table-cell office:value-type="string">
            <text:p>Floh-Knöterich </text:p>
          </table:table-cell>
          <table:table-cell office:value-type="string">
            <text:p>Persicaria macul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table:number-columns-repeated="2"/>
          <table:table-cell office:value-type="string">
            <text:p>Persicaria, Knöteriche</text:p>
          </table:table-cell>
          <table:table-cell office:value-type="string">
            <text:p>maculosa, Floh-Knöterich </text:p>
          </table:table-cell>
          <table:table-cell table:number-columns-repeated="998"/>
        </table:table-row>
        <table:table-row table:style-name="ro41">
          <table:table-cell table:formula="of:=SUM(COUNTIF([.C$3:.C$19993];[.C$3:.C$19993]))" office:value-type="float" office:value="1">
            <text:p>1</text:p>
          </table:table-cell>
          <table:table-cell office:value-type="string">
            <text:p>Kleiner Knöterich </text:p>
          </table:table-cell>
          <table:table-cell office:value-type="string">
            <text:p>Persicaria min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table:number-columns-repeated="2"/>
          <table:table-cell office:value-type="string">
            <text:p>Persicaria, Knöteriche</text:p>
          </table:table-cell>
          <table:table-cell office:value-type="string">
            <text:p>minor, Kleiner Knöterich</text:p>
          </table:table-cell>
          <table:table-cell table:number-columns-repeated="998"/>
        </table:table-row>
        <table:table-row table:style-name="ro41">
          <table:table-cell table:formula="of:=SUM(COUNTIF([.C$3:.C$19993];[.C$3:.C$19993]))" office:value-type="float" office:value="1">
            <text:p>1</text:p>
          </table:table-cell>
          <table:table-cell office:value-type="string">
            <text:p>Garten-Knöterich </text:p>
          </table:table-cell>
          <table:table-cell office:value-type="string">
            <text:p>Persicaria orient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table:number-columns-repeated="2"/>
          <table:table-cell office:value-type="string">
            <text:p>Persicaria, Knöteriche</text:p>
          </table:table-cell>
          <table:table-cell office:value-type="string">
            <text:p>orientalis, Garten-Knöterich </text:p>
          </table:table-cell>
          <table:table-cell table:number-columns-repeated="998"/>
        </table:table-row>
        <table:table-row table:style-name="ro41">
          <table:table-cell table:formula="of:=SUM(COUNTIF([.C$3:.C$19993];[.C$3:.C$19993]))" office:value-type="float" office:value="1">
            <text:p>1</text:p>
          </table:table-cell>
          <table:table-cell office:value-type="string">
            <text:p>Rainfarn-Phazelie </text:p>
          </table:table-cell>
          <table:table-cell office:value-type="string">
            <text:p>Phacelia tanacet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Hydrophylloideae, Wasserblattgewächse</text:p>
          </table:table-cell>
          <table:table-cell/>
          <table:table-cell office:value-type="string">
            <text:p>Phacelia</text:p>
          </table:table-cell>
          <table:table-cell office:value-type="string">
            <text:p>tanacetifolia, Rainfarn-Phazelie </text:p>
          </table:table-cell>
          <table:table-cell table:number-columns-repeated="998"/>
        </table:table-row>
        <table:table-row table:style-name="ro41">
          <table:table-cell table:formula="of:=SUM(COUNTIF([.C$3:.C$19993];[.C$3:.C$19993]))" office:value-type="float" office:value="1">
            <text:p>1</text:p>
          </table:table-cell>
          <table:table-cell office:value-type="string">
            <text:p>Falscher Jasmin </text:p>
          </table:table-cell>
          <table:table-cell office:value-type="string">
            <text:p>Philadelphus coronari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Cornales, Hartriegelartige</text:p>
          </table:table-cell>
          <table:table-cell table:number-columns-repeated="2"/>
          <table:table-cell office:value-type="string">
            <text:p>Hydrangeaceae, Hortensiengewächse</text:p>
          </table:table-cell>
          <table:table-cell table:number-columns-repeated="2"/>
          <table:table-cell office:value-type="string">
            <text:p>Philadelphus, Pfeifensträucher</text:p>
          </table:table-cell>
          <table:table-cell office:value-type="string">
            <text:p>coronarius, Europäischer Pfeifenstrauch (Falscher Jasmin) </text:p>
          </table:table-cell>
          <table:table-cell table:number-columns-repeated="998"/>
        </table:table-row>
        <table:table-row table:style-name="ro41">
          <table:table-cell table:formula="of:=SUM(COUNTIF([.C$3:.C$19993];[.C$3:.C$19993]))" office:value-type="float" office:value="1">
            <text:p>1</text:p>
          </table:table-cell>
          <table:table-cell office:value-type="string">
            <text:p>Wiesen-Lieschgras</text:p>
          </table:table-cell>
          <table:table-cell office:value-type="string">
            <text:p>Phleum pratens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office:value-type="string">
            <text:p>Poeae</text:p>
          </table:table-cell>
          <table:table-cell office:value-type="string">
            <text:p>Phleum, Lieschgräser</text:p>
          </table:table-cell>
          <table:table-cell office:value-type="string">
            <text:p>pratense, Wiesen-Lieschgras</text:p>
          </table:table-cell>
          <table:table-cell table:number-columns-repeated="998"/>
        </table:table-row>
        <table:table-row table:style-name="ro41">
          <table:table-cell table:formula="of:=SUM(COUNTIF([.C$3:.C$19993];[.C$3:.C$19993]))" office:value-type="float" office:value="1">
            <text:p>1</text:p>
          </table:table-cell>
          <table:table-cell office:value-type="string">
            <text:p>Stauden-Phlox </text:p>
          </table:table-cell>
          <table:table-cell office:value-type="string">
            <text:p>Phlox panicu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table:style-name="ce133" office:value-type="string">
            <text:p>Ericales, Heidekrautartige</text:p>
          </table:table-cell>
          <table:table-cell table:number-columns-repeated="2"/>
          <table:table-cell table:style-name="ce152" office:value-type="string">
            <text:p>Polemoniaceae, Sperrkrautgewächse</text:p>
          </table:table-cell>
          <table:table-cell table:style-name="Default"/>
          <table:table-cell/>
          <table:table-cell office:value-type="string">
            <text:p>Phlox, Flammenblumen</text:p>
          </table:table-cell>
          <table:table-cell office:value-type="string">
            <text:p>paniculata, Hoher Stauden-Phlox </text:p>
          </table:table-cell>
          <table:table-cell table:number-columns-repeated="998"/>
        </table:table-row>
        <table:table-row table:style-name="ro41">
          <table:table-cell table:formula="of:=SUM(COUNTIF([.C$3:.C$19993];[.C$3:.C$19993]))" office:value-type="float" office:value="1">
            <text:p>1</text:p>
          </table:table-cell>
          <table:table-cell office:value-type="string">
            <text:p>Spitzwegerich </text:p>
          </table:table-cell>
          <table:table-cell office:value-type="string">
            <text:p>Plantago lanceo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number-columns-repeated="2"/>
          <table:table-cell office:value-type="string">
            <text:p>Plantago, Wegeriche</text:p>
          </table:table-cell>
          <table:table-cell office:value-type="string">
            <text:p>lanceolata, Spitzwegerich </text:p>
          </table:table-cell>
          <table:table-cell table:number-columns-repeated="998"/>
        </table:table-row>
        <table:table-row table:style-name="ro41">
          <table:table-cell table:formula="of:=SUM(COUNTIF([.C$3:.C$19993];[.C$3:.C$19993]))" office:value-type="float" office:value="1">
            <text:p>1</text:p>
          </table:table-cell>
          <table:table-cell office:value-type="string">
            <text:p>Breit-Wegerich </text:p>
          </table:table-cell>
          <table:table-cell office:value-type="string">
            <text:p>Plantago maj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number-columns-repeated="2"/>
          <table:table-cell office:value-type="string">
            <text:p>Plantago, Wegeriche</text:p>
          </table:table-cell>
          <table:table-cell office:value-type="string">
            <text:p>major, Breit-Wegerich </text:p>
          </table:table-cell>
          <table:table-cell table:number-columns-repeated="998"/>
        </table:table-row>
        <table:table-row table:style-name="ro41">
          <table:table-cell table:formula="of:=SUM(COUNTIF([.C$3:.C$19993];[.C$3:.C$19993]))" office:value-type="float" office:value="1">
            <text:p>1</text:p>
          </table:table-cell>
          <table:table-cell office:value-type="string">
            <text:p>Pfriemenblättriger Wegerich </text:p>
          </table:table-cell>
          <table:table-cell office:value-type="string">
            <text:p>Plantago subu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number-columns-repeated="2"/>
          <table:table-cell office:value-type="string">
            <text:p>Plantago, Wegeriche</text:p>
          </table:table-cell>
          <table:table-cell office:value-type="string">
            <text:p>subulata, Pfriemenblättriger Wegerich</text:p>
          </table:table-cell>
          <table:table-cell table:number-columns-repeated="998"/>
        </table:table-row>
        <table:table-row table:style-name="ro41">
          <table:table-cell table:formula="of:=SUM(COUNTIF([.C$3:.C$19993];[.C$3:.C$19993]))" office:value-type="float" office:value="1">
            <text:p>1</text:p>
          </table:table-cell>
          <table:table-cell office:value-type="string">
            <text:p>Pfriemenblättriger Wegerich </text:p>
          </table:table-cell>
          <table:table-cell office:value-type="string">
            <text:p>Plantago subulato</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number-columns-repeated="2"/>
          <table:table-cell office:value-type="string">
            <text:p>Plantago, Wegeriche</text:p>
          </table:table-cell>
          <table:table-cell office:value-type="string">
            <text:p>subulato, Pfriemenblättriger Wegerich </text:p>
          </table:table-cell>
          <table:table-cell table:number-columns-repeated="998"/>
        </table:table-row>
        <table:table-row table:style-name="ro41">
          <table:table-cell table:formula="of:=SUM(COUNTIF([.C$3:.C$19993];[.C$3:.C$19993]))" office:value-type="float" office:value="1">
            <text:p>1</text:p>
          </table:table-cell>
          <table:table-cell office:value-type="string">
            <text:p>Vierblättriges Nagelkraut </text:p>
          </table:table-cell>
          <table:table-cell office:value-type="string">
            <text:p>Polycarpon tetraphyll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table:number-columns-repeated="2"/>
          <table:table-cell office:value-type="string">
            <text:p>Polycarpon, Nagelkräuter</text:p>
          </table:table-cell>
          <table:table-cell office:value-type="string">
            <text:p>tetraphyllum, Vierblättriges Nagelkraut </text:p>
          </table:table-cell>
          <table:table-cell table:number-columns-repeated="998"/>
        </table:table-row>
        <table:table-row table:style-name="ro41">
          <table:table-cell table:formula="of:=SUM(COUNTIF([.C$3:.C$19993];[.C$3:.C$19993]))" office:value-type="float" office:value="1">
            <text:p>1</text:p>
          </table:table-cell>
          <table:table-cell office:value-type="string">
            <text:p>Echter Vogelknöterich </text:p>
          </table:table-cell>
          <table:table-cell office:value-type="string">
            <text:p>Polygonum avicular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Polygonaceae, Knöterichgewächse</text:p>
          </table:table-cell>
          <table:table-cell table:number-columns-repeated="2"/>
          <table:table-cell office:value-type="string">
            <text:p>Polygonum, Vogelknöteriche</text:p>
          </table:table-cell>
          <table:table-cell office:value-type="string">
            <text:p>aviculare, Echter Vogelknöterich </text:p>
          </table:table-cell>
          <table:table-cell table:number-columns-repeated="998"/>
        </table:table-row>
        <table:table-row table:style-name="ro41">
          <table:table-cell table:formula="of:=SUM(COUNTIF([.C$3:.C$19993];[.C$3:.C$19993]))" office:value-type="float" office:value="1">
            <text:p>1</text:p>
          </table:table-cell>
          <table:table-cell office:value-type="string">
            <text:p>Schwarz-Pappel</text:p>
          </table:table-cell>
          <table:table-cell office:value-type="string">
            <text:p>Populus nig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text:p>
          </table:table-cell>
          <table:table-cell table:number-columns-repeated="2"/>
          <table:table-cell office:value-type="string">
            <text:p>Salicaceae, Weidengewächse</text:p>
          </table:table-cell>
          <table:table-cell table:number-columns-repeated="2"/>
          <table:table-cell office:value-type="string">
            <text:p>Populus, Pappeln</text:p>
          </table:table-cell>
          <table:table-cell office:value-type="string">
            <text:p>nigra, Schwarz-Pappel</text:p>
          </table:table-cell>
          <table:table-cell table:number-columns-repeated="998"/>
        </table:table-row>
        <table:table-row table:style-name="ro41">
          <table:table-cell/>
          <table:table-cell office:value-type="string">
            <text:p>Gemüse-Portulak </text:p>
          </table:table-cell>
          <table:table-cell office:value-type="string">
            <text:p>Portulaca olerac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Portulacaceae, Portulakgewächse</text:p>
          </table:table-cell>
          <table:table-cell table:number-columns-repeated="2"/>
          <table:table-cell office:value-type="string">
            <text:p>Portulaca, Portulak</text:p>
          </table:table-cell>
          <table:table-cell office:value-type="string">
            <text:p>oleracea, Gemüse-Portulak </text:p>
          </table:table-cell>
          <table:table-cell table:number-columns-repeated="998"/>
        </table:table-row>
        <table:table-row table:style-name="ro41">
          <table:table-cell table:formula="of:=SUM(COUNTIF([.C$3:.C$19993];[.C$3:.C$19993]))" office:value-type="float" office:value="1">
            <text:p>1</text:p>
          </table:table-cell>
          <table:table-cell office:value-type="string">
            <text:p>Silber-Fingerkraut </text:p>
          </table:table-cell>
          <table:table-cell office:value-type="string">
            <text:p>Potentilla argent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table:number-columns-repeated="2"/>
          <table:table-cell office:value-type="string">
            <text:p>Potentilla, Fingerkräuter</text:p>
          </table:table-cell>
          <table:table-cell office:value-type="string">
            <text:p>argentea, Silber-Fingerkraut</text:p>
          </table:table-cell>
          <table:table-cell table:number-columns-repeated="998"/>
        </table:table-row>
        <table:table-row table:style-name="ro41">
          <table:table-cell table:formula="of:=SUM(COUNTIF([.C$3:.C$19993];[.C$3:.C$19993]))" office:value-type="float" office:value="1">
            <text:p>1</text:p>
          </table:table-cell>
          <table:table-cell office:value-type="string">
            <text:p>Fingerstrauch </text:p>
          </table:table-cell>
          <table:table-cell office:value-type="string">
            <text:p>Potentilla frutic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table:number-columns-repeated="2"/>
          <table:table-cell office:value-type="string">
            <text:p>Potentilla, Fingerkräuter</text:p>
          </table:table-cell>
          <table:table-cell office:value-type="string">
            <text:p>fruticosa, Fingerstrauch (Dasiphora frutucosa)</text:p>
          </table:table-cell>
          <table:table-cell table:number-columns-repeated="998"/>
        </table:table-row>
        <table:table-row table:style-name="ro41">
          <table:table-cell table:formula="of:=SUM(COUNTIF([.C$3:.C$19993];[.C$3:.C$19993]))" office:value-type="float" office:value="1">
            <text:p>1</text:p>
          </table:table-cell>
          <table:table-cell office:value-type="string">
            <text:p>Scheinerdbeer-Fingerkraut </text:p>
          </table:table-cell>
          <table:table-cell office:value-type="string">
            <text:p>Potentilla ind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table:number-columns-repeated="2"/>
          <table:table-cell office:value-type="string">
            <text:p>Potentilla, Fingerkräuter</text:p>
          </table:table-cell>
          <table:table-cell office:value-type="string">
            <text:p>indica, Scheinerdbeere</text:p>
          </table:table-cell>
          <table:table-cell table:number-columns-repeated="998"/>
        </table:table-row>
        <table:table-row table:style-name="ro41">
          <table:table-cell/>
          <table:table-cell office:value-type="string">
            <text:p>Hohes Fingerkraut </text:p>
          </table:table-cell>
          <table:table-cell office:value-type="string">
            <text:p>Potentilla rec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table:number-columns-repeated="2"/>
          <table:table-cell office:value-type="string">
            <text:p>Potentilla, Fingerkräuter</text:p>
          </table:table-cell>
          <table:table-cell office:value-type="string">
            <text:p>recta, Hohes Fingerkraut </text:p>
          </table:table-cell>
          <table:table-cell table:number-columns-repeated="998"/>
        </table:table-row>
        <table:table-row table:style-name="ro41">
          <table:table-cell table:formula="of:=SUM(COUNTIF([.C$3:.C$19993];[.C$3:.C$19993]))" office:value-type="float" office:value="1">
            <text:p>1</text:p>
          </table:table-cell>
          <table:table-cell office:value-type="string">
            <text:p>Kriechendes Fingerkraut </text:p>
          </table:table-cell>
          <table:table-cell office:value-type="string">
            <text:p>Potentilla repta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table:number-columns-repeated="2"/>
          <table:table-cell office:value-type="string">
            <text:p>Potentilla, Fingerkräuter</text:p>
          </table:table-cell>
          <table:table-cell office:value-type="string">
            <text:p>reptans, Kriechendes Fingerkraut </text:p>
          </table:table-cell>
          <table:table-cell table:number-columns-repeated="998"/>
        </table:table-row>
        <table:table-row table:style-name="ro41">
          <table:table-cell table:formula="of:=SUM(COUNTIF([.C$3:.C$19993];[.C$3:.C$19993]))" office:value-type="float" office:value="1">
            <text:p>1</text:p>
          </table:table-cell>
          <table:table-cell office:value-type="string">
            <text:p>Stängellose Schlüsselblume </text:p>
          </table:table-cell>
          <table:table-cell office:value-type="string">
            <text:p>Primula acau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office:value-type="string">
            <text:p>Ericales, Heidekrautartige</text:p>
          </table:table-cell>
          <table:table-cell table:number-columns-repeated="2"/>
          <table:table-cell office:value-type="string">
            <text:p>Primulaceae, Primelgewächse</text:p>
          </table:table-cell>
          <table:table-cell office:value-type="string">
            <text:p>Primuloideae</text:p>
          </table:table-cell>
          <table:table-cell/>
          <table:table-cell office:value-type="string">
            <text:p>Primula, Primeln &gt;Primula &gt;Primula</text:p>
          </table:table-cell>
          <table:table-cell office:value-type="string">
            <text:p>acaulis, Stängellose Schlüsselblume</text:p>
          </table:table-cell>
          <table:table-cell table:number-columns-repeated="998"/>
        </table:table-row>
        <table:table-row table:style-name="ro41">
          <table:table-cell table:formula="of:=SUM(COUNTIF([.C$3:.C$19993];[.C$3:.C$19993]))" office:value-type="float" office:value="1">
            <text:p>1</text:p>
          </table:table-cell>
          <table:table-cell office:value-type="string">
            <text:p>Gemeine Braunelle </text:p>
          </table:table-cell>
          <table:table-cell office:value-type="string">
            <text:p>Prunell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office:value-type="string">
            <text:p>Mentheae &gt;Nepetinae</text:p>
          </table:table-cell>
          <table:table-cell office:value-type="string">
            <text:p>Prunella, Braunellen</text:p>
          </table:table-cell>
          <table:table-cell office:value-type="string">
            <text:p>vulgaris, Gemeine Braunelle (Kleine Braunelle)</text:p>
          </table:table-cell>
          <table:table-cell table:number-columns-repeated="998"/>
        </table:table-row>
        <table:table-row table:style-name="ro41">
          <table:table-cell table:formula="of:=SUM(COUNTIF([.C$3:.C$19993];[.C$3:.C$19993]))" office:value-type="float" office:value="1">
            <text:p>1</text:p>
          </table:table-cell>
          <table:table-cell office:value-type="string">
            <text:p>Vogel-Kirsche </text:p>
          </table:table-cell>
          <table:table-cell office:value-type="string">
            <text:p>Prunus av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avium, Vogel-Kirsche</text:p>
          </table:table-cell>
          <table:table-cell table:number-columns-repeated="998"/>
        </table:table-row>
        <table:table-row table:style-name="ro41">
          <table:table-cell table:formula="of:=SUM(COUNTIF([.C$3:.C$19993];[.C$3:.C$19993]))" office:value-type="float" office:value="1">
            <text:p>1</text:p>
          </table:table-cell>
          <table:table-cell office:value-type="string">
            <text:p>Kirschpflaume </text:p>
          </table:table-cell>
          <table:table-cell office:value-type="string">
            <text:p>Prunus cerasife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cerasifera, Kirschpflaume </text:p>
          </table:table-cell>
          <table:table-cell table:number-columns-repeated="998"/>
        </table:table-row>
        <table:table-row table:style-name="ro41">
          <table:table-cell table:formula="of:=SUM(COUNTIF([.C$3:.C$19993];[.C$3:.C$19993]))" office:value-type="float" office:value="1">
            <text:p>1</text:p>
          </table:table-cell>
          <table:table-cell office:value-type="string">
            <text:p>Mirabelle </text:p>
          </table:table-cell>
          <table:table-cell office:value-type="string">
            <text:p>Prunus domest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domestica, Pflaume</text:p>
          </table:table-cell>
          <table:table-cell table:number-columns-repeated="998"/>
        </table:table-row>
        <table:table-row table:style-name="ro41">
          <table:table-cell table:formula="of:=SUM(COUNTIF([.C$3:.C$19993];[.C$3:.C$19993]))" office:value-type="float" office:value="1">
            <text:p>1</text:p>
          </table:table-cell>
          <table:table-cell office:value-type="string">
            <text:p>Lorbeerkirsche </text:p>
          </table:table-cell>
          <table:table-cell office:value-type="string">
            <text:p>Prunus lauroceras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laurocerasus, Lorbeerkirsch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Trauben-Kirsche </text:p>
          </table:table-cell>
          <table:table-cell office:value-type="string">
            <text:p>Prunus pad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padus, Gewöhnliche Trauben-Kirsche</text:p>
          </table:table-cell>
          <table:table-cell table:number-columns-repeated="998"/>
        </table:table-row>
        <table:table-row table:style-name="ro41">
          <table:table-cell table:formula="of:=SUM(COUNTIF([.C$3:.C$19993];[.C$3:.C$19993]))" office:value-type="float" office:value="1">
            <text:p>1</text:p>
          </table:table-cell>
          <table:table-cell office:value-type="string">
            <text:p>Späte Trauben-Kirsche </text:p>
          </table:table-cell>
          <table:table-cell office:value-type="string">
            <text:p>Prunus seroti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serotina, Späte Trauben-Kirsche </text:p>
          </table:table-cell>
          <table:table-cell table:number-columns-repeated="998"/>
        </table:table-row>
        <table:table-row table:style-name="ro41">
          <table:table-cell table:formula="of:=SUM(COUNTIF([.C$3:.C$19993];[.C$3:.C$19993]))" office:value-type="float" office:value="1">
            <text:p>1</text:p>
          </table:table-cell>
          <table:table-cell office:value-type="string">
            <text:p>Japanische Blütenkirsche </text:p>
          </table:table-cell>
          <table:table-cell office:value-type="string">
            <text:p>Prunus serru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serrulata, Japanische Blütenkirsche </text:p>
          </table:table-cell>
          <table:table-cell table:number-columns-repeated="998"/>
        </table:table-row>
        <table:table-row table:style-name="ro41">
          <table:table-cell table:formula="of:=SUM(COUNTIF([.C$3:.C$19993];[.C$3:.C$19993]))" office:value-type="float" office:value="1">
            <text:p>1</text:p>
          </table:table-cell>
          <table:table-cell office:value-type="string">
            <text:p>Schlehdorn</text:p>
          </table:table-cell>
          <table:table-cell office:value-type="string">
            <text:p>Prunus spin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Amygdaleae, Steinobstgewächse</text:p>
          </table:table-cell>
          <table:table-cell office:value-type="string">
            <text:p>Prunus</text:p>
          </table:table-cell>
          <table:table-cell office:value-type="string">
            <text:p>spinosa, Schlehdorn</text:p>
          </table:table-cell>
          <table:table-cell table:number-columns-repeated="998"/>
        </table:table-row>
        <table:table-row table:style-name="ro41">
          <table:table-cell table:formula="of:=SUM(COUNTIF([.C$3:.C$19993];[.C$3:.C$19993]))" office:value-type="float" office:value="1">
            <text:p>1</text:p>
          </table:table-cell>
          <table:table-cell office:value-type="string">
            <text:p>Adlerfarn </text:p>
          </table:table-cell>
          <table:table-cell office:value-type="string">
            <text:p>Pteridium aquilinum</text:p>
          </table:table-cell>
          <table:table-cell table:number-columns-repeated="8"/>
          <table:table-cell office:value-type="string">
            <text:p>Tracheophyta, Gefäßpflanzen &gt;Farne</text:p>
          </table:table-cell>
          <table:table-cell table:number-columns-repeated="3"/>
          <table:table-cell office:value-type="string">
            <text:p>Polypodiopsida, Echte Farne</text:p>
          </table:table-cell>
          <table:table-cell table:number-columns-repeated="2"/>
          <table:table-cell office:value-type="string">
            <text:p>Polypodiales, Tüpfelfarnartige</text:p>
          </table:table-cell>
          <table:table-cell table:number-columns-repeated="2"/>
          <table:table-cell office:value-type="string">
            <text:p>Dennstaedtiaceae, Adlerfarngewächse</text:p>
          </table:table-cell>
          <table:table-cell table:number-columns-repeated="2"/>
          <table:table-cell office:value-type="string">
            <text:p>Pteridium, Adlerfarne</text:p>
          </table:table-cell>
          <table:table-cell office:value-type="string">
            <text:p>aquilinum, Adlerfarn </text:p>
          </table:table-cell>
          <table:table-cell table:number-columns-repeated="998"/>
        </table:table-row>
        <table:table-row table:style-name="ro41">
          <table:table-cell table:formula="of:=SUM(COUNTIF([.C$3:.C$19993];[.C$3:.C$19993]))" office:value-type="float" office:value="1">
            <text:p>1</text:p>
          </table:table-cell>
          <table:table-cell office:value-type="string">
            <text:p>Kaukasische Flügelnuss </text:p>
          </table:table-cell>
          <table:table-cell office:value-type="string">
            <text:p>Pterocarya fraxin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Juglandaceae, Walnussgewächse</text:p>
          </table:table-cell>
          <table:table-cell table:number-columns-repeated="2"/>
          <table:table-cell office:value-type="string">
            <text:p>Pterocarya, Flügelnüsse</text:p>
          </table:table-cell>
          <table:table-cell office:value-type="string">
            <text:p>fraxinifolia, Kaukasische Flügelnuss (Pterocarya pterocarpa)</text:p>
          </table:table-cell>
          <table:table-cell table:number-columns-repeated="998"/>
        </table:table-row>
        <table:table-row table:style-name="ro41">
          <table:table-cell table:formula="of:=SUM(COUNTIF([.C$3:.C$19993];[.C$3:.C$19993]))" office:value-type="float" office:value="1">
            <text:p>1</text:p>
          </table:table-cell>
          <table:table-cell office:value-type="string">
            <text:p>Geflecktes Lungenkraut </text:p>
          </table:table-cell>
          <table:table-cell office:value-type="string">
            <text:p>Pulmonaria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Boragineae </text:p>
          </table:table-cell>
          <table:table-cell office:value-type="string">
            <text:p>Pulmonaria, Lungenkräuter</text:p>
          </table:table-cell>
          <table:table-cell office:value-type="string">
            <text:p>officinalis, Geflecktes Lungenkraut </text:p>
          </table:table-cell>
          <table:table-cell table:number-columns-repeated="998"/>
        </table:table-row>
        <table:table-row table:style-name="ro41">
          <table:table-cell/>
          <table:table-cell office:value-type="string">
            <text:p>Gewöhnliche Kuhschelle</text:p>
          </table:table-cell>
          <table:table-cell office:value-type="string">
            <text:p>Pulsatill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Anemoneae</text:p>
          </table:table-cell>
          <table:table-cell office:value-type="string">
            <text:p>Pulsatilla, Kuhschellen</text:p>
          </table:table-cell>
          <table:table-cell office:value-type="string">
            <text:p>vulgaris, Gewöhnliche Kuhschelle (Gewöhnliche Küchenschelle) </text:p>
          </table:table-cell>
          <table:table-cell table:number-columns-repeated="998"/>
        </table:table-row>
        <table:table-row table:style-name="ro41">
          <table:table-cell table:formula="of:=SUM(COUNTIF([.C$3:.C$19993];[.C$3:.C$19993]))" office:value-type="float" office:value="1">
            <text:p>1</text:p>
          </table:table-cell>
          <table:table-cell office:value-type="string">
            <text:p>Mittelmeer-Feuerdorn </text:p>
          </table:table-cell>
          <table:table-cell office:value-type="string">
            <text:p>Pyracantha coccin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office:value-type="string">
            <text:p>Pyreae &gt;Pyrinae, Kernobstgewächse</text:p>
          </table:table-cell>
          <table:table-cell office:value-type="string">
            <text:p>Pyracantha</text:p>
          </table:table-cell>
          <table:table-cell office:value-type="string">
            <text:p>coccinea, Mittelmeer-Feuerdorn </text:p>
          </table:table-cell>
          <table:table-cell table:number-columns-repeated="998"/>
        </table:table-row>
        <table:table-row table:style-name="ro41">
          <table:table-cell table:formula="of:=SUM(COUNTIF([.C$3:.C$19993];[.C$3:.C$19993]))" office:value-type="float" office:value="1">
            <text:p>1</text:p>
          </table:table-cell>
          <table:table-cell office:value-type="string">
            <text:p>Sumpf-Eiche </text:p>
          </table:table-cell>
          <table:table-cell office:value-type="string">
            <text:p>Quercus palust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Fagaceae, Buchengewächse</text:p>
          </table:table-cell>
          <table:table-cell table:number-columns-repeated="2"/>
          <table:table-cell office:value-type="string">
            <text:p>Quercus, Eichen</text:p>
          </table:table-cell>
          <table:table-cell office:value-type="string">
            <text:p>palustris, Sumpf-Eiche </text:p>
          </table:table-cell>
          <table:table-cell table:number-columns-repeated="998"/>
        </table:table-row>
        <table:table-row table:style-name="ro41">
          <table:table-cell table:formula="of:=SUM(COUNTIF([.C$3:.C$19993];[.C$3:.C$19993]))" office:value-type="float" office:value="1">
            <text:p>1</text:p>
          </table:table-cell>
          <table:table-cell office:value-type="string">
            <text:p>Stiel-Eiche </text:p>
          </table:table-cell>
          <table:table-cell office:value-type="string">
            <text:p>Quercus robu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Fagaceae, Buchengewächse</text:p>
          </table:table-cell>
          <table:table-cell table:number-columns-repeated="2"/>
          <table:table-cell office:value-type="string">
            <text:p>Quercus, Eichen</text:p>
          </table:table-cell>
          <table:table-cell office:value-type="string">
            <text:p>robur, Stiel-Eiche </text:p>
          </table:table-cell>
          <table:table-cell table:number-columns-repeated="998"/>
        </table:table-row>
        <table:table-row table:style-name="ro41">
          <table:table-cell table:formula="of:=SUM(COUNTIF([.C$3:.C$19993];[.C$3:.C$19993]))" office:value-type="float" office:value="1">
            <text:p>1</text:p>
          </table:table-cell>
          <table:table-cell office:value-type="string">
            <text:p>Rot-Eiche </text:p>
          </table:table-cell>
          <table:table-cell office:value-type="string">
            <text:p>Quercus rub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gales, Buchenartige</text:p>
          </table:table-cell>
          <table:table-cell table:number-columns-repeated="2"/>
          <table:table-cell office:value-type="string">
            <text:p>Fagaceae, Buchengewächse</text:p>
          </table:table-cell>
          <table:table-cell table:number-columns-repeated="2"/>
          <table:table-cell office:value-type="string">
            <text:p>Quercus, Eichen</text:p>
          </table:table-cell>
          <table:table-cell office:value-type="string">
            <text:p>rubra, Rot-Eiche </text:p>
          </table:table-cell>
          <table:table-cell table:number-columns-repeated="998"/>
        </table:table-row>
        <table:table-row table:style-name="ro41">
          <table:table-cell table:formula="of:=SUM(COUNTIF([.C$3:.C$19993];[.C$3:.C$19993]))" office:value-type="float" office:value="1">
            <text:p>1</text:p>
          </table:table-cell>
          <table:table-cell office:value-type="string">
            <text:p>Echte Sternmiere </text:p>
          </table:table-cell>
          <table:table-cell office:value-type="string">
            <text:p>Rabelera holost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Alsinoideae</text:p>
          </table:table-cell>
          <table:table-cell/>
          <table:table-cell office:value-type="string">
            <text:p>Rabelera</text:p>
          </table:table-cell>
          <table:table-cell office:value-type="string">
            <text:p>holostea, Große Sternmiere <text:s text:c="2"/>(Stellaria holostea, Echte Sternmiere)</text:p>
          </table:table-cell>
          <table:table-cell table:number-columns-repeated="998"/>
        </table:table-row>
        <table:table-row table:style-name="ro41">
          <table:table-cell table:formula="of:=SUM(COUNTIF([.C$3:.C$19993];[.C$3:.C$19993]))" office:value-type="float" office:value="1">
            <text:p>1</text:p>
          </table:table-cell>
          <table:table-cell office:value-type="string">
            <text:p>Wolliger Hahnenfuß </text:p>
          </table:table-cell>
          <table:table-cell office:value-type="string">
            <text:p>Ranunculus lanuginos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Ranunculeae</text:p>
          </table:table-cell>
          <table:table-cell office:value-type="string">
            <text:p>Ranunculus, Hahnenfuß</text:p>
          </table:table-cell>
          <table:table-cell office:value-type="string">
            <text:p>lanuginosus, Wolliger Hahnenfuß</text:p>
          </table:table-cell>
          <table:table-cell table:number-columns-repeated="998"/>
        </table:table-row>
        <table:table-row table:style-name="ro41">
          <table:table-cell table:formula="of:=SUM(COUNTIF([.C$3:.C$19993];[.C$3:.C$19993]))" office:value-type="float" office:value="1">
            <text:p>1</text:p>
          </table:table-cell>
          <table:table-cell office:value-type="string">
            <text:p>Kriechender Hahnenfuß </text:p>
          </table:table-cell>
          <table:table-cell office:value-type="string">
            <text:p>Ranunculus repe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 &gt;Eudikotyledonen</text:p>
          </table:table-cell>
          <table:table-cell table:number-columns-repeated="2"/>
          <table:table-cell office:value-type="string">
            <text:p>Ranunculales, Hahnenfußartige</text:p>
          </table:table-cell>
          <table:table-cell table:number-columns-repeated="2"/>
          <table:table-cell office:value-type="string">
            <text:p>Ranunculaceae, Hahnenfußgewächse</text:p>
          </table:table-cell>
          <table:table-cell office:value-type="string">
            <text:p>Ranunculoideae</text:p>
          </table:table-cell>
          <table:table-cell office:value-type="string">
            <text:p>Ranunculeae</text:p>
          </table:table-cell>
          <table:table-cell office:value-type="string">
            <text:p>Ranunculus, Hahnenfuß</text:p>
          </table:table-cell>
          <table:table-cell office:value-type="string">
            <text:p>repens, Kriechender Hahnenfuß </text:p>
          </table:table-cell>
          <table:table-cell table:number-columns-repeated="998"/>
        </table:table-row>
        <table:table-row table:style-name="ro41">
          <table:table-cell table:formula="of:=SUM(COUNTIF([.C$3:.C$19993];[.C$3:.C$19993]))" office:value-type="float" office:value="1">
            <text:p>1</text:p>
          </table:table-cell>
          <table:table-cell office:value-type="string">
            <text:p>Gelbe Resede </text:p>
          </table:table-cell>
          <table:table-cell office:value-type="string">
            <text:p>Reseda lut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Resedaceae, Resedagewächse</text:p>
          </table:table-cell>
          <table:table-cell table:number-columns-repeated="2"/>
          <table:table-cell office:value-type="string">
            <text:p>Reseda</text:p>
          </table:table-cell>
          <table:table-cell office:value-type="string">
            <text:p>lutea, Gelbe Resede </text:p>
          </table:table-cell>
          <table:table-cell table:number-columns-repeated="998"/>
        </table:table-row>
        <table:table-row table:style-name="ro41">
          <table:table-cell table:formula="of:=SUM(COUNTIF([.C$3:.C$19993];[.C$3:.C$19993]))" office:value-type="float" office:value="1">
            <text:p>1</text:p>
          </table:table-cell>
          <table:table-cell office:value-type="string">
            <text:p>Färber-Resede </text:p>
          </table:table-cell>
          <table:table-cell office:value-type="string">
            <text:p>Reseda luteo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Resedaceae, Resedagewächse</text:p>
          </table:table-cell>
          <table:table-cell table:number-columns-repeated="2"/>
          <table:table-cell office:value-type="string">
            <text:p>Reseda</text:p>
          </table:table-cell>
          <table:table-cell office:value-type="string">
            <text:p>luteola, Färber-Resede (Färber-Wau)</text:p>
          </table:table-cell>
          <table:table-cell table:number-columns-repeated="998"/>
        </table:table-row>
        <table:table-row table:style-name="ro41">
          <table:table-cell table:formula="of:=SUM(COUNTIF([.C$3:.C$19993];[.C$3:.C$19993]))" office:value-type="float" office:value="1">
            <text:p>1</text:p>
          </table:table-cell>
          <table:table-cell office:value-type="string">
            <text:p>Japanischer Flügelknöterich </text:p>
          </table:table-cell>
          <table:table-cell office:value-type="string">
            <text:p>Reynoutria japon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office:value-type="string">
            <text:p>Polygonoideae</text:p>
          </table:table-cell>
          <table:table-cell/>
          <table:table-cell office:value-type="string">
            <text:p>Fallopia, Flügelknöteriche</text:p>
          </table:table-cell>
          <table:table-cell office:value-type="string">
            <text:p>japonica, Japanischer Flügelknöterich (Reynoutria japonica)</text:p>
          </table:table-cell>
          <table:table-cell table:number-columns-repeated="998"/>
        </table:table-row>
        <table:table-row table:style-name="ro41">
          <table:table-cell/>
          <table:table-cell office:value-type="string">
            <text:p>Baum-Rhododendron </text:p>
          </table:table-cell>
          <table:table-cell office:value-type="string">
            <text:p>Rhododendron arbore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table:style-name="ce133" office:value-type="string">
            <text:p>Ericales, Heidekrautartige</text:p>
          </table:table-cell>
          <table:table-cell table:number-columns-repeated="2"/>
          <table:table-cell office:value-type="string">
            <text:p>Ericaceae, Heidekrautgewächse</text:p>
          </table:table-cell>
          <table:table-cell office:value-type="string">
            <text:p>Ericoideae</text:p>
          </table:table-cell>
          <table:table-cell office:value-type="string">
            <text:p>Rhodoreae</text:p>
          </table:table-cell>
          <table:table-cell office:value-type="string">
            <text:p>Rhododendron, Rhododendren, delavayi</text:p>
          </table:table-cell>
          <table:table-cell office:value-type="string">
            <text:p>arboreum, Baum-Rhododendron </text:p>
          </table:table-cell>
          <table:table-cell table:number-columns-repeated="998"/>
        </table:table-row>
        <table:table-row table:style-name="ro41">
          <table:table-cell table:formula="of:=SUM(COUNTIF([.C$3:.C$19993];[.C$3:.C$19993]))" office:value-type="float" office:value="1">
            <text:p>1</text:p>
          </table:table-cell>
          <table:table-cell office:value-type="string">
            <text:p>Catawba rhododendron </text:p>
          </table:table-cell>
          <table:table-cell office:value-type="string">
            <text:p>Rhododendron catawbiens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table:style-name="ce133" office:value-type="string">
            <text:p>Ericales, Heidekrautartige</text:p>
          </table:table-cell>
          <table:table-cell table:number-columns-repeated="2"/>
          <table:table-cell office:value-type="string">
            <text:p>Ericaceae, Heidekrautgewächse</text:p>
          </table:table-cell>
          <table:table-cell office:value-type="string">
            <text:p>Ericoideae</text:p>
          </table:table-cell>
          <table:table-cell office:value-type="string">
            <text:p>Rhodoreae</text:p>
          </table:table-cell>
          <table:table-cell office:value-type="string">
            <text:p>Rhododendron, Rhododendren &gt;Hymenanthes &gt;Ponticum &gt;Pontica</text:p>
          </table:table-cell>
          <table:table-cell office:value-type="string">
            <text:p>catawbiense, Catawba rhododendron </text:p>
          </table:table-cell>
          <table:table-cell table:number-columns-repeated="998"/>
        </table:table-row>
        <table:table-row table:style-name="ro41">
          <table:table-cell table:formula="of:=SUM(COUNTIF([.C$3:.C$19993];[.C$3:.C$19993]))" office:value-type="float" office:value="1">
            <text:p>1</text:p>
          </table:table-cell>
          <table:table-cell office:value-type="string">
            <text:p>California rhododendron </text:p>
          </table:table-cell>
          <table:table-cell office:value-type="string">
            <text:p>Rhododendron macrophyll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table:style-name="ce133" office:value-type="string">
            <text:p>Ericales, Heidekrautartige</text:p>
          </table:table-cell>
          <table:table-cell table:number-columns-repeated="2"/>
          <table:table-cell office:value-type="string">
            <text:p>Ericaceae, Heidekrautgewächse</text:p>
          </table:table-cell>
          <table:table-cell office:value-type="string">
            <text:p>Ericoideae</text:p>
          </table:table-cell>
          <table:table-cell office:value-type="string">
            <text:p>Rhodoreae</text:p>
          </table:table-cell>
          <table:table-cell office:value-type="string">
            <text:p>Rhododendron, Rhododendren &gt;Hymenanthes &gt;Ponticum &gt;Pontica</text:p>
          </table:table-cell>
          <table:table-cell office:value-type="string">
            <text:p>macrophyllum, California rhododendron </text:p>
          </table:table-cell>
          <table:table-cell table:number-columns-repeated="998"/>
        </table:table-row>
        <table:table-row table:style-name="ro41">
          <table:table-cell table:formula="of:=SUM(COUNTIF([.C$3:.C$19993];[.C$3:.C$19993]))" office:value-type="float" office:value="1">
            <text:p>1</text:p>
          </table:table-cell>
          <table:table-cell office:value-type="string">
            <text:p>Zimmerazalee</text:p>
          </table:table-cell>
          <table:table-cell office:value-type="string">
            <text:p>Rhododendron simsii</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text:p>
          </table:table-cell>
          <table:table-cell table:style-name="ce133" office:value-type="string">
            <text:p>Ericales, Heidekrautartige</text:p>
          </table:table-cell>
          <table:table-cell table:number-columns-repeated="2"/>
          <table:table-cell office:value-type="string">
            <text:p>Ericaceae, Heidekrautgewächse</text:p>
          </table:table-cell>
          <table:table-cell office:value-type="string">
            <text:p>Ericoideae</text:p>
          </table:table-cell>
          <table:table-cell office:value-type="string">
            <text:p>Rhodoreae</text:p>
          </table:table-cell>
          <table:table-cell office:value-type="string">
            <text:p>Rhododendron, Rhododendren &gt;Azaleastrum</text:p>
          </table:table-cell>
          <table:table-cell office:value-type="string">
            <text:p>simsii, Zimmerazalee (Indische Azale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Robinie </text:p>
          </table:table-cell>
          <table:table-cell office:value-type="string">
            <text:p>Robinia pseudoacac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table:style-name="ce133" office:value-type="string">
            <text:p>Robinieae </text:p>
          </table:table-cell>
          <table:table-cell office:value-type="string">
            <text:p>Robinia, Robinien</text:p>
          </table:table-cell>
          <table:table-cell office:value-type="string">
            <text:p>pseudoacacia, Gewöhnliche Robinie </text:p>
          </table:table-cell>
          <table:table-cell table:number-columns-repeated="998"/>
        </table:table-row>
        <table:table-row table:style-name="ro41">
          <table:table-cell table:formula="of:=SUM(COUNTIF([.C$3:.C$19993];[.C$3:.C$19993]))" office:value-type="float" office:value="1">
            <text:p>1</text:p>
          </table:table-cell>
          <table:table-cell table:number-columns-repeated="2" office:value-type="string">
            <text:p>Rosa californ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text:p>
          </table:table-cell>
          <table:table-cell office:value-type="string">
            <text:p>californica, Rosa californica</text:p>
          </table:table-cell>
          <table:table-cell table:number-columns-repeated="998"/>
        </table:table-row>
        <table:table-row table:style-name="ro41">
          <table:table-cell table:formula="of:=SUM(COUNTIF([.C$3:.C$19993];[.C$3:.C$19993]))" office:value-type="float" office:value="1">
            <text:p>1</text:p>
          </table:table-cell>
          <table:table-cell office:value-type="string">
            <text:p>Hunds-Rose </text:p>
          </table:table-cell>
          <table:table-cell office:value-type="string">
            <text:p>Rosa cani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text:p>
          </table:table-cell>
          <table:table-cell office:value-type="string">
            <text:p>canina, Hunds-Rose </text:p>
          </table:table-cell>
          <table:table-cell table:number-columns-repeated="998"/>
        </table:table-row>
        <table:table-row table:style-name="ro41">
          <table:table-cell table:formula="of:=SUM(COUNTIF([.C$3:.C$19993];[.C$3:.C$19993]))" office:value-type="float" office:value="1">
            <text:p>1</text:p>
          </table:table-cell>
          <table:table-cell office:value-type="string">
            <text:p>ohne </text:p>
          </table:table-cell>
          <table:table-cell office:value-type="string">
            <text:p>Rosa caroli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text:p>
          </table:table-cell>
          <table:table-cell office:value-type="string">
            <text:p>carolina, ohne </text:p>
          </table:table-cell>
          <table:table-cell table:number-columns-repeated="998"/>
        </table:table-row>
        <table:table-row table:style-name="ro41">
          <table:table-cell table:formula="of:=SUM(COUNTIF([.C$3:.C$19993];[.C$3:.C$19993]))" office:value-type="float" office:value="1">
            <text:p>1</text:p>
          </table:table-cell>
          <table:table-cell office:value-type="string">
            <text:p>Bengal-Rose </text:p>
          </table:table-cell>
          <table:table-cell office:value-type="string">
            <text:p>Rosa chin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text:p>
          </table:table-cell>
          <table:table-cell office:value-type="string">
            <text:p>chinensis, Bengal-Rose </text:p>
          </table:table-cell>
          <table:table-cell table:number-columns-repeated="998"/>
        </table:table-row>
        <table:table-row table:style-name="ro41">
          <table:table-cell table:formula="of:=SUM(COUNTIF([.C$3:.C$19993];[.C$3:.C$19993]))" office:value-type="float" office:value="1">
            <text:p>1</text:p>
          </table:table-cell>
          <table:table-cell office:value-type="string">
            <text:p>Essig-Rose </text:p>
          </table:table-cell>
          <table:table-cell office:value-type="string">
            <text:p>Rosa gall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 &gt;Rosa</text:p>
          </table:table-cell>
          <table:table-cell office:value-type="string">
            <text:p>gallica, Essig-Rose </text:p>
          </table:table-cell>
          <table:table-cell table:number-columns-repeated="998"/>
        </table:table-row>
        <table:table-row table:style-name="ro41">
          <table:table-cell table:formula="of:=SUM(COUNTIF([.C$3:.C$19993];[.C$3:.C$19993]))" office:value-type="float" office:value="1">
            <text:p>1</text:p>
          </table:table-cell>
          <table:table-cell office:value-type="string">
            <text:p>Büschel-Rose </text:p>
          </table:table-cell>
          <table:table-cell office:value-type="string">
            <text:p>Rosa multiflo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text:p>
          </table:table-cell>
          <table:table-cell office:value-type="string">
            <text:p>multiflora, Büschel-Rose </text:p>
          </table:table-cell>
          <table:table-cell table:number-columns-repeated="998"/>
        </table:table-row>
        <table:table-row table:style-name="ro41">
          <table:table-cell table:formula="of:=SUM(COUNTIF([.C$3:.C$19993];[.C$3:.C$19993]))" office:value-type="float" office:value="1">
            <text:p>1</text:p>
          </table:table-cell>
          <table:table-cell office:value-type="string">
            <text:p>Wein-Rose </text:p>
          </table:table-cell>
          <table:table-cell office:value-type="string">
            <text:p>Rosa rubigin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 &gt;Rosa <text:s/>&gt;Caninae, Hundsrosen</text:p>
          </table:table-cell>
          <table:table-cell office:value-type="string">
            <text:p>rubiginosa, Wein-Rose </text:p>
          </table:table-cell>
          <table:table-cell table:number-columns-repeated="998"/>
        </table:table-row>
        <table:table-row table:style-name="ro41">
          <table:table-cell table:formula="of:=SUM(COUNTIF([.C$3:.C$19993];[.C$3:.C$19993]))" office:value-type="float" office:value="1">
            <text:p>1</text:p>
          </table:table-cell>
          <table:table-cell office:value-type="string">
            <text:p>Kartoffel-Rose </text:p>
          </table:table-cell>
          <table:table-cell office:value-type="string">
            <text:p>Rosa rug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text:p>
          </table:table-cell>
          <table:table-cell office:value-type="string">
            <text:p>rugosa, Kartoffel-Rose</text:p>
          </table:table-cell>
          <table:table-cell table:number-columns-repeated="998"/>
        </table:table-row>
        <table:table-row table:style-name="ro41">
          <table:table-cell/>
          <table:table-cell office:value-type="string">
            <text:p>Bibernell-Rose </text:p>
          </table:table-cell>
          <table:table-cell office:value-type="string">
            <text:p>Rosa spinosissim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osa, Rosen</text:p>
          </table:table-cell>
          <table:table-cell office:value-type="string">
            <text:p>spinosissima, Bibernell-Rose </text:p>
          </table:table-cell>
          <table:table-cell table:number-columns-repeated="998"/>
        </table:table-row>
        <table:table-row table:style-name="ro41">
          <table:table-cell table:formula="of:=SUM(COUNTIF([.C$3:.C$19993];[.C$3:.C$19993]))" office:value-type="float" office:value="1">
            <text:p>1</text:p>
          </table:table-cell>
          <table:table-cell office:value-type="string">
            <text:p>Kratzbeere </text:p>
          </table:table-cell>
          <table:table-cell office:value-type="string">
            <text:p>Rubus caesi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Rubus</text:p>
          </table:table-cell>
          <table:table-cell office:value-type="string">
            <text:p>caesius, Kratzbeere </text:p>
          </table:table-cell>
          <table:table-cell table:number-columns-repeated="998"/>
        </table:table-row>
        <table:table-row table:style-name="ro41">
          <table:table-cell table:formula="of:=SUM(COUNTIF([.C$3:.C$19993];[.C$3:.C$19993]))" office:value-type="float" office:value="1">
            <text:p>1</text:p>
          </table:table-cell>
          <table:table-cell office:value-type="string">
            <text:p>Rauer Sonnenhut </text:p>
          </table:table-cell>
          <table:table-cell office:value-type="string">
            <text:p>Rudbeckia hir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Heliantheae</text:p>
          </table:table-cell>
          <table:table-cell office:value-type="string">
            <text:p>Rudbeckia, Rudbeckien</text:p>
          </table:table-cell>
          <table:table-cell office:value-type="string">
            <text:p>hirta, Schwarzäugige Rudbeckie (Rauer Sonnenhut)</text:p>
          </table:table-cell>
          <table:table-cell table:number-columns-repeated="998"/>
        </table:table-row>
        <table:table-row table:style-name="ro41">
          <table:table-cell/>
          <table:table-cell office:value-type="string">
            <text:p>Krauser Ampfer </text:p>
          </table:table-cell>
          <table:table-cell office:value-type="string">
            <text:p>Rumex crisp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table:number-columns-repeated="2"/>
          <table:table-cell office:value-type="string">
            <text:p>Rumex, Ampfer</text:p>
          </table:table-cell>
          <table:table-cell office:value-type="string">
            <text:p>crispus, Krauser Ampfer </text:p>
          </table:table-cell>
          <table:table-cell table:number-columns-repeated="998"/>
        </table:table-row>
        <table:table-row table:style-name="ro41">
          <table:table-cell table:formula="of:=SUM(COUNTIF([.C$3:.C$19993];[.C$3:.C$19993]))" office:value-type="float" office:value="1">
            <text:p>1</text:p>
          </table:table-cell>
          <table:table-cell office:value-type="string">
            <text:p>Stumpfblättriger Ampfer </text:p>
          </table:table-cell>
          <table:table-cell office:value-type="string">
            <text:p>Rumex obtusifoli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text:s/>Caryophyllales, Nelkenartige</text:p>
          </table:table-cell>
          <table:table-cell table:number-columns-repeated="2"/>
          <table:table-cell office:value-type="string">
            <text:p>Polygonaceae, Knöterichgewächse</text:p>
          </table:table-cell>
          <table:table-cell table:number-columns-repeated="2"/>
          <table:table-cell office:value-type="string">
            <text:p>Rumex, Ampfer</text:p>
          </table:table-cell>
          <table:table-cell office:value-type="string">
            <text:p>obtusifolius, Stumpfblättriger Ampfer </text:p>
          </table:table-cell>
          <table:table-cell table:number-columns-repeated="998"/>
        </table:table-row>
        <table:table-row table:style-name="ro41">
          <table:table-cell table:formula="of:=SUM(COUNTIF([.C$3:.C$19993];[.C$3:.C$19993]))" office:value-type="float" office:value="1">
            <text:p>1</text:p>
          </table:table-cell>
          <table:table-cell office:value-type="string">
            <text:p>Trauer-Weide</text:p>
          </table:table-cell>
          <table:table-cell office:value-type="string">
            <text:p>Salix babylon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text:p>
          </table:table-cell>
          <table:table-cell table:number-columns-repeated="2"/>
          <table:table-cell office:value-type="string">
            <text:p>Salicaceae, Weidengewächse</text:p>
          </table:table-cell>
          <table:table-cell table:number-columns-repeated="2"/>
          <table:table-cell office:value-type="string">
            <text:p>Salix, Weiden</text:p>
          </table:table-cell>
          <table:table-cell office:value-type="string">
            <text:p>babylonica, Trauer-Weide</text:p>
          </table:table-cell>
          <table:table-cell table:number-columns-repeated="998"/>
        </table:table-row>
        <table:table-row table:style-name="ro41">
          <table:table-cell table:formula="of:=SUM(COUNTIF([.C$3:.C$19993];[.C$3:.C$19993]))" office:value-type="float" office:value="1">
            <text:p>1</text:p>
          </table:table-cell>
          <table:table-cell office:value-type="string">
            <text:p>Lorbeer-Weide </text:p>
          </table:table-cell>
          <table:table-cell office:value-type="string">
            <text:p>Salix pentand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text:p>
          </table:table-cell>
          <table:table-cell table:number-columns-repeated="2"/>
          <table:table-cell office:value-type="string">
            <text:p>Salicaceae, Weidengewächse</text:p>
          </table:table-cell>
          <table:table-cell table:number-columns-repeated="2"/>
          <table:table-cell office:value-type="string">
            <text:p>Salix, Weiden</text:p>
          </table:table-cell>
          <table:table-cell office:value-type="string">
            <text:p>pentandra, Lorbeer-Weide </text:p>
          </table:table-cell>
          <table:table-cell table:number-columns-repeated="998"/>
        </table:table-row>
        <table:table-row table:style-name="ro41">
          <table:table-cell table:formula="of:=SUM(COUNTIF([.C$3:.C$19993];[.C$3:.C$19993]))" office:value-type="float" office:value="1">
            <text:p>1</text:p>
          </table:table-cell>
          <table:table-cell office:value-type="string">
            <text:p>Chia </text:p>
          </table:table-cell>
          <table:table-cell office:value-type="string">
            <text:p>Salvia hispan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table:table-cell office:value-type="string">
            <text:p>Salvia, Salbei</text:p>
          </table:table-cell>
          <table:table-cell office:value-type="string">
            <text:p>hispanica, Mexikanische Chia </text:p>
          </table:table-cell>
          <table:table-cell table:number-columns-repeated="998"/>
        </table:table-row>
        <table:table-row table:style-name="ro41">
          <table:table-cell table:formula="of:=SUM(COUNTIF([.C$3:.C$19993];[.C$3:.C$19993]))" office:value-type="float" office:value="1">
            <text:p>1</text:p>
          </table:table-cell>
          <table:table-cell office:value-type="string">
            <text:p>Wiesen-Salbei </text:p>
          </table:table-cell>
          <table:table-cell office:value-type="string">
            <text:p>Salvia prat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table:table-cell office:value-type="string">
            <text:p>Salvia, Salbei</text:p>
          </table:table-cell>
          <table:table-cell office:value-type="string">
            <text:p>pratensis, Wiesen-Salbei </text:p>
          </table:table-cell>
          <table:table-cell table:number-columns-repeated="998"/>
        </table:table-row>
        <table:table-row table:style-name="ro41">
          <table:table-cell table:formula="of:=SUM(COUNTIF([.C$3:.C$19993];[.C$3:.C$19993]))" office:value-type="float" office:value="1">
            <text:p>1</text:p>
          </table:table-cell>
          <table:table-cell office:value-type="string">
            <text:p>Muskateller-Salbei </text:p>
          </table:table-cell>
          <table:table-cell office:value-type="string">
            <text:p>Salvia sclar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table:table-cell office:value-type="string">
            <text:p>Salvia, Salbei</text:p>
          </table:table-cell>
          <table:table-cell office:value-type="string">
            <text:p>sclarea, Muskateller-Salbei </text:p>
          </table:table-cell>
          <table:table-cell table:number-columns-repeated="998"/>
        </table:table-row>
        <table:table-row table:style-name="ro41">
          <table:table-cell table:formula="of:=SUM(COUNTIF([.C$3:.C$19993];[.C$3:.C$19993]))" office:value-type="float" office:value="1">
            <text:p>1</text:p>
          </table:table-cell>
          <table:table-cell office:value-type="string">
            <text:p>Buntschopf-Salbei </text:p>
          </table:table-cell>
          <table:table-cell office:value-type="string">
            <text:p>Salvia virid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Nepetoideae</text:p>
          </table:table-cell>
          <table:table-cell/>
          <table:table-cell office:value-type="string">
            <text:p>Salvia, Salbei</text:p>
          </table:table-cell>
          <table:table-cell office:value-type="string">
            <text:p>viridis, Buntschopf-Salbei </text:p>
          </table:table-cell>
          <table:table-cell table:number-columns-repeated="998"/>
        </table:table-row>
        <table:table-row table:style-name="ro41">
          <table:table-cell table:formula="of:=SUM(COUNTIF([.C$3:.C$19993];[.C$3:.C$19993]))" office:value-type="float" office:value="1">
            <text:p>1</text:p>
          </table:table-cell>
          <table:table-cell office:value-type="string">
            <text:p>Schwarzer Holunder </text:p>
          </table:table-cell>
          <table:table-cell office:value-type="string">
            <text:p>Sambucus nig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Adoxaceae, Moschuskrautgewächse</text:p>
          </table:table-cell>
          <table:table-cell table:number-columns-repeated="2"/>
          <table:table-cell office:value-type="string">
            <text:p>Sambucus, Holunder</text:p>
          </table:table-cell>
          <table:table-cell office:value-type="string">
            <text:p>nigra, Schwarzer Holunder </text:p>
          </table:table-cell>
          <table:table-cell table:number-columns-repeated="998"/>
        </table:table-row>
        <table:table-row table:style-name="ro41">
          <table:table-cell table:formula="of:=SUM(COUNTIF([.C$3:.C$19993];[.C$3:.C$19993]))" office:value-type="float" office:value="1">
            <text:p>1</text:p>
          </table:table-cell>
          <table:table-cell office:value-type="string">
            <text:p>Kleiner Wiesenknopf </text:p>
          </table:table-cell>
          <table:table-cell office:value-type="string">
            <text:p>Sanguisorba min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table:table-cell office:value-type="string">
            <text:p>Sanguisorba, Wiesenknopf</text:p>
          </table:table-cell>
          <table:table-cell office:value-type="string">
            <text:p>minor, Kleiner Wiesenknopf </text:p>
          </table:table-cell>
          <table:table-cell table:number-columns-repeated="998"/>
        </table:table-row>
        <table:table-row table:style-name="ro41">
          <table:table-cell table:formula="of:=SUM(COUNTIF([.C$3:.C$19993];[.C$3:.C$19993]))" office:value-type="float" office:value="1">
            <text:p>1</text:p>
          </table:table-cell>
          <table:table-cell office:value-type="string">
            <text:p>Echtes Seifenkraut </text:p>
          </table:table-cell>
          <table:table-cell office:value-type="string">
            <text:p>Saponaria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table:number-columns-repeated="2"/>
          <table:table-cell office:value-type="string">
            <text:p>Saponaria, Seifenkräuter</text:p>
          </table:table-cell>
          <table:table-cell office:value-type="string">
            <text:p>officinalis, Gewöhnliches Seifenkraut </text:p>
          </table:table-cell>
          <table:table-cell table:number-columns-repeated="998"/>
        </table:table-row>
        <table:table-row table:style-name="ro41">
          <table:table-cell/>
          <table:table-cell office:value-type="string">
            <text:p>Knöllchen-Steinbrech </text:p>
          </table:table-cell>
          <table:table-cell office:value-type="string">
            <text:p>Saxifraga granul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Saxifragales, Steinbrechartige</text:p>
          </table:table-cell>
          <table:table-cell table:number-columns-repeated="2"/>
          <table:table-cell office:value-type="string">
            <text:p>Saxifragaceae, Steinbrechgewächse</text:p>
          </table:table-cell>
          <table:table-cell table:number-columns-repeated="2"/>
          <table:table-cell office:value-type="string">
            <text:p>Saxifraga, Steinbrech</text:p>
          </table:table-cell>
          <table:table-cell office:value-type="string">
            <text:p>granulata, Knöllchen-Steinbrech </text:p>
          </table:table-cell>
          <table:table-cell table:number-columns-repeated="998"/>
        </table:table-row>
        <table:table-row table:style-name="ro41">
          <table:table-cell table:formula="of:=SUM(COUNTIF([.C$3:.C$19993];[.C$3:.C$19993]))" office:value-type="float" office:value="1">
            <text:p>1</text:p>
          </table:table-cell>
          <table:table-cell office:value-type="string">
            <text:p>Tauben-Skabiose</text:p>
          </table:table-cell>
          <table:table-cell office:value-type="string">
            <text:p>Scabiosa columba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office:value-type="string">
            <text:p>Dipsacoideae, Kardengewächse</text:p>
          </table:table-cell>
          <table:table-cell/>
          <table:table-cell office:value-type="string">
            <text:p>Scabiosa, Scabiosen</text:p>
          </table:table-cell>
          <table:table-cell office:value-type="string">
            <text:p>columbaria, Tauben-Skabiose</text:p>
          </table:table-cell>
          <table:table-cell table:number-columns-repeated="998"/>
        </table:table-row>
        <table:table-row table:style-name="ro41">
          <table:table-cell table:formula="of:=SUM(COUNTIF([.C$3:.C$19993];[.C$3:.C$19993]))" office:value-type="float" office:value="1">
            <text:p>1</text:p>
          </table:table-cell>
          <table:table-cell office:value-type="string">
            <text:p>Luciles Blaustern </text:p>
          </table:table-cell>
          <table:table-cell office:value-type="string">
            <text:p>Scilla lucilia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Scilloideae</text:p>
          </table:table-cell>
          <table:table-cell/>
          <table:table-cell office:value-type="string">
            <text:p>Scilla, Blausterne</text:p>
          </table:table-cell>
          <table:table-cell office:value-type="string">
            <text:p>luciliae, Luciles Blaustern </text:p>
          </table:table-cell>
          <table:table-cell table:number-columns-repeated="998"/>
        </table:table-row>
        <table:table-row table:style-name="ro41">
          <table:table-cell table:formula="of:=SUM(COUNTIF([.C$3:.C$19993];[.C$3:.C$19993]))" office:value-type="float" office:value="1">
            <text:p>1</text:p>
          </table:table-cell>
          <table:table-cell office:value-type="string">
            <text:p>Sibirischer Blaustern </text:p>
          </table:table-cell>
          <table:table-cell office:value-type="string">
            <text:p>Scilla siber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office:value-type="string">
            <text:p>Asparagales, Spargelartige</text:p>
          </table:table-cell>
          <table:table-cell table:number-columns-repeated="2"/>
          <table:table-cell table:style-name="ce133" office:value-type="string">
            <text:p>Asparagaceae, Spargelgewächse</text:p>
          </table:table-cell>
          <table:table-cell office:value-type="string">
            <text:p>Scilloideae</text:p>
          </table:table-cell>
          <table:table-cell/>
          <table:table-cell office:value-type="string">
            <text:p>Scilla, Blausterne</text:p>
          </table:table-cell>
          <table:table-cell office:value-type="string">
            <text:p>siberica, Sibirischer Blaustern</text:p>
          </table:table-cell>
          <table:table-cell table:number-columns-repeated="998"/>
        </table:table-row>
        <table:table-row table:style-name="ro41">
          <table:table-cell table:formula="of:=SUM(COUNTIF([.C$3:.C$19993];[.C$3:.C$19993]))" office:value-type="float" office:value="1">
            <text:p>1</text:p>
          </table:table-cell>
          <table:table-cell office:value-type="string">
            <text:p>Knoten-Braunwurz </text:p>
          </table:table-cell>
          <table:table-cell office:value-type="string">
            <text:p>Scrophularia nodos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Scrophulariacea, Braunwurzgewächse</text:p>
          </table:table-cell>
          <table:table-cell table:number-columns-repeated="2"/>
          <table:table-cell office:value-type="string">
            <text:p>Scrophularia</text:p>
          </table:table-cell>
          <table:table-cell office:value-type="string">
            <text:p>nodosa, Knoten-Braunwurz </text:p>
          </table:table-cell>
          <table:table-cell table:number-columns-repeated="998"/>
        </table:table-row>
        <table:table-row table:style-name="ro41">
          <table:table-cell table:formula="of:=SUM(COUNTIF([.C$3:.C$19993];[.C$3:.C$19993]))" office:value-type="float" office:value="1">
            <text:p>1</text:p>
          </table:table-cell>
          <table:table-cell office:value-type="string">
            <text:p>Bunte Kronwicke </text:p>
          </table:table-cell>
          <table:table-cell office:value-type="string">
            <text:p>Securigera va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table:table-cell office:value-type="string">
            <text:p>Securigera</text:p>
          </table:table-cell>
          <table:table-cell office:value-type="string">
            <text:p>varia, Bunte Kronwicke </text:p>
          </table:table-cell>
          <table:table-cell table:number-columns-repeated="998"/>
        </table:table-row>
        <table:table-row table:style-name="ro41">
          <table:table-cell table:formula="of:=SUM(COUNTIF([.C$3:.C$19993];[.C$3:.C$19993]))" office:value-type="float" office:value="1">
            <text:p>1</text:p>
          </table:table-cell>
          <table:table-cell office:value-type="string">
            <text:p>Weiße Fetthenne </text:p>
          </table:table-cell>
          <table:table-cell office:value-type="string">
            <text:p>Sedum alb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Saxifragales, Steinbrechartige</text:p>
          </table:table-cell>
          <table:table-cell table:number-columns-repeated="2"/>
          <table:table-cell office:value-type="string">
            <text:p>Crassulaceae, Dickblattgewächse</text:p>
          </table:table-cell>
          <table:table-cell office:value-type="string">
            <text:p>Sempervivoideae</text:p>
          </table:table-cell>
          <table:table-cell office:value-type="string">
            <text:p>Sedeae</text:p>
          </table:table-cell>
          <table:table-cell office:value-type="string">
            <text:p>Sedum, Fetthennen</text:p>
          </table:table-cell>
          <table:table-cell office:value-type="string">
            <text:p>album, Weiße Fetthenne </text:p>
          </table:table-cell>
          <table:table-cell table:number-columns-repeated="998"/>
        </table:table-row>
        <table:table-row table:style-name="ro41">
          <table:table-cell table:formula="of:=SUM(COUNTIF([.C$3:.C$19993];[.C$3:.C$19993]))" office:value-type="float" office:value="1">
            <text:p>1</text:p>
          </table:table-cell>
          <table:table-cell office:value-type="string">
            <text:p>Schmalblättriges Greiskraut </text:p>
          </table:table-cell>
          <table:table-cell office:value-type="string">
            <text:p>Senecio inaequide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Senecioneae</text:p>
          </table:table-cell>
          <table:table-cell office:value-type="string">
            <text:p>Senecio, Geiskräuter</text:p>
          </table:table-cell>
          <table:table-cell office:value-type="string">
            <text:p>inaequidens, Schmalblättriges Greiskraut </text:p>
          </table:table-cell>
          <table:table-cell table:number-columns-repeated="998"/>
        </table:table-row>
        <table:table-row table:style-name="ro41">
          <table:table-cell table:formula="of:=SUM(COUNTIF([.C$3:.C$19993];[.C$3:.C$19993]))" office:value-type="float" office:value="1">
            <text:p>1</text:p>
          </table:table-cell>
          <table:table-cell office:value-type="string">
            <text:p>Fuchsrote Borstenhirse </text:p>
          </table:table-cell>
          <table:table-cell office:value-type="string">
            <text:p>Setaria helvol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anicoideae, Rispenhirsenähnliche</text:p>
          </table:table-cell>
          <table:table-cell/>
          <table:table-cell office:value-type="string">
            <text:p>Setaria</text:p>
          </table:table-cell>
          <table:table-cell office:value-type="string">
            <text:p>helvola, Fuchsrote Borstenhirse </text:p>
          </table:table-cell>
          <table:table-cell table:number-columns-repeated="998"/>
        </table:table-row>
        <table:table-row table:style-name="ro41">
          <table:table-cell table:formula="of:=SUM(COUNTIF([.C$3:.C$19993];[.C$3:.C$19993]))" office:value-type="float" office:value="1">
            <text:p>1</text:p>
          </table:table-cell>
          <table:table-cell office:value-type="string">
            <text:p>Grüne Borstenhirse </text:p>
          </table:table-cell>
          <table:table-cell office:value-type="string">
            <text:p>Setaria virid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anicoideae, Rispenhirsenähnliche</text:p>
          </table:table-cell>
          <table:table-cell/>
          <table:table-cell office:value-type="string">
            <text:p>Setaria</text:p>
          </table:table-cell>
          <table:table-cell office:value-type="string">
            <text:p>viridis, Grüne Borstenhirse </text:p>
          </table:table-cell>
          <table:table-cell table:number-columns-repeated="998"/>
        </table:table-row>
        <table:table-row table:style-name="ro41">
          <table:table-cell table:formula="of:=SUM(COUNTIF([.C$3:.C$19993];[.C$3:.C$19993]))" office:value-type="float" office:value="1">
            <text:p>1</text:p>
          </table:table-cell>
          <table:table-cell office:value-type="string">
            <text:p>Kronen-Lichtnelke </text:p>
          </table:table-cell>
          <table:table-cell office:value-type="string">
            <text:p>Silene coronar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Caryophylloideae</text:p>
          </table:table-cell>
          <table:table-cell office:value-type="string">
            <text:p>Sileneae </text:p>
          </table:table-cell>
          <table:table-cell office:value-type="string">
            <text:p>Silene, Leimkräuter</text:p>
          </table:table-cell>
          <table:table-cell office:value-type="string">
            <text:p>coronaria, Kronen-Lichtnelke </text:p>
          </table:table-cell>
          <table:table-cell table:number-columns-repeated="998"/>
        </table:table-row>
        <table:table-row table:style-name="ro41">
          <table:table-cell table:formula="of:=SUM(COUNTIF([.C$3:.C$19993];[.C$3:.C$19993]))" office:value-type="float" office:value="1">
            <text:p>1</text:p>
          </table:table-cell>
          <table:table-cell office:value-type="string">
            <text:p>Rote Lichtnelke </text:p>
          </table:table-cell>
          <table:table-cell office:value-type="string">
            <text:p>Silene dio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Caryophylloideae</text:p>
          </table:table-cell>
          <table:table-cell office:value-type="string">
            <text:p>Sileneae </text:p>
          </table:table-cell>
          <table:table-cell office:value-type="string">
            <text:p>Silene, Leimkräuter</text:p>
          </table:table-cell>
          <table:table-cell office:value-type="string">
            <text:p>dioica, Rote Lichtnelke </text:p>
          </table:table-cell>
          <table:table-cell table:number-columns-repeated="998"/>
        </table:table-row>
        <table:table-row table:style-name="ro41">
          <table:table-cell table:formula="of:=SUM(COUNTIF([.C$3:.C$19993];[.C$3:.C$19993]))" office:value-type="float" office:value="1">
            <text:p>1</text:p>
          </table:table-cell>
          <table:table-cell office:value-type="string">
            <text:p>Weiße Lichtnelke </text:p>
          </table:table-cell>
          <table:table-cell office:value-type="string">
            <text:p>Silene lat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Caryophylloideae</text:p>
          </table:table-cell>
          <table:table-cell office:value-type="string">
            <text:p>Sileneae </text:p>
          </table:table-cell>
          <table:table-cell office:value-type="string">
            <text:p>Silene, Leimkräuter</text:p>
          </table:table-cell>
          <table:table-cell office:value-type="string">
            <text:p>latifolia, Weiße Lichtnelk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s Leimkraut </text:p>
          </table:table-cell>
          <table:table-cell office:value-type="string">
            <text:p>Silene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Caryophylloideae</text:p>
          </table:table-cell>
          <table:table-cell office:value-type="string">
            <text:p>Sileneae </text:p>
          </table:table-cell>
          <table:table-cell office:value-type="string">
            <text:p>Silene, Leimkräuter</text:p>
          </table:table-cell>
          <table:table-cell office:value-type="string">
            <text:p>vulgaris, Taubenkropf-Leimkraut (Gewöhnliches Leimkraut)</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Mariendistel </text:p>
          </table:table-cell>
          <table:table-cell office:value-type="string">
            <text:p>Silybum marian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arduoideae</text:p>
          </table:table-cell>
          <table:table-cell office:value-type="string">
            <text:p>Cynareae</text:p>
          </table:table-cell>
          <table:table-cell office:value-type="string">
            <text:p>Silybum, Mariendisteln</text:p>
          </table:table-cell>
          <table:table-cell office:value-type="string">
            <text:p>marianum, Gewöhnliche Mariendistel </text:p>
          </table:table-cell>
          <table:table-cell table:number-columns-repeated="998"/>
        </table:table-row>
        <table:table-row table:style-name="ro41">
          <table:table-cell table:formula="of:=SUM(COUNTIF([.C$3:.C$19993];[.C$3:.C$19993]))" office:value-type="float" office:value="1">
            <text:p>1</text:p>
          </table:table-cell>
          <table:table-cell office:value-type="string">
            <text:p>Acker-Senf </text:p>
          </table:table-cell>
          <table:table-cell office:value-type="string">
            <text:p>Sinapis arv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Brassiceae </text:p>
          </table:table-cell>
          <table:table-cell office:value-type="string">
            <text:p>Sinapis, Senfe</text:p>
          </table:table-cell>
          <table:table-cell office:value-type="string">
            <text:p>arvensis, Acker-Senf </text:p>
          </table:table-cell>
          <table:table-cell table:number-columns-repeated="998"/>
        </table:table-row>
        <table:table-row table:style-name="ro41">
          <table:table-cell table:formula="of:=SUM(COUNTIF([.C$3:.C$19993];[.C$3:.C$19993]))" office:value-type="float" office:value="1">
            <text:p>1</text:p>
          </table:table-cell>
          <table:table-cell office:value-type="string">
            <text:p>Glanz-Rauke </text:p>
          </table:table-cell>
          <table:table-cell office:value-type="string">
            <text:p>Sisymbrium irio</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Sisymbrieae</text:p>
          </table:table-cell>
          <table:table-cell office:value-type="string">
            <text:p>Sisymbrium, Rauken</text:p>
          </table:table-cell>
          <table:table-cell office:value-type="string">
            <text:p>irio, Glanz-Rauke</text:p>
          </table:table-cell>
          <table:table-cell table:number-columns-repeated="998"/>
        </table:table-row>
        <table:table-row table:style-name="ro41">
          <table:table-cell table:formula="of:=SUM(COUNTIF([.C$3:.C$19993];[.C$3:.C$19993]))" office:value-type="float" office:value="1">
            <text:p>1</text:p>
          </table:table-cell>
          <table:table-cell office:value-type="string">
            <text:p>Loesels Rauke</text:p>
          </table:table-cell>
          <table:table-cell office:value-type="string">
            <text:p>Sisymbrium loeselii</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Sisymbrieae</text:p>
          </table:table-cell>
          <table:table-cell office:value-type="string">
            <text:p>Sisymbrium, Rauken</text:p>
          </table:table-cell>
          <table:table-cell office:value-type="string">
            <text:p>loeselii, Loesels Rauke</text:p>
          </table:table-cell>
          <table:table-cell table:number-columns-repeated="998"/>
        </table:table-row>
        <table:table-row table:style-name="ro41">
          <table:table-cell table:formula="of:=SUM(COUNTIF([.C$3:.C$19993];[.C$3:.C$19993]))" office:value-type="float" office:value="1">
            <text:p>1</text:p>
          </table:table-cell>
          <table:table-cell office:value-type="string">
            <text:p>Weg-Rauke</text:p>
          </table:table-cell>
          <table:table-cell office:value-type="string">
            <text:p>Sisymbrium officinal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Brassicaceae, Kreuzblütler</text:p>
          </table:table-cell>
          <table:table-cell/>
          <table:table-cell office:value-type="string">
            <text:p>Sisymbrieae</text:p>
          </table:table-cell>
          <table:table-cell office:value-type="string">
            <text:p>Sisymbrium, Rauken</text:p>
          </table:table-cell>
          <table:table-cell table:style-name="ce133" office:value-type="string">
            <text:p>officinale, Weg-Rauke (Gemeine-, Echte Rauke)</text:p>
          </table:table-cell>
          <table:table-cell table:number-columns-repeated="998"/>
        </table:table-row>
        <table:table-row table:style-name="ro41">
          <table:table-cell table:formula="of:=SUM(COUNTIF([.C$3:.C$19993];[.C$3:.C$19993]))" office:value-type="float" office:value="1">
            <text:p>1</text:p>
          </table:table-cell>
          <table:table-cell office:value-type="string">
            <text:p>Bittersüßer Nachtschatten </text:p>
          </table:table-cell>
          <table:table-cell office:value-type="string">
            <text:p>Solanum dulcama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Solanaceae, Nachtschattengewächse</text:p>
          </table:table-cell>
          <table:table-cell table:number-columns-repeated="2"/>
          <table:table-cell office:value-type="string">
            <text:p>Solanum, Nachtschatten</text:p>
          </table:table-cell>
          <table:table-cell office:value-type="string">
            <text:p>dulcamara, Bittersüßer Nachtschatten </text:p>
          </table:table-cell>
          <table:table-cell table:number-columns-repeated="998"/>
        </table:table-row>
        <table:table-row table:style-name="ro41">
          <table:table-cell table:formula="of:=SUM(COUNTIF([.C$3:.C$19993];[.C$3:.C$19993]))" office:value-type="float" office:value="1">
            <text:p>1</text:p>
          </table:table-cell>
          <table:table-cell office:value-type="string">
            <text:p>Schwarzer Nachtschatten </text:p>
          </table:table-cell>
          <table:table-cell office:value-type="string">
            <text:p>Solanum nig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Solanales, Nachtschattenartige</text:p>
          </table:table-cell>
          <table:table-cell table:number-columns-repeated="2"/>
          <table:table-cell office:value-type="string">
            <text:p>Solanaceae, Nachtschattengewächse</text:p>
          </table:table-cell>
          <table:table-cell table:number-columns-repeated="2"/>
          <table:table-cell office:value-type="string">
            <text:p>Solanum, Nachtschatten</text:p>
          </table:table-cell>
          <table:table-cell office:value-type="string">
            <text:p>nigrum, Schwarzer Nachtschatten</text:p>
          </table:table-cell>
          <table:table-cell table:number-columns-repeated="998"/>
        </table:table-row>
        <table:table-row table:style-name="ro41">
          <table:table-cell table:formula="of:=SUM(COUNTIF([.C$3:.C$19993];[.C$3:.C$19993]))" office:value-type="float" office:value="1">
            <text:p>1</text:p>
          </table:table-cell>
          <table:table-cell office:value-type="string">
            <text:p>Kanadische Goldrute </text:p>
          </table:table-cell>
          <table:table-cell office:value-type="string">
            <text:p>Solidago canad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Solidago, Goldruten</text:p>
          </table:table-cell>
          <table:table-cell office:value-type="string">
            <text:p>canadensis, Kanadische Goldrute</text:p>
          </table:table-cell>
          <table:table-cell table:number-columns-repeated="998"/>
        </table:table-row>
        <table:table-row table:style-name="ro41">
          <table:table-cell table:formula="of:=SUM(COUNTIF([.C$3:.C$19993];[.C$3:.C$19993]))" office:value-type="float" office:value="1">
            <text:p>1</text:p>
          </table:table-cell>
          <table:table-cell office:value-type="string">
            <text:p>Raue Gänsedistel </text:p>
          </table:table-cell>
          <table:table-cell office:value-type="string">
            <text:p>Sonchus aspe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table:style-name="ce133" office:value-type="string">
            <text:p>Cichorioideae </text:p>
          </table:table-cell>
          <table:table-cell office:value-type="string">
            <text:p>Cichorieae</text:p>
          </table:table-cell>
          <table:table-cell office:value-type="string">
            <text:p>Sonchus, Gänsedisteln</text:p>
          </table:table-cell>
          <table:table-cell office:value-type="string">
            <text:p>asper, Raue Gänsedistel </text:p>
          </table:table-cell>
          <table:table-cell table:number-columns-repeated="998"/>
        </table:table-row>
        <table:table-row table:style-name="ro41">
          <table:table-cell table:formula="of:=SUM(COUNTIF([.C$3:.C$19993];[.C$3:.C$19993]))" office:value-type="float" office:value="1">
            <text:p>1</text:p>
          </table:table-cell>
          <table:table-cell office:value-type="string">
            <text:p>Kohl-Gänsedistel </text:p>
          </table:table-cell>
          <table:table-cell office:value-type="string">
            <text:p>Sonchus olerace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table:style-name="ce133" office:value-type="string">
            <text:p>Cichorioideae </text:p>
          </table:table-cell>
          <table:table-cell office:value-type="string">
            <text:p>Cichorieae</text:p>
          </table:table-cell>
          <table:table-cell office:value-type="string">
            <text:p>Sonchus, Gänsedisteln</text:p>
          </table:table-cell>
          <table:table-cell office:value-type="string">
            <text:p>oleraceus, Gemüse-Gänsedistel (Kohl-Gänsedistel)</text:p>
          </table:table-cell>
          <table:table-cell table:number-columns-repeated="998"/>
        </table:table-row>
        <table:table-row table:style-name="ro41">
          <table:table-cell table:formula="of:=SUM(COUNTIF([.C$3:.C$19993];[.C$3:.C$19993]))" office:value-type="float" office:value="1">
            <text:p>1</text:p>
          </table:table-cell>
          <table:table-cell office:value-type="string">
            <text:p>Weidenblättriger Spierstrauch</text:p>
          </table:table-cell>
          <table:table-cell office:value-type="string">
            <text:p>Spiraea salic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table:table-cell office:value-type="string">
            <text:p>Spiraea, Spiersträucher</text:p>
          </table:table-cell>
          <table:table-cell office:value-type="string">
            <text:p>salicifolia, Weidenblättriger Spierstrauch</text:p>
          </table:table-cell>
          <table:table-cell table:number-columns-repeated="998"/>
        </table:table-row>
        <table:table-row table:style-name="ro41">
          <table:table-cell table:formula="of:=SUM(COUNTIF([.C$3:.C$19993];[.C$3:.C$19993]))" office:value-type="float" office:value="1">
            <text:p>1</text:p>
          </table:table-cell>
          <table:table-cell office:value-type="string">
            <text:p>Weiße Zwergspiere</text:p>
          </table:table-cell>
          <table:table-cell office:value-type="string">
            <text:p>Spiraea trilob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Spiraeoideae</text:p>
          </table:table-cell>
          <table:table-cell/>
          <table:table-cell office:value-type="string">
            <text:p>Spiraea, Spiersträucher</text:p>
          </table:table-cell>
          <table:table-cell office:value-type="string">
            <text:p>trilobata, Weiße Zwergspiere(Dreilappuge Spiere – Asian meadowsweet )</text:p>
          </table:table-cell>
          <table:table-cell table:number-columns-repeated="998"/>
        </table:table-row>
        <table:table-row table:style-name="ro41">
          <table:table-cell table:formula="of:=SUM(COUNTIF([.C$3:.C$19993];[.C$3:.C$19993]))" office:value-type="float" office:value="1">
            <text:p>1</text:p>
          </table:table-cell>
          <table:table-cell office:value-type="string">
            <text:p>Wald-Ziest </text:p>
          </table:table-cell>
          <table:table-cell office:value-type="string">
            <text:p>Stachys sylvat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Lamioideae</text:p>
          </table:table-cell>
          <table:table-cell/>
          <table:table-cell office:value-type="string">
            <text:p>Stachys, Zieste</text:p>
          </table:table-cell>
          <table:table-cell office:value-type="string">
            <text:p>sylvatica, Wald-Ziest </text:p>
          </table:table-cell>
          <table:table-cell table:number-columns-repeated="998"/>
        </table:table-row>
        <table:table-row table:style-name="ro41">
          <table:table-cell table:formula="of:=SUM(COUNTIF([.C$3:.C$19993];[.C$3:.C$19993]))" office:value-type="float" office:value="1">
            <text:p>1</text:p>
          </table:table-cell>
          <table:table-cell office:value-type="string">
            <text:p>Echte Sternmiere </text:p>
          </table:table-cell>
          <table:table-cell office:value-type="string">
            <text:p>Stellaria holoste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Alsinoideae</text:p>
          </table:table-cell>
          <table:table-cell office:value-type="string">
            <text:p>Alsineae</text:p>
          </table:table-cell>
          <table:table-cell office:value-type="string">
            <text:p>Stellaria, Sternmieren</text:p>
          </table:table-cell>
          <table:table-cell office:value-type="string">
            <text:p>holostea, Echte Sternmiere </text:p>
          </table:table-cell>
          <table:table-cell table:number-columns-repeated="998"/>
        </table:table-row>
        <table:table-row table:style-name="ro41">
          <table:table-cell table:formula="of:=SUM(COUNTIF([.C$3:.C$19993];[.C$3:.C$19993]))" office:value-type="float" office:value="1">
            <text:p>1</text:p>
          </table:table-cell>
          <table:table-cell office:value-type="string">
            <text:p>Vogel-Sternmiere</text:p>
          </table:table-cell>
          <table:table-cell office:value-type="string">
            <text:p>Stellaria med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table:table-cell office:value-type="string">
            <text:p>Caryophyllales, Nelkenartige</text:p>
          </table:table-cell>
          <table:table-cell table:number-columns-repeated="2"/>
          <table:table-cell office:value-type="string">
            <text:p>Caryophyllaceae, Nelkengewächse</text:p>
          </table:table-cell>
          <table:table-cell office:value-type="string">
            <text:p>Alsinoideae</text:p>
          </table:table-cell>
          <table:table-cell office:value-type="string">
            <text:p>Alsineae</text:p>
          </table:table-cell>
          <table:table-cell office:value-type="string">
            <text:p>Stellaria, Sternmieren</text:p>
          </table:table-cell>
          <table:table-cell office:value-type="string">
            <text:p>media, Vogel-Sternmiere</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Schneebeere </text:p>
          </table:table-cell>
          <table:table-cell office:value-type="string">
            <text:p>Symphoricarpos alb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table:number-columns-repeated="2"/>
          <table:table-cell office:value-type="string">
            <text:p>Symphoricarpos</text:p>
          </table:table-cell>
          <table:table-cell office:value-type="string">
            <text:p>albus, Gewöhnliche Schneebeere </text:p>
          </table:table-cell>
          <table:table-cell table:number-columns-repeated="998"/>
        </table:table-row>
        <table:table-row table:style-name="ro41">
          <table:table-cell table:formula="of:=SUM(COUNTIF([.C$3:.C$19993];[.C$3:.C$19993]))" office:value-type="float" office:value="1">
            <text:p>1</text:p>
          </table:table-cell>
          <table:table-cell office:value-type="string">
            <text:p>Korallenbeere </text:p>
          </table:table-cell>
          <table:table-cell office:value-type="string">
            <text:p>Symphoricarpos orbiculat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table:number-columns-repeated="2"/>
          <table:table-cell office:value-type="string">
            <text:p>Symphoricarpos</text:p>
          </table:table-cell>
          <table:table-cell office:value-type="string">
            <text:p>orbiculatus, Korallenbeere </text:p>
          </table:table-cell>
          <table:table-cell table:number-columns-repeated="998"/>
        </table:table-row>
        <table:table-row table:style-name="ro41">
          <table:table-cell table:formula="of:=SUM(COUNTIF([.C$3:.C$19993];[.C$3:.C$19993]))" office:value-type="float" office:value="1">
            <text:p>1</text:p>
          </table:table-cell>
          <table:table-cell office:value-type="string">
            <text:p>Lanzett-Herbstaster</text:p>
          </table:table-cell>
          <table:table-cell office:value-type="string">
            <text:p>Symphyotrichum lanceolatum </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Symphyotrichum, <text:s/>Herbstastern</text:p>
          </table:table-cell>
          <table:table-cell office:value-type="string">
            <text:p>lanceolatum, Lanzett-Herbstaster</text:p>
          </table:table-cell>
          <table:table-cell table:number-columns-repeated="998"/>
        </table:table-row>
        <table:table-row table:style-name="ro41">
          <table:table-cell table:formula="of:=SUM(COUNTIF([.C$3:.C$19993];[.C$3:.C$19993]))" office:value-type="float" office:value="1">
            <text:p>1</text:p>
          </table:table-cell>
          <table:table-cell office:value-type="string">
            <text:p>Neubelgische Aster </text:p>
          </table:table-cell>
          <table:table-cell office:value-type="string">
            <text:p>Symphyotrichum novi-belgii</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stereae</text:p>
          </table:table-cell>
          <table:table-cell office:value-type="string">
            <text:p>Symphyotrichum, Herbstastern</text:p>
          </table:table-cell>
          <table:table-cell office:value-type="string">
            <text:p>novi-belgii, Neubelgische Aster </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Beinwell</text:p>
          </table:table-cell>
          <table:table-cell office:value-type="string">
            <text:p>Symphytum officinal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 Raublattartige </text:p>
          </table:table-cell>
          <table:table-cell table:number-columns-repeated="2"/>
          <table:table-cell office:value-type="string">
            <text:p>Boraginaceae, Raublattgewächse</text:p>
          </table:table-cell>
          <table:table-cell office:value-type="string">
            <text:p>Boraginoideae</text:p>
          </table:table-cell>
          <table:table-cell office:value-type="string">
            <text:p>Boragineae</text:p>
          </table:table-cell>
          <table:table-cell office:value-type="string">
            <text:p>Symphytum, Beinwell</text:p>
          </table:table-cell>
          <table:table-cell office:value-type="string">
            <text:p>officinale, Gewöhnlicher Beinwell (Echter Beinwell)</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r Flieder </text:p>
          </table:table-cell>
          <table:table-cell office:value-type="string">
            <text:p>Syringa vulgar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Oleaceae, Ölbaumgewächse</text:p>
          </table:table-cell>
          <table:table-cell table:number-columns-repeated="2"/>
          <table:table-cell office:value-type="string">
            <text:p>Syringa, Flieder</text:p>
          </table:table-cell>
          <table:table-cell office:value-type="string">
            <text:p>vulgaris, Gewöhnlicher Flieder </text:p>
          </table:table-cell>
          <table:table-cell table:number-columns-repeated="998"/>
        </table:table-row>
        <table:table-row table:style-name="ro41">
          <table:table-cell table:formula="of:=SUM(COUNTIF([.C$3:.C$19993];[.C$3:.C$19993]))" office:value-type="float" office:value="1">
            <text:p>1</text:p>
          </table:table-cell>
          <table:table-cell office:value-type="string">
            <text:p>Aufrechte Samtblume </text:p>
          </table:table-cell>
          <table:table-cell office:value-type="string">
            <text:p>Tagetes erec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Tageteae</text:p>
          </table:table-cell>
          <table:table-cell office:value-type="string">
            <text:p>Tagetes</text:p>
          </table:table-cell>
          <table:table-cell office:value-type="string">
            <text:p>erecta, Aufrechte Studentenblume (Aufrechte Samtblume)</text:p>
          </table:table-cell>
          <table:table-cell table:number-columns-repeated="998"/>
        </table:table-row>
        <table:table-row table:style-name="ro41">
          <table:table-cell table:formula="of:=SUM(COUNTIF([.C$3:.C$19993];[.C$3:.C$19993]))" office:value-type="float" office:value="1">
            <text:p>1</text:p>
          </table:table-cell>
          <table:table-cell office:value-type="string">
            <text:p>Rainfarn </text:p>
          </table:table-cell>
          <table:table-cell office:value-type="string">
            <text:p>Tanacetum vulgar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Anthemideae</text:p>
          </table:table-cell>
          <table:table-cell office:value-type="string">
            <text:p>Tanacetum, Wucherblumen</text:p>
          </table:table-cell>
          <table:table-cell office:value-type="string">
            <text:p>vulgare, Rainfarn </text:p>
          </table:table-cell>
          <table:table-cell table:number-columns-repeated="998"/>
        </table:table-row>
        <table:table-row table:style-name="ro41">
          <table:table-cell table:formula="of:=SUM(COUNTIF([.C$3:.C$19993];[.C$3:.C$19993]))" office:value-type="float" office:value="1">
            <text:p>1</text:p>
          </table:table-cell>
          <table:table-cell office:value-type="string">
            <text:p>Löwenzahn </text:p>
          </table:table-cell>
          <table:table-cell office:value-type="string">
            <text:p>Taraxac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Cichorioideae</text:p>
          </table:table-cell>
          <table:table-cell office:value-type="string">
            <text:p>Cichorieae</text:p>
          </table:table-cell>
          <table:table-cell office:value-type="string">
            <text:p>Taraxacum, Löwenzahn &gt; <text:s/>Taraxacum &gt;Ruderalia</text:p>
          </table:table-cell>
          <table:table-cell table:number-columns-repeated="999"/>
        </table:table-row>
        <table:table-row table:style-name="ro41">
          <table:table-cell table:formula="of:=SUM(COUNTIF([.C$3:.C$19993];[.C$3:.C$19993]))" office:value-type="float" office:value="1">
            <text:p>1</text:p>
          </table:table-cell>
          <table:table-cell office:value-type="string">
            <text:p>Echte Sumpfzypresse </text:p>
          </table:table-cell>
          <table:table-cell office:value-type="string">
            <text:p>Taxodium distich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Coniferopsida</text:p>
          </table:table-cell>
          <table:table-cell/>
          <table:table-cell office:value-type="string">
            <text:p><text:s/></text:p>
          </table:table-cell>
          <table:table-cell office:value-type="string">
            <text:p>Coniferales, Koniferen</text:p>
          </table:table-cell>
          <table:table-cell table:number-columns-repeated="2"/>
          <table:table-cell office:value-type="string">
            <text:p>Cupressaceae, Zypressengewächse</text:p>
          </table:table-cell>
          <table:table-cell office:value-type="string">
            <text:p>Taxodioideae</text:p>
          </table:table-cell>
          <table:table-cell/>
          <table:table-cell office:value-type="string">
            <text:p>Taxodium, Sumpfzypressen</text:p>
          </table:table-cell>
          <table:table-cell office:value-type="string">
            <text:p>distichum, Echte Sumpfzypresse</text:p>
          </table:table-cell>
          <table:table-cell table:number-columns-repeated="998"/>
        </table:table-row>
        <table:table-row table:style-name="ro41">
          <table:table-cell table:formula="of:=SUM(COUNTIF([.C$3:.C$19993];[.C$3:.C$19993]))" office:value-type="float" office:value="1">
            <text:p>1</text:p>
          </table:table-cell>
          <table:table-cell office:value-type="string">
            <text:p>Eibe </text:p>
          </table:table-cell>
          <table:table-cell office:value-type="string">
            <text:p>Taxus bacc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Coniferopsida</text:p>
          </table:table-cell>
          <table:table-cell/>
          <table:table-cell office:value-type="string">
            <text:p><text:s/></text:p>
          </table:table-cell>
          <table:table-cell office:value-type="string">
            <text:p>Coniferales, Koniferen</text:p>
          </table:table-cell>
          <table:table-cell table:number-columns-repeated="2"/>
          <table:table-cell office:value-type="string">
            <text:p>Taxaceae, Eibengewächse</text:p>
          </table:table-cell>
          <table:table-cell table:number-columns-repeated="2"/>
          <table:table-cell office:value-type="string">
            <text:p>Taxus, Eiben</text:p>
          </table:table-cell>
          <table:table-cell office:value-type="string">
            <text:p>baccata, Europäische Eibe</text:p>
          </table:table-cell>
          <table:table-cell table:number-columns-repeated="998"/>
        </table:table-row>
        <table:table-row table:style-name="ro41">
          <table:table-cell/>
          <table:table-cell office:value-type="string">
            <text:p>Salbei Gamander </text:p>
          </table:table-cell>
          <table:table-cell office:value-type="string">
            <text:p>Teucrium scorodon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Ajugoideae</text:p>
          </table:table-cell>
          <table:table-cell/>
          <table:table-cell office:value-type="string">
            <text:p>Teucrium, Gamander</text:p>
          </table:table-cell>
          <table:table-cell office:value-type="string">
            <text:p>scorodonia, Salbei Gamander </text:p>
          </table:table-cell>
          <table:table-cell table:number-columns-repeated="998"/>
        </table:table-row>
        <table:table-row table:style-name="ro41">
          <table:table-cell table:formula="of:=SUM(COUNTIF([.C$3:.C$19993];[.C$3:.C$19993]))" office:value-type="float" office:value="1">
            <text:p>1</text:p>
          </table:table-cell>
          <table:table-cell office:value-type="string">
            <text:p>Sommer-Linde </text:p>
          </table:table-cell>
          <table:table-cell office:value-type="string">
            <text:p>Tilia platyphyllo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Malvales, Malvenartige</text:p>
          </table:table-cell>
          <table:table-cell table:number-columns-repeated="2"/>
          <table:table-cell office:value-type="string">
            <text:p>Malvaceae, Malvengewächse</text:p>
          </table:table-cell>
          <table:table-cell office:value-type="string">
            <text:p>Tilioideae, Lindengewächse</text:p>
          </table:table-cell>
          <table:table-cell/>
          <table:table-cell office:value-type="string">
            <text:p>Tilia, Linden</text:p>
          </table:table-cell>
          <table:table-cell office:value-type="string">
            <text:p>platyphyllos, Sommer-Linde </text:p>
          </table:table-cell>
          <table:table-cell table:number-columns-repeated="998"/>
        </table:table-row>
        <table:table-row table:style-name="ro41">
          <table:table-cell table:formula="of:=SUM(COUNTIF([.C$3:.C$19993];[.C$3:.C$19993]))" office:value-type="float" office:value="1">
            <text:p>1</text:p>
          </table:table-cell>
          <table:table-cell office:value-type="string">
            <text:p>Virginische Dreimasterblume </text:p>
          </table:table-cell>
          <table:table-cell office:value-type="string">
            <text:p>Tradescantia virgini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Commelinales, Commelinaartige</text:p>
          </table:table-cell>
          <table:table-cell table:number-columns-repeated="2"/>
          <table:table-cell office:value-type="string">
            <text:p>Commelinaceae, Commelinagewächse</text:p>
          </table:table-cell>
          <table:table-cell office:value-type="string">
            <text:p>Commelinoideae</text:p>
          </table:table-cell>
          <table:table-cell/>
          <table:table-cell office:value-type="string">
            <text:p>Tradescantia, Dreimasterblumen</text:p>
          </table:table-cell>
          <table:table-cell office:value-type="string">
            <text:p>virginiana, Virginische Dreimasterblume </text:p>
          </table:table-cell>
          <table:table-cell table:number-columns-repeated="998"/>
        </table:table-row>
        <table:table-row table:style-name="ro41">
          <table:table-cell table:formula="of:=SUM(COUNTIF([.C$3:.C$19993];[.C$3:.C$19993]))" office:value-type="float" office:value="1">
            <text:p>1</text:p>
          </table:table-cell>
          <table:table-cell office:value-type="string">
            <text:p>Wiesen-Bocksbart </text:p>
          </table:table-cell>
          <table:table-cell office:value-type="string">
            <text:p>Tragopogon pratens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table:style-name="ce133" office:value-type="string">
            <text:p>Cichorioideae </text:p>
          </table:table-cell>
          <table:table-cell/>
          <table:table-cell office:value-type="string">
            <text:p>Tragopogon, Bocksbärte</text:p>
          </table:table-cell>
          <table:table-cell office:value-type="string">
            <text:p>pratensis, Wiesen-Bocksbart </text:p>
          </table:table-cell>
          <table:table-cell table:number-columns-repeated="998"/>
        </table:table-row>
        <table:table-row table:style-name="ro41">
          <table:table-cell table:formula="of:=SUM(COUNTIF([.C$3:.C$19993];[.C$3:.C$19993]))" office:value-type="float" office:value="1">
            <text:p>1</text:p>
          </table:table-cell>
          <table:table-cell office:value-type="string">
            <text:p>Hasen-Klee </text:p>
          </table:table-cell>
          <table:table-cell office:value-type="string">
            <text:p>Trifolium arvens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Trifolium, Klee &gt;Trifolium &gt;Trifolium</text:p>
          </table:table-cell>
          <table:table-cell office:value-type="string">
            <text:p>arvense, Hasen-Klee </text:p>
          </table:table-cell>
          <table:table-cell table:number-columns-repeated="998"/>
        </table:table-row>
        <table:table-row table:style-name="ro41">
          <table:table-cell table:formula="of:=SUM(COUNTIF([.C$3:.C$19993];[.C$3:.C$19993]))" office:value-type="float" office:value="1">
            <text:p>1</text:p>
          </table:table-cell>
          <table:table-cell office:value-type="string">
            <text:p>Kleiner Klee</text:p>
          </table:table-cell>
          <table:table-cell office:value-type="string">
            <text:p>Trifolium dub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Trifolium, Klee &gt;Trifolium &gt;Lotoidea</text:p>
          </table:table-cell>
          <table:table-cell office:value-type="string">
            <text:p>dubium, Kleiner Klee</text:p>
          </table:table-cell>
          <table:table-cell table:number-columns-repeated="998"/>
        </table:table-row>
        <table:table-row table:style-name="ro41">
          <table:table-cell table:formula="of:=SUM(COUNTIF([.C$3:.C$19993];[.C$3:.C$19993]))" office:value-type="float" office:value="1">
            <text:p>1</text:p>
          </table:table-cell>
          <table:table-cell office:value-type="string">
            <text:p>Inkarnat-Klee </text:p>
          </table:table-cell>
          <table:table-cell office:value-type="string">
            <text:p>Trifolium incarnat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Trifolium, Klee &gt;Trifolium &gt;Trifolium</text:p>
          </table:table-cell>
          <table:table-cell office:value-type="string">
            <text:p>incarnatum, Inkarnat-Klee </text:p>
          </table:table-cell>
          <table:table-cell table:number-columns-repeated="998"/>
        </table:table-row>
        <table:table-row table:style-name="ro41">
          <table:table-cell table:formula="of:=SUM(COUNTIF([.C$3:.C$19993];[.C$3:.C$19993]))" office:value-type="float" office:value="1">
            <text:p>1</text:p>
          </table:table-cell>
          <table:table-cell office:value-type="string">
            <text:p>Rot-Klee </text:p>
          </table:table-cell>
          <table:table-cell office:value-type="string">
            <text:p>Trifolium pratense</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Trifolium, Klee &gt;Trifolium &gt;Trifolium</text:p>
          </table:table-cell>
          <table:table-cell office:value-type="string">
            <text:p>pratense, Wiesen-Klee (Rot-Klee)</text:p>
          </table:table-cell>
          <table:table-cell table:number-columns-repeated="998"/>
        </table:table-row>
        <table:table-row table:style-name="ro41">
          <table:table-cell table:formula="of:=SUM(COUNTIF([.C$3:.C$19993];[.C$3:.C$19993]))" office:value-type="float" office:value="1">
            <text:p>1</text:p>
          </table:table-cell>
          <table:table-cell office:value-type="string">
            <text:p>Weiß-Klee </text:p>
          </table:table-cell>
          <table:table-cell office:value-type="string">
            <text:p>Trifolium repe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Trifolieae</text:p>
          </table:table-cell>
          <table:table-cell office:value-type="string">
            <text:p>Trifolium, Klee &gt;Trifolium &gt;Lotoidea</text:p>
          </table:table-cell>
          <table:table-cell office:value-type="string">
            <text:p>repens, Weiß-Klee </text:p>
          </table:table-cell>
          <table:table-cell table:number-columns-repeated="998"/>
        </table:table-row>
        <table:table-row table:style-name="ro41">
          <table:table-cell table:formula="of:=SUM(COUNTIF([.C$3:.C$19993];[.C$3:.C$19993]))" office:value-type="float" office:value="1">
            <text:p>1</text:p>
          </table:table-cell>
          <table:table-cell office:value-type="string">
            <text:p>Saat-Weizen </text:p>
          </table:table-cell>
          <table:table-cell office:value-type="string">
            <text:p>Triticum aestiv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office:value-type="string">
            <text:p>Commeliniden</text:p>
          </table:table-cell>
          <table:table-cell office:value-type="string">
            <text:p>Poales, Süßgrasartige</text:p>
          </table:table-cell>
          <table:table-cell table:number-columns-repeated="2"/>
          <table:table-cell office:value-type="string">
            <text:p>Poaceae, Süßgräser</text:p>
          </table:table-cell>
          <table:table-cell office:value-type="string">
            <text:p>Pooideae</text:p>
          </table:table-cell>
          <table:table-cell office:value-type="string">
            <text:p>Triticeae</text:p>
          </table:table-cell>
          <table:table-cell office:value-type="string">
            <text:p>Triticum, Weizen</text:p>
          </table:table-cell>
          <table:table-cell office:value-type="string">
            <text:p>aestivum, Weichweizen (Saat-Weizen)</text:p>
          </table:table-cell>
          <table:table-cell table:number-columns-repeated="998"/>
        </table:table-row>
        <table:table-row table:style-name="ro41">
          <table:table-cell table:formula="of:=SUM(COUNTIF([.C$3:.C$19993];[.C$3:.C$19993]))" office:value-type="float" office:value="1">
            <text:p>1</text:p>
          </table:table-cell>
          <table:table-cell office:value-type="string">
            <text:p>Große Kapuzinerkresse </text:p>
          </table:table-cell>
          <table:table-cell office:value-type="string">
            <text:p>Tropaeolum maj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I</text:p>
          </table:table-cell>
          <table:table-cell office:value-type="string">
            <text:p>Brassicales, Kreuzblütlerartige</text:p>
          </table:table-cell>
          <table:table-cell table:number-columns-repeated="2"/>
          <table:table-cell office:value-type="string">
            <text:p>Tropaeolaceae ,Kapuzinerkressengewächse </text:p>
          </table:table-cell>
          <table:table-cell table:number-columns-repeated="2"/>
          <table:table-cell office:value-type="string">
            <text:p>Tropaeolum, Kapuzinerkressen</text:p>
          </table:table-cell>
          <table:table-cell office:value-type="string">
            <text:p>majus, Große Kapuzinerkresse </text:p>
          </table:table-cell>
          <table:table-cell table:number-columns-repeated="998"/>
        </table:table-row>
        <table:table-row table:style-name="ro41">
          <table:table-cell table:formula="of:=SUM(COUNTIF([.C$3:.C$19993];[.C$3:.C$19993]))" office:value-type="float" office:value="1">
            <text:p>1</text:p>
          </table:table-cell>
          <table:table-cell office:value-type="string">
            <text:p>Garten-Tulpe </text:p>
          </table:table-cell>
          <table:table-cell office:value-type="string">
            <text:p>Tulipa gesneri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Monocotyledonidae, Einkeimblättrige &gt;Monokotyledonen</text:p>
          </table:table-cell>
          <table:table-cell/>
          <table:table-cell table:style-name="ce133" office:value-type="string">
            <text:p>Liliales, Lilienartige</text:p>
          </table:table-cell>
          <table:table-cell table:number-columns-repeated="2"/>
          <table:table-cell office:value-type="string">
            <text:p>Liliaceae, Liliengewächse</text:p>
          </table:table-cell>
          <table:table-cell office:value-type="string">
            <text:p>Lilioideae</text:p>
          </table:table-cell>
          <table:table-cell/>
          <table:table-cell office:value-type="string">
            <text:p>Tulipa</text:p>
          </table:table-cell>
          <table:table-cell office:value-type="string">
            <text:p>gesneriana, Garten-Tulpe </text:p>
          </table:table-cell>
          <table:table-cell table:number-columns-repeated="998"/>
        </table:table-row>
        <table:table-row table:style-name="ro41">
          <table:table-cell table:formula="of:=SUM(COUNTIF([.C$3:.C$19993];[.C$3:.C$19993]))" office:value-type="float" office:value="1">
            <text:p>1</text:p>
          </table:table-cell>
          <table:table-cell office:value-type="string">
            <text:p>Berg-Ulme </text:p>
          </table:table-cell>
          <table:table-cell office:value-type="string">
            <text:p>Ulmus glabr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Ulmaceae, Ulmengewächse</text:p>
          </table:table-cell>
          <table:table-cell office:value-type="string">
            <text:p>Ulmoideae</text:p>
          </table:table-cell>
          <table:table-cell/>
          <table:table-cell office:value-type="string">
            <text:p>Ulmus, Ulmen</text:p>
          </table:table-cell>
          <table:table-cell office:value-type="string">
            <text:p>glabra, Berg-Ulme </text:p>
          </table:table-cell>
          <table:table-cell table:number-columns-repeated="998"/>
        </table:table-row>
        <table:table-row table:style-name="ro41">
          <table:table-cell table:formula="of:=SUM(COUNTIF([.C$3:.C$19993];[.C$3:.C$19993]))" office:value-type="float" office:value="1">
            <text:p>1</text:p>
          </table:table-cell>
          <table:table-cell office:value-type="string">
            <text:p>Feld-Ulme</text:p>
          </table:table-cell>
          <table:table-cell office:value-type="string">
            <text:p>Ulmus min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Ulmaceae, Ulmengewächse</text:p>
          </table:table-cell>
          <table:table-cell office:value-type="string">
            <text:p>Ulmoideae</text:p>
          </table:table-cell>
          <table:table-cell/>
          <table:table-cell office:value-type="string">
            <text:p>Ulmus, Ulmen</text:p>
          </table:table-cell>
          <table:table-cell office:value-type="string">
            <text:p>minor, Feld-Ulme</text:p>
          </table:table-cell>
          <table:table-cell table:number-columns-repeated="998"/>
        </table:table-row>
        <table:table-row table:style-name="ro41">
          <table:table-cell table:formula="of:=SUM(COUNTIF([.C$3:.C$19993];[.C$3:.C$19993]))" office:value-type="float" office:value="1">
            <text:p>1</text:p>
          </table:table-cell>
          <table:table-cell office:value-type="string">
            <text:p>Große Brennnessel </text:p>
          </table:table-cell>
          <table:table-cell office:value-type="string">
            <text:p>Urtica dio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Urticaceae, Brennnesselgewächse</text:p>
          </table:table-cell>
          <table:table-cell/>
          <table:table-cell office:value-type="string">
            <text:p>Urticaceae</text:p>
          </table:table-cell>
          <table:table-cell office:value-type="string">
            <text:p>Urtica, Brennesseln</text:p>
          </table:table-cell>
          <table:table-cell office:value-type="string">
            <text:p>dioica, Große Brennnessel </text:p>
          </table:table-cell>
          <table:table-cell table:number-columns-repeated="998"/>
        </table:table-row>
        <table:table-row table:style-name="ro41">
          <table:table-cell table:formula="of:=SUM(COUNTIF([.C$3:.C$19993];[.C$3:.C$19993]))" office:value-type="float" office:value="1">
            <text:p>1</text:p>
          </table:table-cell>
          <table:table-cell office:value-type="string">
            <text:p>Arznei-Baldrian</text:p>
          </table:table-cell>
          <table:table-cell office:value-type="string">
            <text:p>Valeriana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Caprifoliaceae, Geißblattgewächse</text:p>
          </table:table-cell>
          <table:table-cell table:style-name="ce133" office:value-type="string">
            <text:p>Valerianoideae, Baldriangewächse </text:p>
          </table:table-cell>
          <table:table-cell/>
          <table:table-cell office:value-type="string">
            <text:p>Valeriana, Baldriane</text:p>
          </table:table-cell>
          <table:table-cell office:value-type="string">
            <text:p>officinalis, Arznei-Baldrian</text:p>
          </table:table-cell>
          <table:table-cell table:number-columns-repeated="998"/>
        </table:table-row>
        <table:table-row table:style-name="ro41">
          <table:table-cell table:formula="of:=SUM(COUNTIF([.C$3:.C$19993];[.C$3:.C$19993]))" office:value-type="float" office:value="1">
            <text:p>1</text:p>
          </table:table-cell>
          <table:table-cell office:value-type="string">
            <text:p>Großblütige Königskerze </text:p>
          </table:table-cell>
          <table:table-cell office:value-type="string">
            <text:p>Verbascum densiflo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Scrophulariacea, Braunwurzgewächse</text:p>
          </table:table-cell>
          <table:table-cell table:number-columns-repeated="2"/>
          <table:table-cell office:value-type="string">
            <text:p>Verbascum, Königskerzen</text:p>
          </table:table-cell>
          <table:table-cell office:value-type="string">
            <text:p>densiflorum, Großblütige Königskerze </text:p>
          </table:table-cell>
          <table:table-cell table:number-columns-repeated="998"/>
        </table:table-row>
        <table:table-row table:style-name="ro41">
          <table:table-cell table:formula="of:=SUM(COUNTIF([.C$3:.C$19993];[.C$3:.C$19993]))" office:value-type="float" office:value="1">
            <text:p>1</text:p>
          </table:table-cell>
          <table:table-cell office:value-type="string">
            <text:p>Schwarze Königskerze </text:p>
          </table:table-cell>
          <table:table-cell office:value-type="string">
            <text:p>Verbascum nigr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Scrophulariacea, Braunwurzgewächse</text:p>
          </table:table-cell>
          <table:table-cell table:number-columns-repeated="2"/>
          <table:table-cell office:value-type="string">
            <text:p>Verbascum, Königskerzen</text:p>
          </table:table-cell>
          <table:table-cell office:value-type="string">
            <text:p>nigrum, Schwarze Königskerze </text:p>
          </table:table-cell>
          <table:table-cell table:number-columns-repeated="998"/>
        </table:table-row>
        <table:table-row table:style-name="ro41">
          <table:table-cell table:formula="of:=SUM(COUNTIF([.C$3:.C$19993];[.C$3:.C$19993]))" office:value-type="float" office:value="1">
            <text:p>1</text:p>
          </table:table-cell>
          <table:table-cell office:value-type="string">
            <text:p>Kleinblütige Königskerze </text:p>
          </table:table-cell>
          <table:table-cell office:value-type="string">
            <text:p>Verbascum thaps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Scrophulariacea, Braunwurzgewächse</text:p>
          </table:table-cell>
          <table:table-cell table:number-columns-repeated="2"/>
          <table:table-cell office:value-type="string">
            <text:p>Verbascum, Königskerzen</text:p>
          </table:table-cell>
          <table:table-cell office:value-type="string">
            <text:p>thapsus, Kleinblütige Königskerze</text:p>
          </table:table-cell>
          <table:table-cell table:number-columns-repeated="998"/>
        </table:table-row>
        <table:table-row table:style-name="ro41">
          <table:table-cell table:formula="of:=SUM(COUNTIF([.C$3:.C$19993];[.C$3:.C$19993]))" office:value-type="float" office:value="1">
            <text:p>1</text:p>
          </table:table-cell>
          <table:table-cell office:value-type="string">
            <text:p>Echtes Eisenkraut </text:p>
          </table:table-cell>
          <table:table-cell office:value-type="string">
            <text:p>Verbena officinali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Verbenaceae, Eisenkrautgewächse</text:p>
          </table:table-cell>
          <table:table-cell table:number-columns-repeated="2"/>
          <table:table-cell office:value-type="string">
            <text:p>Verbena, Verbenen</text:p>
          </table:table-cell>
          <table:table-cell office:value-type="string">
            <text:p>officinalis, Echtes Eisenkraut </text:p>
          </table:table-cell>
          <table:table-cell table:number-columns-repeated="998"/>
        </table:table-row>
        <table:table-row table:style-name="ro41">
          <table:table-cell table:formula="of:=SUM(COUNTIF([.C$3:.C$19993];[.C$3:.C$19993]))" office:value-type="float" office:value="1">
            <text:p>1</text:p>
          </table:table-cell>
          <table:table-cell office:value-type="string">
            <text:p>Gamander-Ehrenpreis</text:p>
          </table:table-cell>
          <table:table-cell office:value-type="string">
            <text:p>Veronica chamaedry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table-cell office:value-type="string">
            <text:p>Veroniceae</text:p>
          </table:table-cell>
          <table:table-cell office:value-type="string">
            <text:p>Veronica, Ehrenpreise</text:p>
          </table:table-cell>
          <table:table-cell office:value-type="string">
            <text:p>chamaedrys, Gamander-Ehrenpreis</text:p>
          </table:table-cell>
          <table:table-cell table:number-columns-repeated="998"/>
        </table:table-row>
        <table:table-row table:style-name="ro41">
          <table:table-cell table:formula="of:=SUM(COUNTIF([.C$3:.C$19993];[.C$3:.C$19993]))" office:value-type="float" office:value="1">
            <text:p>1</text:p>
          </table:table-cell>
          <table:table-cell office:value-type="string">
            <text:p>Efeu-Ehrenpreis</text:p>
          </table:table-cell>
          <table:table-cell office:value-type="string">
            <text:p>Veronica heder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table-cell office:value-type="string">
            <text:p>Veroniceae</text:p>
          </table:table-cell>
          <table:table-cell office:value-type="string">
            <text:p>Veronica, Ehrenpreise</text:p>
          </table:table-cell>
          <table:table-cell office:value-type="string">
            <text:p>hederifolia, Efeu-Ehrenpreis</text:p>
          </table:table-cell>
          <table:table-cell table:number-columns-repeated="998"/>
        </table:table-row>
        <table:table-row table:style-name="ro41">
          <table:table-cell table:formula="of:=SUM(COUNTIF([.C$3:.C$19993];[.C$3:.C$19993]))" office:value-type="float" office:value="1">
            <text:p>1</text:p>
          </table:table-cell>
          <table:table-cell office:value-type="string">
            <text:p>Persischer Ehrenpreis </text:p>
          </table:table-cell>
          <table:table-cell office:value-type="string">
            <text:p>Veronica persic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table-cell office:value-type="string">
            <text:p>Veroniceae</text:p>
          </table:table-cell>
          <table:table-cell office:value-type="string">
            <text:p>Veronica, Ehrenpreise</text:p>
          </table:table-cell>
          <table:table-cell office:value-type="string">
            <text:p>persica, Persischer Ehrenpreis</text:p>
          </table:table-cell>
          <table:table-cell table:number-columns-repeated="998"/>
        </table:table-row>
        <table:table-row table:style-name="ro41">
          <table:table-cell/>
          <table:table-cell office:value-type="string">
            <text:p>Quendel-Ehrenpreis </text:p>
          </table:table-cell>
          <table:table-cell office:value-type="string">
            <text:p>Veronica serpyllifoli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Plantaginaceae, Wegerichgewächse </text:p>
          </table:table-cell>
          <table:table-cell/>
          <table:table-cell office:value-type="string">
            <text:p>Veroniceae</text:p>
          </table:table-cell>
          <table:table-cell office:value-type="string">
            <text:p>Veronica, Ehrenpreise</text:p>
          </table:table-cell>
          <table:table-cell office:value-type="string">
            <text:p>serpyllifolia, Quendel-Ehrenpreis </text:p>
          </table:table-cell>
          <table:table-cell table:number-columns-repeated="998"/>
        </table:table-row>
        <table:table-row table:style-name="ro41">
          <table:table-cell table:formula="of:=SUM(COUNTIF([.C$3:.C$19993];[.C$3:.C$19993]))" office:value-type="float" office:value="1">
            <text:p>1</text:p>
          </table:table-cell>
          <table:table-cell office:value-type="string">
            <text:p>Wolliger Schneeball </text:p>
          </table:table-cell>
          <table:table-cell office:value-type="string">
            <text:p>Viburnum lant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Adoxaceae, Moschuskrautgewächse</text:p>
          </table:table-cell>
          <table:table-cell table:number-columns-repeated="2"/>
          <table:table-cell office:value-type="string">
            <text:p>Viburnum, Schneeball </text:p>
          </table:table-cell>
          <table:table-cell office:value-type="string">
            <text:p>lantana, Wolliger Schneeball </text:p>
          </table:table-cell>
          <table:table-cell table:number-columns-repeated="998"/>
        </table:table-row>
        <table:table-row table:style-name="ro41">
          <table:table-cell table:formula="of:=SUM(COUNTIF([.C$3:.C$19993];[.C$3:.C$19993]))" office:value-type="float" office:value="1">
            <text:p>1</text:p>
          </table:table-cell>
          <table:table-cell office:value-type="string">
            <text:p>Runzelblättriger Schneeball </text:p>
          </table:table-cell>
          <table:table-cell office:value-type="string">
            <text:p>Viburnum rhytidophyll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Dipsacales, Kardenartige</text:p>
          </table:table-cell>
          <table:table-cell table:number-columns-repeated="2"/>
          <table:table-cell office:value-type="string">
            <text:p>Adoxaceae, Moschuskrautgewächse</text:p>
          </table:table-cell>
          <table:table-cell table:number-columns-repeated="2"/>
          <table:table-cell office:value-type="string">
            <text:p>Viburnum, Schneeball </text:p>
          </table:table-cell>
          <table:table-cell office:value-type="string">
            <text:p>rhytidophyllum, Runzelblättriger Schneeball </text:p>
          </table:table-cell>
          <table:table-cell table:number-columns-repeated="998"/>
        </table:table-row>
        <table:table-row table:style-name="ro41">
          <table:table-cell table:formula="of:=SUM(COUNTIF([.C$3:.C$19993];[.C$3:.C$19993]))" office:value-type="float" office:value="1">
            <text:p>1</text:p>
          </table:table-cell>
          <table:table-cell office:value-type="string">
            <text:p>Saat-Wicke</text:p>
          </table:table-cell>
          <table:table-cell office:value-type="string">
            <text:p>Vicia sativ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Fabales, Schmetterlingsblütenartige</text:p>
          </table:table-cell>
          <table:table-cell table:number-columns-repeated="2"/>
          <table:table-cell office:value-type="string">
            <text:p>Fabaceae, Hülsenfrüchtler</text:p>
          </table:table-cell>
          <table:table-cell office:value-type="string">
            <text:p>Faboideae, Schmetterlingsblütler</text:p>
          </table:table-cell>
          <table:table-cell office:value-type="string">
            <text:p>Fabeae</text:p>
          </table:table-cell>
          <table:table-cell office:value-type="string">
            <text:p>Vicia, Wicken</text:p>
          </table:table-cell>
          <table:table-cell office:value-type="string">
            <text:p>sativa, Futterwicke (Saat-Wicke)</text:p>
          </table:table-cell>
          <table:table-cell table:number-columns-repeated="998"/>
        </table:table-row>
        <table:table-row table:style-name="ro41">
          <table:table-cell table:formula="of:=SUM(COUNTIF([.C$3:.C$19993];[.C$3:.C$19993]))" office:value-type="float" office:value="1">
            <text:p>1</text:p>
          </table:table-cell>
          <table:table-cell office:value-type="string">
            <text:p>Großes Immergrün </text:p>
          </table:table-cell>
          <table:table-cell office:value-type="string">
            <text:p>Vinca maj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Gentianales, Enzianartige</text:p>
          </table:table-cell>
          <table:table-cell table:number-columns-repeated="2"/>
          <table:table-cell office:value-type="string">
            <text:p>Apocynaceae, Hundsgiftgewächse</text:p>
          </table:table-cell>
          <table:table-cell office:value-type="string">
            <text:p>Rauvolfioideae</text:p>
          </table:table-cell>
          <table:table-cell office:value-type="string">
            <text:p>Vinceae</text:p>
          </table:table-cell>
          <table:table-cell office:value-type="string">
            <text:p>Vinca, Immergrün</text:p>
          </table:table-cell>
          <table:table-cell office:value-type="string">
            <text:p>major, Großes Immergrün </text:p>
          </table:table-cell>
          <table:table-cell table:number-columns-repeated="998"/>
        </table:table-row>
        <table:table-row table:style-name="ro41">
          <table:table-cell table:formula="of:=SUM(COUNTIF([.C$3:.C$19993];[.C$3:.C$19993]))" office:value-type="float" office:value="1">
            <text:p>1</text:p>
          </table:table-cell>
          <table:table-cell office:value-type="string">
            <text:p>Kleines Immergrün </text:p>
          </table:table-cell>
          <table:table-cell office:value-type="string">
            <text:p>Vinca min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Gentianales, Enzianartige</text:p>
          </table:table-cell>
          <table:table-cell table:number-columns-repeated="2"/>
          <table:table-cell office:value-type="string">
            <text:p>Apocynaceae, Hundsgiftgewächse</text:p>
          </table:table-cell>
          <table:table-cell office:value-type="string">
            <text:p>Rauvolfioideae</text:p>
          </table:table-cell>
          <table:table-cell office:value-type="string">
            <text:p>Vinceae</text:p>
          </table:table-cell>
          <table:table-cell office:value-type="string">
            <text:p>Vinca, Immergrün</text:p>
          </table:table-cell>
          <table:table-cell office:value-type="string">
            <text:p>minor, Kleines Immergrün </text:p>
          </table:table-cell>
          <table:table-cell table:number-columns-repeated="998"/>
        </table:table-row>
        <table:table-row table:style-name="ro41">
          <table:table-cell table:formula="of:=SUM(COUNTIF([.C$3:.C$19993];[.C$3:.C$19993]))" office:value-type="float" office:value="1">
            <text:p>1</text:p>
          </table:table-cell>
          <table:table-cell office:value-type="string">
            <text:p>März-Veilchen </text:p>
          </table:table-cell>
          <table:table-cell office:value-type="string">
            <text:p>Viola odor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Violaceae, Veilchengewächse</text:p>
          </table:table-cell>
          <table:table-cell office:value-type="string">
            <text:p>Violoideae </text:p>
          </table:table-cell>
          <table:table-cell/>
          <table:table-cell office:value-type="string">
            <text:p>Viola, Veilchen</text:p>
          </table:table-cell>
          <table:table-cell office:value-type="string">
            <text:p>odorata, Duftveilchen (März-Veilchen)</text:p>
          </table:table-cell>
          <table:table-cell table:number-columns-repeated="998"/>
        </table:table-row>
        <table:table-row table:style-name="ro41">
          <table:table-cell table:formula="of:=SUM(COUNTIF([.C$3:.C$19993];[.C$3:.C$19993]))" office:value-type="float" office:value="1">
            <text:p>1</text:p>
          </table:table-cell>
          <table:table-cell office:value-type="string">
            <text:p>Wald-Veilchen </text:p>
          </table:table-cell>
          <table:table-cell office:value-type="string">
            <text:p>Viola reichenbachi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Violaceae, Veilchengewächse</text:p>
          </table:table-cell>
          <table:table-cell office:value-type="string">
            <text:p>Violoideae </text:p>
          </table:table-cell>
          <table:table-cell/>
          <table:table-cell office:value-type="string">
            <text:p>Viola, Veilchen</text:p>
          </table:table-cell>
          <table:table-cell office:value-type="string">
            <text:p>reichenbachiana, Wald-Veilchen </text:p>
          </table:table-cell>
          <table:table-cell table:number-columns-repeated="998"/>
        </table:table-row>
        <table:table-row table:style-name="ro41">
          <table:table-cell table:formula="of:=SUM(COUNTIF([.C$3:.C$19993];[.C$3:.C$19993]))" office:value-type="float" office:value="1">
            <text:p>1</text:p>
          </table:table-cell>
          <table:table-cell office:value-type="string">
            <text:p>Wildes Stiefmütterchen </text:p>
          </table:table-cell>
          <table:table-cell office:value-type="string">
            <text:p>Viola tricolor</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Violaceae, Veilchengewächse</text:p>
          </table:table-cell>
          <table:table-cell office:value-type="string">
            <text:p>Violoideae </text:p>
          </table:table-cell>
          <table:table-cell/>
          <table:table-cell office:value-type="string">
            <text:p>Viola, Veilchen</text:p>
          </table:table-cell>
          <table:table-cell office:value-type="string">
            <text:p>tricolor, Wildes Stiefmütterchen </text:p>
          </table:table-cell>
          <table:table-cell table:number-columns-repeated="998"/>
        </table:table-row>
        <table:table-row table:style-name="ro41">
          <table:table-cell table:formula="of:=SUM(COUNTIF([.C$3:.C$19993];[.C$3:.C$19993]))" office:value-type="float" office:value="1">
            <text:p>1</text:p>
          </table:table-cell>
          <table:table-cell office:value-type="string">
            <text:p>Garten-Stiefmütterchen </text:p>
          </table:table-cell>
          <table:table-cell office:value-type="string">
            <text:p>Viola wittrockian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Malpighiales, Malpighienartige </text:p>
          </table:table-cell>
          <table:table-cell table:number-columns-repeated="2"/>
          <table:table-cell office:value-type="string">
            <text:p>Violaceae, Veilchengewächse</text:p>
          </table:table-cell>
          <table:table-cell office:value-type="string">
            <text:p>Violoideae </text:p>
          </table:table-cell>
          <table:table-cell/>
          <table:table-cell office:value-type="string">
            <text:p>Viola, Veilchen</text:p>
          </table:table-cell>
          <table:table-cell office:value-type="string">
            <text:p>wittrockiana, Garten-Stiefmütterchen</text:p>
          </table:table-cell>
          <table:table-cell table:number-columns-repeated="998"/>
        </table:table-row>
        <table:table-row table:style-name="ro41">
          <table:table-cell table:formula="of:=SUM(COUNTIF([.C$3:.C$19993];[.C$3:.C$19993]))" office:value-type="float" office:value="1">
            <text:p>1</text:p>
          </table:table-cell>
          <table:table-cell office:value-type="string">
            <text:p>Laubholz Mistel </text:p>
          </table:table-cell>
          <table:table-cell office:value-type="string">
            <text:p>Viscum alb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Superrosidae, Superrosiden</text:p>
          </table:table-cell>
          <table:table-cell/>
          <table:table-cell office:value-type="string">
            <text:p>Santalales, Sandelholzartige</text:p>
          </table:table-cell>
          <table:table-cell table:number-columns-repeated="2"/>
          <table:table-cell office:value-type="string">
            <text:p>Santalaceae, Sandelholzgewächse</text:p>
          </table:table-cell>
          <table:table-cell table:number-columns-repeated="2"/>
          <table:table-cell office:value-type="string">
            <text:p>Viscum, Misteln</text:p>
          </table:table-cell>
          <table:table-cell office:value-type="string">
            <text:p>album, Weißbeerige Mistel (Laubholz Mistel)</text:p>
          </table:table-cell>
          <table:table-cell table:number-columns-repeated="998"/>
        </table:table-row>
        <table:table-row table:style-name="ro41">
          <table:table-cell table:formula="of:=SUM(COUNTIF([.C$3:.C$19993];[.C$3:.C$19993]))" office:value-type="float" office:value="1">
            <text:p>1</text:p>
          </table:table-cell>
          <table:table-cell office:value-type="string">
            <text:p>Mönchspfeffer </text:p>
          </table:table-cell>
          <table:table-cell office:value-type="string">
            <text:p>Vitex agnus-castu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text:p>
          </table:table-cell>
          <table:table-cell office:value-type="string">
            <text:p>Lamiales, Lippenblütlerartige</text:p>
          </table:table-cell>
          <table:table-cell table:number-columns-repeated="2"/>
          <table:table-cell office:value-type="string">
            <text:p>Lamiaceae, Lippenblütler</text:p>
          </table:table-cell>
          <table:table-cell office:value-type="string">
            <text:p>Viticoideae</text:p>
          </table:table-cell>
          <table:table-cell/>
          <table:table-cell office:value-type="string">
            <text:p>Vitex</text:p>
          </table:table-cell>
          <table:table-cell office:value-type="string">
            <text:p>agnus-castus, Mönchspfeffer </text:p>
          </table:table-cell>
          <table:table-cell table:number-columns-repeated="998"/>
        </table:table-row>
        <table:table-row table:style-name="ro41">
          <table:table-cell table:formula="of:=SUM(COUNTIF([.C$3:.C$19993];[.C$3:.C$19993]))" office:value-type="float" office:value="1">
            <text:p>1</text:p>
          </table:table-cell>
          <table:table-cell office:value-type="string">
            <text:p>Dreiblättrige Waldsteinie </text:p>
          </table:table-cell>
          <table:table-cell office:value-type="string">
            <text:p>Waldsteinia ternata</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Rosiden &gt;Eurosiden I</text:p>
          </table:table-cell>
          <table:table-cell office:value-type="string">
            <text:p>Rosales, Rosenartige</text:p>
          </table:table-cell>
          <table:table-cell table:number-columns-repeated="2"/>
          <table:table-cell office:value-type="string">
            <text:p>Rosaceae, Rosengewächse</text:p>
          </table:table-cell>
          <table:table-cell office:value-type="string">
            <text:p>Rosoideae</text:p>
          </table:table-cell>
          <table:table-cell office:value-type="string">
            <text:p>Colurieae </text:p>
          </table:table-cell>
          <table:table-cell office:value-type="string">
            <text:p>Waldsteinia</text:p>
          </table:table-cell>
          <table:table-cell office:value-type="string">
            <text:p>ternata, Dreiblättrige Waldsteinie <text:s/>(Geum ternatium)</text:p>
          </table:table-cell>
          <table:table-cell table:number-columns-repeated="998"/>
        </table:table-row>
        <table:table-row table:style-name="ro41">
          <table:table-cell table:formula="of:=SUM(COUNTIF([.C$3:.C$19993];[.C$3:.C$19993]))" office:value-type="float" office:value="1">
            <text:p>1</text:p>
          </table:table-cell>
          <table:table-cell office:value-type="string">
            <text:p>Gewöhnliche Spitzklette </text:p>
          </table:table-cell>
          <table:table-cell office:value-type="string">
            <text:p>Xanthium strumarium</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Heliantheae</text:p>
          </table:table-cell>
          <table:table-cell office:value-type="string">
            <text:p>Xanthium, Spitzkletten</text:p>
          </table:table-cell>
          <table:table-cell office:value-type="string">
            <text:p>strumarium, Gewöhnliche Spitzklette </text:p>
          </table:table-cell>
          <table:table-cell table:number-columns-repeated="998"/>
        </table:table-row>
        <table:table-row table:style-name="ro41">
          <table:table-cell table:formula="of:=SUM(COUNTIF([.C$3:.C$19993];[.C$3:.C$19993]))" office:value-type="float" office:value="1">
            <text:p>1</text:p>
          </table:table-cell>
          <table:table-cell office:value-type="string">
            <text:p>Garten-Zinnie </text:p>
          </table:table-cell>
          <table:table-cell office:value-type="string">
            <text:p>Zinnia elegans</text:p>
          </table:table-cell>
          <table:table-cell table:number-columns-repeated="8"/>
          <table:table-cell office:value-type="string">
            <text:p>Tracheophyta, Gefäßpflanzen &gt;Euphyllophyta, Pflanzen mit echten Blättern</text:p>
          </table:table-cell>
          <table:table-cell office:value-type="string">
            <text:p>Spermatophytina, Samenpflanzen</text:p>
          </table:table-cell>
          <table:table-cell table:number-columns-repeated="2"/>
          <table:table-cell office:value-type="string">
            <text:p>Magnoliopsida, Bedecktsamer</text:p>
          </table:table-cell>
          <table:table-cell office:value-type="string">
            <text:p>Eudicotyledonidae, Dreifurchenpollen-Zweikeimblättrige &gt;Kerneudikotyledonen</text:p>
          </table:table-cell>
          <table:table-cell office:value-type="string">
            <text:p>Asteridae, Asteriden &gt;Euasteriden II</text:p>
          </table:table-cell>
          <table:table-cell office:value-type="string">
            <text:p>Asterales, Asternartige</text:p>
          </table:table-cell>
          <table:table-cell table:number-columns-repeated="2"/>
          <table:table-cell office:value-type="string">
            <text:p>Asteraceae, Korbblütler</text:p>
          </table:table-cell>
          <table:table-cell office:value-type="string">
            <text:p>Asteroideae</text:p>
          </table:table-cell>
          <table:table-cell office:value-type="string">
            <text:p>Heliantheae</text:p>
          </table:table-cell>
          <table:table-cell office:value-type="string">
            <text:p>Zinnia, Zinnien</text:p>
          </table:table-cell>
          <table:table-cell office:value-type="string">
            <text:p>elegans, Garten-Zinnie </text:p>
          </table:table-cell>
          <table:table-cell table:number-columns-repeated="998"/>
        </table:table-row>
        <table:table-row table:style-name="ro41" table:number-rows-repeated="1047304">
          <table:table-cell table:number-columns-repeated="1024"/>
        </table:table-row>
        <table:table-row table:style-name="ro25" table:number-rows-repeated="849">
          <table:table-cell table:number-columns-repeated="1024"/>
        </table:table-row>
        <table:table-row table:style-name="ro25">
          <table:table-cell table:number-columns-repeated="1024"/>
        </table:table-row>
      </table:table>
      <table:table table:name="Auswahl" table:style-name="ta1" table:print="false">
        <table:table-column table:style-name="co56" table:default-cell-style-name="ce165"/>
        <table:table-column table:style-name="co95" table:default-cell-style-name="ce165"/>
        <table:table-column table:style-name="co31" table:number-columns-repeated="6" table:default-cell-style-name="ce165"/>
        <table:table-column table:style-name="co96" table:default-cell-style-name="ce165"/>
        <table:table-column table:style-name="co46" table:default-cell-style-name="ce165"/>
        <table:table-column table:style-name="co31" table:default-cell-style-name="ce165"/>
        <table:table-column table:style-name="co97" table:default-cell-style-name="ce165"/>
        <table:table-column table:style-name="co31" table:number-columns-repeated="5" table:default-cell-style-name="ce165"/>
        <table:table-column table:style-name="co98" table:default-cell-style-name="ce165"/>
        <table:table-column table:style-name="co31" table:default-cell-style-name="ce165"/>
        <table:table-column table:style-name="co99" table:default-cell-style-name="ce165"/>
        <table:table-column table:style-name="co31" table:number-columns-repeated="5" table:default-cell-style-name="ce165"/>
        <table:table-column table:style-name="co100" table:default-cell-style-name="ce165"/>
        <table:table-column table:style-name="co31" table:default-cell-style-name="ce165"/>
        <table:table-column table:style-name="co15" table:default-cell-style-name="ce165"/>
        <table:table-column table:style-name="co47" table:default-cell-style-name="ce165"/>
        <table:table-column table:style-name="co17" table:default-cell-style-name="ce165"/>
        <table:table-column table:style-name="co31" table:number-columns-repeated="6" table:default-cell-style-name="ce165"/>
        <table:table-column table:style-name="co101" table:default-cell-style-name="ce165"/>
        <table:table-column table:style-name="co75" table:default-cell-style-name="ce165"/>
        <table:table-column table:style-name="co31" table:number-columns-repeated="6" table:default-cell-style-name="ce165"/>
        <table:table-column table:style-name="co67" table:default-cell-style-name="ce165"/>
        <table:table-column table:style-name="co16" table:default-cell-style-name="ce165"/>
        <table:table-column table:style-name="co31" table:number-columns-repeated="3" table:default-cell-style-name="ce165"/>
        <table:table-column table:style-name="co102" table:default-cell-style-name="ce165"/>
        <table:table-column table:style-name="co41" table:default-cell-style-name="ce165"/>
        <table:table-column table:style-name="co31" table:number-columns-repeated="2" table:default-cell-style-name="ce165"/>
        <table:table-column table:style-name="co9" table:default-cell-style-name="ce165"/>
        <table:table-column table:style-name="co31" table:number-columns-repeated="2" table:default-cell-style-name="ce165"/>
        <table:table-column table:style-name="co60" table:default-cell-style-name="ce165"/>
        <table:table-column table:style-name="co31" table:default-cell-style-name="ce165"/>
        <table:table-column table:style-name="co20" table:default-cell-style-name="ce165"/>
        <table:table-column table:style-name="co104" table:default-cell-style-name="ce165"/>
        <table:table-column table:style-name="co97" table:default-cell-style-name="ce165"/>
        <table:table-column table:style-name="co93" table:default-cell-style-name="ce165"/>
        <table:table-column table:style-name="co31" table:default-cell-style-name="ce165"/>
        <table:table-column table:style-name="co11" table:default-cell-style-name="ce165"/>
        <table:table-column table:style-name="co51" table:default-cell-style-name="ce165"/>
        <table:table-column table:style-name="co105" table:default-cell-style-name="ce165"/>
        <table:table-column table:style-name="co63" table:default-cell-style-name="ce165"/>
        <table:table-column table:style-name="co97" table:default-cell-style-name="ce165"/>
        <table:table-column table:style-name="co46" table:default-cell-style-name="ce165"/>
        <table:table-column table:style-name="co31" table:default-cell-style-name="ce165"/>
        <table:table-column table:style-name="co22" table:default-cell-style-name="ce165"/>
        <table:table-column table:style-name="co4" table:default-cell-style-name="ce165"/>
        <table:table-column table:style-name="co53" table:default-cell-style-name="ce165"/>
        <table:table-column table:style-name="co31" table:default-cell-style-name="ce165"/>
        <table:table-column table:style-name="co26" table:default-cell-style-name="ce165"/>
        <table:table-column table:style-name="co106" table:default-cell-style-name="ce165"/>
        <table:table-column table:style-name="co107" table:default-cell-style-name="ce165"/>
        <table:table-column table:style-name="co31" table:number-columns-repeated="6" table:default-cell-style-name="ce165"/>
        <table:table-column table:style-name="co9" table:default-cell-style-name="ce165"/>
        <table:table-column table:style-name="co31" table:default-cell-style-name="ce165"/>
        <table:table-column table:style-name="co96" table:default-cell-style-name="ce165"/>
        <table:table-column table:style-name="co53" table:default-cell-style-name="ce165"/>
        <table:table-column table:style-name="co31" table:default-cell-style-name="ce165"/>
        <table:table-column table:style-name="co55" table:default-cell-style-name="ce165"/>
        <table:table-column table:style-name="co31" table:number-columns-repeated="20" table:default-cell-style-name="ce165"/>
        <table:table-column table:style-name="co31" table:visibility="collapse" table:number-columns-repeated="915" table:default-cell-style-name="ce165"/>
        <table:table-row table:style-name="ro15" table:visibility="collapse">
          <table:table-cell table:style-name="ce164" table:formula="of:=IF([Liste.A1]=&quot;&quot;;&quot;&quot;;[Liste.A1])" table:number-columns-spanned="2" table:number-rows-spanned="3">
            <text:p/>
          </table:table-cell>
          <table:covered-table-cell/>
          <table:table-cell table:number-columns-spanned="102" table:number-rows-spanned="1"/>
          <table:covered-table-cell table:number-columns-repeated="101"/>
          <table:table-cell table:number-columns-repeated="920"/>
        </table:table-row>
        <table:table-row table:style-name="ro21">
          <table:covered-table-cell table:number-columns-repeated="2"/>
          <table:table-cell table:style-name="ce170" office:value-type="string" table:number-columns-spanned="14" table:number-rows-spanned="1">
            <text:p><text:span text:style-name="T14"><text:s text:c="15"/></text:span><text:span text:style-name="T4"><text:s/></text:span><text:span text:style-name="T4">Optimierung <text:s/></text:span><text:span text:style-name="T15"><text:s/>Mit X wird gezeigt, ohne wird ausgeblendet. </text:span></text:p>
            <text:p><text:span text:style-name="T15">Druckoptimierung : Ab Spalte I bei Ausgabe. Mehrfach vorkommende Wissenschaftliche Bezeichnungen (Zeilen) werden immer ausgeblendet. Bei zweitem ausführen wieder angezeigt.</text:span></text:p>
            <text:p><text:span text:style-name="T15"><text:s text:c="32"/></text:span><text:span text:style-name="T15">Mit Seitenansicht überprüfen und mit dem oberen Schieber die Ansicht auf passende Größe ziehen. Dann erst drucken/exportieren.</text:span></text:p>
          </table:table-cell>
          <table:covered-table-cell table:number-columns-repeated="13"/>
          <table:table-cell table:number-columns-repeated="1008"/>
        </table:table-row>
        <table:table-row table:style-name="ro43">
          <table:covered-table-cell table:number-columns-repeated="2" table:style-name="ce166"/>
          <table:table-cell table:style-name="ce171" table:number-columns-spanned="25" table:number-rows-spanned="1"/>
          <table:covered-table-cell table:number-columns-repeated="24" table:style-name="ce178"/>
          <table:table-cell table:style-name="ce178" table:formula="of:=IF([Liste.AB2]=&quot;&quot;;&quot;&quot;;[Liste.AB2])" office:value-type="string" office:string-value="Digitalisierungsdatum/-uhrzeit">
            <text:p>Digitalisierungsdatum/-uhrzeit</text:p>
          </table:table-cell>
          <table:table-cell table:style-name="ce178" table:formula="of:=IF([Liste.AC2]=&quot;&quot;;&quot;&quot;;[Liste.AC2])">
            <text:p/>
          </table:table-cell>
          <table:table-cell table:style-name="ce178" table:formula="of:=IF([Liste.AD2]=&quot;&quot;;&quot;&quot;;[Liste.AD2])" office:value-type="string" office:string-value="Kommentar">
            <text:p>Kommentar</text:p>
          </table:table-cell>
          <table:table-cell table:style-name="ce178" table:formula="of:=IF([Liste.AE2]=&quot;&quot;;&quot;&quot;;[Liste.AE2])" office:value-type="string" office:string-value="Android Version">
            <text:p>Android Version</text:p>
          </table:table-cell>
          <table:table-cell table:style-name="ce178" table:formula="of:=IF([Liste.AF2]=&quot;&quot;;&quot;&quot;;[Liste.AF2])">
            <text:p/>
          </table:table-cell>
          <table:table-cell table:style-name="ce178" table:formula="of:=IF([Liste.AG2]=&quot;&quot;;&quot;&quot;;[Liste.AG2])">
            <text:p/>
          </table:table-cell>
          <table:table-cell table:style-name="ce178" table:formula="of:=IF([Liste.AH2]=&quot;&quot;;&quot;&quot;;[Liste.AH2])">
            <text:p/>
          </table:table-cell>
          <table:table-cell table:style-name="ce178" table:formula="of:=IF([Liste.AI2]=&quot;&quot;;&quot;&quot;;[Liste.AI2])">
            <text:p/>
          </table:table-cell>
          <table:table-cell table:style-name="ce178" table:formula="of:=IF([Liste.AJ2]=&quot;&quot;;&quot;&quot;;[Liste.AJ2])" office:value-type="string" office:string-value="Copyright">
            <text:p>Copyright</text:p>
          </table:table-cell>
          <table:table-cell table:style-name="ce178" table:formula="of:=IF([Liste.AK2]=&quot;&quot;;&quot;&quot;;[Liste.AK2])">
            <text:p/>
          </table:table-cell>
          <table:table-cell table:style-name="ce178" table:formula="of:=IF([Liste.AL2]=&quot;&quot;;&quot;&quot;;[Liste.AL2])">
            <text:p/>
          </table:table-cell>
          <table:table-cell table:style-name="ce178" table:formula="of:=IF([Liste.AM2]=&quot;&quot;;&quot;&quot;;[Liste.AM2])">
            <text:p/>
          </table:table-cell>
          <table:table-cell table:style-name="ce178" table:formula="of:=IF([Liste.AN2]=&quot;&quot;;&quot;&quot;;[Liste.AN2])">
            <text:p/>
          </table:table-cell>
          <table:table-cell table:style-name="ce178" table:formula="of:=IF([Liste.AO2]=&quot;&quot;;&quot;&quot;;[Liste.AO2])" office:value-type="string" office:string-value="Kamerahersteller">
            <text:p>Kamerahersteller</text:p>
          </table:table-cell>
          <table:table-cell table:style-name="ce178" table:formula="of:=IF([Liste.AP2]=&quot;&quot;;&quot;&quot;;[Liste.AP2])">
            <text:p/>
          </table:table-cell>
          <table:table-cell table:style-name="ce178" table:formula="of:=IF([Liste.AQ2]=&quot;&quot;;&quot;&quot;;[Liste.AQ2])" office:value-type="string" office:string-value="Breite">
            <text:p>Breite</text:p>
          </table:table-cell>
          <table:table-cell table:style-name="ce178" table:formula="of:=IF([Liste.AR2]=&quot;&quot;;&quot;&quot;;[Liste.AR2])" office:value-type="string" office:string-value="Höhe">
            <text:p>Höhe</text:p>
          </table:table-cell>
          <table:table-cell table:style-name="ce178" table:formula="of:=IF([Liste.AS2]=&quot;&quot;;&quot;&quot;;[Liste.AS2])" office:value-type="string" office:string-value="Horizontale Auflösung">
            <text:p>Horizontale Auflösung</text:p>
          </table:table-cell>
          <table:table-cell table:style-name="ce178" table:formula="of:=IF([Liste.AT2]=&quot;&quot;;&quot;&quot;;[Liste.AT2])" office:value-type="string" office:string-value="Vertikale Auflösung">
            <text:p>Vertikale Auflösung</text:p>
          </table:table-cell>
          <table:table-cell table:style-name="ce178" table:formula="of:=IF([Liste.AU2]=&quot;&quot;;&quot;&quot;;[Liste.AU2])">
            <text:p/>
          </table:table-cell>
          <table:table-cell table:style-name="ce178" table:formula="of:=IF([Liste.AV2]=&quot;&quot;;&quot;&quot;;[Liste.AV2])">
            <text:p/>
          </table:table-cell>
          <table:table-cell table:style-name="ce178" table:formula="of:=IF([Liste.AW2]=&quot;&quot;;&quot;&quot;;[Liste.AW2])">
            <text:p/>
          </table:table-cell>
          <table:table-cell table:style-name="ce178" table:formula="of:=IF([Liste.AX2]=&quot;&quot;;&quot;&quot;;[Liste.AX2])">
            <text:p/>
          </table:table-cell>
          <table:table-cell table:style-name="ce178" table:formula="of:=IF([Liste.AY2]=&quot;&quot;;&quot;&quot;;[Liste.AY2])" office:value-type="string" office:string-value="EXIF-Version">
            <text:p>EXIF-Version</text:p>
          </table:table-cell>
          <table:table-cell table:style-name="ce178" table:formula="of:=IF([Liste.AZ2]=&quot;&quot;;&quot;&quot;;[Liste.AZ2])" office:value-type="string" office:string-value="Lichtwert">
            <text:p>Lichtwert</text:p>
          </table:table-cell>
          <table:table-cell table:style-name="ce178" table:formula="of:=IF([Liste.BA2]=&quot;&quot;;&quot;&quot;;[Liste.BA2])">
            <text:p/>
          </table:table-cell>
          <table:table-cell table:style-name="ce178" table:formula="of:=IF([Liste.BB2]=&quot;&quot;;&quot;&quot;;[Liste.BB2])" office:value-type="string" office:string-value="ISO-Filmempfindlichkeit">
            <text:p>ISO-Filmempfindlichkeit</text:p>
          </table:table-cell>
          <table:table-cell table:style-name="ce178" table:formula="of:=IF([Liste.BC2]=&quot;&quot;;&quot;&quot;;[Liste.BC2])">
            <text:p/>
          </table:table-cell>
          <table:table-cell table:style-name="ce178" table:formula="of:=IF([Liste.BD2]=&quot;&quot;;&quot;&quot;;[Liste.BD2])" office:value-type="string" office:string-value="Belichtungszeit">
            <text:p>Belichtungszeit</text:p>
          </table:table-cell>
          <table:table-cell table:style-name="ce178" table:formula="of:=IF([Liste.BE2]=&quot;&quot;;&quot;&quot;;[Liste.BE2])" office:value-type="string" office:string-value="Messmethode">
            <text:p>Messmethode</text:p>
          </table:table-cell>
          <table:table-cell table:style-name="ce178" table:formula="of:=IF([Liste.BF2]=&quot;&quot;;&quot;&quot;;[Liste.BF2])">
            <text:p/>
          </table:table-cell>
          <table:table-cell table:style-name="ce178" table:formula="of:=IF([Liste.BG2]=&quot;&quot;;&quot;&quot;;[Liste.BG2])">
            <text:p/>
          </table:table-cell>
          <table:table-cell table:style-name="ce178" table:formula="of:=IF([Liste.BH2]=&quot;&quot;;&quot;&quot;;[Liste.BH2])" office:value-type="string" office:string-value="Maximale Blende">
            <text:p>Maximale Blende</text:p>
          </table:table-cell>
          <table:table-cell table:style-name="ce178" table:formula="of:=IF([Liste.BI2]=&quot;&quot;;&quot;&quot;;[Liste.BI2])" office:value-type="string" office:string-value="Blendenzahl">
            <text:p>Blendenzahl</text:p>
          </table:table-cell>
          <table:table-cell table:style-name="ce178" table:formula="of:=IF([Liste.BJ2]=&quot;&quot;;&quot;&quot;;[Liste.BJ2])">
            <text:p/>
          </table:table-cell>
          <table:table-cell table:style-name="ce178" table:formula="of:=IF([Liste.BK2]=&quot;&quot;;&quot;&quot;;[Liste.BK2])" office:value-type="string" office:string-value="Blitzlichtmodus">
            <text:p>Blitzlichtmodus</text:p>
          </table:table-cell>
          <table:table-cell table:style-name="ce178" table:formula="of:=IF([Liste.BL2]=&quot;&quot;;&quot;&quot;;[Liste.BL2])" office:value-type="string" office:string-value="ISO-Filmempfindlichkeit">
            <text:p>ISO-Filmempfindlichkeit</text:p>
          </table:table-cell>
          <table:table-cell table:style-name="ce178" table:formula="of:=IF([Liste.BM2]=&quot;&quot;;&quot;&quot;;[Liste.BM2])">
            <text:p/>
          </table:table-cell>
          <table:table-cell table:style-name="ce178" table:formula="of:=IF([Liste.BN2]=&quot;&quot;;&quot;&quot;;[Liste.BN2])">
            <text:p/>
          </table:table-cell>
          <table:table-cell table:style-name="ce178" table:formula="of:=IF([Liste.BO2]=&quot;&quot;;&quot;&quot;;[Liste.BO2])">
            <text:p/>
          </table:table-cell>
          <table:table-cell table:style-name="ce178" table:formula="of:=IF([Liste.BP2]=&quot;&quot;;&quot;&quot;;[Liste.BP2])">
            <text:p/>
          </table:table-cell>
          <table:table-cell table:style-name="ce178" table:formula="of:=IF([Liste.BQ2]=&quot;&quot;;&quot;&quot;;[Liste.BQ2])">
            <text:p/>
          </table:table-cell>
          <table:table-cell table:style-name="ce178" table:formula="of:=IF([Liste.BR2]=&quot;&quot;;&quot;&quot;;[Liste.BR2])" office:value-type="string" office:string-value="Szenenaufnahmetyp">
            <text:p>Szenenaufnahmetyp</text:p>
          </table:table-cell>
          <table:table-cell table:style-name="ce178" table:formula="of:=IF([Liste.BS2]=&quot;&quot;;&quot;&quot;;[Liste.BS2])">
            <text:p/>
          </table:table-cell>
          <table:table-cell table:style-name="ce178" table:formula="of:=IF([Liste.BT2]=&quot;&quot;;&quot;&quot;;[Liste.BT2])">
            <text:p/>
          </table:table-cell>
          <table:table-cell table:style-name="ce178" table:formula="of:=IF([Liste.BU2]=&quot;&quot;;&quot;&quot;;[Liste.BU2])">
            <text:p/>
          </table:table-cell>
          <table:table-cell table:style-name="ce178" table:formula="of:=IF([Liste.BV2]=&quot;&quot;;&quot;&quot;;[Liste.BV2])">
            <text:p/>
          </table:table-cell>
          <table:table-cell table:style-name="ce178" table:formula="of:=IF([Liste.BW2]=&quot;&quot;;&quot;&quot;;[Liste.BW2])">
            <text:p/>
          </table:table-cell>
          <table:table-cell table:style-name="ce178" table:formula="of:=IF([Liste.BX2]=&quot;&quot;;&quot;&quot;;[Liste.BX2])">
            <text:p/>
          </table:table-cell>
          <table:table-cell table:style-name="ce178" table:formula="of:=IF([Liste.BY2]=&quot;&quot;;&quot;&quot;;[Liste.BY2])">
            <text:p/>
          </table:table-cell>
          <table:table-cell table:style-name="ce178" table:formula="of:=IF([Liste.BZ2]=&quot;&quot;;&quot;&quot;;[Liste.BZ2])">
            <text:p/>
          </table:table-cell>
          <table:table-cell table:style-name="ce178" table:formula="of:=IF([Liste.CA2]=&quot;&quot;;&quot;&quot;;[Liste.CA2])">
            <text:p/>
          </table:table-cell>
          <table:table-cell table:style-name="ce178" table:formula="of:=IF([Liste.CB2]=&quot;&quot;;&quot;&quot;;[Liste.CB2])">
            <text:p/>
          </table:table-cell>
          <table:table-cell table:style-name="ce178" table:formula="of:=IF([Liste.CC2]=&quot;&quot;;&quot;&quot;;[Liste.CC2])">
            <text:p/>
          </table:table-cell>
          <table:table-cell table:style-name="ce178" table:formula="of:=IF([Liste.CD2]=&quot;&quot;;&quot;&quot;;[Liste.CD2])">
            <text:p/>
          </table:table-cell>
          <table:table-cell table:style-name="ce178" table:formula="of:=IF([Liste.CE2]=&quot;&quot;;&quot;&quot;;[Liste.CE2])">
            <text:p/>
          </table:table-cell>
          <table:table-cell table:style-name="ce178" table:formula="of:=IF([Liste.CF2]=&quot;&quot;;&quot;&quot;;[Liste.CF2])">
            <text:p/>
          </table:table-cell>
          <table:table-cell table:style-name="ce178" table:formula="of:=IF([Liste.CG2]=&quot;&quot;;&quot;&quot;;[Liste.CG2])">
            <text:p/>
          </table:table-cell>
          <table:table-cell table:style-name="ce178" table:formula="of:=IF([Liste.CH2]=&quot;&quot;;&quot;&quot;;[Liste.CH2])">
            <text:p/>
          </table:table-cell>
          <table:table-cell table:style-name="ce178" table:formula="of:=IF([Liste.CI2]=&quot;&quot;;&quot;&quot;;[Liste.CI2])">
            <text:p/>
          </table:table-cell>
          <table:table-cell table:style-name="ce178" table:formula="of:=IF([Liste.CJ2]=&quot;&quot;;&quot;&quot;;[Liste.CJ2])">
            <text:p/>
          </table:table-cell>
          <table:table-cell table:style-name="ce178" table:formula="of:=IF([Liste.CK2]=&quot;&quot;;&quot;&quot;;[Liste.CK2])" office:value-type="string" office:string-value="MPEG Audio Version">
            <text:p>MPEG Audio Version</text:p>
          </table:table-cell>
          <table:table-cell table:style-name="ce178" table:formula="of:=IF([Liste.CL2]=&quot;&quot;;&quot;&quot;;[Liste.CL2])">
            <text:p/>
          </table:table-cell>
          <table:table-cell table:style-name="ce178" table:formula="of:=IF([Liste.CM2]=&quot;&quot;;&quot;&quot;;[Liste.CM2])">
            <text:p/>
          </table:table-cell>
          <table:table-cell table:style-name="ce178" table:formula="of:=IF([Liste.CN2]=&quot;&quot;;&quot;&quot;;[Liste.CN2])" office:value-type="string" office:string-value="Audio Bitrate">
            <text:p>Audio Bitrate</text:p>
          </table:table-cell>
          <table:table-cell table:style-name="ce178" table:formula="of:=IF([Liste.CO2]=&quot;&quot;;&quot;&quot;;[Liste.CO2])" office:value-type="string" office:string-value="Sample Rate">
            <text:p>Sample Rate</text:p>
          </table:table-cell>
          <table:table-cell table:style-name="ce178" table:formula="of:=IF([Liste.CP2]=&quot;&quot;;&quot;&quot;;[Liste.CP2])">
            <text:p/>
          </table:table-cell>
          <table:table-cell table:style-name="ce178" table:formula="of:=IF([Liste.CQ2]=&quot;&quot;;&quot;&quot;;[Liste.CQ2])">
            <text:p/>
          </table:table-cell>
          <table:table-cell table:style-name="ce178" table:formula="of:=IF([Liste.CR2]=&quot;&quot;;&quot;&quot;;[Liste.CR2])">
            <text:p/>
          </table:table-cell>
          <table:table-cell table:style-name="ce178" table:formula="of:=IF([Liste.CS2]=&quot;&quot;;&quot;&quot;;[Liste.CS2])">
            <text:p/>
          </table:table-cell>
          <table:table-cell table:style-name="ce178" table:formula="of:=IF([Liste.CT2]=&quot;&quot;;&quot;&quot;;[Liste.CT2])">
            <text:p/>
          </table:table-cell>
          <table:table-cell table:style-name="ce178" table:formula="of:=IF([Liste.CU2]=&quot;&quot;;&quot;&quot;;[Liste.CU2])">
            <text:p/>
          </table:table-cell>
          <table:table-cell table:style-name="ce178" table:formula="of:=IF([Liste.CV2]=&quot;&quot;;&quot;&quot;;[Liste.CV2])">
            <text:p/>
          </table:table-cell>
          <table:table-cell table:style-name="ce178" table:formula="of:=IF([Liste.CW2]=&quot;&quot;;&quot;&quot;;[Liste.CW2])">
            <text:p/>
          </table:table-cell>
          <table:table-cell table:style-name="ce178" table:formula="of:=IF([Liste.CX2]=&quot;&quot;;&quot;&quot;;[Liste.CX2])">
            <text:p/>
          </table:table-cell>
          <table:table-cell table:style-name="ce178" table:formula="of:=IF([Liste.CY2]=&quot;&quot;;&quot;&quot;;[Liste.CY2])">
            <text:p/>
          </table:table-cell>
          <table:table-cell table:style-name="ce178" table:formula="of:=IF([Liste.CZ2]=&quot;&quot;;&quot;&quot;;[Liste.CZ2])">
            <text:p/>
          </table:table-cell>
          <table:table-cell table:style-name="ce181" table:number-columns-repeated="920"/>
        </table:table-row>
        <table:table-row table:style-name="ro44">
          <table:table-cell table:style-name="ce167" office:value-type="string">
            <text:p>Auswahl Nr.</text:p>
          </table:table-cell>
          <table:table-cell table:style-name="ce169"/>
          <table:table-cell table:style-name="ce172" office:value-type="string">
            <text:p>Dateiname</text:p>
          </table:table-cell>
          <table:table-cell table:style-name="ce172" table:formula="of:=IF([Liste.D3]=&quot;&quot;;&quot;&quot;;[Liste.D3])" office:value-type="string" office:string-value="Dateityp">
            <text:p>Dateityp</text:p>
          </table:table-cell>
          <table:table-cell table:style-name="ce172" table:formula="of:=IF([Liste.E3]=&quot;&quot;;&quot;&quot;;[Liste.E3])" office:value-type="string" office:string-value="Dateigröße in KB">
            <text:p>Dateigröße in KB</text:p>
          </table:table-cell>
          <table:table-cell table:style-name="ce172" table:formula="of:=IF([Liste.F3]=&quot;&quot;;&quot;&quot;;[Liste.F3])" office:value-type="string" office:string-value="Datum">
            <text:p>Datum</text:p>
          </table:table-cell>
          <table:table-cell table:style-name="ce172" table:formula="of:=IF([Liste.G3]=&quot;&quot;;&quot;&quot;;[Liste.G3])" office:value-type="string" office:string-value="Zeit">
            <text:p>Zeit</text:p>
          </table:table-cell>
          <table:table-cell table:style-name="ce172" table:formula="of:=IF([Liste.H3]=&quot;&quot;;&quot;&quot;;[Liste.H3])" office:value-type="string" office:string-value="Original Speicherort">
            <text:p>Original Speicherort</text:p>
          </table:table-cell>
          <table:table-cell table:style-name="ce172" table:formula="of:=IF([Liste.I3]=&quot;&quot;;&quot;&quot;;[Liste.I3])" office:value-type="string" office:string-value="Deutscher Name">
            <text:p>Deutscher Name</text:p>
          </table:table-cell>
          <table:table-cell table:style-name="ce172" table:formula="of:=IF([Liste.J3]=&quot;&quot;;&quot;&quot;;[Liste.J3])" office:value-type="string" office:string-value="Wissenschaftliche Bezeichnung">
            <text:p>Wissenschaftliche Bezeichnung</text:p>
          </table:table-cell>
          <table:table-cell table:style-name="ce172" table:formula="of:=IF([Liste.K3]=&quot;&quot;;&quot;&quot;;[Liste.K3])" office:value-type="string" office:string-value="Rest Dateiname">
            <text:p>Rest Dateiname</text:p>
          </table:table-cell>
          <table:table-cell table:style-name="ce172" table:formula="of:=IF([Liste.L3]=&quot;&quot;;&quot;&quot;;[Liste.L3])" office:value-type="string" office:string-value="Abteilung">
            <text:p>Abteilung</text:p>
          </table:table-cell>
          <table:table-cell table:style-name="ce172" table:formula="of:=IF([Liste.M3]=&quot;&quot;;&quot;&quot;;[Liste.M3])" office:value-type="string" office:string-value="Unterabteilung">
            <text:p>Unterabteilung</text:p>
          </table:table-cell>
          <table:table-cell table:style-name="ce172" table:formula="of:=IF([Liste.N3]=&quot;&quot;;&quot;&quot;;[Liste.N3])" office:value-type="string" office:string-value="Überklasse">
            <text:p>Überklasse</text:p>
          </table:table-cell>
          <table:table-cell table:style-name="ce172" table:formula="of:=IF([Liste.O3]=&quot;&quot;;&quot;&quot;;[Liste.O3])" office:value-type="string" office:string-value="Reihe">
            <text:p>Reihe</text:p>
          </table:table-cell>
          <table:table-cell table:style-name="ce172" table:formula="of:=IF([Liste.P3]=&quot;&quot;;&quot;&quot;;[Liste.P3])" office:value-type="string" office:string-value="Klasse">
            <text:p>Klasse</text:p>
          </table:table-cell>
          <table:table-cell table:style-name="ce172" table:formula="of:=IF([Liste.Q3]=&quot;&quot;;&quot;&quot;;[Liste.Q3])" office:value-type="string" office:string-value="Unterklasse">
            <text:p>Unterklasse</text:p>
          </table:table-cell>
          <table:table-cell table:style-name="ce172" table:formula="of:=IF([Liste.R3]=&quot;&quot;;&quot;&quot;;[Liste.R3])" office:value-type="string" office:string-value="(ohne Rang)">
            <text:p>(ohne Rang)</text:p>
          </table:table-cell>
          <table:table-cell table:style-name="ce172" table:formula="of:=IF([Liste.S3]=&quot;&quot;;&quot;&quot;;[Liste.S3])" office:value-type="string" office:string-value="Ordnung">
            <text:p>Ordnung</text:p>
          </table:table-cell>
          <table:table-cell table:style-name="ce172" table:formula="of:=IF([Liste.T3]=&quot;&quot;;&quot;&quot;;[Liste.T3])" office:value-type="string" office:string-value="Unterordnung">
            <text:p>Unterordnung</text:p>
          </table:table-cell>
          <table:table-cell table:style-name="ce172" table:formula="of:=IF([Liste.U3]=&quot;&quot;;&quot;&quot;;[Liste.U3])" office:value-type="string" office:string-value="Überfamilie">
            <text:p>Überfamilie</text:p>
          </table:table-cell>
          <table:table-cell table:style-name="ce172" table:formula="of:=IF([Liste.V3]=&quot;&quot;;&quot;&quot;;[Liste.V3])" office:value-type="string" office:string-value="Familie">
            <text:p>Familie</text:p>
          </table:table-cell>
          <table:table-cell table:style-name="ce172" table:formula="of:=IF([Liste.W3]=&quot;&quot;;&quot;&quot;;[Liste.W3])" office:value-type="string" office:string-value="Unterfamilie">
            <text:p>Unterfamilie</text:p>
          </table:table-cell>
          <table:table-cell table:style-name="ce172" table:formula="of:=IF([Liste.X3]=&quot;&quot;;&quot;&quot;;[Liste.X3])" office:value-type="string" office:string-value="Tribus &gt;Untertribus">
            <text:p>Tribus &gt;Untertribus</text:p>
          </table:table-cell>
          <table:table-cell table:style-name="ce172" table:formula="of:=IF([Liste.Y3]=&quot;&quot;;&quot;&quot;;[Liste.Y3])" office:value-type="string" office:string-value="Gattung &gt;Untergattung &gt;Sektion">
            <text:p>Gattung &gt;Untergattung &gt;Sektion</text:p>
          </table:table-cell>
          <table:table-cell table:style-name="ce172" table:formula="of:=IF([Liste.Z3]=&quot;&quot;;&quot;&quot;;[Liste.Z3])" office:value-type="string" office:string-value="Art &gt;Unterart">
            <text:p>Art &gt;Unterart</text:p>
          </table:table-cell>
          <table:table-cell table:style-name="ce172" table:formula="of:=IF([Liste.AA3]=&quot;&quot;;&quot;&quot;;[Liste.AA3])">
            <text:p/>
          </table:table-cell>
          <table:table-cell table:style-name="ce172" table:formula="of:=IF([Liste.AB3]=&quot;&quot;;&quot;&quot;;[Liste.AB3])" office:value-type="string" office:string-value="Erstellungsdatum/-uhrzeit">
            <text:p>Erstellungsdatum/-uhrzeit</text:p>
          </table:table-cell>
          <table:table-cell table:style-name="ce172" table:formula="of:=IF([Liste.AC3]=&quot;&quot;;&quot;&quot;;[Liste.AC3])" office:value-type="string" office:string-value="Bildbeschreibung">
            <text:p>Bildbeschreibung</text:p>
          </table:table-cell>
          <table:table-cell table:style-name="ce172" table:formula="of:=IF([Liste.AD3]=&quot;&quot;;&quot;&quot;;[Liste.AD3])" office:value-type="string" office:string-value="Benutzerkommentar">
            <text:p>Benutzerkommentar</text:p>
          </table:table-cell>
          <table:table-cell table:style-name="ce172" table:formula="of:=IF([Liste.AE3]=&quot;&quot;;&quot;&quot;;[Liste.AE3])" office:value-type="string" office:string-value="Software">
            <text:p>Software</text:p>
          </table:table-cell>
          <table:table-cell table:style-name="ce172" table:formula="of:=IF([Liste.AF3]=&quot;&quot;;&quot;&quot;;[Liste.AF3])" office:value-type="string" office:string-value="Bildkomprimierungsmodus">
            <text:p>Bildkomprimierungsmodus</text:p>
          </table:table-cell>
          <table:table-cell table:style-name="ce172" table:formula="of:=IF([Liste.AG3]=&quot;&quot;;&quot;&quot;;[Liste.AG3])" office:value-type="string" office:string-value="Komprimierungsschema">
            <text:p>Komprimierungsschema</text:p>
          </table:table-cell>
          <table:table-cell table:style-name="ce172" table:formula="of:=IF([Liste.AH3]=&quot;&quot;;&quot;&quot;;[Liste.AH3])" office:value-type="string" office:string-value="Farbraum">
            <text:p>Farbraum</text:p>
          </table:table-cell>
          <table:table-cell table:style-name="ce172" table:formula="of:=IF([Liste.AI3]=&quot;&quot;;&quot;&quot;;[Liste.AI3])" office:value-type="string" office:string-value="JPEG-Kodierung Prozess">
            <text:p>JPEG-Kodierung Prozess</text:p>
          </table:table-cell>
          <table:table-cell table:style-name="ce172" table:formula="of:=IF([Liste.AJ3]=&quot;&quot;;&quot;&quot;;[Liste.AJ3])" office:value-type="string" office:string-value="Urheberrechtsvermerk">
            <text:p>Urheberrechtsvermerk</text:p>
          </table:table-cell>
          <table:table-cell table:style-name="ce172" table:formula="of:=IF([Liste.AK3]=&quot;&quot;;&quot;&quot;;[Liste.AK3])" office:value-type="string" office:string-value="Autoren">
            <text:p>Autoren</text:p>
          </table:table-cell>
          <table:table-cell table:style-name="ce172" table:formula="of:=IF([Liste.AL3]=&quot;&quot;;&quot;&quot;;[Liste.AL3])" office:value-type="string" office:string-value="Künstler">
            <text:p>Künstler</text:p>
          </table:table-cell>
          <table:table-cell table:style-name="ce172" table:formula="of:=IF([Liste.AM3]=&quot;&quot;;&quot;&quot;;[Liste.AM3])" office:value-type="string" office:string-value="Titel">
            <text:p>Titel</text:p>
          </table:table-cell>
          <table:table-cell table:style-name="ce172" table:formula="of:=IF([Liste.AN3]=&quot;&quot;;&quot;&quot;;[Liste.AN3])" office:value-type="string" office:string-value="Kameramodell">
            <text:p>Kameramodell</text:p>
          </table:table-cell>
          <table:table-cell table:style-name="ce172" table:formula="of:=IF([Liste.AO3]=&quot;&quot;;&quot;&quot;;[Liste.AO3])" office:value-type="string" office:string-value="Gerätehersteller">
            <text:p>Gerätehersteller</text:p>
          </table:table-cell>
          <table:table-cell table:style-name="ce172" table:formula="of:=IF([Liste.AP3]=&quot;&quot;;&quot;&quot;;[Liste.AP3])" office:value-type="string" office:string-value="Bildgröße">
            <text:p>Bildgröße</text:p>
          </table:table-cell>
          <table:table-cell table:style-name="ce172" table:formula="of:=IF([Liste.AQ3]=&quot;&quot;;&quot;&quot;;[Liste.AQ3])" office:value-type="string" office:string-value="Bildbreite">
            <text:p>Bildbreite</text:p>
          </table:table-cell>
          <table:table-cell table:style-name="ce172" table:formula="of:=IF([Liste.AR3]=&quot;&quot;;&quot;&quot;;[Liste.AR3])" office:value-type="string" office:string-value="Bildhöhe">
            <text:p>Bildhöhe</text:p>
          </table:table-cell>
          <table:table-cell table:style-name="ce172" table:formula="of:=IF([Liste.AS3]=&quot;&quot;;&quot;&quot;;[Liste.AS3])" office:value-type="string" office:string-value="Horizontale Bildauflösung">
            <text:p>Horizontale Bildauflösung</text:p>
          </table:table-cell>
          <table:table-cell table:style-name="ce172" table:formula="of:=IF([Liste.AT3]=&quot;&quot;;&quot;&quot;;[Liste.AT3])" office:value-type="string" office:string-value="Vertikale Bildauflösung">
            <text:p>Vertikale Bildauflösung</text:p>
          </table:table-cell>
          <table:table-cell table:style-name="ce172" table:formula="of:=IF([Liste.AU3]=&quot;&quot;;&quot;&quot;;[Liste.AU3])" office:value-type="string" office:string-value="Megapixels">
            <text:p>Megapixels</text:p>
          </table:table-cell>
          <table:table-cell table:style-name="ce172" table:formula="of:=IF([Liste.AV3]=&quot;&quot;;&quot;&quot;;[Liste.AV3])" office:value-type="string" office:string-value="Bittiefe">
            <text:p>Bittiefe</text:p>
          </table:table-cell>
          <table:table-cell table:style-name="ce172" table:formula="of:=IF([Liste.AW3]=&quot;&quot;;&quot;&quot;;[Liste.AW3])" office:value-type="string" office:string-value="Programmname">
            <text:p>Programmname</text:p>
          </table:table-cell>
          <table:table-cell table:style-name="ce172" table:formula="of:=IF([Liste.AX3]=&quot;&quot;;&quot;&quot;;[Liste.AX3])" office:value-type="string" office:string-value="Freigegeben">
            <text:p>Freigegeben</text:p>
          </table:table-cell>
          <table:table-cell table:style-name="ce172" table:formula="of:=IF([Liste.AY3]=&quot;&quot;;&quot;&quot;;[Liste.AY3])" office:value-type="string" office:string-value="Exif-Version">
            <text:p>Exif-Version</text:p>
          </table:table-cell>
          <table:table-cell table:style-name="ce172" table:formula="of:=IF([Liste.AZ3]=&quot;&quot;;&quot;&quot;;[Liste.AZ3])" office:value-type="string" office:string-value="Lichtwert(ISO)">
            <text:p>Lichtwert(ISO)</text:p>
          </table:table-cell>
          <table:table-cell table:style-name="ce172" table:formula="of:=IF([Liste.BA3]=&quot;&quot;;&quot;&quot;;[Liste.BA3])" office:value-type="string" office:string-value="Belichtungsindex">
            <text:p>Belichtungsindex</text:p>
          </table:table-cell>
          <table:table-cell table:style-name="ce172" table:formula="of:=IF([Liste.BB3]=&quot;&quot;;&quot;&quot;;[Liste.BB3])" office:value-type="string" office:string-value="ISO-Empfindlichkeit">
            <text:p>ISO-Empfindlichkeit</text:p>
          </table:table-cell>
          <table:table-cell table:style-name="ce172" table:formula="of:=IF([Liste.BC3]=&quot;&quot;;&quot;&quot;;[Liste.BC3])" office:value-type="string" office:string-value="Belichtungsprogramm">
            <text:p>Belichtungsprogramm</text:p>
          </table:table-cell>
          <table:table-cell table:style-name="ce172" table:formula="of:=IF([Liste.BD3]=&quot;&quot;;&quot;&quot;;[Liste.BD3])" office:value-type="string" office:string-value="Belichtungsdauer">
            <text:p>Belichtungsdauer</text:p>
          </table:table-cell>
          <table:table-cell table:style-name="ce172" table:formula="of:=IF([Liste.BE3]=&quot;&quot;;&quot;&quot;;[Liste.BE3])" office:value-type="string" office:string-value="Belichtungsmessmethode">
            <text:p>Belichtungsmessmethode</text:p>
          </table:table-cell>
          <table:table-cell table:style-name="ce172" table:formula="of:=IF([Liste.BF3]=&quot;&quot;;&quot;&quot;;[Liste.BF3])" office:value-type="string" office:string-value="Messmodus">
            <text:p>Messmodus</text:p>
          </table:table-cell>
          <table:table-cell table:style-name="ce172" table:formula="of:=IF([Liste.BG3]=&quot;&quot;;&quot;&quot;;[Liste.BG3])" office:value-type="string" office:string-value="Belichtungskorrektur">
            <text:p>Belichtungskorrektur</text:p>
          </table:table-cell>
          <table:table-cell table:style-name="ce172" table:formula="of:=IF([Liste.BH3]=&quot;&quot;;&quot;&quot;;[Liste.BH3])" office:value-type="string" office:string-value="Größtmögliche Blende">
            <text:p>Größtmögliche Blende</text:p>
          </table:table-cell>
          <table:table-cell table:style-name="ce172" table:formula="of:=IF([Liste.BI3]=&quot;&quot;;&quot;&quot;;[Liste.BI3])" office:value-type="string" office:string-value="Blende">
            <text:p>Blende</text:p>
          </table:table-cell>
          <table:table-cell table:style-name="ce172" table:formula="of:=IF([Liste.BJ3]=&quot;&quot;;&quot;&quot;;[Liste.BJ3])" office:value-type="string" office:string-value="Brennweite">
            <text:p>Brennweite</text:p>
          </table:table-cell>
          <table:table-cell table:style-name="ce172" table:formula="of:=IF([Liste.BK3]=&quot;&quot;;&quot;&quot;;[Liste.BK3])" office:value-type="string" office:string-value="Blitzmodus">
            <text:p>Blitzmodus</text:p>
          </table:table-cell>
          <table:table-cell table:style-name="ce172" table:formula="of:=IF([Liste.BL3]=&quot;&quot;;&quot;&quot;;[Liste.BL3])" office:value-type="string" office:string-value="ISO-Empfindlichkeit">
            <text:p>ISO-Empfindlichkeit</text:p>
          </table:table-cell>
          <table:table-cell table:style-name="ce172" table:formula="of:=IF([Liste.BM3]=&quot;&quot;;&quot;&quot;;[Liste.BM3])" office:value-type="string" office:string-value="F-Wert">
            <text:p>F-Wert</text:p>
          </table:table-cell>
          <table:table-cell table:style-name="ce172" table:formula="of:=IF([Liste.BN3]=&quot;&quot;;&quot;&quot;;[Liste.BN3])" office:value-type="string" office:string-value="Objektentfernung">
            <text:p>Objektentfernung</text:p>
          </table:table-cell>
          <table:table-cell table:style-name="ce172" table:formula="of:=IF([Liste.BO3]=&quot;&quot;;&quot;&quot;;[Liste.BO3])" office:value-type="string" office:string-value="Programmmodus">
            <text:p>Programmmodus</text:p>
          </table:table-cell>
          <table:table-cell table:style-name="ce172" table:formula="of:=IF([Liste.BP3]=&quot;&quot;;&quot;&quot;;[Liste.BP3])" office:value-type="string" office:string-value="Weißabgleich">
            <text:p>Weißabgleich</text:p>
          </table:table-cell>
          <table:table-cell table:style-name="ce172" table:formula="of:=IF([Liste.BQ3]=&quot;&quot;;&quot;&quot;;[Liste.BQ3])" office:value-type="string" office:string-value="Dateiquelle">
            <text:p>Dateiquelle</text:p>
          </table:table-cell>
          <table:table-cell table:style-name="ce172" table:formula="of:=IF([Liste.BR3]=&quot;&quot;;&quot;&quot;;[Liste.BR3])" office:value-type="string" office:string-value="Szenentyp">
            <text:p>Szenentyp</text:p>
          </table:table-cell>
          <table:table-cell table:style-name="ce172" table:formula="of:=IF([Liste.BS3]=&quot;&quot;;&quot;&quot;;[Liste.BS3])" office:value-type="string" office:string-value="Ausrichtung">
            <text:p>Ausrichtung</text:p>
          </table:table-cell>
          <table:table-cell table:style-name="ce172" table:formula="of:=IF([Liste.BT3]=&quot;&quot;;&quot;&quot;;[Liste.BT3])" office:value-type="string" office:string-value="Digitalzoom">
            <text:p>Digitalzoom</text:p>
          </table:table-cell>
          <table:table-cell table:style-name="ce172" table:formula="of:=IF([Liste.BU3]=&quot;&quot;;&quot;&quot;;[Liste.BU3])" office:value-type="string" office:string-value="Warnung">
            <text:p>Warnung</text:p>
          </table:table-cell>
          <table:table-cell table:style-name="ce172" table:formula="of:=IF([Liste.BV3]=&quot;&quot;;&quot;&quot;;[Liste.BV3])" office:value-type="string" office:string-value="MIME-Typ">
            <text:p>MIME-Typ</text:p>
          </table:table-cell>
          <table:table-cell table:style-name="ce172" table:formula="of:=IF([Liste.BW3]=&quot;&quot;;&quot;&quot;;[Liste.BW3])" office:value-type="string" office:string-value="GPS Höhe">
            <text:p>GPS Höhe</text:p>
          </table:table-cell>
          <table:table-cell table:style-name="ce172" table:formula="of:=IF([Liste.BX3]=&quot;&quot;;&quot;&quot;;[Liste.BX3])" office:value-type="string" office:string-value="Geografische Breite">
            <text:p>Geografische Breite</text:p>
          </table:table-cell>
          <table:table-cell table:style-name="ce172" table:formula="of:=IF([Liste.BY3]=&quot;&quot;;&quot;&quot;;[Liste.BY3])" office:value-type="string" office:string-value="Geografische Länge">
            <text:p>Geografische Länge</text:p>
          </table:table-cell>
          <table:table-cell table:style-name="ce172" table:formula="of:=IF([Liste.BZ3]=&quot;&quot;;&quot;&quot;;[Liste.BZ3])" office:value-type="string" office:string-value="GPS Zeitstempel">
            <text:p>GPS Zeitstempel</text:p>
          </table:table-cell>
          <table:table-cell table:style-name="ce172" table:formula="of:=IF([Liste.CA3]=&quot;&quot;;&quot;&quot;;[Liste.CA3])">
            <text:p/>
          </table:table-cell>
          <table:table-cell table:style-name="ce172" table:formula="of:=IF([Liste.CB3]=&quot;&quot;;&quot;&quot;;[Liste.CB3])" office:value-type="string" office:string-value="Major Brand">
            <text:p>Major Brand</text:p>
          </table:table-cell>
          <table:table-cell table:style-name="ce172" table:formula="of:=IF([Liste.CC3]=&quot;&quot;;&quot;&quot;;[Liste.CC3])" office:value-type="string" office:string-value="Compatible Brands">
            <text:p>Compatible Brands</text:p>
          </table:table-cell>
          <table:table-cell table:style-name="ce172" table:formula="of:=IF([Liste.CD3]=&quot;&quot;;&quot;&quot;;[Liste.CD3])" office:value-type="string" office:string-value="Dauer">
            <text:p>Dauer</text:p>
          </table:table-cell>
          <table:table-cell table:style-name="ce172" table:formula="of:=IF([Liste.CE3]=&quot;&quot;;&quot;&quot;;[Liste.CE3])" office:value-type="string" office:string-value="Video Frame Rate">
            <text:p>Video Frame Rate</text:p>
          </table:table-cell>
          <table:table-cell table:style-name="ce172" table:formula="of:=IF([Liste.CF3]=&quot;&quot;;&quot;&quot;;[Liste.CF3])" office:value-type="string" office:string-value="Avg Bitrate">
            <text:p>Avg Bitrate</text:p>
          </table:table-cell>
          <table:table-cell table:style-name="ce172" table:formula="of:=IF([Liste.CG3]=&quot;&quot;;&quot;&quot;;[Liste.CG3])" office:value-type="string" office:string-value="Pixel Aspect Ratio">
            <text:p>Pixel Aspect Ratio</text:p>
          </table:table-cell>
          <table:table-cell table:style-name="ce172" table:formula="of:=IF([Liste.CH3]=&quot;&quot;;&quot;&quot;;[Liste.CH3])" office:value-type="string" office:string-value="Farbdarstellung">
            <text:p>Farbdarstellung</text:p>
          </table:table-cell>
          <table:table-cell table:style-name="ce172" table:formula="of:=IF([Liste.CI3]=&quot;&quot;;&quot;&quot;;[Liste.CI3])" office:value-type="string" office:string-value="Matrix Structure">
            <text:p>Matrix Structure</text:p>
          </table:table-cell>
          <table:table-cell table:style-name="ce172" table:formula="of:=IF([Liste.CJ3]=&quot;&quot;;&quot;&quot;;[Liste.CJ3])" office:value-type="string" office:string-value="Media Header Version">
            <text:p>Media Header Version</text:p>
          </table:table-cell>
          <table:table-cell table:style-name="ce172" table:formula="of:=IF([Liste.CK3]=&quot;&quot;;&quot;&quot;;[Liste.CK3])" office:value-type="string" office:string-value="Audio Format">
            <text:p>Audio Format</text:p>
          </table:table-cell>
          <table:table-cell table:style-name="ce172" table:formula="of:=IF([Liste.CL3]=&quot;&quot;;&quot;&quot;;[Liste.CL3])" office:value-type="string" office:string-value="Audio Channels">
            <text:p>Audio Channels</text:p>
          </table:table-cell>
          <table:table-cell table:style-name="ce172" table:formula="of:=IF([Liste.CM3]=&quot;&quot;;&quot;&quot;;[Liste.CM3])" office:value-type="string" office:string-value="Channel Mode">
            <text:p>Channel Mode</text:p>
          </table:table-cell>
          <table:table-cell table:style-name="ce172" table:formula="of:=IF([Liste.CN3]=&quot;&quot;;&quot;&quot;;[Liste.CN3])" office:value-type="string" office:string-value="Audio Bits Per Sample">
            <text:p>Audio Bits Per Sample</text:p>
          </table:table-cell>
          <table:table-cell table:style-name="ce172" table:formula="of:=IF([Liste.CO3]=&quot;&quot;;&quot;&quot;;[Liste.CO3])" office:value-type="string" office:string-value="Audio Sample Rate">
            <text:p>Audio Sample Rate</text:p>
          </table:table-cell>
          <table:table-cell table:style-name="ce172" table:formula="of:=IF([Liste.CP3]=&quot;&quot;;&quot;&quot;;[Liste.CP3])" office:value-type="string" office:string-value="Audio Layer">
            <text:p>Audio Layer</text:p>
          </table:table-cell>
          <table:table-cell table:style-name="ce172" table:formula="of:=IF([Liste.CQ3]=&quot;&quot;;&quot;&quot;;[Liste.CQ3])" office:value-type="string" office:string-value="Original Media">
            <text:p>Original Media</text:p>
          </table:table-cell>
          <table:table-cell table:style-name="ce172" table:formula="of:=IF([Liste.CR3]=&quot;&quot;;&quot;&quot;;[Liste.CR3])" office:value-type="string" office:string-value="Herausgeber">
            <text:p>Herausgeber</text:p>
          </table:table-cell>
          <table:table-cell table:style-name="ce172" table:formula="of:=IF([Liste.CS3]=&quot;&quot;;&quot;&quot;;[Liste.CS3])" office:value-type="string" office:string-value="Genre">
            <text:p>Genre</text:p>
          </table:table-cell>
          <table:table-cell table:style-name="ce172" table:formula="of:=IF([Liste.CT3]=&quot;&quot;;&quot;&quot;;[Liste.CT3])" office:value-type="string" office:string-value="Album">
            <text:p>Album</text:p>
          </table:table-cell>
          <table:table-cell table:style-name="ce172" table:formula="of:=IF([Liste.CU3]=&quot;&quot;;&quot;&quot;;[Liste.CU3])">
            <text:p/>
          </table:table-cell>
          <table:table-cell table:style-name="ce172" table:formula="of:=IF([Liste.CV3]=&quot;&quot;;&quot;&quot;;[Liste.CV3])">
            <text:p/>
          </table:table-cell>
          <table:table-cell table:style-name="ce172" table:formula="of:=IF([Liste.CW3]=&quot;&quot;;&quot;&quot;;[Liste.CW3])">
            <text:p/>
          </table:table-cell>
          <table:table-cell table:style-name="ce172" table:formula="of:=IF([Liste.CX3]=&quot;&quot;;&quot;&quot;;[Liste.CX3])">
            <text:p/>
          </table:table-cell>
          <table:table-cell table:style-name="ce172" table:formula="of:=IF([Liste.CY3]=&quot;&quot;;&quot;&quot;;[Liste.CY3])">
            <text:p/>
          </table:table-cell>
          <table:table-cell table:style-name="ce172" table:formula="of:=IF([Liste.CZ3]=&quot;&quot;;&quot;&quot;;[Liste.CZ3])">
            <text:p/>
          </table:table-cell>
          <table:table-cell table:style-name="ce182" office:value-type="string" table:number-columns-spanned="5" table:number-rows-spanned="1">
            <text:p>Statistik</text:p>
          </table:table-cell>
          <table:covered-table-cell table:number-columns-repeated="3" table:style-name="ce182"/>
          <table:covered-table-cell table:style-name="ce169"/>
          <table:table-cell table:style-name="ce169" table:number-columns-repeated="915"/>
        </table:table-row>
        <table:table-row table:style-name="ro45" table:visibility="collapse">
          <table:table-cell table:number-columns-repeated="1024"/>
        </table:table-row>
        <table:table-row table:style-name="ro46">
          <table:table-cell table:style-name="ce168" office:value-type="float" office:value="1">
            <text:p>1</text:p>
          </table:table-cell>
          <table:table-cell table:style-name="ce168"/>
          <table:table-cell table:style-name="ce173"/>
          <table:table-cell table:style-name="ce168" table:number-columns-repeated="5"/>
          <table:table-cell table:style-name="ce179" office:value-type="string">
            <text:p>x</text:p>
          </table:table-cell>
          <table:table-cell table:style-name="ce168" office:value-type="string">
            <text:p>x</text:p>
          </table:table-cell>
          <table:table-cell table:style-name="ce168" table:number-columns-repeated="8"/>
          <table:table-cell table:style-name="ce168" office:value-type="string">
            <text:p>x</text:p>
          </table:table-cell>
          <table:table-cell table:style-name="ce168" table:number-columns-repeated="2"/>
          <table:table-cell table:style-name="ce168" office:value-type="string">
            <text:p>x</text:p>
          </table:table-cell>
          <table:table-cell table:style-name="ce168" table:number-columns-repeated="2"/>
          <table:table-cell table:number-columns-repeated="2" table:style-name="ce168" office:value-type="string">
            <text:p>x</text:p>
          </table:table-cell>
          <table:table-cell table:style-name="ce180" office:value-type="string">
            <text:p>x</text:p>
          </table:table-cell>
          <table:table-cell table:style-name="ce168" table:number-columns-repeated="77"/>
          <table:table-cell table:number-columns-repeated="3" table:style-name="ce168" office:value-type="string">
            <text:p>x</text:p>
          </table:table-cell>
          <table:table-cell table:style-name="ce168" table:number-columns-repeated="917"/>
        </table:table-row>
        <table:table-row table:style-name="ro46">
          <table:table-cell table:style-name="ce168" office:value-type="float" office:value="2">
            <text:p>2</text:p>
          </table:table-cell>
          <table:table-cell table:style-name="ce168"/>
          <table:table-cell table:style-name="ce173"/>
          <table:table-cell table:style-name="ce168" table:number-columns-repeated="5"/>
          <table:table-cell table:style-name="ce179"/>
          <table:table-cell table:style-name="ce168" table:number-columns-repeated="9"/>
          <table:table-cell table:style-name="ce168" office:value-type="string">
            <text:p>x</text:p>
          </table:table-cell>
          <table:table-cell table:style-name="ce168" table:number-columns-repeated="2"/>
          <table:table-cell table:number-columns-repeated="3" table:style-name="ce168" office:value-type="string">
            <text:p>x</text:p>
          </table:table-cell>
          <table:table-cell table:style-name="ce168" table:number-columns-repeated="2"/>
          <table:table-cell table:style-name="ce180" office:value-type="string">
            <text:p>x</text:p>
          </table:table-cell>
          <table:table-cell table:style-name="ce168" table:number-columns-repeated="77"/>
          <table:table-cell table:number-columns-repeated="3" table:style-name="ce168" office:value-type="string">
            <text:p>x</text:p>
          </table:table-cell>
          <table:table-cell table:style-name="ce168" table:number-columns-repeated="917"/>
        </table:table-row>
        <table:table-row table:style-name="ro46">
          <table:table-cell table:style-name="ce168" office:value-type="float" office:value="3">
            <text:p>3</text:p>
          </table:table-cell>
          <table:table-cell table:style-name="ce168"/>
          <table:table-cell table:style-name="ce173"/>
          <table:table-cell table:style-name="ce168" table:number-columns-repeated="5"/>
          <table:table-cell table:style-name="ce179"/>
          <table:table-cell table:style-name="ce168" table:number-columns-repeated="9"/>
          <table:table-cell table:style-name="ce168" office:value-type="string">
            <text:p>x</text:p>
          </table:table-cell>
          <table:table-cell table:style-name="ce168" table:number-columns-repeated="2"/>
          <table:table-cell table:style-name="ce168" office:value-type="string">
            <text:p>x</text:p>
          </table:table-cell>
          <table:table-cell table:style-name="ce168" table:number-columns-repeated="2"/>
          <table:table-cell table:number-columns-repeated="2" table:style-name="ce168" office:value-type="string">
            <text:p>x</text:p>
          </table:table-cell>
          <table:table-cell table:style-name="ce180" office:value-type="string">
            <text:p>x</text:p>
          </table:table-cell>
          <table:table-cell table:style-name="ce168" table:number-columns-repeated="8"/>
          <table:table-cell table:style-name="ce168" office:value-type="string">
            <text:p>x</text:p>
          </table:table-cell>
          <table:table-cell table:style-name="ce168" table:number-columns-repeated="4"/>
          <table:table-cell table:style-name="ce168" office:value-type="string">
            <text:p>x</text:p>
          </table:table-cell>
          <table:table-cell table:style-name="ce168" table:number-columns-repeated="34"/>
          <table:table-cell table:number-columns-repeated="2" table:style-name="ce168" office:value-type="string">
            <text:p>x</text:p>
          </table:table-cell>
          <table:table-cell table:style-name="ce168" table:number-columns-repeated="27"/>
          <table:table-cell table:number-columns-repeated="5" table:style-name="ce168" office:value-type="string">
            <text:p>x</text:p>
          </table:table-cell>
          <table:table-cell table:style-name="ce168" table:number-columns-repeated="915"/>
        </table:table-row>
        <table:table-row table:style-name="ro47">
          <table:table-cell table:style-name="ce168" office:value-type="float" office:value="4">
            <text:p>4</text:p>
          </table:table-cell>
          <table:table-cell table:style-name="ce168" table:number-columns-repeated="7"/>
          <table:table-cell table:number-columns-repeated="2" table:style-name="ce168" office:value-type="string">
            <text:p>x</text:p>
          </table:table-cell>
          <table:table-cell table:style-name="ce168" table:number-columns-repeated="5"/>
          <table:table-cell table:number-columns-repeated="5" table:style-name="ce168" office:value-type="string">
            <text:p>x</text:p>
          </table:table-cell>
          <table:table-cell table:style-name="ce168"/>
          <table:table-cell table:number-columns-repeated="6" table:style-name="ce168" office:value-type="string">
            <text:p>x</text:p>
          </table:table-cell>
          <table:table-cell table:style-name="ce168" table:number-columns-repeated="48"/>
          <table:table-cell table:number-columns-repeated="2" table:style-name="ce168" office:value-type="string">
            <text:p>x</text:p>
          </table:table-cell>
          <table:table-cell table:style-name="ce168" table:number-columns-repeated="27"/>
          <table:table-cell table:number-columns-repeated="5" table:style-name="ce168" office:value-type="string">
            <text:p>x</text:p>
          </table:table-cell>
          <table:table-cell table:style-name="ce168" table:number-columns-repeated="915"/>
        </table:table-row>
        <table:table-row table:style-name="ro48" table:visibility="collapse">
          <table:table-cell table:number-columns-repeated="1024"/>
        </table:table-row>
        <table:table-row table:style-name="ro15" table:visibility="collapse" table:number-rows-repeated="1048565">
          <table:table-cell table:number-columns-repeated="1024"/>
        </table:table-row>
        <table:table-row table:style-name="ro15" table:visibility="collapse">
          <table:table-cell table:number-columns-repeated="3"/>
          <table:table-cell office:value-type="string">
            <text:p>x</text:p>
          </table:table-cell>
          <table:table-cell table:number-columns-repeated="1020"/>
        </table:table-row>
      </table:table>
      <table:table table:name="Info" table:style-name="ta1" table:print="false">
        <office:forms form:automatic-focus="false" form:apply-design-mode="false">
          <form:form form:name="Formular" form:apply-filter="true" form:command-type="table" form:control-implementation="ooo:com.sun.star.form.component.Form" office:target-frame="" xlink:href="" xlink:type="simple"/>
        </office:forms>
        <table:table-column table:style-name="co21" table:number-columns-repeated="7" table:default-cell-style-name="Default"/>
        <table:table-column table:style-name="co103" table:default-cell-style-name="Default"/>
        <table:table-column table:style-name="co31" table:visibility="collapse" table:number-columns-repeated="1016" table:default-cell-style-name="Default"/>
        <table:table-row table:style-name="ro28">
          <table:table-cell table:style-name="ce174" office:value-type="string" table:number-columns-spanned="7" table:number-rows-spanned="1">
            <text:p>Informationen zur DateiListenTabelle für Natur<text:span text:style-name="T6"> <text:s text:c="3"/></text:span><text:span text:style-name="T6"><text:s text:c="5"/>(stand April </text:span><text:span text:style-name="T6">2025)</text:span></text:p>
          </table:table-cell>
          <table:covered-table-cell table:number-columns-repeated="6"/>
          <table:table-cell table:number-columns-repeated="1017"/>
        </table:table-row>
        <table:table-row table:style-name="ro29">
          <table:table-cell table:style-name="ce175" office:value-type="string" table:number-columns-spanned="7" table:number-rows-spanned="1">
            <text:p>Diese Tabelle verwendet Makros. Sie ist frei verwendbar und damit auch manipulierbar. Wenn sie der Quelle nicht vertrauen verwenden sie keine Tabellen die Makros enthalten ohne sie mit einem Antivirus Programm zuvor überprüft zu haben. </text:p>
          </table:table-cell>
          <table:covered-table-cell table:number-columns-repeated="6"/>
          <table:table-cell table:number-columns-repeated="1017"/>
        </table:table-row>
        <table:table-row table:style-name="ro30">
          <table:table-cell table:style-name="ce176" office:value-type="string" table:number-columns-spanned="7" table:number-rows-spanned="1">
            <text:p>Dies ist eine Tabelle mit Taxonomie (Spalten L bis Z) und Metadaten (Spalten AB bis CZ) in denen man entsprechende Informationen automatisch eintragen lassen kann. Die Taxonomischen Daten müssen vorher einmal in Tabelle 'Taxonomie' eingegeben sein. Verglichen werden dann in Tabelle 'Liste' die Daten in Feld 'J' mit Gattung (Y), Art (Z), Familie (V) und Ordnung (S) in 'Taxonomie'. Ist eine Datei nur bis Familie benannt (z.B. Anatidae in 'Liste' Feld J ) wird auch nur bis dahin entsprechende Taxa übertragen.</text:p>
            <text:p>Diese und mehr Funktionen sind über Feld C3 in 'Liste' wählbar. Feld anwählen, über Pull down Menü gewünschte Funktion wählen. Bei Bedarf Felder markieren (es werden nur zusammenhängende markierten Zeilen in beliebiger Spalte zur Bearbeitung gezählt) und 'Auswahl ausführen' anwählen.</text:p>
            <text:p>Ist die Datei '<text:span text:style-name="T7">exiftool.exe</text:span>' im Startordner der Tabelle vorhanden können die Metadaten aus den Bildern, Audio- und Videodateien in die Spalten AA bis CZ eingelesen werden. Dort können sie in Zeilen 2 und/oder 3 jeweils die Suchkriterien selber bestimmen. Es wird dabei in groß/klein Schrift unterschieden und nach den gelesene Angaben in deutscher Übersetzung vom exiftool gesucht. Dazu wird eine temporäre Datei im Bildordner angelegt. <text:span text:style-name="T4">Es </text:span><text:span text:style-name="T4">funktioniert </text:span><text:span text:style-name="T4">also nicht </text:span><text:span text:style-name="T4">mit Daten </text:span><text:span text:style-name="T4">von CD </text:span><text:span text:style-name="T4">oder </text:span><text:span text:style-name="T4">Schreibges</text:span><text:span text:style-name="T4">chützten </text:span><text:span text:style-name="T4">Ordnern.</text:span> Möchten sie Metadaten immer automatisch mit auslesen, können sie in Spalte AC den Eintrag ändern (Feld anwählen - auf rechten Pfeil gehen und andere Auswahl treffen.) </text:p>
            <text:p>In Spalte I, Zeile 1 können sie eine automatische Aufspaltung des Dateinamens nach I, J und K auswählen. Dann wird der Dateiname vor der Klammer in I, in der Klammer in J und nach der Klammer in K zusätzlich getrennt gespeichert. Beispiel: Dateiname 'Amsel(Turdus merula)Berlin.jpg' würde beim zufügen automatisch in I 'Amsel', in J 'Turdus merula' und in K 'Berlin' schreiben. Weitere Trennmöglichkeiten sind <text:s/><text:s text:c="3"/>'space' minus 'space <text:s text:c="3"/>oder <text:s text:c="3"/>'space' unterstrich 'space'</text:p>
            <text:p>Bei Aufrufart 'vom aktuellen Lw.' wird der Laufwerksbuchstabe vom Original Pfad durch das aktuelle Laufwerk ersetzt. So können Dateien auch von anderem Laufwerken aufgerufen werden wenn Programmaufruf und Daten mit gleicher Ordnerstruktur kopiert wurden. (Aufrufe auf externen Platten oder Sticks auf anderen Geräten funktionieren dann.) Werden beim einlesen von Dateien schon andere als das Laufwerk vom Tabellenaufruf verwendet muss immer 'Original Pfad' angewählt sein.</text:p>
          </table:table-cell>
          <table:covered-table-cell table:number-columns-repeated="6"/>
          <table:table-cell table:number-columns-repeated="1017"/>
        </table:table-row>
        <table:table-row table:style-name="ro31">
          <table:table-cell table:style-name="ce176" office:value-type="string" table:number-columns-spanned="7" table:number-rows-spanned="1">
            <text:p>Vorgehensweise: </text:p>
            <text:p>1. In Tabelle 'Liste' in Feld ' I1 ' die Namens-Teilungsart wählen. (Pull down Menü= keine Teilung, ' x(x)x ' , ' <text:s text:c="2"/>- <text:s text:c="2"/>' ,oder ' <text:s text:c="2"/>_ <text:s text:c="2"/>' <text:s/>bewirkt Aufteilung nach Felder I,J,K).</text:p>
            <text:p><text:s text:c="4"/><text:span text:style-name="T4">Wichtig:</text:span> In Feld J sollte immer der Wissenschaftliche Name stehen da damit die anderen Funktionen vergleichen.</text:p>
            <text:p><text:s text:c="4"/>In Feld AC1 einstellen ob Metadaten automatisch zugefügt werden sollen (beim zufügen neuer Dateien). Dazu muss 'exiftool' im Startordner vorhanden sein.</text:p>
            <text:p>2. In Tabelle <text:s/><text:s/>'zufügen' <text:s text:c="2"/>gewünschte Dateierweiterungen auswählen. Ordner auswählen und dann markierte oder alle Dateien zufügen. Es werden bereits vorhandene Dateien</text:p>
            <text:p><text:s text:c="4"/>aus dem gleichen Ordner automatisch nicht erneut zugefügt.</text:p>
            <text:p>3. In 'Liste' im Feld C3 <text:s/>'Taxa zufügen' <text:s/>wählen und ausführen. Ist das gewünschte nicht in Tabelle Taxonomie vorhanden - in diese Tabelle wechseln und</text:p>
            <text:p><text:s text:c="4"/>'Neues zufügen' <text:s text:c="2"/>ausführen. Anschließend fehlende Daten dort ergänzen. Ist ein Tier/Pflanze bis zur Art eingetragen mit Ordnung, Familie und Gattung, werden</text:p>
            <text:p><text:s text:c="4"/>entsprechend <text:s/>bezeichnete andere Tiere/Pflanzen auch gefunden. Weitere gleiche Eingaben sind nur bei weiteren Tieren/Pflanzen die bis zur Art (andere Art) bestimmt</text:p>
            <text:p><text:s text:c="4"/>sind notwendig.</text:p>
            <text:p>4. In Feld C3 <text:s text:c="2"/>'Statistik kpl.' <text:s text:c="2"/>ausführen. Dateidatum korrigieren über Dateidatum aus Namen generieren oder Dateidatum aus Metadaten generieren ist vorher möglich.</text:p>
            <text:p>5. In Feld C3 <text:s text:c="2"/>'Druckoptimierung' <text:s text:c="2"/>ausführen wenn man Drucken oder als PDF exportieren will ohne mehrfach vorhandene Tiere mehr als einmal aufzuführen und nur</text:p>
            <text:p><text:s text:c="3"/>ausgewählte Spalten dabei haben möchte. Überprüfe danach erst in Seitenansicht ob das Gewünschte auf das Blatt passt. Zum Anzeigen aller Datensätze nochmals</text:p>
            <text:p><text:s text:c="3"/>Druckoptimierung <text:s/>ausführen.</text:p>
            <text:p>Um Dateinamen zu ändern doppelklick auf den Dateinamen machen. Sollte der Dateiname (die Quelldatei) sich nicht ändern lassen, das Programm mit Administrator Rechten starten. </text:p>
          </table:table-cell>
          <table:covered-table-cell table:number-columns-repeated="6"/>
          <table:table-cell table:number-columns-repeated="1017"/>
        </table:table-row>
        <table:table-row table:style-name="ro21">
          <table:table-cell table:style-name="ce176" office:value-type="string" table:number-columns-spanned="7" table:number-rows-spanned="1">
            <text:p>Nicht benötigte Felder können sie manuell oder über Optimierung Ausblenden. </text:p>
            <text:p><text:span text:style-name="T8">&gt; Die Felder </text:span><text:span text:style-name="T8">A bis C <text:s/></text:span><text:span text:style-name="T8">dürfen nicht </text:span><text:span text:style-name="T8">ausgeblend</text:span><text:span text:style-name="T8">et werden ! <text:s/></text:span><text:span text:style-name="T8">&lt; </text:span><text:span text:style-name="T9"><text:s/>(sie </text:span><text:span text:style-name="T9">werden nach </text:span><text:span text:style-name="T9">Makro </text:span><text:span text:style-name="T9">'Druckoptimi</text:span><text:span text:style-name="T9">erung' nicht </text:span><text:span text:style-name="T9">mit </text:span><text:span text:style-name="T9">ausgedruckt/</text:span><text:span text:style-name="T9">exportiert)</text:span></text:p>
          </table:table-cell>
          <table:covered-table-cell table:number-columns-repeated="6"/>
          <table:table-cell table:number-columns-repeated="1017"/>
        </table:table-row>
        <table:table-row table:style-name="ro32">
          <table:table-cell table:style-name="ce177" office:value-type="string" table:number-columns-spanned="7" table:number-rows-spanned="1">
            <text:p>Die Dateinamen <text:span text:style-name="T10">Erweiterung</text:span> (Dateityp) kann in Tabelle 'zufügen' beliebig geändert/angepasst werden solange der Punkt ( . ) zuerst eingegeben wird. Es können bis zu 10 Dateitypen gleichzeitig angezeigt werden. Nach wechseln des Dateitypen zum aktualisieren der Tabelle einmal den aktuellen Ordner wechseln. Listen sind mit .mp3, .avi, .mp4, .pdf, .12345, .was_auch_immer erstellbar. Also alles wovon sie viele Dateien haben.</text:p>
          </table:table-cell>
          <table:covered-table-cell table:number-columns-repeated="6"/>
          <table:table-cell table:number-columns-repeated="1017"/>
        </table:table-row>
        <table:table-row table:style-name="ro33">
          <table:table-cell table:style-name="ce176" office:value-type="string" table:number-columns-spanned="7" table:number-rows-spanned="1">
            <text:p>Eingabe zum Sortieren: Erste(r) Buchstabe(n) = Spalte</text:p>
            <text:p>Optional: (nach einem space) letzter Buchstabe=A,B,H,<text:span text:style-name="T10">R</text:span> <text:span text:style-name="T10">oder U</text:span> <text:s/>(A-Absteigend, B-Backwards,H-Hohe Werte zuerst, R-Rückwärts oder U-umgekehrt – alles gleicher Effekt)</text:p>
            <text:p>Beispiele: aa b =Sortierung nach Spalte AA , absteigend <text:s text:c="3"/><text:s text:c="5"/>i r = Sortieren nach Spalte I , absteigend <text:s/><text:s text:c="5"/>BR = Sortieren nach Spalte BR , aufsteigend</text:p>
            <text:p>Sortierung nach zwei Spalten (z.B. L und AA sortiert): Dazu zuerst nach AA sortieren und dann nach L. </text:p>
          </table:table-cell>
          <table:covered-table-cell table:number-columns-repeated="6"/>
          <table:table-cell table:number-columns-repeated="1017"/>
        </table:table-row>
        <table:table-row table:style-name="ro34">
          <table:table-cell table:style-name="ce176" office:value-type="string" table:number-columns-spanned="7" table:number-rows-spanned="1">
            <text:p>Zum erstellen von mehreren Listen (Bilder, Musik, Dokumente..) können sie diese Datei (DateiListenTabelle.ods) auch unter anderem Namen speichern (Speichern unter) und <text:s/>dann unabhängig voneinander aufrufen. Haben sie mehr als 10.000 Datensätze ist es sinnvoll diese als einzelne Listen mit entsprechender Bezeichnung anzulegen. Auch können sie dann gezielter nur für diese Dateien nötige Spalten anlegen und/oder ausblenden.</text:p>
          </table:table-cell>
          <table:covered-table-cell table:number-columns-repeated="6"/>
          <table:table-cell table:number-columns-repeated="1017"/>
        </table:table-row>
        <table:table-row table:style-name="ro35">
          <table:table-cell table:style-name="ce176" office:value-type="string" table:number-columns-spanned="7" table:number-rows-spanned="1">
            <text:p>Daten (Zeilen) entfernen: Dazu markieren sie die zu entfernende(n) Zeile(n) indem sie auf die Zeilennummer klicken, dann re. Maustaste, Zeilen löschen.</text:p>
          </table:table-cell>
          <table:covered-table-cell table:number-columns-repeated="6"/>
          <table:table-cell table:number-columns-repeated="1017"/>
        </table:table-row>
        <table:table-row table:style-name="ro36">
          <table:table-cell table:style-name="ce176" office:value-type="string" table:number-columns-spanned="7" table:number-rows-spanned="1">
            <text:p>Weitere Informationen:</text:p>
            <text:p>In Tabelle 'zufügen' können innerhalb eines Ordners maximal 1994 Dateien zum zufügen in einem Ordner angezeigt werden. Die 'Liste' selber ist auf 19990 Einträge begrenzt.</text:p>
            <text:p>Zu lange Pfad und Datei Namen können in der <text:span text:style-name="T10">Tabellendars</text:span><text:span text:style-name="T10">tellung</text:span> ggf. optische Probleme verursachen. Das betrifft dann nur das jeweilige Feld und verursacht keine weiteren Probleme. (Unabhängig von der Tabelle die Windows Maximallänge für Pfade+Dateinamen beachten.) </text:p>
            <text:p>Das Feld A1 wird in Tabelle 'Liste' und 'zufügen' zum Anzeigen eines laufenden Makros verwendet. Im Feld D1 in der Tabelle 'Liste' wird der Dateiname des Dokumentes angezeigt damit man sieht mit welcher Tabelle man gerade arbeitet. Nach 'speichern unter' neuem Namen – Datei schließen und neu starten um die Anzeige zu aktualisieren. </text:p>
            <text:p>In Feld 'Liste' C1 wird von Bildern die Vorschau angezeigt.</text:p>
            <text:p><text:span text:style-name="T11">Markiert man </text:span><text:span text:style-name="T11">mehrere </text:span><text:span text:style-name="T11">Dateien </text:span><text:span text:style-name="T11">müssen </text:span><text:span text:style-name="T11">diese immer </text:span><text:span text:style-name="T11">zusammenh</text:span><text:span text:style-name="T11">ängend sein</text:span>.</text:p>
          </table:table-cell>
          <table:covered-table-cell table:number-columns-repeated="6"/>
          <table:table-cell table:number-columns-repeated="1017"/>
        </table:table-row>
        <table:table-row table:style-name="ro37">
          <table:table-cell table:style-name="ce176" office:value-type="string" table:number-columns-spanned="7" table:number-rows-spanned="1">
            <text:p>Daran denken : Für ihre Datensicherung sind sie selbst verantwortlich. Damit sie eine Aufwendig erstellte Tabelle nicht verlieren müssen sie diese Regelmäßig sichern um im Fehlerfall eine bis dahin funktionierende Tabelle zu haben. (Z.B zusätzlich nach änderungen unter anderem Namen oder an anderem Ort speichern.) <text:s/>Es gibt 'keine Garantie' auf fehlerlose Funktion von Tabellen, insbesondere wenn sie sehr an Umfang zunehmen. </text:p>
            <text:p/>
            <text:p>Für etwaige Datenverluste oder Ausfälle wird keine Haftung übernommen. Auch nicht für das Zusammenspiel mit anderer Software. </text:p>
          </table:table-cell>
          <table:covered-table-cell table:number-columns-repeated="6"/>
          <table:table-cell table:number-columns-repeated="1017"/>
        </table:table-row>
        <table:table-row table:style-name="ro38">
          <table:table-cell table:style-name="ce176" office:value-type="string" table:number-columns-spanned="7" table:number-rows-spanned="1">
            <text:p>Häufige Probleme/Fehler:</text:p>
            <text:p>Die Vorschau geht nur mit Bilder (keine Videos,PDF,...) und nur wenn die Bilder auch erreichbar sind.</text:p>
            <text:p>Wenn sie die Vorschau Bildgröße über die Zeile 3 hinaus ziehen wird das Bild bis in die angezeigte Zeile darunter gezoomt. Wenn sie nicht gerade Zeile 4 bis 10 anzeigen, ist das zu groß um noch etwas zu erkennen. In dem Fall wählen sie die Vorschau einfach wieder ab.</text:p>
            <text:p>Sollten bei einem Fehler die Programmierten Makros gezeigt werden – dieses Fenster schließen und <text:s/>'Bitte warten' hinweise ignorieren. Sollte man mit der Liste nicht normal weiterarbeiten können, dann in Tabelle Liste 'Aufruf von' anwählen. Reicht das nicht um weiterarbeiten zu können müssen sie diese Tabelle ohne speichern schließen und neu aufrufen. </text:p>
          </table:table-cell>
          <table:covered-table-cell table:number-columns-repeated="6"/>
          <table:table-cell table:number-columns-repeated="1017"/>
        </table:table-row>
        <table:table-row table:style-name="ro39">
          <table:table-cell table:style-name="ce176" office:value-type="string" table:number-columns-spanned="7" table:number-rows-spanned="1">
            <text:p>Zum Drucken: Gewünschten Bereich (Spalten) zur Druckoptimierung in Tabelle 'Auswahl' festlegen. Größe dann in der Seitenansicht optimieren.</text:p>
          </table:table-cell>
          <table:covered-table-cell table:number-columns-repeated="6"/>
          <table:table-cell table:number-columns-repeated="1017"/>
        </table:table-row>
        <table:table-row table:style-name="ro15" table:visibility="collapse" table:number-rows-repeated="1048562">
          <table:table-cell table:number-columns-repeated="1024"/>
        </table:table-row>
        <table:table-row table:style-name="ro15" table:visibility="collapse">
          <table:table-cell table:number-columns-repeated="1024"/>
        </table:table-row>
      </table:table>
      <table:database-ranges>
        <table:database-range table:target-range-address="Taxonomie.A4:Taxonomie.AE422"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Standard" style:font-family-generic="swiss"/>
    <style:font-face style:name="Courier New" svg:font-family="'Courier New'" style:font-family-generic="modern" style:font-pitch="fixed"/>
    <style:font-face style:name="Pfennig" svg:font-family="Pfennig"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Fet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08">
      <number:number number:decimal-places="3" number:min-integer-digits="1" number:grouping="true"/>
    </number:number-style>
    <number:number-style style:name="N110P0" style:volatile="true">
      <number:number number:decimal-places="2" number:min-integer-digits="1"/>
      <number:text> </number:text>
    </number:number-style>
    <number:number-style style:name="N110">
      <style:text-properties fo:color="#ff0000"/>
      <number:text>-</number:text>
      <number:number number:decimal-places="2" number:min-integer-digits="1"/>
      <number:text> </number:text>
      <style:map style:condition="value()&gt;=0" style:apply-style-name="N110P0"/>
    </number:number-style>
    <number:number-style style:name="N111P0" style:volatile="true">
      <number:number number:decimal-places="2" number:min-integer-digits="1"/>
      <number:text> </number:text>
    </number:number-style>
    <number:number-style style:name="N111">
      <number:text>-</number:text>
      <number:number number:decimal-places="2" number:min-integer-digits="1"/>
      <number:text> </number:text>
      <style:map style:condition="value()&gt;=0" style:apply-style-name="N111P0"/>
    </number:number-style>
    <number:number-style style:name="N112">
      <number:number number:decimal-places="1" number:min-integer-digits="1"/>
    </number:number-style>
    <number:number-style style:name="N113P0" style:volatile="true">
      <number:number number:decimal-places="1" number:min-integer-digits="1"/>
    </number:number-style>
    <number:number-style style:name="N113">
      <style:text-properties fo:color="#ff0000"/>
      <number:text>-</number:text>
      <number:number number:decimal-places="1" number:min-integer-digits="1"/>
      <style:map style:condition="value()&gt;=0" style:apply-style-name="N113P0"/>
    </number:number-style>
    <number:number-style style:name="N114">
      <number:number number:decimal-places="0" number:min-integer-digits="3"/>
    </number:number-style>
    <number:percentage-style style:name="N115">
      <number:number number:decimal-places="1" number:min-integer-digits="1"/>
      <number:text>%</number:text>
    </number:percentage-style>
    <number:number-style style:name="N116P0" style:volatile="true">
      <number:number number:decimal-places="2" number:min-integer-digits="1"/>
    </number:number-style>
    <number:number-style style:name="N116">
      <style:text-properties fo:color="#ff0000"/>
      <number:text>-</number:text>
      <number:number number:decimal-places="2" number:min-integer-digits="1"/>
      <style:map style:condition="value()&gt;=0" style:apply-style-name="N116P0"/>
    </number:number-style>
    <number:number-style style:name="N117P0" style:volatile="true">
      <number:number number:decimal-places="0" number:min-integer-digits="1"/>
    </number:number-style>
    <number:number-style style:name="N117">
      <style:text-properties fo:color="#ff0000"/>
      <number:text>-</number:text>
      <number:number number:decimal-places="0" number:min-integer-digits="1"/>
      <style:map style:condition="value()&gt;=0" style:apply-style-name="N117P0"/>
    </number:number-style>
    <number:number-style style:name="N118">
      <number:number number:decimal-places="1" number:min-integer-digits="1" number:grouping="true"/>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
      <number:number number:decimal-places="4" number:min-integer-digits="1"/>
    </number:number-style>
    <number:number-style style:name="N121">
      <number:number number:decimal-places="3" number:min-integer-digits="1"/>
    </number:number-style>
    <number:number-style style:name="N122">
      <number:number number:decimal-places="7" number:min-integer-digits="1"/>
    </number:number-style>
    <number:number-style style:name="N123">
      <number:number number:decimal-places="5" number:min-integer-digits="1"/>
    </number:number-style>
    <number:date-style style:name="N12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number:number-style style:name="N8144" number:language="de" number:country="DE">
      <number:number number:decimal-places="1" number:min-integer-digits="1"/>
    </number:number-style>
    <number:number-style style:name="N8145" number:language="de" number:country="DE">
      <number:number number:decimal-places="1" number:min-integer-digits="1" number:grouping="true"/>
    </number:number-style>
    <number:number-style style:name="N8146" number:language="de" number:country="DE">
      <number:number number:decimal-places="4" number:min-integer-digits="1"/>
    </number:number-style>
    <number:number-style style:name="N8147" number:language="de" number:country="DE">
      <number:number number:decimal-places="3"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945cm" fo:margin-bottom="0.261cm" fo:margin-left="0.866cm" fo:margin-right="0.699cm" style:scale-to="60%" style:writing-mode="lr-tb"/>
      <style:header-style>
        <style:header-footer-properties fo:min-height="0.92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Calibri1" fo:font-size="15pt" fo:font-weight="bold"/>
    </style:style>
  </office:automatic-styles>
  <office:master-styles>
    <style:master-page style:name="Default" style:page-layout-name="Mpm1">
      <style:header>
        <style:region-left>
          <text:p><text:span text:style-name="MT1"><text:title>???</text:title></text:span></text:p>
        </style:region-left>
        <style:region-right>
          <text:p><text:span text:style-name="MT1">N.Eckhardt</text:span></text:p>
        </style:region-right>
      </style:header>
      <style:header-left style:display="false"/>
      <style:footer>
        <style:region-right>
          <text:p>Seite <text:page-number>1</text:page-number> von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2">02.05.2025</text:date>, <text:time>21:02:2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Eckhardt</meta:initial-creator>
    <meta:creation-date>2021-08-04T20:43:57.82</meta:creation-date>
    <meta:editing-duration>P8DT15H35M20S</meta:editing-duration>
    <meta:editing-cycles>927</meta:editing-cycles>
    <meta:generator>OpenOffice/4.1.15$Win32 OpenOffice.org_project/4115m2$Build-9813</meta:generator>
    <dc:description>Listen von Dateien erstellen. 
Z.B. von Bildern, Videos, ...

Tabelle verwendet Makros.</dc:description>
    <dc:subject>Liste erstellen von Pflanzenaufnahmen</dc:subject>
    <dc:title>Tabelle Natur</dc:title>
    <dc:date>2025-05-02T21:02:27.27</dc:date>
    <dc:creator>N. Eckhardt</dc:creator>
    <meta:keyword>Natur Pflanzen Taxonomie Metadaten</meta:keyword>
    <meta:document-statistic meta:table-count="5" meta:cell-count="6537" meta:object-count="16"/>
  </office:meta>
</office:document-meta>
</file>

<file path=Basic/Standard/Module1.xml><?xml version="1.0" encoding="utf-8"?>
<!DOCTYPE module  PUBLIC '-//OpenOffice.org//DTD OfficeDocument 1.0//EN'  'module.dtd'>
<script:module xmlns:script="http://openoffice.org/2000/script" script:name="Module1" script:language="StarBasic">'  *****  BASIC  *****
' Natur Listentabelle.ods   'create by Nübby'
Global Pfad as string, wert1 as string,wert2 as string,wert3 as string,t as integer,meta(26 to 92) as string, meta2(26 to 92) as string, alles as integer, makroaktiv as integer, sysx as String
Global document as object, dispatcher as object, extension as string, extension2 as String, extlen as integer, GrafikName as String,Grafiknamealt as String, exi as String
Global neu as integer, zugefuegt1 as integer, zugefuegt2 as integer
Global sz as integer, erw(0 to 10) as string, sortieren as integer, neuezeile as integer, ordner2 as String, aart as String, neuzugefuegt as Integer, Druckbereich as integer, spa1 as String
'-------------
Sub AnzahlTageBerechnung 'gesehen an x Tagen 
if makroaktiv=1 then exit sub
makroaktiv=1
Dim n0(10000),n1(10000),n2(10000),n3(10000),n4(20000),n5(10000),n6(10000),n7(10000),n8(10000)
Doc = thisComponent
Sheet1=Doc.sheets.getByName("Taxonomie")
Sheet2=doc.sheets.getbyname("Liste") 
'----------Makro läuft anzeige
 mycellinf=Sheet2.getCellByPosition(0,0)
 mycellinf.String="Bitte warten..."
'---------------
  cursor1=Sheet1.createCursor(): Cursor1.GotoEndofUsedArea(True) 'diese Tabelle
  neueZeile1 = Cursor1.getRangeAddress.EndRow
  cursor2=Sheet2.createCursor(): Cursor2.GotoEndofUsedArea(True) 'in Liste
  neueZeile2 = Cursor2.getRangeAddress.EndRow 
if alles=1 then zpos=3: zpos2=neuezeile2: goto all
 AktiveZelle = Doc.getCurrentSelection
	With AktiveZelle(0).RangeAddress
		sZ = .StartRow
		eZ = .EndRow
		sSp = .StartColumn
		eSp = .EndColumn
		blatt = .Sheet
	End With
 if sz&gt;neuezeile2 then goto ende1   ' unterhalb der vorhandenen einträge? 
 if ez&gt;neuezeile2 then ez=neuezeile2 'auswahl-ende
' if ez-sz &lt;1 then Zpos = 3: Zpos2=neuezeile2 else 
Zpos = sz: zpos2 = ez
 if zpos&lt;3 then goto ende1 'oberhalb der Einträge
all:
  anf=zpos: ende=zpos2
ber="DB"+mid(str(anf+1),2,5)+":DE"+mid(str(ende+1),2,5)
Bereich=sheet2.getcellrangebyname(ber): Bereich.clearContents(5): wait 10  
'n0=Ordnung, n1=BezTaxa ,n2=Gattung ,n3=Familie, n4=BezListe ,n5-8=DatumsTaxa
for t=3 to neuezeile1     'Taxonomie in Ram(n0 bis n3,n5-8)lesen
 mycell0=Sheet1.getCellByPosition(18,t):
 mycell1=Sheet1.getCellByPosition(2,t)
 mycell2=Sheet1.getCellByPosition(24,t): mycell3=Sheet1.getCellByPosition(21,t)
 mycell5=Sheet1.getCellByPosition(27,t): mycell6=Sheet1.getCellByPosition(28,t)
 mycell7=Sheet1.getCellByPosition(29,t): mycell8=Sheet1.getCellByPosition(30,t) 
 n2(t)=mycell2.string: n3(t)=mycell3.string: n0(t)=mycell0.string: n1(t)=mycell1.string
 n5(t)=mycell5.string: n6(t)=mycell6.string: n7(t)=mycell7.string: n8(t)=mycell8.string
x=instr(n0(t),"&lt; ": if x&gt;0 then n0(t)=mid(n0(t),x+2,500)' vorgruppe entfernen
x=instr(n0(t)," &gt;": if x&gt;0 then n0(t)=left(n0(t),x-1)      ' nachgruppe entfernen
x=instr(n0(t),",": if x&gt;0 then n0(t)=left(n0(t),x-1)       ' ab komma entfernen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if right(lcase(n2(t)),3)=" sp" then n2(t)=left(n2(t),len(n2(t))-3)  'mit sp nur Gattung
  if right(lcase(n2(t)),4)=" sp." then n2(t)=left(n2(t),len(n2(t))-4)
  if right(lcase(n2(t)),6)=" spec." then n2(t)=left(n2(t),len(n2(t))-6)
  if right(lcase(n2(t)),5)=" spec" then n2(t)=left(n2(t),len(n2(t))-5)
 x=instr(lcase(n2(t))," cf. "): if x&gt;0 then n2(t)=left(n2(t),x-1)  'mit cf nur Gattung
 x=instr(lcase(n2(t))," cf "): if x&gt;0 then n2(t)=left(n2(t),x-1)
space2:
if right(n0(t1),1)=" " then n0(t1)=left(n0(t1),len(n0(t1))-1): goto space2
if right(n1(t1),1)=" " then n1(t1)=left(n1(t1),len(n1(t1))-1): goto space2
if right(n2(t1),1)=" " then n2(t1)=left(n2(t1),len(n2(t1))-1): goto space2
if right(n3(t1),1)=" " then n3(t1)=left(n3(t1),len(n3(t1))-1): goto space2
if left(n0(t1),1)=" " then n0(t1)=mid(n0(t1),2,500): goto space2
if left(n1(t1),1)=" " then n1(t1)=mid(n1(t1),2,500): goto space2
if left(n2(t1),1)=" " then n2(t1)=mid(n2(t1),2,500): goto space2
if left(n3(t1),1)=" " then n3(t1)=mid(n3(t1),2,500): goto space2
next t
for t=3 to neuezeile2   'Liste in Ram n4 lesen
 mycell2=Sheet2.getCellByPosition(9,t) ' J
 n4(t)=mycell2.string: ' n4=WName
  if right(lcase(n4(t)),3)=" sp" then n4(t)=left(n4(t),len(n4(t))-3)  'mit sp nur Gattung
  if right(lcase(n4(t)),4)=" sp." then n4(t)=left(n4(t),len(n4(t))-4)
  if right(lcase(n4(t)),6)=" spec." then n4(t)=left(n4(t),len(n4(t))-6)
  if right(lcase(n4(t)),5)=" spec" then n4(t)=left(n4(t),len(n4(t))-5)
 x=instr(lcase(n4(t))," cf. "): if x&gt;0 then n4(t)=left(n4(t),x-1)  'mit cf nur Gattung
 x=instr(lcase(n4(t))," cf "): if x&gt;0 then n4(t)=left(n4(t),x-1)
space3:
if right(n4(t),1)=" " then n4(t)=left(n4(t),len(n4(t))-1): goto space3
if left(n4(t),1)=" " then n4(t)=mid(n4(t),2,500): goto space3
next t   '---ende in Ram ----- 
'n0=Ordnung, n1=WBezTaxa ,n2=Gattung ,n3=Familie, n4=WBezListe ,n5-8=DatumsTaxa
for t2=3 to neuezeile1 'schleife 1 Taxa
 For t1=anf to ende 'Schleife 2 Liste n4  
if right(n1(t2),1)=" " then n1(t2)=left(n1(t2),len(n1(t2))-1) 'warum auch immer 
  if (n4(t1)=n1(t2) and n5(t2)&lt;&gt;"") then  '-- Art mit Datum
   tage=int(len(n5(t2)+1)/14): mycell2=Sheet2.getCellByPosition(105,t1)
   if tage&gt;1 then mycell2.string="bis Art an"+chr(13)+str(tage)+" Tage"
   if tage=1 then mycell2.string="bis Art an"+chr(13)+str(tage)+" Tag"
  end if
  if (n4(t1)=n2(t2) and n6(t2)&lt;&gt;"") then  '----vergleich Gattung
   tage=int(len(n6(t2)+1)/14): mycell2=Sheet2.getCellByPosition(106,t1)
   if tage&gt;1 then mycell2.string="bis Gattung an"+chr(13)+str(tage)+" Tage"
   if tage=1 then mycell2.string="bis Gattung an"+chr(13)+str(tage)+" Tag"
  end if
  if (n4(t1)=n3(t2) and n7(t2)&lt;&gt;"")then  '----vergleich Familie
   tage=int(len(n7(t2)+1)/14): mycell2=Sheet2.getCellByPosition(107,t1)
   if tage&gt;1 then mycell2.string="bis Familie an"+chr(13)+str(tage)+" Tage"
   if tage=1 then mycell2.string="bis Familie an"+chr(13)+str(tage)+" Tag"
  end if
  if (n4(t1)=n0(t2) and n8(t2)&lt;&gt;"") then  '----vergleich Ordnung
   tage=int(len(n8(t2)+1)/14): mycell2=Sheet2.getCellByPosition(108,t1)
   if tage&gt;1 then mycell2.string="bis Ordnung an"+chr(13)+str(tage)+" Tage"
   if tage=1 then mycell2.string="bis Ordnung an"+chr(13)+str(tage)+" Tag"
  end if  
 next t1
if (t2-anf)/10=int((t2-anf)/10) then 
if (t2-3)/10=int((t2-3)/10) then mycellinf.String="Bitte warten "+str(t2-3)+" von "+str(neuezeile1-3): wait 10
end if 
nextt2:
mycell=Sheet2.getCellByPosition(104,2) 'Liste(DA:0)
mycell2=Sheet1.getCellByPosition(26,0): a2=mycell2.string: x=instr(a2,"&lt;"): a2=left(a2,x-1): a3=val(a2): if a2&gt;0 then text=str(a2)+"unterschiedliche Einträge (Gesamteinträge:"+str(neuezeile2-2)+")"+chr(13)
mycell2=Sheet1.getCellByPosition(27,0): a2=mycell2.value: if a2&gt;0 then text=text+str(a2)+"x bis Art, "
mycell2=Sheet1.getCellByPosition(28,0): a2=mycell2.value: if a2&gt;0 then text=text+str(a2)+"x bis Gattung,"+chr(13)
mycell2=Sheet1.getCellByPosition(29,0): a2=mycell2.value: if a2&gt;0 then text=text+str(a2)+"x bis Familie, "
mycell2=Sheet1.getCellByPosition(30,0): a2=mycell2.value: if a2&gt;0 then text=text+str(a2)+"x bis Ordnung"
mycell.string=text: wait 10
next t2
mycell=Sheet2.getCellByPosition(104,2) 'Liste(DA:0)
mycell2=Sheet1.getCellByPosition(26,0): a2=mycell2.string: x=instr(a2,"&lt;"): a2=left(a2,x-1): a3=val(a2): if a2&gt;0 then text=str(a2)+"unterschiedliche Einträge (Gesamteinträge:"+str(neuezeile2-2)+")"+chr(13)
mycell2=Sheet1.getCellByPosition(27,0): a2=mycell2.value: if a2&gt;0 then text=text+str(a2)+"x bis Art, "
mycell2=Sheet1.getCellByPosition(28,0): a2=mycell2.value: if a2&gt;0 then text=text+str(a2)+"x bis Gattung,"+chr(13)
mycell2=Sheet1.getCellByPosition(29,0): a2=mycell2.value: if a2&gt;0 then text=text+str(a2)+"x bis Familie, "
mycell2=Sheet1.getCellByPosition(30,0): a2=mycell2.value: if a2&gt;0 then text=text+str(a2)+"x bis Ordnung"
mycell.string=text
ende1:
 mycellinf.String=""
makroaktiv=0
end sub
'-----------------------
sub Optimierung
if makroaktiv=1 then goto ende1
makroaktiv=1
Doc = thisComponent
Sheet1=doc.sheets.getbyname("Liste")
Sheet3=doc.sheets.getbyname("Auswahl")
'----------Makro läuft anzeige
    mycellinf = Sheet1.getCellByPosition(0,0)
'----------
Controller=Doc.CurrentController
Blatt=Doc.sheets.getByName("Liste") 'Controller.ActiveSheet
wahl=inputbox("1,2,3 oder 4   - Spalten sind in Tabelle 'Auswahl' einstellbar.","","1")
if wahl&lt;&gt;"1" and wahl&lt;&gt;"2" and wahl&lt;&gt;"3" and wahl&lt;&gt;"4" then goto ende1
mycellinf.String="Bitte warten...": wait 10
For t2=3 to 108 'bis DE
Spalte1=Blatt.getColumns().getbyindex(t2)
mycell=Sheet3.getcellbyposition(t2,4+val(wahl))
if instr(ucase(mycell.string),"X")&gt;0 then Spalte1.isvisible=true else Spalte1.isvisible=false
nextt2:
next t2 
ende1:
    mycellinf.String=""
makroaktiv=0
End Sub
'--------------------- 
Sub Druckoptimierung   'Spalten, Zeilen Ausblenden, Druckbereich ab I3
if makroaktiv=1 then exit sub
makroaktiv=1
Dim N1(20000)
Doc = thisComponent
Sheet1=doc.sheets.getbyname("Liste")
Sheet3=doc.sheets.getbyname("Auswahl")
'----------Makro läuft anzeige
    mycellinf = Sheet1.getCellByPosition(0,0)
'---------- 
  cursor1=Sheet1.createCursor(): Cursor1.GotoEndofUsedArea(True)
  EZeile=Cursor1.getRangeAddress.EndRow
Controller=Doc.CurrentController
Blatt=Doc.sheets.getByName("Liste") 'Controller.ActiveSheet
If Druckbereich=0 then ' optimieren  Zeilen Ausblenden mit gleichen bezeichnungen
spa1=inputbox("Wiederholungen welcher Spalte ausblenden?","Auswahl Spalte","J",)
if spa1="" then goto ende1
spa1=ucase(spa1): spa=asc(left(spa1,1))-65: if (spa&lt;0 or spa&gt;26) then goto ende1 ' A bis Z zugelassen
if len(spa1)=2 then spa=((asc(left(spa1,1))-64)*26)+(asc(mid(spa1,2,1))-65)' Spaltennr ab aa berechnen
mycell=Sheet1.getcellbyposition(spa,3): N1(1)=mycell.string: anz=1
druckbereich=1: mycellinf.String="Bitte warten...": wait 10
makroaktiv=0: 
Formelzumzaehlen
makroaktiv=1
For t=4 to ezeile
  mycell=Sheet1.getcellbyposition(spa,t): x=mycell.string: 
  hilf=0: if t/100=int(t/100) then mycellinf.String="Bitte warten... "+str(t)+" von"+str(ezeile): wait 10
    for t2=1 to anz
     if N1(t2)=x then Zeile=Sheet1.rows(t): Zeile.IsVisible=false: hilf=1  
    next t2
  if hilf=0 then anz=anz+1: n1(anz)=x
next t 
ber="D3:DE"+mid(str(EZeile),2,5)
else '----------Druckbereich zurücksetzen Zeilen einblenden
druckbereich=0: mycellinf.String="Bitte warten...": wait 10
doc = ThisComponent
a = doc.getCurrentController
a.select(doc.Sheets(0).Columns(2))
dim document   as object
dim dispatcher as object
document   = ThisComponent.CurrentController.Frame
dispatcher = createUnoService("com.sun.star.frame.DispatchHelper")
dispatcher.executeDispatch(document, ".uno:ShowRow", "", 0, Array())
myView = Doc.CurrentController
myView.setActiveSheet(sheet1)
mycell =  sheet1.getCellByPosition(2,2)'C3
myView.Select(mycell)
'----
ber="A1:DE"+mid(str(EZeile),2,5)
end if 
'--druckbereich setzen
   dim oRanges(0)
    osheet = thiscomponent.currentcontroller.activesheet
    oRanges(0) = osheet.getcellrangebyname(ber).RangeAddress'Bereich
    osheet.setprintareas(oranges)
ende1:
    mycellinf.String=""
makroaktiv=0: spa1=""
End Sub
'-------------------------------
Sub Dateiumbenennen
if makroaktiv=1 then exit sub
makroaktiv=1
Doc = thisComponent
Sheet1=doc.sheets.getbyname("Liste")
'Position feststellen
Zelle=Doc.getCurrentSelection().getCellAddress()  ' aktive Zelle
Zeile=Zelle.Row   ' aktuelle Zeile, Index
Spalte=zelle.column    '  aktuelle Spalte, Index#
if zeile&lt;3 then goto ende1
if spalte&lt;&gt;2 then print "nur (einzelnen) Dateinamen anwählen...": goto ende1
mycell=Sheet1.getcellbyposition(2,zeile): namealt=mycell.string
if namealt="" then goto ende1
nameneu=inputbox(namealt+chr(13)+" (Quelldatei im Ordner wird auch umbenannt.)","Datei umbenennen",namealt,)
if left(nameneu,1)=" " then nameneu=mid(nameneu,2,500)
if right(nameneu,1)=" " then nameneu=left(nameneu,len(nameneu)-1)
if namealt=nameneu or nameneu="" then goto ende1
  Pfad = (thiscomponent.url) 
  For t=1 to len(Pfad)
  if mid(Pfad,t,1)="/" then L1=t
  next
  pfad2=left(pfad,L1): Pfad=mid$(pfad2,9)
    pfad2=pfad:
  for t4=1 to len(pfad2):
  if mid(pfad2,t4,1)="/" then mid(pfad2,t4,1,"\")
  next 
mycell = sheet1.getCellByPosition(7,zeile): name1=mycell.string: 'name1=mid(name1,2,500) 'original Pfad
if aart="" or aart="aktuellen Lw." then name1=left(pfad2,2)+mid(name1,3,500) 'ohne Laufwerk
mycell1 = sheet1.getCellByPosition(2,zeile): name2=mycell1.string 'Name
mycell = sheet1.getCellByPosition(3,zeile): name3=mycell.string 'erw
    For t3=1 to len(name1)' Pfad korrektur Slash (zu Windows)
      if mid(name1,t3,1)="/" then mid(name1,t3,1,"\")
    next t3
    dname=pfad2+"aufruf.cmd"
on error Resume Next
wait 50
  if dir(dname)&lt;&gt;"" then kill dname: wait 50
inh="@Echo off"+chr$(13)+"chcp 1252 &gt;nul"+chr$(13)+"ren "+chr$(34)+name1+name2+name3+chr$(34)+" "+chr$(34)+nameneu+name3+chr$(34)+chr(13)
num3=freefile
open dname for output as #num3
print #num3,inh: print #num3,chr(13)
close #num3
   Shell(dname,2,,true): wait 500
hilf=name1+nameneu+name3: hilfe=dir(hilf): if hilfe="" then print "&gt; Quelldatei nicht umbenennenbar!! &lt;": goto ende1 
mycell1.string=nameneu
name4=nameneu 'nteilen
mycell = Sheet1.getCellByPosition(8,0)
   wert1=mycell.string:'Namensteilung 
Nteilen=0
   if wert1="I (J) K Namensteilung" then Nteilen=1 
   if Wert1="I - J - K Namensteilung" then Nteilen=2
   if Wert1="I _ J _ K Namensteilung" then Nteilen=3
if Nteilen=0 then
  mycellinf.String="Bitte warten... teile Namen auf"  
   mycell=sheet1.getCellByPosition(2,zeile): name4=mycell.string: hilf1=name4
space2x:
if right(hilf1,1)=" " then hilf1=left(hilf1,len(hilf1): goto space2x
if left(hilf1,1)=" " then hilf1=mid(hilf1,2,500): goto space2x
  mycell=sheet1.getCellByPosition(10,zeile): mycell.string=hilf1
end if 
if nteilen=1 then    
    za1=instr(name4,"("): za2=instr(name4,")"):
if (za1=0 or za2=0) then mycell=sheet1.getCellByPosition(2,zeile): name4=mycell.string: mycell=sheet1.getCellByPosition(10,zeile): mycell.string=name4
    if za2-za1&gt;1 then 
     mycell=sheet1.getCellByPosition(8,zeile): mycell.string=left$(name4,za1-1)
     mycell=sheet1.getCellByPosition(9,zeile): hilf1=mid$(name4,za1+1,za2-za1-1)
space2:
if right(hilf1,1)=" " then hilf1=left(hilf1,len(hilf1): goto space2
if left(hilf1,1)=" " then hilf1=mid(hilf1,2,500): goto space2
     mycell.string=hilf1
     mycell=sheet1.getCellByPosition(10,zeile): mycell.string=mid$(name4,za2+1,500)
    end if
end if 
if nteilen=2 then
    za1=instr(name4," - "):
if za1=0 then mycell=sheet1.getCellByPosition(2,zeile): name4=mycell.string: mycell=sheet1.getCellByPosition(10,zeile): mycell.string=name4
     if za1&gt;0 then
        namex4=mid(name4,za1+3,200): name4=left(name4,za1-1)
        za2=instr(namex4," - "): if za2&gt;0 then namexx4=mid(namex4,za2+3,200): namex4=left(namex4,za2-1)
     mycell=sheet1.getCellByPosition(8,zeile): mycell.string=name4
     mycell=sheet1.getCellByPosition(9,zeile): mycell.string=namex4
     mycell=sheet1.getCellByPosition(10,zeile): mycell.string=namexx4
     end if 
end if 
if nteilen=3 then 
    za1=instr(name4," _ "):
if za1=0 then mycell=sheet1.getCellByPosition(2,zeile): name4=mycell.string: mycell=sheet1.getCellByPosition(10,zeile): mycell.string=name4
     if za1&gt;0 then
        namex4=mid(name4,za1+3,200): name4=left(name4,za1-1)
        za2=instr(namex4," _ "): if za2&gt;0 then namexx4=mid(namex4,za2+3,200): namex4=left(namex4,za2-1)
     mycell=sheet1.getCellByPosition(8,zeile): mycell.string=name4
     mycell=sheet1.getCellByPosition(9,zeile): mycell.string=namex4
     mycell=sheet1.getCellByPosition(10,zeile): mycell.string=namexx4
     end if 
end if 
goto ende1
ende1:
makroaktiv=0
end sub
'----------------------------------
sub zeigetaxa
if makroaktiv=1 then exit sub
makroaktiv=1
myDoc = thisComponent
    if ThisComponent.isModified = false then modi=1
Sheet1 = myDoc.sheets.getByName("Liste")
spalte1=sheet1.getColumns().getbyindex(11)
if Spalte1.isvisible=true then sp=1 else sp=0
For i =25 to 11 step-1
spalte1=sheet1.getColumns().getbyindex(i)
if sp=1 then 
     Spalte1.isvisible=false
else
    Spalte1.isvisible=true
end if 
next i
    if modi=1 then ThisComponent.Modified = false
makroaktiv=0
end sub
'----------------------------------
sub zeigemeta
if makroaktiv=1 then exit sub
makroaktiv=1
myDoc = thisComponent
    if ThisComponent.isModified = false then modi=1
Sheet1 = myDoc.sheets.getByName("Liste")
spalte1=sheet1.getColumns().getbyindex(29)
if Spalte1.isvisible=true then sp=1 else sp=0
For i =103 to 27 step-1
spalte1=sheet1.getColumns().getbyindex(i)
if sp=1 then 
     Spalte1.isvisible=false
else
    Spalte1.isvisible=true
end if 
next i
    if modi=1 then ThisComponent.Modified = false
makroaktiv=0
end sub
'--------------------------------
Sub ST_AufnahmenVom_alles
if makroaktiv=1 then exit sub
    alles=1: ST_AufnahmenVom
end sub
'----------
Sub ST_AufnahmenVom
if makroaktiv=1 then exit sub
makroaktiv=1
Dim n0(10000),n1(10000),n2(10000),n3(10000),n4(20000),n5(10000)
Doc = thisComponent
Sheet1=Doc.sheets.getByName("Taxonomie")
Sheet2=doc.sheets.getbyname("Liste")
'----------Makro läuft anzeige
    mycellinf = Sheet1.getCellByPosition(1,0)
    mycellinf.String="Bitte warten..." 
    mycellinf2 = Sheet2.getCellByPosition(0,0)
    mycellinf2.String="Bitte warten..." : wait 10  
'------------------  
  cursor1=Sheet1.createCursor(): Cursor1.GotoEndofUsedArea(True) 'diese Tabelle
  neueZeile1 = Cursor1.getRangeAddress.EndRow
  cursor2=Sheet2.createCursor(): Cursor2.GotoEndofUsedArea(True) 'in Liste
  neueZeile2 = Cursor2.getRangeAddress.EndRow   
if alles=1 then zpos=3: zpos2=neuezeile1: goto all
 AktiveZelle = Doc.getCurrentSelection
	With AktiveZelle(0).RangeAddress
		sZ = .StartRow
		eZ = .EndRow
		sSp = .StartColumn
		eSp = .EndColumn
		blatt = .Sheet
	End With
 if sz&gt;neuezeile1 then goto ende1   ' unterhalb der vorhandenen einträge? 
 if ez&gt;neuezeile1 then ez=neuezeile1 'auswahl-ende
' if ez-sz &lt;1 then Zpos = 3: Zpos2=neuezeile1 else 
Zpos = sz: zpos2 = ez
 if zpos&lt;3 then goto ende1 'oberhalb der Einträge
all:
  anf=zpos: ende=zpos2  
if alles=1 then
myView=Doc.CurrentController
mySheet=Doc.Sheets.getByName("Taxonomie")
myView.setActiveSheet(mySheet)
mycell=mysheet.getCellByPosition(30,1)
myView.Select(mycell): wait 10
end if 
'n0=WbezTaxa, n1=Gattung ,n2=Familie ,n3=Ordnung, n4=BezListe ,n5=bezTaxa
for t=3 to neuezeile1    'Taxonomie in Ram(n0 bis n4)lesen
 mycell0=Sheet1.getCellByPosition(2,t): mycell1=Sheet1.getCellByPosition(24,t):
 mycell2=Sheet1.getCellByPosition(21,t): mycell3=Sheet1.getCellByPosition(18,t):' mycell5=Sheet2.getCellByPosition(5,t)
 n0(t)=mycell0.string: n1(t)=mycell1.string: n2(t)=mycell2.string: n3(t)=mycell3.string: 'n5(t)=mycell5.string
x=instr(n0(t),"&lt; ": if x&gt;0 then n0(t)=mid(n0(t),x+2,500)' vorgruppe entfernen
x=instr(n0(t)," &gt;": if x&gt;0 then n0(t)=left(n0(t),x-1)      ' nachgruppe entfernen
x=instr(n0(t),",": if x&gt;0 then n0(t)=left(n0(t),x-1)       ' ab komma entfernen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if right(lcase(n0(t)),3)=" sp" then n0(t)=left(n0(t),len(n0(t))-3)  'mit sp nur Gattung
  if right(lcase(n0(t)),4)=" sp." then n0(t)=left(n0(t),len(n0(t))-4)
  if right(lcase(n0(t)),6)=" spec." then n0(t)=left(n0(t),len(n0(t))-6)
  if right(lcase(n0(t)),5)=" spec" then n0(t)=left(n0(t),len(n0(t))-5)
 x=instr(lcase(n0(t))," cf. "): if x&gt;0 then n0(t)=left(n0(t),x-1)  'mit cf nur Gattung
 x=instr(lcase(n0(t))," cf "): if x&gt;0 then n0(t)=left(n0(t),x-1)
space2:
if right(n0(t1),1)=" " then n0(t1)=left(n0(t1),len(n0(t1))-1): goto space2
if right(n1(t1),1)=" " then n1(t1)=left(n1(t1),len(n1(t1))-1): goto space2
if right(n2(t1),1)=" " then n2(t1)=left(n2(t1),len(n2(t1))-1): goto space2
if right(n3(t1),1)=" " then n3(t1)=left(n3(t1),len(n3(t1))-1): goto space2
if left(n0(t1),1)=" " then n0(t1)=mid(n0(t1),2,500): goto space2
if left(n1(t1),1)=" " then n1(t1)=mid(n1(t1),2,500): goto space2
if left(n2(t1),1)=" " then n2(t1)=mid(n2(t1),2,500): goto space2
if left(n3(t1),1)=" " then n3(t1)=mid(n3(t1),2,500): goto space2
next t   '         -------------------------------------
For t2=3 to neuezeile2  'Liste n4,n5 in Ram
  mycell=Sheet2.getCellbyPosition(5,t2): n5(t2)=mycell.string
  if mid(n5(t2),2,1)="." then n5(t2)="0"+n5(t2) 'Datum 2stellig machen
  mycell=Sheet2.getCellbyPosition(9,t2): nx=mycell.string 'n4 Bez aus Liste
  if right(lcase(nx),3)=" sp" then nx=left(nx,len(nx)-3)  'mit sp nur Gattung
  if right(lcase(nx),4)=" sp." then nx=left(nx,len(nx)-4)
  if right(lcase(nx),6)=" spec." then nx=left(nx,len(nx)-6)
  if right(lcase(nx),5)=" spec" then nx=left(nx,len(nx)-5)
  x=instr(lcase(nx)," cf. "): if x&gt;0 then nx=left(nx,x-1)  'mit cf nur Gattung
  x=instr(lcase(nx)," cf "): if x&gt;0 then nx=left(nx,x-1)
      if nx="" then goto nextt2
space3:
      if right(nx,1)=" " then n4=left(nx,len(n4)-1): goto space3
      if left(nx,1)=" " then n4=mid(nx,2,500): goto space3
  n4(t2)=nx 
nextt2:
next t2
ber="AB"+mid(str(anf+1),2,5)+":AE"+mid(str(ende+1),2,5)
Bereich=sheet1.getcellrangebyname(ber): Bereich.clearContents(5): wait 10
'---------------------------eintragen
For t1=anf to ende  'schleife Taxonomie bis Art
'  Daten2="" 'daten2=Datum+Datum+...
  For t2=3 to neuezeile2  'schleife Liste
    if instr(n4(t2)," ")&lt;1 then goto nextt2b 'nicht bis Art
    if right(n0(t1),1)=" " then n0(t1)=left(n0(t1),len(n0(t1))-1) ' wieso auch immer
    if n4(t2)=n0(t1) then 'zufügen 
       if daten2="" then daten2=n5(t2): goto nextt2b 
       x=instr(daten2,n5(t2)): if x&lt;1 then daten2=daten2+Chr(13)+n5(t2)      
    end if
nextt2b:
  next t2
if (t1-anf)/10=int((t1-anf)/10) then  
    help="4 Bitte warten..."&amp;str(t1-anf)&amp;" von "&amp;str(ende-anf+1) 
    mycellinf.String=help: mycellinf2.String=help 'anzeige fortschritt  
end if 
  mycell2=Sheet1.getCellByPosition(27,t1): mycell2.string=daten2: Daten2="" 'schreiben in Taxonomie Art
nextt1:  
next t1'---------------
behelf=""
For t1=anf to ende  'schleife Taxonomie bis Gattung
  Daten2="": Dat1="": t3=0
  For t2=3 to neuezeile2  'schleife Liste
      if n4(t2)="" then goto nextt22 
    if n4(t2)=n1(t1) then 'zufügen?
       x=instr(daten2,n5(t2)): if x&gt;0 then goto nextt22 'Datum vorhanden
       x2=instr(behelf,n4(t2)) 'Gattung bereits gefunden?
       if x2&lt;1 then behelf=behelf+" "+n4(t2): t3=1 'neue Gattung
       if x2&gt;1 and t3=0 then  goto nextt22
       if daten2="" then daten2=n5(t2): goto nextt22 '-erster treffer- merken
       daten2=daten2+Chr(13)+n5(t2) 'datum zufügen
    end if
nextt22:
  next t2
if (t1-anf)/10=int((t1-anf)/10) then  
    help="3 Bitte warten..."&amp;str(t1-anf)&amp;" von "&amp;str(ende-anf+1) 
    mycellinf.String=help: mycellinf2.String=help 'anzeige fortschritt
end if 
  mycell2=Sheet1.getCellByPosition(28,t1): mycell2.string=daten2 'schreiben in Taxonomie Gattung
nextt12:
next t1 '------------------
behelf=""
For t1=anf to ende  'schleife Taxonomie bis Familie
  Daten2="": Dat1="": t3=0
  For t2=3 to neuezeile2  'schleife Liste
      if n4(t2)="" then goto nextt23 
    if n4(t2)=n2(t1) then 'zufügen?
       x=instr(daten2,n5(t2)): if x&gt;0 then goto nextt23 'Datum vorhanden
       x2=instr(behelf,n4(t2)) 'Gattung bereits gefunden?
       if x2&lt;1 then behelf=behelf+" "+n4(t2): t3=1 'neue Familie
       if x2&gt;1 and t3=0 then  goto nextt23
       if daten2="" then daten2=n5(t2): goto nextt23 '-erster treffer- merken
       daten2=daten2+Chr(13)+n5(t2) 'datum zufügen
    end if
nextt23:
  next t2
if (t1-anf)/10=int((t1-anf)/10) then  
    help="2 Bitte warten..."&amp;str(t1-anf)&amp;" von "&amp;str(ende-anf+1) 
    mycellinf.String=help: mycellinf2.String=help: wait 10 'anzeige fortschritt  
end if 
  mycell2=Sheet1.getCellByPosition(29,t1): mycell2.string=daten2 'schreiben in Taxonomie Familie 
nextt13:
next t1 '------------------
behelf=""
For t1=anf to ende  'schleife Taxonomie bis Ordnung
  Daten2="": Dat1="": t3=0
  For t2=3 to neuezeile2  'schleife Liste
      if n4(t2)="" then goto nextt24
    if n4(t2)=n3(t1) then 'zufügen?
       x=instr(daten2,n5(t2)): if x&gt;0 then goto nextt24 'Datum vorhanden
       x2=instr(behelf,n4(t2)) 'Gattung bereits gefunden?
       if x2&lt;1 then behelf=behelf+" "+n4(t2): t3=1 'neue Familie
       if x2&gt;1 and t3=0 then  goto nextt24
       if daten2="" then daten2=n5(t2): goto nextt24 '-erster treffer- merken
       daten2=daten2+Chr(13)+n5(t2) 'datum zufügen
    end if 
nextt24: 
  next t2
if (t1-anf)/5=int((t1-anf)/5) then  
    help="1 Bitte warten..."&amp;str(t1-anf)&amp;" von "&amp;str(ende-anf+1) 
    mycellinf.String=help: mycellinf2.String=help 'anzeige fortschritt  
end if
  mycell2=Sheet1.getCellByPosition(30,t1): mycell2.string=daten2 'schreiben in Taxonomie Ordnung
nextt14:
next t1
ende1:
 mycellinf.String="": mycellinf2.String=""
makroaktiv=0
End sub
'------------------------------
sub TaxEintragenInListe 'block 
if (makroaktiv=1 and zugefuegt1=0) then exit sub
makroaktiv=1
Dim n0(10000),n1(10000),n2(10000),n3(10000)  
Doc = thisComponent
Sheet1=Doc.sheets.getByName("Taxonomie")
Sheet2=doc.sheets.getbyname("Liste")
'----------Makro läuft anzeige
 mycellinf=Sheet2.getCellByPosition(0,0)
 mycellinf.String="Bitte warten..."
'------------------  
cursor1=Sheet1.createCursor(): Cursor1.GotoEndofUsedArea(True) 'diese Tabelle
neueZeile1 = Cursor1.getRangeAddress.EndRow
cursor2=Sheet2.createCursor(): Cursor2.GotoEndofUsedArea(True) 'Taxa
neueZeile2 = Cursor2.getRangeAddress.EndRow
for t=3 to neuezeile1     'Taxonomie in Ram(n0 bis n3)lesen
mycell1=Sheet1.getCellByPosition(25,t): mycell2=Sheet1.getCellByPosition(24,t): mycell3=Sheet1.getCellByPosition(21,t): mycell0=Sheet1.getCellByPosition(18,t)
n1(t)=mycell1.string: n2(t)=mycell2.string: n3(t)=mycell3.string: n0(t)=mycell0.string
x=instr(n0(t),"&lt; ": if x&gt;0 then n0(t)=mid(n0(t),x+2,500)' vorgruppe entfernen
x=instr(n0(t)," &gt;": if x&gt;0 then n0(t)=left(n0(t),x-1)      ' nachgruppe entfernen
x=instr(n0(t),",": if x&gt;0 then n0(t)=left(n0(t),x-1)       ' ab komma entfernen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space2:
if right(n0(t),1)=" " then n0(t)=left(n0(t),len(n0(t))-1): goto space2
if left(n0(t),1)=" " then n0(t)=mid(n0(t),2,500): goto space2
if right(n1(t),1)=" " then n1(t)=left(n1(t),len(n1(t))-1): goto space2
if right(n2(t),1)=" " then n2(t)=left(n2(t),len(n2(t))-1): goto space2
if right(n3(t),1)=" " then n3(t)=left(n3(t),len(n3(t))-1): goto space2
if left(n1(t),1)=" " then n1(t)=mid(n1(t),2,500): goto space2
if left(n2(t),1)=" " then n2(t)=mid(n2(t),2,500): goto space2
if left(n3(t),1)=" " then n3(t)=mid(n3(t),2,500): goto space2
next t '-----ende Tax in Ram
if zugefuegt1&gt;0 then zpos=zugefuegt1: zpos2=zugefuegt2: goto all ' nach zufügen von neuen Daten
if alles=1 then zpos=3: zpos2=neuezeile2: goto all ' alles neu einlesen
 AktiveZelle = Doc.getCurrentSelection
	With AktiveZelle(0).RangeAddress
		sZ = .StartRow
		eZ = .EndRow
		sSp = .StartColumn
		eSp = .EndColumn
		blatt = .Sheet
	End With
 if sz&gt;neuezeile2 then goto ende1   ' unterhalb der vorhandenen einträge? 
 if ez&gt;neuezeile2 then ez=neuezeile2 'auswahl-ende
Zpos=sz: zpos2=ez
 if zpos&lt;3 then goto ende1 'oberhalb der Einträge
all:
  anf=zpos: ende=zpos2  
 for t2=ende to 2 step -1 
  mycell = Sheet2.getCellByPosition(0,t2)
   wert1=mycell.string: if wert1&lt;&gt;"" then exit for
 next 
 endzeile=t2+1: if endzeile=3 then goto ende1 'noch keine einträge
for tx=anf to ende
 mycell1 = sheet2.getCellByPosition(9,tx): n4=mycell1.string 'name aus Liste
  if right(lcase(n4),3)=" sp" then n4=left(n4,len(n4)-3)  'mit sp nur Gattung
  if right(lcase(n4),4)=" sp." then n4=left(n4,len(n4)-4)
  if right(lcase(n4),6)=" spec." then n4=left(n4,len(n4)-6)
  if right(lcase(n4),5)=" spec" then n4=left(n4,len(n4)-5)
 x=instr(lcase(n4)," cf. "): if x&gt;0 then n4=left(n4,x-1)    'mit cf nur Gattung
 x=instr(lcase(n4)," cf "): if x&gt;0 then n4=left(n4,x-1)
spaceentf: 'vorne/hinten entfernen
if left(n4,1)=" " then n4=mid(n4,2,500): goto spaceentf
if right(n4,1)=" " then n4=left(n4,len(n4)-1): goto spaceentf
'-----n4-n6 teilen
 n6="": x=instr(n4," "): hilf=n4: if x&gt;0 then n4=left(hilf,x-1): n6=mid(hilf,x+1,500)
lang1=len(n4): lang2=len(n6)
bi=0: '-----
 For t2=3 to neuezeile1  'Taxa  vergleich n123(t2) mit n4(tx)-n6(tx) Liste
if n2(t2)&lt;&gt;"" then
   x1=instr(n4,n2(t2)) 
  if (x1&gt;0 and len(n2(t2))=lang1) then 'Gattung gefunden
       for t4=11 to 24  'bis Gattung Kopieren
        mycellx=Sheet1.getCellByPosition(t4,t2): tx1=mycellx.string 'von Taxonomie
        mycellx=Sheet2.getCellByPosition(t4,tx): mycellx.string=tx1 'nach liste
       next t4
        mycellx=Sheet2.getCellByPosition(25,tx): mycellx.string="" 'nach liste
       bi=1:
        if n6=n1(t2) then  'art dazu gefunden
            mycellx=Sheet1.getCellByPosition(25,t2): tx1=mycellx.string 'von Taxonomie
            mycellx=Sheet2.getCellByPosition(25,tx): mycellx.string=tx1 'nach liste 
            bi=0: goto nexttx         
        end if  
       goto nextt2
  end if  
end if
if n3(t2)&lt;&gt;"" then
  if n4=n3(t2) then 'Familie gefunden
       for t4=11 to 21  'bis Familie Kopieren  
        mycellx=Sheet1.getCellByPosition(t4,t2): tx1=mycellx.string 'von Taxonomie
        mycellx=Sheet2.getCellByPosition(t4,tx): mycellx.string=tx1 'nach liste
       next t4
        mycellx=Sheet2.getCellByPosition(25,tx): mycellx.string="" 'nach liste
        mycellx=Sheet2.getCellByPosition(24,tx): mycellx.string=""
        mycellx=Sheet2.getCellByPosition(23,tx): mycellx.string=""
        mycellx=Sheet2.getCellByPosition(22,tx): mycellx.string=""
       bi=1: goto nextt2
  end if
end if 
if n0(t2)&lt;&gt;"" then
  if n4=n0(t2) then 'Ordnung gefunden
       for t4=11 to 18  'bis Ordnung Kopieren  
        mycellx=Sheet1.getCellByPosition(t4,t2): tx1=mycellx.string 'von Taxonomie
        mycellx=Sheet2.getCellByPosition(t4,tx): mycellx.string=tx1 'nach liste
       next t4
        mycellx=Sheet2.getCellByPosition(25,tx): mycellx.string="" 'nach liste
        mycellx=Sheet2.getCellByPosition(24,tx): mycellx.string=""
        mycellx=Sheet2.getCellByPosition(23,tx): mycellx.string=""
        mycellx=Sheet2.getCellByPosition(22,tx): mycellx.string=""
        mycellx=Sheet2.getCellByPosition(21,tx): mycellx.string=""
        mycellx=Sheet2.getCellByPosition(20,tx): mycellx.string="" 
        mycellx=Sheet2.getCellByPosition(19,tx): mycellx.string=""
       bi=1: goto nextt2
  end if
end if
nextt2: 
 next t2
  if bi=0 then     ' in Taxonomie nicht gefunden - löschen
      For t5=11 to 25
         mycellx=Sheet2.getCellByPosition(t5,tx): mycellx.string="" 'nach liste
      next t5: bi=0 
 end if
nexttx:
   if (tx-zpos+1)/10=int((tx-zpos+1)/10) then
  help="Bitte warten..."&amp;str(tx-zpos+1)&amp;" von "&amp;str(ende-anf+1): wait 10  
 mycellinf.String=help
   end if
next tx
ende1:
 mycellinf.String=""
makroaktiv=0
end sub
'---------------------------------
sub ST_ZufuegenAusListe
if makroaktiv=1 then exit sub
makroaktiv=1
Dim n0(10000),n1(10000),n2(10000),n3(10000),n4(10000),n5(20000),n6(20000)
Doc = thisComponent
Sheet1=Doc.sheets.getByName("Taxonomie")
Sheet2=doc.sheets.getbyname("Liste")
   mycell=Sheet1.getCellByPosition(1,2): deutsch=mycell.string 'deutsche bezeichnung zu erst?
'----------Makro läuft anzeige
 mycellinf=Sheet2.getCellByPosition(0,0)
 mycellinf.String="Bitte warten...": wait 10
'------------------  
cursor1=Sheet1.createCursor(): Cursor1.GotoEndofUsedArea(True) 'diese Tabelle
neueZeile1=Cursor1.getRangeAddress.EndRow 
   myView=Doc.CurrentController: myView.setActiveSheet(sheet1)
   mycell=sheet1.getCellByPosition(3,neuezeile1)
   myView.Select(mycell)
for t=3 to neuezeile1    'Taxonomie in Ram(n0 bis n4)lesen
 mycell0=Sheet1.getCellByPosition(2,t): mycell1=Sheet1.getCellByPosition(24,t)
 mycell2=Sheet1.getCellByPosition(21,t): mycell3=Sheet1.getCellByPosition(18,t)
 n0(t)=mycell0.string: n1(t)=mycell1.string: n2(t)=mycell2.string: n3(t)=mycell3.string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if right(lcase(n0(t)),3)=" sp" then n0(t)=left(n0(t),len(n0(t))-3)  'mit sp nur Gattung
  if right(lcase(n0(t)),4)=" sp." then n0(t)=left(n0(t),len(n0(t))-4)
  if right(lcase(n0(t)),6)=" spec." then n0(t)=left(n0(t),len(n0(t))-6)
  if right(lcase(n0(t)),5)=" spec" then n0(t)=left(n0(t),len(n0(t))-5)
 x=instr(lcase(n0(t))," cf. "): if x&gt;0 then n0(t)=left(n0(t),x-1) 'mit cf nur Gattung
 x=instr(lcase(n0(t))," cf "): if x&gt;0 then n0(t)=left(n0(t),x-1)
space2:
if right(n0(t),1)=" " then n0(t)=left(n0(t),len(n0(t))-1: goto space2
if right(n1(t),1)=" " then n1(t)=left(n1(t),len(n1(t))-1: goto space2
if right(n2(t),1)=" " then n2(t)=left(n2(t),len(n2(t))-1: goto space2
if right(n3(t),1)=" " then n3(t)=left(n3(t),len(n3(t))-1: goto space2
if left(n0(t),1)=" " then n0(t)=mid(n0(t),2,500): goto space2
if left(n1(t),1)=" " then n1(t)=mid(n1(t),2,500): goto space2
if left(n2(t),1)=" " then n2(t)=mid(n2(t),2,500): goto space2 
if left(n3(t),1)=" " then n3(t)=mid(n3(t),2,500): goto space2
next t  
cursor2=Sheet2.createCursor(): Cursor2.GotoEndofUsedArea(True) 'in Liste
neueZeile2 = Cursor2.getRangeAddress.EndRow 
For t2=3 to neuezeile2  'Liste n5,n6 in Ram
  mycell=Sheet2.getCellbyPosition(9,t2): nx=mycell.string 'nx BezW (n5)aus Liste
  mycell=Sheet2.getCellbyPosition(8,t2): n6(t2)=mycell.string 'n6 BezD aus Liste
  if right(lcase(nx),3)=" sp" then nx=left(nx,len(nx)-3)  'mit sp nur Gattung
  if right(lcase(nx),4)=" sp." then nx=left(nx,len(nx)-4)
  if right(lcase(nx),6)=" spec." then nx=left(nx,len(nx)-6)
  if right(lcase(nx),5)=" spec" then nx=left(nx,len(nx)-5)
  x=instr(lcase(nx)," cf. "): if x&gt;0 then nx=left(nx,x-1)  'mit cf nur Gattung
  x=instr(lcase(nx)," cf "): if x&gt;0 then nx=left(nx,x-1)
      if nx="" then goto nextt2
space3:
      if right(nx,1)=" " then n4=left(nx,len(n4)-1): goto space3
      if left(nx,1)=" " then n4=mid(nx,2,500): goto space3
   n5(t2)=nx 
nextt2:
next t2
for t=3 to neueZeile2 'Liste 
 test=1 
 For t2=3 to neueZeile1  ' Taxa vergleich
   if n5(t)="" then goto nextt
   if (n5(t)=n0(t2) or n5(t)=n1(t2) or n5(t)=n2(t2) or n5(t)=n3(t2) or n5(t)=n4(t2)) then test=0: goto nextt 'vorhanden 
 next t2
  if test=1 then 'neu
   neuezeile1=neuezeile1+1
   mycell2=Sheet1.getCellByPosition(2,neuezeile1): mycell1=Sheet1.getCellByPosition(1,neuezeile1)
   mycell2.string=n5(t): mycell1.string=n6(t)
   mycell2=Sheet1.getCellByPosition(24,neuezeile1): mycell1=Sheet1.getCellByPosition(25,neuezeile1)
   x=instr(n5(t)," "): if x&lt;1 then mycell2.string=n5(t)
   if x&gt;1 then mycell2.string=left(n5(t),x-1):
   if deutsch&lt;&gt;"Deutscher Name" and (N6(t)="" or n6(t)=" ") then mycell1.string=mid(n5(t),x+1,500) else mycell1.string=mid(n5(t),x+1,500)+", "+n6(t)
   n0(neuezeile1)=n5(t)
  end if
nextt:
next t
ende1:
 mycellinf.String=""
makroaktiv=0
end sub	
'--------------------
sub auswahl_1
myDoc=thisComponent
mySheet1=myDoc.sheets.getByName("Liste")
mycell=mysheet1.getCellByPosition(2,2): DoName=mycell.string
alles=0
if DoName="Neu Sortieren" then umsortieren: goto ende1
if DoName="Spalten wie in Auswahl angegeben" then Optimierung: goto ende1
if DoName="Taxa zufügen (markierter Bereich)" then TaxEintragenInListe: goto ende1
if DoName="Taxa zufügen (alle)" then alles=1: TaxEintragenInListe: alles=0: goto ende1
if DoName="Taxonomie ein-/ausblenden (vollständig)" then zeigetaxa: goto ende1
if DoName="Metadaten einlesen (markierter Bereich)" then liesdaten: goto ende1
if DoName="Metadaten einlesen (alle)" then alles=1: liesdaten: alles=0: goto ende1
if DoName="Metadaten ein-/ausblenden (vollständig)" then zeigemeta: goto ende1
if DoName="Statistik erneuern ...." then 
   alles=1: Eintraegezaehlen
   Formelzumzaehlen
   'TaxEintragenInListe
   ST_AufnahmenVom
   myView = myDoc.CurrentController: myView.setActiveSheet(mysheet1)
   mycell=mysheet1.getCellByPosition(4*26,0)
   myView.Select(mycell)
   AnzahlTageBerechnung
   alles=0: goto ende1
end if    
if DoName="Druckoptimierung (Wiederholungen in einer Spalte ausblenden)" then Druckoptimierung: goto ende1
if DoName="Dateidatum aus Namen generieren (markierter Bereich)" then DatumAusNamen: goto ende1
if DoName="Dateidatum aus Namen generieren (alles)" then alles=1: DatumAusNamen: alles=0: goto ende1
if DoName="Dateidatum aus Metadaten generieren (markierter Bereich)" then DatumAusMeta: goto ende1
if DoName="Dateidatum aus Metadaten generieren (alles)" then alles=1: DatumAusMeta: alles=0: goto ende1
if DoName="Entfernen nicht mehr vorhandener Datensätze" then entf_nichtgefundenes: goto ende1
'if DoName="Aufgenommen am (markierter Block)" then ST_AufnahmenVom: goto ende1
ende1:
end sub
'-------------------
sub aufruf_x(ereignis)
myDoc=thisComponent
mySheet1=myDoc.sheets.getByName("Liste") 'Tabelle
oBereich=mySheet1.getCellRangeByName("A3:C20000") 'Zellbereich
on local error goto ende1
if oBereich.queryIntersection(ereignis.rangeaddress).count=0 then exit sub
Zelle=myDoc.getCurrentSelection().getCellAddress()  ' aktive Zelle
Zeile=Zelle.Row   ' aktuelle Zeile, Index
Spalte=zelle.column 'Aktuelle Spalte
if spalte=1 then goto ende1
if spalte=2 then
  if Zeile&gt;2 then Dateiumbenennen: goto ende1 else goto ende1
end if
  if spalte=0 then
    If ereignis.String = "aufrufen" Then
  Pfad = (thiscomponent.url) 
  For t=1 to len(Pfad)
  if mid(Pfad,t,1)="/" then L1=t
  next
  pfad2=left(pfad,L1): Pfad=mid$(pfad2,9)
    pfad2=pfad:
  for t4=1 to len(pfad2):
  if mid(pfad2,t4,1)="/" then mid(pfad2,t4,1,"\")
  next 
mycell = mysheet1.getCellByPosition(7,zeile): name1=mycell.string: 'name1=mid(name1,2,500) 'original Pfad
if aart="" or aart="aktuellen Lw." then name1=left(pfad2,2)+mid(name1,3,500) 'ohne Laufwerk
mycell = mysheet1.getCellByPosition(2,zeile): name2=mycell.string 'Name
mycell = mysheet1.getCellByPosition(3,zeile): name3=mycell.string 'erw
    For t3=1 to len(name1)' Pfad korrektur Slash (zu Windows)
      if mid(name1,t3,1)="/" then mid(name1,t3,1,"\")
    next t3
    dname=pfad2+"aufruf.cmd" : inh="@Echo off"+chr$(13)+"chcp 1252 &gt;nul"+chr$(13)+chr$(34)+name1+name2+name3+chr$(34)
num3=freefile
open dname for output as #num3
print #num3,inh
close #num3 
     Shell (dname,1): wait 10  
End If
end if 
ende1:
end sub
'---------------------------
Sub aufrufart
myDoc = thisComponent
Sheet1 = myDoc.sheets.getByName("Liste")
 mycell = Sheet1.getCellByPosition(0,2): aart=mycell.string
 if aart="" or aart="Original Pfad" then aart="aktuellen Lw." else aart="Original Pfad"
 mycell.string=aart
 mycell = Sheet1.getCellByPosition(0,0)
 mycell.string=""
 makroaktiv=0
end sub
'----------------------------
sub ST_Formelzumzaehlen
if makroaktiv=1 then exit sub
makroaktiv=1
Dim cel(20000)
myDoc = thisComponent
    if ThisComponent.isModified = false then modi=1
Sheet1=myDoc.sheets.getByName("Taxonomie")
Sheet2=myDoc.sheets.getByName("Liste")
cursor=Sheet1.createCursor(): Cursor.GotoEndofUsedArea(True)
neueZeile = Cursor.getRangeAddress.EndRow
sp = InputBox ("Spaltenbezeichnung (A bis Z) eingeben:","","C"):sp=ucase(sp)
'----------Makro läuft anzeige
 mycellinf=Sheet2.getCellByPosition(0,0)
 mycellinf.String="Bitte warten...": wait 10 
'------------------  
if sp="" or sp&lt;"A" or sp&gt;"Z" then goto ende1
form1="=SUMME(ZÄHLENWENN("+sp+"$3:"+sp+"$19999;"+sp+"$3:"+sp+"$19999))"
for t=3 to neueZeile
mycell=sheet1.getCellByPosition(0,t): mycell.FormulaLocal=form1
if (t-3)/100=int((t-3)/100) then mycellinf.String="Bitte warten... "+str((t-3)/100)+" von "+str(neuezeile-3): wait 10
Next t
ende1:
 mycellinf.String=""
    if modi=1 then ThisComponent.Modified = false
makroaktiv=0
End Sub
'----------------------------------------------
sub ST_Eintraegezaehlen
if makroaktiv=1 then exit sub
makroaktiv=1
Dim cel(10000)
myDoc=thisComponent
Sheet1=myDoc.sheets.getByName("Taxonomie")
Sheet2=myDoc.sheets.getByName("Liste")
cursor=Sheet1.createCursor(): Cursor.GotoEndofUsedArea(True)
neueZeile = Cursor.getRangeAddress.EndRow
sp = InputBox ("Spaltenbezeichnung (A bis Z) eingeben:","","C"):sp=ucase(sp)
'----------Makro läuft anzeige
 mycellinf = Sheet2.getCellByPosition(0,0)
 mycellinf.String="Bitte warten..." 
'------------------  
if sp="" or sp&lt;"A" or sp&gt;"Z" then goto ende1
for t=3 to neueZeile
mycell = sheet1.getCellByPosition(asc(sp)-65,t): cel(t)=mycell.string
Next t
zahl=0
For t=3 to neueZeile 
h1=0: for t2=3 to t-1 ' vergleichschleife
if cel(t)=cel(t2) then h1=1: goto weiter1
next t2
weiter1:
if h1=0 then zahl=zahl+1
If t/50=int(t/50) then mycell=sheet1.getCellByPosition(0,0): mycell.value=zahl
 mycellinf.String="Bitte warten..."+str(t)+" von "+str(neueZeile-3)
next t
mycell = sheet1.getCellByPosition(0,0): mycell.value=zahl
ende1:
 mycellinf.String=""
makroaktiv=0
End Sub
'---------------------------------------------
sub Formelzumzaehlen
if makroaktiv=1 then exit sub
makroaktiv=1
Dim cel(20000)
myDoc = thisComponent
Sheet1 = myDoc.sheets.getByName("Liste")
cursor=Sheet1.createCursor(): Cursor.GotoEndofUsedArea(True)
neueZeile = Cursor.getRangeAddress.EndRow
if spa1&lt;&gt;"" then sp=spa1: goto vondruckopti
if alles=1 then sp="J" else sp = InputBox ("Spaltenbezeichnung (A bis Z) eingeben:","","J"):sp=ucase(sp)
if sp="" or left(sp,1)&lt;"A" or left(sp,1)&gt;"Z" then goto ende1
vondruckopti:
'----------Makro läuft anzeige
 mycellinf=Sheet1.getCellByPosition(0,0)
 mycellinf.String="Bitte warten..." : wait 10  
'------------------  
form1="=SUMME(ZÄHLENWENN("+sp+"$3:"+sp+"$19999;"+sp+"$3:"+sp+"$19999))"
for t=3 to neueZeile
mycell = sheet1.getCellByPosition(1,t): mycell.FormulaLocal=form1
next t
for t=3 to neueZeile
mycell = sheet1.getCellByPosition(1,t):
x=mycell.value: mycell2=sheet1.getCellByPosition(104,t): mycell2.string=str(x)+" Einträge" 'Spalte DA
Next t
ende1:
 mycellinf.String=""
makroaktiv=0
End Sub
'----------------------------------------------
sub Eintraegezaehlen
if makroaktiv=1 then exit sub
makroaktiv=1
Dim cel(20000)
myDoc = thisComponent
Sheet1 = myDoc.sheets.getByName("Liste")
cursor=Sheet1.createCursor(): Cursor.GotoEndofUsedArea(True)
neueZeile = Cursor.getRangeAddress.EndRow
if alles=1 then sp="J" else sp=InputBox ("Spaltenbezeichnung (A bis Z) eingeben:","","J"):sp=ucase(sp)
'----------Makro läuft anzeige
 mycellinf = Sheet1.getCellByPosition(0,0)
 mycellinf.String="Bitte warten..." 
'------------------  
if sp="" or sp&lt;"A" or sp&gt;"Z" then goto ende1
for t=3 to neueZeile
mycell=sheet1.getCellByPosition(asc(sp)-65,t): cel(t)=mycell.string
Next t
zahl=0
For t=3 to neueZeile 
h1=0: for t2=3 to t-1 ' vergleichschleife
if cel(t)=cel(t2) then h1=1: goto weiter1 'bereits gezählt
next t2
weiter1:
if h1=0 then zahl=zahl+1 'neu
If t/50=int(t/50) then
 mycell=sheet1.getCellByPosition(1,0): mycell.value=zahl
 mycellinf.String="Bitte warten..."+str(t)+" von "+str(neueZeile-3)
end if 
next t
mycell=sheet1.getCellByPosition(1,0): mycell.value=zahl
ende1:
 mycellinf.String=""
makroaktiv=0
End Sub
'---------------------------------------------
sub liesdaten 'metadaten
'if makroaktiv=1 then exit sub
'makroaktiv=1
met2=92 'bis CZ
myDoc=thisComponent
Sheet1=myDoc.sheets.getByName("Liste")
Sheet2=myDoc.sheets.getByName("zufügen")
'----------Makro läuft anzeige
 mycellinf = Sheet1.getCellByPosition(0,0)
 mycellinf.String="Bitte warten... lese Metadaten"   
'------------------  
mycell = sheet1.getCellByPosition(28,0): help=mycell.string
if (neu=1 and help&lt;&gt;"automatisch einlesen beim zufügen") then neu=0: goto ende1
help=dir(exi,0): if help="" then 
  Pfad = (thiscomponent.url) 
  For t=1 to len(Pfad)
  if mid(Pfad,t,1)="/" then L1=t
  next
  pfad2=left(pfad,L1): Pfad=mid$(pfad2,9)
    pfad2=pfad:
  for t4=1 to len(pfad2):
  if mid(pfad2,t4,1)="/" then mid(pfad2,t4,1,"\")
  next 
  exi=pfad2+"exiftool.exe" 
  help=dir(exi,0)
end if 
if neu=0 then '-------aufruf von Liste
if help="" then mycellinf.string="exiftool.exe nicht gefunden.": wait 2000: goto ende1
 cursor=Sheet1.createCursor(): Cursor.GotoEndofUsedArea(True)
 endZeile = Cursor.getRangeAddress.EndRow
 for t2=endZeile to 2 step -1
  mycell = Sheet1.getCellByPosition(0,t2)
   wert1=mycell.string: if wert1&lt;&gt;"" then exit for
 next 
 endzeile=t2+1: if endzeile=3 then goto ende1 'noch keine einträge
 'cursor position feststellen
if alles=1 then zpos=3: zpos2=endzeile: goto all1 
 AktiveZelle = myDoc.getCurrentSelection:
	With AktiveZelle(0).RangeAddress
		sZ = .StartRow
		eZ = .EndRow
		sSp = .StartColumn
		eSp = .EndColumn
		blatt = .Sheet
	End With
 if sz&gt;endzeile then goto ende1   ' unterhalb der vorhandenen einträge? 
 if ez&gt;endzeile then ez=endzeile 'auswahl-ende
 if ez-sz &lt;1 then Zpos = sz: Zpos2=endzeile else Zpos = sz: zpos2 = ez
 if zpos&lt;3 then goto ende1 'oberhalb der Einträge
all1:
  anf=zpos: ende=zpos2
else 'neu=1-----aufruf vom zufügen
 '------------Zeilen anfang/Ende feststellen (aktuelle Position)
 Zelle=myDoc.getCurrentSelection().getCellAddress()  ' aktive Zelle 
 anf=Zelle.Row   ' aktuelle Zeile
 cursor=Sheet1.createCursor()
 Cursor.GotoEndofUsedArea(True)
 ende = Cursor.getRangeAddress.EndRow  'bis Zeile ende 
 for t2=ende to anf step -1
 mycell = sheet1.getCellByPosition(0,t2): wert2=mycell.string 
 if wert2&lt;&gt;"" then exit for' tatsächliche letzte Zeile (letzter Link)
 next
 ende=t2: neu=0 '--------------
end if 
zugefuegt1=anf: zugefuegt2=ende
  if help="" then mycellinf="exiftool.exe nicht gefunden.": wait 2000: goto ende1  
'-----------------
for t2=anf to ende  'Bild Pfad&amp;Name&amp;erw=wert2
wert2=""
mycell1 = sheet1.getCellByPosition(7,t2): wert2 =mycell1.string  'Pfad 
if wert2="" then goto weiter3
mycell2 = sheet1.getCellByPosition(2,t2): wert2=wert2+mycell2.string  'Name
mycell3 = sheet1.getCellByPosition(3,t2): erw(0)=mycell3.string: wert2=wert2+mycell3.string ' erweiterung
For t3=1 to len(wert2) ' Pfad korrektur
if mid(wert2,t3,1)="/" then mid(wert2,t3,1,"\")
next
if left(wert2,1)=" " then wert2=mid(wert2,2,500)' leerzeichen vor Pfad entfernen
'-------
ou=" -L -lang DE -w info.txt "+chr(34)+wert2+chr(34) 'für Shell
ou2=mid(wert2,1,len(wert2)-len(erw(0)))+"info.txt" 'erstellte Datei 
Shell (chr(34)+exi+chr(34),0,ou,1)
if dir (ou2,1)="" then goto weiter3 'nicht erstellt
num1=freefile
open ou2 for append as #num1
for i=1 to 10
print #num1,"Dateiende"
next i
close num1
'-------------------Daten auswerten 
For t6=26 to met2 'Tabellenbezeichnungen nach meta
mycell = sheet1.getCellByPosition(t6,2): meta(t6)=mycell.string
mycell = sheet1.getCellByPosition(t6,1): meta2(t6)=mycell.string
next
'----------
num2=freefile
open ou2 for input as #num2 
t7=anf-1:
go2:
line input #num2,help  '---- wert1+3 lesen
if help="Dateiende" then goto ende2
if help="" then goto go2
wert1="": wert3="":t5=0
for t4=1 to len(help) ' help zerlegen nach wert1 und wert3
if mid(help,t4,1)&lt;&gt;":" then 
 if t5=0 then wert1=wert1+mid(help,t4,1)
 if t5=1 then wert3=wert3+mid(help,t4,1)
else
 if t5=1 then wert3=wert3+mid(help,t4,1)
 t5=1: ' trennung bei erstem ":"
end if  
next
for t4 = len(wert1)-1 to 1 step -1 'spaces nach bezeichnung entfernen
if mid(wert1,t4,1)&lt;&gt;" " then wert1=left(wert1,t4): exit for
next
wert3=mid(wert3,2,500)'space vor wert3 entfernen
if (wert3="Unbekannt" or wert3="Nicht definiert" or left(wert3,7)="Unknown" or wert3="undef" or wert3="FileName encoding not specified" or _
    wert3="[minor] Unrecognized MakerNotes" or left(wert3,17)="Invalid EXIF text" or wert1="" or wert3="") then goto go2
'------------meta vergleichen
for t3=26 to met2
if meta(t3)="" then goto go3 ' meta/Name/werte ohne wert
if len(wert1)&gt;50 then Zeile = Sheet1.rows(t2): Zeile.Height = 2000 
if meta(t3)=wert1 then mycell = sheet1.getCellByPosition(t3,t2): mycell.string=wert3: exit for
if meta2(t3)=wert1 then mycell = sheet1.getCellByPosition(t3,t2): mycell.string=wert3: exit for
go3: 
next t3
goto go2  'nächsten wert aus Datei lesen
ende2: 
 close num2
 kill ou2
weiter3:
   if (t2-anf)/5=int((t2-anf)/5) then mycellinf.String="lese Meta aus "+str(t2-anf)+" von "+str(ende+1-anf)
next t2
ende1:
 mycellinf.String=""
'makroaktiv=0
end sub
'------------------------------------------------
Sub Seitenaufbau   '--zufügen--
if makroaktiv=1 then exit sub
makroaktiv=1
    if ThisComponent.isModified = false then modi=1
myDoc = thisComponent
Sheet1 = myDoc.sheets.getByName("Liste")
Sheet2 = myDoc.sheets.getByName("zufügen")
myView = myDoc.CurrentController
myView.setActiveSheet(sheet2)
'----------Makro läuft anzeige
 mycellinf=Sheet1.getCellByPosition(0,0)
 mycellinf.String="Bitte warten..." 
 mycellinf3=Sheet2.getCellByPosition(0,3)
 mycellx=Sheet2.getCellByPosition(1,3) 'Anzahl Dateien =t-5
 mycellinf3.String="": mycellx.string="↓  Dateien  ↓"
'------------------  
neueext:
sheet2.getCellRangeByName("A6:g2100").clearContents(7) ' leeren
if pfad="" then ' wenn Programm neu gestartet
  Pfad = (thiscomponent.url) 
  For t=1 to len(Pfad)
  if mid(Pfad,t,1)="/" then L1=t
  next
  pfad2=left(pfad,L1): Pfad=mid$(pfad2,9)': pfadLl=pfad 
  pfad2=pfad:
  for t4=1 to len(pfad2):
  if mid(pfad2,t4,1)="/" then mid(pfad2,t4,1,"\")
  next  
  exi=pfad2+"exiftool.exe":
end if 
mycell1 = sheet2.getCellByPosition(1,1) 'Pfadanzeige
if right(pfad,1)&lt;&gt;"/" then pfad=pfad+"/" 
Pfadwin=convertFromURL(pfad)
mycell1.string=pfadwin
mycell2 = sheet2.getCellByPosition(3,2) 'gewählte erweiterungen
extension=mycell2.string: if extension="" then extension=".jpg"
if extension2&lt;&gt;extension then extension2=extension: goto neueext 
extlen=len(extension)
t=5   '------- ordner zeigen ab Zeile 5
mycell1 = sheet2.getCellByPosition(2,t)
dir1= dir(pfad+"*",16): if (dir1="." or dir1="..") then goto weiter0
if dir1="" then goto weiter2
mycell1.string=dir1:t=t+1
weiter0:
dir1=dir: if (dir1="." or dir1="..") then goto weiter0
if dir1="" then goto weiter2
mycell1 = sheet2.getCellByPosition(2,t)
mycell1.string=dir1:t=t+1
if t=2000 then goto weiter2
goto weiter0
weiter2:
t=5  '-----------  Dateien anzeigen
mycell1 = sheet2.getCellByPosition(1,t) 'Dateiname
mycell2 = sheet2.getCellByPosition(0,t) 'Link
mycell3 = sheet2.getCellByPosition(4,t) 'größe
mycell4 = sheet2.getCellByPosition(5,t) 'Datum
mycell5 = sheet2.getCellByPosition(6,t) 'Zeit
mycell6 = sheet2.getCellByPosition(3,t) 'erw
'---Dir lesen
dir1= dir(pfad+"*.*"): if dir1="" then mycellx.string="↓  Dateien  ↓": goto weiter1 '---ausstieg keine datei
'gewählte Erweiterungen erw(1 bis 10)
 For i3=1 to 10:erw(i3)="":next i3  'redim erw: 
i3=1: help=" "+ucase(extension)
for i2=extlen+1 to 1 step -1
if mid(help,i2,1)="." then erw(i3)=mid(help,i2,500): help=left(help,i2-1): i3=i3+1
if i3=11 then exit for 
next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erw(7)&lt;&gt;"" and right(help,len(erw(7)))=erw(7)) then i3=1: erw(0)=erw(7)
 if (erw(8)&lt;&gt;"" and right(help,len(erw(8)))=erw(8)) then i3=1: erw(0)=erw(8)
 if (erw(9)&lt;&gt;"" and right(help,len(erw(9)))=erw(9)) then i3=1: erw(0)=erw(9)
 if (erw(10)&lt;&gt;"" and right(help,len(erw(10)))=erw(10)) then i3=1: erw(0)=erw(10) 
if i3=0 then goto weiter ' erw nicht gefunden
gros=FileLen(pfad+dir1) ' Dateigröße in byte
dir1=left(dir1,len(dir1)-len(erw(0))
mycell1.string=dir1
mycell3.value=FileLen(pfad+dir1+erw(0))/1024 ' Größe in KB
D1=mid(fileDateTime(pfad+dir1+erw(0)),1,10):' print D1
D2=mid(fileDateTime(pfad+dir1+erw(0)),12,13) 
on local error resume next
mycell4.value=cDate(D1) 'Datum
mycell5.value=TimeValue(D2) 'Zeit
mycell6.string=erw(0)
if dir1="" then goto weiter1
t=t+1
weiter:
dir1=dir: if dir1="" then goto weiter1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erw(7)&lt;&gt;"" and right(help,len(erw(7)))=erw(7)) then i3=1: erw(0)=erw(7)
 if (erw(8)&lt;&gt;"" and right(help,len(erw(8)))=erw(8)) then i3=1: erw(0)=erw(8)
 if (erw(9)&lt;&gt;"" and right(help,len(erw(9)))=erw(9)) then i3=1: erw(0)=erw(9)
 if (erw(10)&lt;&gt;"" and right(help,len(erw(10)))=erw(10)) then i3=1: erw(0)=erw(10)
if i3=0 then goto weiter ' erw nicht gefunden
dir1=left(dir1,len(dir1)-len(erw(0))
mycellx.string="↓  Dateien  ↓"+str(t-4) 'Anzahl Dateien
if t/30=int(t/30) then
mycell=sheet2.getCellByPosition(0,t+15)' alle 30 Dateien Anzeige nachrücken
myView.Select(mycell): wait 10
end if 
mycell1 = sheet2.getCellByPosition(1,t) 'Dateiname
mycell2 = sheet2.getCellByPosition(0,t) 'Link
mycell6 = sheet2.getCellByPosition(3,t) 'erw
mycell3 = sheet2.getCellByPosition(4,t) 'größe
mycell4 = sheet2.getCellByPosition(5,t) 'Datum
mycell5 = sheet2.getCellByPosition(6,t) 'Zeit
mycell1.string=dir1
mycell3.value=FileLen(pfad+dir1+erw(0))/1024 ' Größe in KB
D1=left(fileDateTime(pfad+dir1+erw(0)),10):
D2=mid(fileDateTime(pfad+dir1+erw(0)),12,13)
mycell4.value=cdate(D1)  'Datum
mycell5.value=TimeValue(D2) 'Zeit
mycell6.string=erw(0)
  Zeile = Sheet2.rows(t): 
  if Zeile.Height &lt;= 2000 then Zeile.OptimalHeight = true 
  if Zeile.Height &gt; 2000 then Zeile.Height = 2000 
if dir1="" then goto weiter1
 t=t+1
if t=2000 then goto weiter1
goto weiter
weiter1:
'positionieren
cursor=Sheet2.createCursor()
Cursor.GotoEndofUsedArea(True)
endZeile = Cursor.getRangeAddress.EndRow
mycell =  sheet2.getCellByPosition(0,5)' Anzeige nach oben
myView.Select(mycell)
ende1:
 mycellinf.String=""
 if modi=1 then ThisComponent.Modified = false
makroaktiv=0
End Sub
'-------------------------------
Sub Ordner_zurueck
ordner2="zurück"
 Ordner_wechsel
ordner2=""
end sub
'-------------
Sub Ordner_wechsel
    if ThisComponent.isModified = false then modi=1
myDoc = thisComponent
Sheet1 = myDoc.sheets.getByName("Liste")
Sheet2 = myDoc.sheets.getByName("zufügen")
'----------Makro läuft anzeige
    mycellinf = Sheet1.getCellByPosition(0,0)
    mycellinf.String="Bitte warten..." 
'------------------  
if ordner2="zurück" then goto ord2
'cursor position feststellen
AktiveZelle = myDoc.getCurrentSelection
	With AktiveZelle(0).RangeAddress
		sZ = .StartRow
		eZ = .EndRow
		sSp = .StartColumn
		eSp = .EndColumn
		blatt = .Sheet
	End With
' unterhalb der vorhandenen einträge? 
if (ez-sz&gt;0 or eSp-sSp&gt;0 or sSp&lt;&gt;2) then goto ende1 'falsche Spalte oder zuviel markiert
cursor=Sheet2.createCursor()
Cursor.GotoEndofUsedArea(True)
endZeile = Cursor.getRangeAddress.EndRow
if ez&gt;endzeile then ez=endzeile: if ez-sz &lt;1 then goto ende1
if ez-sz &lt;1 then Zpos = sz:Zpos2=zpos else Zpos = sz: zpos2 = ez
if zpos&lt;4 then goto ende1 'oberhalb der Einträge
Addresse=AktiveZelle.getCellAddress()
Zpos = Addresse.row: Spos = Addresse.Column ': Blattindex = Addresse.Sheet
mycell3 = sheet2.getCellByPosition(spos,zpos): wert2=mycell3.string
if ordner2="zurück" then 'zurück
ord2:
  pfadx=pfad
nochm:
     x=len(pfadx)
  if x&gt;3 then pfadx=mid(pfadx,1,x-1)
  if (right(pfadx,1)&lt;&gt;"/" and x&gt;4) then goto nochm
  pfad=pfadx
  goto ende2
  end if                      ' zurück ende
if wert2="" then goto ende1  
Pfad=pfad+wert2               ' vor
ende2:
seitenaufbau                      
ende1:
 mycellinf.String=""
 if modi=1 then ThisComponent.Modified = false
end sub
'-----------------------------
Sub startordner
pfad=""
Seitenaufbau
end sub
'-------------------------------
sub Laufwerk
    if ThisComponent.isModified = false then modi=1
lw=inputBox ("Laufwerk ?","",frage)
if lw="" then goto ende1
lw=ucase(lw): if (lw&lt;"A" or lw&gt;"Z") then goto ende1
if len(lw)&gt;2 then lw=left(lw,1)+":/" 
if len(lw)=1 then lw=lw+":/"
pfad=lw
Seitenaufbau
    if modi=1 then ThisComponent.Modified = false
ende1:
end sub
'-----------------------------
Sub Bild_zufuegen
if makroaktiv=1 then exit sub
makroaktiv=1
myDoc = thisComponent
Sheet1 = myDoc.sheets.getByName("Liste")
Sheet2 = myDoc.sheets.getByName("zufügen")
'----------Makro läuft anzeige
    mycellinf = Sheet1.getCellByPosition(0,0)
    mycellinf.String="Bitte warten..." 
    mycellinf3= Sheet2.getCellByPosition(0,3)
    mycellinf3.String=""           
'------------------  
cursor=Sheet1.createCursor(): Cursor.GotoEndofUsedArea(True)
neueZeile = Cursor.getRangeAddress.EndRow
mycellz=sheet2.getcellbyposition(1,5):
 if mycellz.string="" then goto ende1  ' keine Dateien
 mycellinf3.String="lese "&amp;str(neuezeile-3)&amp;" Daten von Liste in Ram"
Dim cel(neueZeile+1,3)
for t2=3 to neueZeile
mycell = sheet1.getCellByPosition(2,t2): cel(t2,1)=mycell.string 'Name
mycell = sheet1.getCellByPosition(3,t2): cel(t2,2)=mycell.string 'erw
mycell = sheet1.getCellByPosition(7,t2): cel(t2,3)=mycell.string 'Pfad
Next t2
for t2=neueZeile to 3 step -1
 if cel(t2,1)&lt;&gt;"" then exit for
next 
 neuezeile=t2+1:nz2=neuezeile
'cursor position feststellen
AktiveZelle = myDoc.getCurrentSelection:
	With AktiveZelle(0).RangeAddress
		sZ = .StartRow
		eZ = .EndRow
		sSp = .StartColumn
		eSp = .EndColumn
		blatt = .Sheet
	End With
' unterhalb der vorhandenen einträge? 
if (eSp-sSp&gt;0 or sSp&lt;&gt;1) then goto ende1 ' falsche Spalte
mycell = Sheet1.getCellByPosition(8,0)
   wert1=mycell.string:'Namensteilung 
Nteilen=0
   if wert1="I (J) K Namensteilung" then Nteilen=1 
   if Wert1="I - J - K Namensteilung" then Nteilen=2
   if Wert1="I _ J _ K Namensteilung" then Nteilen=3   
cursor=Sheet2.createCursor(): Cursor.GotoEndofUsedArea(True)
endZeile = Cursor.getRangeAddress.EndRow
if sz&gt;endzeile then goto ende1
if ez&gt;endzeile then ez=endzeile
if ez-sz &lt;1 then Zpos = sz: Zpos2=sz else Zpos = sz: zpos2 = ez
if zpos&lt;5 then goto ende1 'oberhalb der Einträge
 weiter1:
' kopieren
for t6=endzeile to 5 step -1
  cell1=Sheet2.getCellByPosition(1,t6): c1=cell1.string'  Name
  if c1&lt;&gt;"" then exit for
next t6
neuzugefuegt=1: t8=0:
For t7=zpos to zpos2
    mycellinf3.String="Daten &gt;&gt; Liste"+str(t8+1)
cell1=Sheet2.getCellByPosition(1,t7): c1=cell1.string'  Name
cell1=Sheet2.getCellByPosition(3,t7): c2=cell1.string' erw
cell1=Sheet2.getCellByPosition(4,t7): c3=cell1.value'  größe
cell1=Sheet2.getCellByPosition(5,t7): c4=cell1.value' Datum
cell1=Sheet2.getCellByPosition(6,t7): c5=cell1.value' Zeit
cell1=Sheet1.getCellByPosition(2,neuezeile+t8): cell1.string=c1 'name
cell1=Sheet1.getCellByPosition(3,neuezeile+t8): cell1.string=c2 'erw
cell1=Sheet1.getCellByPosition(4,neuezeile+t8): cell1.value=c3  'größe
cell1=Sheet1.getCellByPosition(5,neuezeile+t8): cell1.value=c4  'datum
cell1=Sheet1.getCellByPosition(6,neuezeile+t8): cell1.value=c5  'zeit
cell1=Sheet1.getCellByPosition(0,neuezeile+t8): cell1.string="aufrufen"
cell1=Sheet1.getCellByPosition(7,neuezeile+t8): cell1.string=Pfad
t8=t8+1
next t7
mycellinf.String="Bitte warten... opt. Zeilenhöhe" 
myView = myDoc.CurrentController
myView.setActiveSheet(sheet1)             'nach tabelle liste
cursor=Sheet1.createCursor(): Cursor.GotoEndofUsedArea(True)
endzeile = Cursor.getRangeAddress.EndRow
for t2=neuezeile to endZeile 
  Zeile = Sheet1.rows(t2): 
  if Zeile.Height &lt;= 2000 then Zeile.OptimalHeight = true 
  if Zeile.Height &gt; 2100 then Zeile.Height = 2100 
next t2
neuzugefuegt=0
if Nteilen=0 then
  mycellinf.String="Bitte warten... teile Namen auf"  
  for t7=neuezeile to neuezeile+t8
   mycell=sheet1.getCellByPosition(2,t7): name4=mycell.string: hilf1=name4
space2x:
if right(hilf1,1)=" " then hilf1=left(hilf1,len(hilf1)-1): goto space2x
if left(hilf1,1)=" " then hilf1=mid(hilf1,2,500): goto space2x
  mycell=sheet1.getCellByPosition(10,t7): mycell.string=hilf1
  next t7
end if 
if Nteilen=1 then  'Namens-teilung
  mycellinf.String="Bitte warten... teile Namen auf"  
  for t7=neuezeile to neuezeile+t8
    mycell=sheet1.getCellByPosition(2,t7): name4=mycell.string   
    za1=instr(name4,"("): za2=instr(name4,")"):
if za1=0 then mycell=sheet1.getCellByPosition(2,t7): name4=mycell.string: mycell=sheet1.getCellByPosition(10,t7): mycell.string=name4
    if za2-za1&gt;1 then 
     mycell1=sheet1.getCellByPosition(8,t7): hilf2=left$(name4,za1-1)
     mycell2=sheet1.getCellByPosition(9,t7): hilf1=mid$(name4,za1+1,za2-za1-1)
space2:
if right(hilf1,1)=" " then hilf1=left(hilf1,len(hilf1)-1): goto space2
if right(hilf2,1)=" " then hilf2=left(hilf2,len(hilf2)-1): goto space2
if left(hilf1,1)=" " then hilf1=mid(hilf1,2,500): goto space2
if left(hilf2,1)=" " then hilf2=mid(hilf2,2,500): goto space2
     mycell2.string=hilf1: mycell1.string=hilf2 
     mycell=sheet1.getCellByPosition(10,t7): mycell.string=mid$(name4,za2+1,500)
    end if
  next t7
end if 
if Nteilen=2 then  'Namens-teilung     
  mycellinf.String="Bitte warten... teile Namen auf"  
  for t7=neuezeile to neuezeile+t8
    mycell=sheet1.getCellByPosition(2,t7): name4=mycell.string: namex4="": namexx4=""   
    za1=instr(name4," - "): 
if za1=0 then mycell=sheet1.getCellByPosition(2,t7): name4=mycell.string: mycell=sheet1.getCellByPosition(10,t7): mycell.string=name4
     if za1&gt;0 then
        namex4=mid(name4,za1+3,200): name4=left(name4,za1-1)
        za2=instr(namex4," - "): if za2&gt;0 then namexx4=mid(namex4,za2+3,200): namex4=left(namex4,za2-1)
space3:
if right(name4,1)=" " then name4=left(name4,len(name4)-1): goto space3
if right(namex4,1)=" " then namex4=left(namex4,len(namex4)-1): goto space3
if left(namex4,1)=" " then namex4=mid(namex4,2,500): goto space3
if left(name4,1)=" " then name4=mid(name4,2,500): goto space3
     mycell=sheet1.getCellByPosition(8,t7): mycell.string=name4
     mycell=sheet1.getCellByPosition(9,t7): mycell.string=namex4
     mycell=sheet1.getCellByPosition(10,t7): mycell.string=namexx4
     end if
  next t7
end if 
if Nteilen=3 then  'Namens-teilung     
  mycellinf.String="Bitte warten... teile Namen auf"  
  for t7=neuezeile to neuezeile+t8
    mycell=sheet1.getCellByPosition(2,t7): name4=mycell.string: namex4="": namexx4=""
    za1=instr(name4," _ "):
if za1=0 then mycell=sheet1.getCellByPosition(2,t7): name4=mycell.string: mycell=sheet1.getCellByPosition(10,t7): mycell.string=name4
     if za1&gt;0 then
        namex4=mid(name4,za1+3,200): name4=left(name4,za1-1)
        za2=instr(namex4," _ "): if za2&gt;0 then namexx4=mid(namex4,za2+3,200): namex4=left(namex4,za2-1)
space4:
if right(name4,1)=" " then name4=left(name4,len(name4)-1): goto space4
if right(namex4,1)=" " then namex4=left(namex4,len(namex4)-1): goto space4
if left(namex4,1)=" " then namex4=mid(namex4,2,500): goto space4
if left(name4,1)=" " then name4=mid(name4,2,500): goto space4
     mycell=sheet1.getCellByPosition(8,t7): mycell.string=name4
     mycell=sheet1.getCellByPosition(9,t7): mycell.string=namex4
     mycell=sheet1.getCellByPosition(10,t7): mycell.string=namexx4
     end if
  next t7
end if 
'-------bereits vorhanden?
h2=0 'anzahl gelöschte
cursor=Sheet1.createCursor()
Cursor.GotoEndofUsedArea(True)
endZeile = Cursor.getRangeAddress.EndRow:
neuezeile=nz2
 mycellinf.String="Bitte warten... schon vorhanden?" 
for t2=endzeile to neuezeile step -1
  mycell = Sheet1.getCellByPosition(2,t2)
   wert1=mycell.string: if wert1&lt;&gt;"" then exit for
next 
endzeile=t2: h3=endzeile-neuezeile+1
For t3=endzeile to neuezeile step-1 'zugefügte 2-Name 3-erw 7-Pfad
mycell2=sheet1.getCellByPosition(2,t3):wert1=mycell2.string 'name (neu)
if wert1="" then goto nextt3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end if 
   end if 
end if 
next t4 
nextt3:
next t3
'-------bereich neu sortieren wenn endzeile&gt;=neuezeile (Datei übrig) sonst ende1
'position für metadaten wenn neu
myView = myDoc.CurrentController
mycell = sheet1.getCellByPosition(1,neuezeile):
myView.Select(mycell) 'positionieren nach neue einträge
if h2&lt;&gt;h3 then 
neu=1: mycellinf.String="Bitte warten... lese Metadaten...": wait 10: liesDaten   ' zufügen von Metadaten der neuen Bilder 
TaxEintragenInListe
end if 
If h2=h3 then print "sind bereits vorhanden": else Print h3-h2 &amp; " neu " &amp; str(h2) &amp; " waren schon vorhanden"
ende1:
 mycellinf.String="": zugefuegt1=0: zugefuegt2=0
makroaktiv=0
end sub 
'--------------------------
Sub alle_Bilder_zufuegen
if makroaktiv=1 then exit sub
makroaktiv=1
myDoc = thisComponent
Sheet1 = myDoc.sheets.getByName("Liste")
Sheet2 = myDoc.sheets.getByName("zufügen")
'----------Makro läuft anzeige
    mycellinf = Sheet1.getCellByPosition(0,0)
    mycellinf.String="Bitte warten..." 
    mycellinf3= Sheet2.getCellByPosition(0,3)
    mycellinf3.String="" 
'------------------  
cursor=Sheet1.createCursor(): Cursor.GotoEndofUsedArea(True)
neueZeile = Cursor.getRangeAddress.EndRow
mycellz=sheet2.getcellbyposition(1,5):
if mycellz.string="" then goto ende1  ' keine Dateien
 mycellinf3.String="lese "&amp;str(neuezeile-3)&amp;" Daten von Liste in Ram"
Dim cel(neueZeile+1,3)
for t2=3 to neueZeile
mycell = sheet1.getCellByPosition(2,t2): cel(t2,1)=mycell.string 'Name
mycell = sheet1.getCellByPosition(3,t2): cel(t2,2)=mycell.string 'erw
mycell = sheet1.getCellByPosition(7,t2): cel(t2,3)=mycell.string 'Pfad
Next t2
for t2=neueZeile to 3 step -1
 if cel(t2,1)&lt;&gt;"" then exit for
next t2
 neuezeile=t2+1: nz2=neuezeile
mycell = Sheet1.getCellByPosition(8,0)
   wert1=mycell.string:'Namensteilung 
Nteilen=0
   if wert1="I (J) K Namensteilung" then Nteilen=1 
   if Wert1="I - J - K Namensteilung" then Nteilen=2
   if Wert1="I _ J _ K Namensteilung" then Nteilen=3
cursor=Sheet2.createCursor()
Cursor.GotoEndofUsedArea(True)
endZeile = Cursor.getRangeAddress.EndRow
    mycellinf3.String="kopiere Daten in 'Liste'"
' kopieren 
for t6=endzeile to 5 step -1
  cell1=Sheet2.getCellByPosition(1,t6): c1=cell1.string'  Name
  if c1&lt;&gt;"" then exit for
next t6
neuzugefuegt=1: t8=0:
For t7=5 to t6
    mycellinf3.String="Daten &gt;&gt; Liste"+str(t8+1)
cell1=Sheet2.getCellByPosition(1,t7): c1=cell1.string'  Name
cell1=Sheet2.getCellByPosition(3,t7): c2=cell1.string' erw
cell1=Sheet2.getCellByPosition(4,t7): c3=cell1.value'  größe
cell1=Sheet2.getCellByPosition(5,t7): c4=cell1.value' Datum
cell1=Sheet2.getCellByPosition(6,t7): c5=cell1.value' Zeit
cell1=Sheet1.getCellByPosition(2,neuezeile+t8): cell1.string=c1 'name
cell1=Sheet1.getCellByPosition(3,neuezeile+t8): cell1.string=c2 'erw
cell1=Sheet1.getCellByPosition(4,neuezeile+t8): cell1.value=c3  'größe
cell1=Sheet1.getCellByPosition(5,neuezeile+t8): cell1.value=c4  'datum
cell1=Sheet1.getCellByPosition(6,neuezeile+t8): cell1.value=c5  'zeit
cell1=Sheet1.getCellByPosition(0,neuezeile+t8): cell1.string="aufrufen"
cell1=Sheet1.getCellByPosition(7,neuezeile+t8): cell1.string=Pfad
t8=t8+1
next t7
mycellinf3.String="Bitte warten... opt. Zeilenhöhe" 
myView = myDoc.CurrentController
myView.setActiveSheet(sheet1)             'nach tabelle liste
cursor=Sheet1.createCursor(): Cursor.GotoEndofUsedArea(True)
endzeile = Cursor.getRangeAddress.EndRow:
for t2=neuezeile to endZeile
  Zeile = Sheet1.rows(t2): 
  if Zeile.Height &lt;= 2000 then Zeile.OptimalHeight = true 
  if Zeile.Height &gt; 2000 then Zeile.Height = 2000 
next t2
neuzugefuegt=0
if Nteilen=0 then
  mycellinf.String="Bitte warten... teile Namen auf"  
  for t7=neuezeile to neuezeile+t8
   mycell=sheet1.getCellByPosition(2,t7): name4=mycell.string: hilf1=name4
space2x:
if right(hilf1,1)=" " then hilf1=left(hilf1,len(hilf1): goto space2x
if left(hilf1,1)=" " then hilf1=mid(hilf1,2,500): goto space2x
  mycell=sheet1.getCellByPosition(10,t7): mycell.string=hilf1
  next t7
end if 
if Nteilen=1 then  'Namens-teilung
  mycellinf.String="Bitte warten... teile Namen auf"  
  for t7=neuezeile to neuezeile+t8
    mycell=sheet1.getCellByPosition(2,t7): name4=mycell.string   
    za1=instr(name4,"("): za2=instr(name4,")"):
if za1=0 then mycell=sheet1.getCellByPosition(2,t7): name4=mycell.string: mycell=sheet1.getCellByPosition(10,t7): mycell.string=name4
    if za2-za1&gt;1 then 
     mycell=sheet1.getCellByPosition(8,t7): mycell.string=left$(name4,za1-1)
     mycell=sheet1.getCellByPosition(9,t7): hilf1=mid$(name4,za1+1,za2-za1-1)
space2:
if right(hilf1,1)=" " then hilf1=left(hilf1,len(hilf1): goto space2
if left(hilf1,1)=" " then hilf1=mid(hilf1,2,500): goto space2
     mycell.string=hilf1 
     mycell=sheet1.getCellByPosition(10,t7): mycell.string=mid$(name4,za2+1,500)
    end if
  next t7
end if 
if Nteilen=2 then  'Namens-teilung     
  mycellinf.String="Bitte warten... teile Namen auf"  
  for t7=neuezeile to neuezeile+t8
    mycell=sheet1.getCellByPosition(2,t7): name4=mycell.string: namex4="": namexx4=""   
    za1=instr(name4," - "): 
if za1=0 then mycell=sheet1.getCellByPosition(2,t7): name4=mycell.string: mycell=sheet1.getCellByPosition(10,t7): mycell.string=name4
     if za1&gt;0 then
        namex4=mid(name4,za1+3,200): name4=left(name4,za1-1)
        za2=instr(namex4," - "): if za2&gt;0 then namexx4=mid(namex4,za2+3,200): namex4=left(namex4,za2-1)
space3:
if right(name4,1)=" " then name4=left(name4,len(name4)-1): goto space3
if right(namex4,1)=" " then namex4=left(namex4,len(namex4)-1): goto space3
if left(namex4,1)=" " then namex4=mid(namex4,2,500): goto space3
if left(name4,1)=" " then name4=mid(name4,2,500): goto space3
     mycell=sheet1.getCellByPosition(8,t7): mycell.string=name4
     mycell=sheet1.getCellByPosition(9,t7): mycell.string=namex4
     mycell=sheet1.getCellByPosition(10,t7): mycell.string=namexx4
     end if
  next t7
end if 
if Nteilen=3 then  'Namens-teilung     
  mycellinf.String="Bitte warten... teile Namen auf"  
  for t7=neuezeile to neuezeile+t8
    mycell=sheet1.getCellByPosition(2,t7): name4=mycell.string: namex4="": namexx4=""
    za1=instr(name4," _ "):
if za1=0 then mycell=sheet1.getCellByPosition(2,t7): name4=mycell.string: mycell=sheet1.getCellByPosition(10,t7): mycell.string=name4
     if za1&gt;0 then
        namex4=mid(name4,za1+3,200): name4=left(name4,za1-1)
        za2=instr(namex4," _ "): if za2&gt;0 then namexx4=mid(namex4,za2+3,200): namex4=left(namex4,za2-1)
space4:
if right(name4,1)=" " then name4=left(name4,len(name4)-1): goto space4
if right(namex4,1)=" " then namex4=left(namex4,len(namex4)-1): goto space4
if left(namex4,1)=" " then namex4=mid(namex4,2,500): goto space4
if left(name4,1)=" " then name4=mid(name4,2,500): goto space4
     mycell=sheet1.getCellByPosition(8,t7): mycell.string=name4
     mycell=sheet1.getCellByPosition(9,t7): mycell.string=namex4
     mycell=sheet1.getCellByPosition(10,t7): mycell.string=namexx4
     end if
  next t7
end if 
'-------bereits vorhanden?
h2=0 'anzahl gelöschte
cursor=Sheet1.createCursor()
Cursor.GotoEndofUsedArea(True)
endZeile = Cursor.getRangeAddress.EndRow: 'sheet1 nach zufügen
neuezeile=nz2   
                         'sheet1 ab neu
 mycellinf.String="Bitte warten... schon vorhanden?" 
for t2=endzeile to neuezeile step -1
  mycell = Sheet1.getCellByPosition(2,t2)
  wert1=mycell.string: if wert1&lt;&gt;"" then exit for
next 
endzeile=t2: h3=endzeile-neuezeile+1
For t3=endzeile to neuezeile step-1 'zugefügte 2-Name 3-erw 5-Pfad
mycell2=sheet1.getCellByPosition(2,t3):wert1=mycell2.string 'name (neu)
if wert1="" then goto nextt3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goto nextt3
      end if 
   end if 
 end if 
next t4 
nextt3:
next t3
'-------bereich neu sortieren wenn zugefügt (endzeile&gt;=neuezeile) (Datei übrig) sonst ende1
myView = myDoc.CurrentController
mycell =  sheet1.getCellByPosition(1,neuezeile)
myView.Select(mycell) 'positionieren nach neue einträge 
if h2&lt;&gt;h3 then 
neu=1: mycellinf.String="Bitte warten... lese Metadaten...": wait 10: liesDaten   ' zufügen von Metadaten der neuen Bilder 
TaxEintragenInListe
end if 
If h2=h3 then print "sind bereits vorhanden": else Print h3-h2 &amp; " neu " &amp; str(h2) &amp; " waren schon vorhanden"
ende1:
 mycellinf.String="": zugefuegt1=0: zugefuegt2=0
makroaktiv=0
end sub 
'---------------------------
sub umsortieren
  if ThisComponent.isModified = false then modi=1
Dim oSheet 'Das erste Tabellenblatt
Dim oRange 'Der zu sortierende Bereich
Dim oSortFields(0) As New com.sun.star.table.TableSortField
Dim oSortDesc(0) As New com.sun.star.beans.PropertyValue
oSheet = ThisComponent.Sheets(0)
myDoc = thisComponent
Sheet1 = myDoc.sheets.getByName("Liste")
Sheet2 = myDoc.sheets.getByName("zufügen")
'----------Makro läuft anzeige
    mycellinf = Sheet1.getCellByPosition(0,0)
    mycellinf.String="Bitte warten..." 
'------------------  
cursor=Sheet1.createCursor():Cursor.GotoEndofUsedArea(True)
endZeile = Cursor.getRangeAddress.EndRow:
if sortieren=0 then cellr="A4:DE"+mid(str(endzeile+1),2,50) else cellr="A"+mid(str(neuezeile+1),2,50)+":DE"+mid(str(endzeile+1),2,50) 'alle else nur neue
   oRange = oSheet.getCellRangeByName(cellr)  
if sortieren=0 then so=ucase(InputBox ("Spaltenbezeichnung (A bis Z) eingeben:","","J")) else so="J": sortieren=0
  if so="" then goto ende1 'keine eingabe
  if (left(so,1)&lt;"A" or left(so,1)&gt;"Z") then goto ende1
    oSortFields(0).IsAscending = true 'standart vorgabe aufsteigend
    t1=instr(so," "): t4="" 
    if t1&gt;2 then t4=right(so,1): so=left(so,2)  'Zeichen rechts von space zu t4 und auf erste 2Zeichen kürzen
    if t1=2 then t4=right(so,1): so=left(so,1)  'Zeichen rechts von space zu t4 und auf erste 1Zeichen kürzen 
    if (t4="H" or t4="B" or t4="R" or t4="A" or t4="U" or t4="D") then oSortFields(0).IsAscending = False: t4="" ' absteigend
    if right(so,1)=" " then so=left(so,1) '2. ein space dann löschen
    so2=asc(so)-65: 'a=0..z=25
    if len(so)=2 then 
     if left(so,1)="A" then so2=(asc(so)-65)+((asc(right(so,1))-64)+25)
     if left(so,1)="B" then so2=(asc(so)-65)+((asc(right(so,1))-64)+50)
     if left(so,1)="C" then so2=(asc(so)-65)+((asc(right(so,1))-64)+75)
     if left(so,1)="D" then so2=(asc(so)-65)+((asc(right(so,1))-64)+100)
     if left(so,1)&gt;"E" then goto ende1  'ab Dx nicht
    end if 
'sortieren 
     ContainsHeader=false ' mit erster Zeile 
     IsSortColumns=false 'Zeilen sortieren
     oSortFields(0).Field = so2   'zu sortierende Spalte
     oSortDesc(0).Name = "SortFields"
     oSortDesc(0).Value = oSortFields()
     oRange.sort(oSortDesc())' oBereich.Sort(SortProps())
ende1:
 mycellinf.String=""
 if modi=1 then ThisComponent.Modified = false
end sub
'---------------------------------
sub ST_umsortieren
 if ThisComponent.isModified = false then modi=1
Dim oSheet 'Das erste Tabellenblatt
Dim oRange 'Der zu sortierende Bereich
Dim oSortFields(0) As New com.sun.star.table.TableSortField
Dim oSortDesc(0) As New com.sun.star.beans.PropertyValue
oSheet = ThisComponent.Sheets(2)
myDoc = thisComponent
Sheet1 = myDoc.sheets.getByName("Taxonomie")
Sheet2=myDoc.sheets.getByName("Liste")
'----------Makro läuft anzeige 
    mycellinf=Sheet2.getCellByPosition(0,0)
    mycellinf.String="Bitte warten..."
'------------------  
cursor=Sheet1.createCursor():Cursor.GotoEndofUsedArea(True)
endZeile = Cursor.getRangeAddress.EndRow:
if sortieren=0 then cellr="A4:AE"+mid(str(endzeile+1),2,50) else cellr="A"+mid(str(neuezeile+1),2,50)+":AE"+mid(str(endzeile+1),2,50) 'alle else nur neue
   oRange = oSheet.getCellRangeByName(cellr)  
if sortieren=0 then so=ucase(inputBox ("Sortier-Spalte eingeben (A bis AE)","","C")) else so="C": sortieren=0
  if so="" then goto ende1   'keine eingabe vorgabe
  if (left(so,1)&lt;"A" or left(so,1)&gt;"Z") then goto ende1
    oSortFields(0).IsAscending = true 'standart vorgabe aufsteigend
    t1=instr(so," "): t4="" 
    if t1&gt;2 then t4=right(so,1): so=left(so,2)  'Zeichen rechts von space zu t4 und auf erste 2Zeichen kürzen
    if t1=2 then t4=right(so,1): so=left(so,1)  'Zeichen 2 space, so auf 1Zeichen kürzen 
    if (t4="H" or t4="B" or t4="R" or t4="A" or t4="U" or t4="D") then oSortFields(0).IsAscending = False: t4="" ' absteigend
    if right(so,1)=" " then so=left(so,1) '2. ein space dann löschen
    so2=asc(so)-65: 'a=0..z=25
    if len(so)=2 then 
     if left(so,1)="A" then so2=(asc(so)-65)+((asc(right(so,1))-64)+25)
     if left(so,1)="B" then so2=(asc(so)-65)+((asc(right(so,1))-64)+50)
     if left(so,1)="C" then so2=(asc(so)-65)+((asc(right(so,1))-64)+75)
     if left(so,1)="D" then so2=(asc(so)-65)+((asc(right(so,1))-64)+100)
     if left(so,1)&gt;"E" then goto ende1  'ab Dx nicht
    end if 
'sortieren 
     ContainsHeader=false ' mit erster Zeile 
     IsSortColumns=false 'Zeilen sortieren
     oSortFields(0).Field = so2   'zu sortierende Spalte
     oSortDesc(0).Name = "SortFields"
     oSortDesc(0).Value = oSortFields()
     oRange.sort(oSortDesc())' oBereich.Sort(SortProps())
ende1:
 mycellinf.String=""
 if modi=1 then ThisComponent.Modified = false
end sub
'---------------------------------
Sub BildEinfuegen  ' Vorschau
on local error resume next
Dim mySheet as Object
Dim oCell as Object
Dim Page as Object
'Dim oDrawPage 'Die Folie, die die Grafik erhalten soll
  if ThisComponent.isModified = false then modi=1
myDoc = thisComponent:
Sheet1 = myDoc.sheets.getByName("Liste")
Sheet2 = myDoc.sheets.getByName("zufügen")
'----------Makro läuft anzeige
    mycellinf = Sheet1.getCellByPosition(0,0)
    mycellinf.String="Bitte warten..." 
'------------------ 
Page=Sheet1.drawPage
deleteGraphics
NewGrafik=myDoc.createInstance("com.sun.star.drawing.GraphicObjectShape")
'------------von aktiver Zeile
'---Position feststellen
AktiveZelle = myDoc.getCurrentSelection
	With AktiveZelle(0).RangeAddress
		sZ = .StartRow
		eZ = .EndRow
		sSp = .StartColumn
		eSp = .EndColumn
		blatt = .Sheet
	End With
cursor=Sheet1.createCursor():Cursor.GotoEndofUsedArea(True)
endZeile=Cursor.getRangeAddress.EndRow
if sz&lt;3 or sz&gt;endzeile then goto ende1
mycell=Sheet1.getCellByPosition(2,sz): datei=mycell.string 'Dateinsme
mycell2=sheet1.getCellByPosition(3,sz) 'gewählte erweiterung
extens=mycell2.string: if extens="" then extens=".jpg"
extens=ucase(extens)
if (extens&lt;&gt;".JPG" and extens&lt;&gt;".JPG2000" and extens&lt;&gt;".BMP" and extens&lt;&gt;".PNG" and extens&lt;&gt;".WEBP" and extens&lt;&gt;".JPEG" and extens&lt;&gt;".RAW" and extens&lt;&gt;".DNG" and extens&lt;&gt;".DCR" and extens&lt;&gt;".ARW") then
  mycellinf.string= "kein Bild!": wait 2000: mycellinf.string=""
  goto ende1
end if
oCell = Sheet1.getCellByPosition(7,sz)'Pfad lesen von Zeile
  Pfad = (thiscomponent.url) 'Lw lesen
  For t=1 to len(Pfad)
  if mid(Pfad,t,1)="/" then L1=t 'Dateinamen entfernen
  next
  pfad2=left(pfad,L1): Pfad=mid$(pfad2,9)': pfadLl=pfad 
  lwA =left (Pfad,2)  
  'convertieren(oCell.String)
if aart="" or aart="aktuellen Lw." then   
  GrafikName = convertToURL (lwA+mid(oCell.String,3,200)+datei+extens:
else
  GrafikName = convertToURL(oCell.String)+datei+extens
end if
mycell2 = sheet1.getCellByPosition(2,0)
mycell2.string= ""
If GrafikName=Grafiknamealt then deleteGraphics: Grafiknamealt="": goto ende1 'vorhandenes löschen
if not FileExists(GrafikName) then 'nicht gefunden
  mycellinf.string= "nicht vorhanden!": wait 2000: mycellinf.string=""
  goto ende1
end if
Grafiknamealt=grafikname 'Name merken zum löschen
NewGrafik.GraphicURL=GrafikName 
NewGrafik.name = GrafikName
oCell = sheet1.getcellRangebyName("C1")'Ankerposition festlegen
page.add(NewGrafik)
NewGrafik.Anchor = oCell
oBildGroesse =NewGrafik.GraphicObjectFillBitmap.GetSize
hoehe = oBildGroesse.height 'in Pixeln
breite = oBildGroesse.width 'in Pixeln
  x2=3500/hoehe
oBildGroesse.height=3500:oBildGroesse.width=breite*x2
NewGrafik.setSize(oBildGroesse)
ende1:
 mycellinf.String=""
 if modi=1 then ThisComponent.Modified = false
End Sub
'--------------------------
Sub deleteGraphics
myDoc = thisComponent
Sheet1 = myDoc.sheets.getByName("Liste")
   oDP = Sheet1.DrawPage
   for i = oDP.Count - 1 to 0 step -1
      oObj = oDP.getByIndex(i)
      TextString = oObj.getname '   msgbox grafikname &amp; textstring:
    If (TextString = grafikname and not oObj.supportsService("com.sun.star.drawing.ControlShape")) Then   'this prevents db Control buttons from being deleted
    oDP.remove(oObj)
    end if 
   next i
End Sub
'------------------
sub entf_nichtgefundenes
if makroaktiv=1 then exit sub
makroaktiv=1
myDoc = thisComponent
Sheet1 = myDoc.sheets.getByName("Liste")
'----------Makro läuft anzeige
 mycellinf = Sheet1.getCellByPosition(0,0)
 mycellinf.String="Bitte warten..."
'------------------
sVar = MsgBox( "Daten müssen jezt erreichbar sein sonst werden sie entfernt",1,"nicht vorhandene Datensätze entfernen")
if svar&lt;&gt;1 then goto ende1
cursor=Sheet1.createCursor(): Cursor.GotoEndofUsedArea(True)
endZeile = Cursor.getRangeAddress.EndRow
t2=0: 
for t=3 to endzeile-t2
nochmal: ' da Zeile entfernt neuer Datensatz
mycell2 = sheet1.getCellByPosition(2,t): wert2=mycell2.string 'Dateiname
mycell7 = sheet1.getCellByPosition(7,t): wert7=mycell7.string 'pfad
mycell3 = sheet1.getCellByPosition(3,t): wert3=mycell3.string 'erw
if wert2="" then goto ende2 'keine Datei
  For t3=1 to len(wert7) ' Pfad korrektur linke spaces
  if left$(wert7,1)=" " then wert7=mid$(wert7,2,500)
  next t3
if wert7="" then goto ende2 ' kein Pfad=keine Datei
  For t3=1 to len(wert7)' Pfad korrektur Slash
    if mid(wert7,t3,1)="/" then mid(wert7,t3,1,"\")
  next t3
  wert1=wert7+wert2+wert3
  if dir(wert1,0)="" then t2=t2+1: sheet1.rows.removeByIndex(t,1): goto nochmal 
   if t/10=int(t/10) then mycellinf.String="Bitte warten... Prüfe "+val(t)+" von "+val(endzeile-t2)
next t
ende2:
 print t2;" Sätze entfernt"
ende1:
 mycellinf.String=""
makroaktiv=0
end sub
'-------------------
sub ProgrammEnde
     deleteGraphics
end sub
'-------------------
Sub DatumAusMeta  'vom AB zu F
if makroaktiv=1 then exit sub
makroaktiv=1
myDoc=thisComponent
myView=myDoc.CurrentController
Sheet1=myDoc.Sheets.getByName("Liste")
'----------Makro läuft anzeige
 mycellinf = Sheet1.getCellByPosition(0,0)
'----------
cursor=Sheet1.createCursor(): Cursor.GotoEndofUsedArea(True)
ezeile = Cursor.getRangeAddress.EndRow
if alles=1 then szeile=3: goto all
AktiveZelle = myDoc.getCurrentSelection
	With AktiveZelle(0).RangeAddress
		sZ = .StartRow
		eZ = .EndRow
		sSp = .StartColumn
		eSp = .EndColumn
		blatt = .Sheet
	End With
'if ez-sz &lt;1 then szeile=3: else 
szeile=sz: ezeile=ez
all:
for t=szeile to ezeile  'F=5 AB=27
mycell1=Sheet1.getCellByPosition(27,t): dat=mycell1.string
mycell2=Sheet1.getCellByPosition(5,t):
if dat&lt;&gt;"" then
 for t2=1 to 10:
 if mid(dat,t2,1)=":" then mid(dat,t2,1)="."
 next t2
 if left(dat,4)&lt;&gt;"0000" then
  datum=cdate(left(dat,10))
  mycell2.value=datum
 end if 
end if
  if (t-szeile)/10=int((t-szeile)/10) then mycellinf.String="Bitte warten... "+str(t-szeile)+" von "+str(ezeile-szeile)
next t
 mycellinf.String=""
makroaktiv=0
End Sub
'------------------------------------------------
sub DatumAusNamen  'von K zu F
if makroaktiv=1 then exit sub
makroaktiv=1
myDoc=thisComponent
myView=myDoc.CurrentController
Sheet1=myDoc.Sheets.getByName("Liste")
'----------Makro läuft anzeige
 mycellinf = Sheet1.getCellByPosition(0,0)
 mycellinf.String="Bitte warten": wait 10
'----------
cursor=Sheet1.createCursor(): Cursor.GotoEndofUsedArea(True)
ezeile = Cursor.getRangeAddress.EndRow
if alles=1 then szeile=3: goto all
AktiveZelle = myDoc.getCurrentSelection
	With AktiveZelle(0).RangeAddress
		sZ = .StartRow
		eZ = .EndRow
		sSp = .StartColumn
		eSp = .EndColumn
		blatt = .Sheet
	End With
'if ez-sz &lt;1 then szeile=3: else 
szeile=sz: ezeile=ez
if sz&lt;4 then exit sub
all:
for t=szeile to ezeile  'F=5 K=10
mycell1=Sheet1.getCellByPosition(10,t): dat=mycell1.string
if dat&lt;&gt;"" then
'------Deutsches Datum (tt.mm.jjjj)
help=dat: c=instr(help,"."): if c&lt;1 then goto weiter3
help=mid(help,c-2,10):
if val(right(help,4))&lt;1950 or val(right(help,4))&gt;2100 then goto weiter3
on local error goto weiter3
mycell2=Sheet1.getCellByPosition(5,t)
 datum=cdate(help): mycell2.value=datum
 goto nextt
weiter3:   '----Datum 8 oder 10 stellig jjjjmmtt oder jjjj-mm-mtt
on local error goto nextt
  b=instr(dat,"20"): b2=instr(dat,"19")
 if b&gt;0 or b2&gt;0 then   ' 1900 oder 2000 möglich
 b=0: for t3=1 to len(dat)-8 
  if (val(mid(dat,t3,4))&gt;1950 and val(mid(dat,t3,4))&lt;2100) then b=t3: goto weiter2
 next t3
 if b=0 then goto nextt 
weiter2:
' print dat,t3
  dat=mid(dat,b,10): help=left(dat,8)
  b=8:c=instr(help,"-"): if c=5 then b=10: goto weiter
    c=instr(help,"_"): if c=5 then b=10: goto weiter
    c=instr(help,":"): if c=5 then b=10:
    dat=left(dat,b) ' 8 bis 10 Zeichen nach 4Stellig (19xx oder 20xx)
weiter:
  if b=8 then dat=left(dat,4)+"."+mid(dat,5,2)+"."+mid(dat,7,2)
  if b=10 then dat=left(dat,4)+"."+mid(dat,6,2)+"."+mid(dat,9,2)
 end if  
else
  goto nextt
end if 
mycell2=Sheet1.getCellByPosition(5,t):
if val(left(dat,4))&lt;1950 then goto nextt
 datum=cdate(dat)
 mycell2.value=datum
nextt:
 if (t-szeile)/10=int((t-szeile)/10) then mycellinf.String="Bitte warten... "+str(t-szeile)+" von "+str(ezeile-szeile)
next t
 mycellinf.String=""
makroaktiv=0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