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office:version="1.2">
  <office:scripts/>
  <office:font-face-decls>
    <style:font-face style:name="Arial1" svg:font-family="Arial" style:font-adornments="Standard" style:font-family-generic="swis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17cm"/>
    </style:style>
    <style:style style:name="co2" style:family="table-column">
      <style:table-column-properties fo:break-before="auto" style:column-width="3.912cm"/>
    </style:style>
    <style:style style:name="co3" style:family="table-column">
      <style:table-column-properties fo:break-before="auto" style:column-width="5.883cm"/>
    </style:style>
    <style:style style:name="co4" style:family="table-column">
      <style:table-column-properties fo:break-before="auto" style:column-width="1.774cm"/>
    </style:style>
    <style:style style:name="co5" style:family="table-column">
      <style:table-column-properties fo:break-before="auto" style:column-width="2.33cm"/>
    </style:style>
    <style:style style:name="co6" style:family="table-column">
      <style:table-column-properties fo:break-before="auto" style:column-width="2.775cm"/>
    </style:style>
    <style:style style:name="co7" style:family="table-column">
      <style:table-column-properties fo:break-before="auto" style:column-width="2.247cm"/>
    </style:style>
    <style:style style:name="co8" style:family="table-column">
      <style:table-column-properties fo:break-before="auto" style:column-width="3.69cm"/>
    </style:style>
    <style:style style:name="co9" style:family="table-column">
      <style:table-column-properties fo:break-before="auto" style:column-width="6.188cm"/>
    </style:style>
    <style:style style:name="co10" style:family="table-column">
      <style:table-column-properties fo:break-before="auto" style:column-width="5.05cm"/>
    </style:style>
    <style:style style:name="co11" style:family="table-column">
      <style:table-column-properties fo:break-before="auto" style:column-width="5.383cm"/>
    </style:style>
    <style:style style:name="co12" style:family="table-column">
      <style:table-column-properties fo:break-before="auto" style:column-width="4.001cm"/>
    </style:style>
    <style:style style:name="co13" style:family="table-column">
      <style:table-column-properties fo:break-before="auto" style:column-width="4.355cm"/>
    </style:style>
    <style:style style:name="co14" style:family="table-column">
      <style:table-column-properties fo:break-before="auto" style:column-width="3.801cm"/>
    </style:style>
    <style:style style:name="co15" style:family="table-column">
      <style:table-column-properties fo:break-before="auto" style:column-width="2.912cm"/>
    </style:style>
    <style:style style:name="co16" style:family="table-column">
      <style:table-column-properties fo:break-before="auto" style:column-width="2.441cm"/>
    </style:style>
    <style:style style:name="co17" style:family="table-column">
      <style:table-column-properties fo:break-before="auto" style:column-width="4.05cm"/>
    </style:style>
    <style:style style:name="co18" style:family="table-column">
      <style:table-column-properties fo:break-before="auto" style:column-width="2.663cm"/>
    </style:style>
    <style:style style:name="co19" style:family="table-column">
      <style:table-column-properties fo:break-before="auto" style:column-width="2.469cm"/>
    </style:style>
    <style:style style:name="co20" style:family="table-column">
      <style:table-column-properties fo:break-before="auto" style:column-width="3.191cm"/>
    </style:style>
    <style:style style:name="co21" style:family="table-column">
      <style:table-column-properties fo:break-before="auto" style:column-width="3.967cm"/>
    </style:style>
    <style:style style:name="co22" style:family="table-column">
      <style:table-column-properties fo:break-before="auto" style:column-width="3.829cm"/>
    </style:style>
    <style:style style:name="co23" style:family="table-column">
      <style:table-column-properties fo:break-before="auto" style:column-width="4.466cm"/>
    </style:style>
    <style:style style:name="co24" style:family="table-column">
      <style:table-column-properties fo:break-before="auto" style:column-width="2.302cm"/>
    </style:style>
    <style:style style:name="co25" style:family="table-column">
      <style:table-column-properties fo:break-before="auto" style:column-width="3.551cm"/>
    </style:style>
    <style:style style:name="co26" style:family="table-column">
      <style:table-column-properties fo:break-before="auto" style:column-width="3.08cm"/>
    </style:style>
    <style:style style:name="co27" style:family="table-column">
      <style:table-column-properties fo:break-before="auto" style:column-width="4.383cm"/>
    </style:style>
    <style:style style:name="co28" style:family="table-column">
      <style:table-column-properties fo:break-before="auto" style:column-width="4.078cm"/>
    </style:style>
    <style:style style:name="co29" style:family="table-column">
      <style:table-column-properties fo:break-before="auto" style:column-width="2.267cm"/>
    </style:style>
    <style:style style:name="co30" style:family="table-column">
      <style:table-column-properties fo:break-before="auto" style:column-width="4.411cm"/>
    </style:style>
    <style:style style:name="co31" style:family="table-column">
      <style:table-column-properties fo:break-before="auto" style:column-width="3.745cm"/>
    </style:style>
    <style:style style:name="co32" style:family="table-column">
      <style:table-column-properties fo:break-before="auto" style:column-width="2.607cm"/>
    </style:style>
    <style:style style:name="co33" style:family="table-column">
      <style:table-column-properties fo:break-before="auto" style:column-width="3.134cm"/>
    </style:style>
    <style:style style:name="co34" style:family="table-column">
      <style:table-column-properties fo:break-before="auto" style:column-width="3.357cm"/>
    </style:style>
    <style:style style:name="co35" style:family="table-column">
      <style:table-column-properties fo:break-before="auto" style:column-width="3.413cm"/>
    </style:style>
    <style:style style:name="co36" style:family="table-column">
      <style:table-column-properties fo:break-before="auto" style:column-width="2.524cm"/>
    </style:style>
    <style:style style:name="co37" style:family="table-column">
      <style:table-column-properties fo:break-before="auto" style:column-width="1.859cm"/>
    </style:style>
    <style:style style:name="co38" style:family="table-column">
      <style:table-column-properties fo:break-before="auto" style:column-width="1.803cm"/>
    </style:style>
    <style:style style:name="co39" style:family="table-column">
      <style:table-column-properties fo:break-before="auto" style:column-width="2.08cm"/>
    </style:style>
    <style:style style:name="co40" style:family="table-column">
      <style:table-column-properties fo:break-before="auto" style:column-width="1.554cm"/>
    </style:style>
    <style:style style:name="co41" style:family="table-column">
      <style:table-column-properties fo:break-before="auto" style:column-width="3.246cm"/>
    </style:style>
    <style:style style:name="co42" style:family="table-column">
      <style:table-column-properties fo:break-before="auto" style:column-width="2.886cm"/>
    </style:style>
    <style:style style:name="co43" style:family="table-column">
      <style:table-column-properties fo:break-before="auto" style:column-width="3.163cm"/>
    </style:style>
    <style:style style:name="co44" style:family="table-column">
      <style:table-column-properties fo:break-before="auto" style:column-width="3.579cm"/>
    </style:style>
    <style:style style:name="co45" style:family="table-column">
      <style:table-column-properties fo:break-before="auto" style:column-width="2.858cm"/>
    </style:style>
    <style:style style:name="co46" style:family="table-column">
      <style:table-column-properties fo:break-before="auto" style:column-width="4.634cm"/>
    </style:style>
    <style:style style:name="co47" style:family="table-column">
      <style:table-column-properties fo:break-before="auto" style:column-width="3.274cm"/>
    </style:style>
    <style:style style:name="co48" style:family="table-column">
      <style:table-column-properties fo:break-before="auto" style:column-width="2.94cm"/>
    </style:style>
    <style:style style:name="co49" style:family="table-column">
      <style:table-column-properties fo:break-before="auto" style:column-width="2.801cm"/>
    </style:style>
    <style:style style:name="co50" style:family="table-column">
      <style:table-column-properties fo:break-before="auto" style:column-width="3.634cm"/>
    </style:style>
    <style:style style:name="co51" style:family="table-column">
      <style:table-column-properties fo:break-before="auto" style:column-width="1.304cm"/>
    </style:style>
    <style:style style:name="co52" style:family="table-column">
      <style:table-column-properties fo:break-before="auto" style:column-width="4.189cm"/>
    </style:style>
    <style:style style:name="co53" style:family="table-column">
      <style:table-column-properties fo:break-before="auto" style:column-width="2.581cm"/>
    </style:style>
    <style:style style:name="co54" style:family="table-column">
      <style:table-column-properties fo:break-before="auto" style:column-width="3.023cm"/>
    </style:style>
    <style:style style:name="co55" style:family="table-column">
      <style:table-column-properties fo:break-before="auto" style:column-width="2.219cm"/>
    </style:style>
    <style:style style:name="co56" style:family="table-column">
      <style:table-column-properties fo:break-before="auto" style:column-width="3.496cm"/>
    </style:style>
    <style:style style:name="co57" style:family="table-column">
      <style:table-column-properties fo:break-before="auto" style:column-width="3.939cm"/>
    </style:style>
    <style:style style:name="co58" style:family="table-column">
      <style:table-column-properties fo:break-before="auto" style:column-width="2.692cm"/>
    </style:style>
    <style:style style:name="co59" style:family="table-column">
      <style:table-column-properties fo:break-before="auto" style:column-width="2.496cm"/>
    </style:style>
    <style:style style:name="co60" style:family="table-column">
      <style:table-column-properties fo:break-before="auto" style:column-width="2.053cm"/>
    </style:style>
    <style:style style:name="co61" style:family="table-column">
      <style:table-column-properties fo:break-before="auto" style:column-width="2.635cm"/>
    </style:style>
    <style:style style:name="co62" style:family="table-column">
      <style:table-column-properties fo:break-before="auto" style:column-width="8.629cm"/>
    </style:style>
    <style:style style:name="co63" style:family="table-column">
      <style:table-column-properties fo:break-before="auto" style:column-width="12.099cm"/>
    </style:style>
    <style:style style:name="co64" style:family="table-column">
      <style:table-column-properties fo:break-before="auto" style:column-width="2.275cm"/>
    </style:style>
    <style:style style:name="co65" style:family="table-column">
      <style:table-column-properties fo:break-before="auto" style:column-width="2.829cm"/>
    </style:style>
    <style:style style:name="co66" style:family="table-column">
      <style:table-column-properties fo:break-before="auto" style:column-width="2.552cm"/>
    </style:style>
    <style:style style:name="co67" style:family="table-column">
      <style:table-column-properties fo:break-before="auto" style:column-width="2.164cm"/>
    </style:style>
    <style:style style:name="co68" style:family="table-column">
      <style:table-column-properties fo:break-before="auto" style:column-width="0.61cm"/>
    </style:style>
    <style:style style:name="co69" style:family="table-column">
      <style:table-column-properties fo:break-before="auto" style:column-width="4.745cm"/>
    </style:style>
    <style:style style:name="co70" style:family="table-column">
      <style:table-column-properties fo:break-before="auto" style:column-width="0.693cm"/>
    </style:style>
    <style:style style:name="ro1" style:family="table-row">
      <style:table-row-properties style:row-height="1.342cm" fo:break-before="auto" style:use-optimal-row-height="false"/>
    </style:style>
    <style:style style:name="ro2" style:family="table-row">
      <style:table-row-properties style:row-height="1.369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0.453cm" fo:break-before="auto" style:use-optimal-row-height="false"/>
    </style:style>
    <style:style style:name="ro5" style:family="table-row">
      <style:table-row-properties style:row-height="1.316cm" fo:break-before="auto" style:use-optimal-row-height="false"/>
    </style:style>
    <style:style style:name="ro6" style:family="table-row">
      <style:table-row-properties style:row-height="0.474cm" fo:break-before="auto" style:use-optimal-row-height="true"/>
    </style:style>
    <style:style style:name="ro7" style:family="table-row">
      <style:table-row-properties style:row-height="1.632cm" fo:break-before="auto" style:use-optimal-row-height="false"/>
    </style:style>
    <style:style style:name="ro8" style:family="table-row">
      <style:table-row-properties style:row-height="0.921cm" fo:break-before="auto" style:use-optimal-row-height="false"/>
    </style:style>
    <style:style style:name="ro9" style:family="table-row">
      <style:table-row-properties style:row-height="0.631cm" fo:break-before="auto" style:use-optimal-row-height="false"/>
    </style:style>
    <style:style style:name="ro10" style:family="table-row">
      <style:table-row-properties style:row-height="0.473cm" fo:break-before="auto" style:use-optimal-row-height="true"/>
    </style:style>
    <style:style style:name="ro11" style:family="table-row">
      <style:table-row-properties style:row-height="0.453cm" fo:break-before="auto" style:use-optimal-row-height="true"/>
    </style:style>
    <style:style style:name="ro12" style:family="table-row">
      <style:table-row-properties style:row-height="0.552cm" fo:break-before="auto" style:use-optimal-row-height="true"/>
    </style:style>
    <style:style style:name="ro13" style:family="table-row">
      <style:table-row-properties style:row-height="1.157cm" fo:break-before="auto" style:use-optimal-row-height="false"/>
    </style:style>
    <style:style style:name="ro14" style:family="table-row">
      <style:table-row-properties style:row-height="6.001cm" fo:break-before="auto" style:use-optimal-row-height="false"/>
    </style:style>
    <style:style style:name="ro15" style:family="table-row">
      <style:table-row-properties style:row-height="1.762cm" fo:break-before="auto" style:use-optimal-row-height="false"/>
    </style:style>
    <style:style style:name="ro16" style:family="table-row">
      <style:table-row-properties style:row-height="1.947cm" fo:break-before="auto" style:use-optimal-row-height="false"/>
    </style:style>
    <style:style style:name="ro17" style:family="table-row">
      <style:table-row-properties style:row-height="2.632cm" fo:break-before="auto" style:use-optimal-row-height="false"/>
    </style:style>
    <style:style style:name="ro18" style:family="table-row">
      <style:table-row-properties style:row-height="2.184cm" fo:break-before="auto" style:use-optimal-row-height="false"/>
    </style:style>
    <style:style style:name="ro19" style:family="table-row">
      <style:table-row-properties style:row-height="1.027cm" fo:break-before="auto" style:use-optimal-row-height="false"/>
    </style:style>
    <style:style style:name="ro20" style:family="table-row">
      <style:table-row-properties style:row-height="4.159cm" fo:break-before="auto" style:use-optimal-row-height="false"/>
    </style:style>
    <style:style style:name="ro21" style:family="table-row">
      <style:table-row-properties style:row-height="2.369cm" fo:break-before="auto" style:use-optimal-row-height="false"/>
    </style:style>
    <style:style style:name="ro22" style:family="table-row">
      <style:table-row-properties style:row-height="3.422cm" fo:break-before="auto" style:use-optimal-row-height="false"/>
    </style:style>
    <style:style style:name="ro23" style:family="table-row">
      <style:table-row-properties style:row-height="0.894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number:date-style style:name="N51" number:automatic-order="true">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date-style style:name="N75" number:automatic-order="true">
      <number:day/>
      <number:text>. </number:text>
      <number:month number:textual="true"/>
      <number:text> </number:text>
      <number:year number:style="long"/>
    </number:date-style>
    <number:date-style style:name="N80">
      <number:day/>
      <number:text>. </number:text>
      <number:month number:textual="true"/>
      <number:text>. </number:text>
      <number:year number:style="long"/>
    </number:date-style>
    <number:text-style style:name="N100">
      <number:text-content/>
    </number:text-style>
    <style:style style:name="ce1" style:family="table-cell" style:parent-style-name="Default">
      <style:table-cell-properties fo:background-color="#ffffff" style:cell-protect="none" style:print-content="true" style:text-align-source="fix" style:repeat-content="false" fo:wrap-option="wrap" style:vertical-align="middle"/>
      <style:paragraph-properties fo:text-align="center"/>
      <style:text-properties fo:color="#ff3333" fo:font-size="12pt" fo:font-weight="bold" style:font-size-asian="12pt" style:font-weight-asian="bold" style:font-size-complex="12pt" style:font-weight-complex="bold" fo:hyphenate="false"/>
    </style:style>
    <style:style style:name="ce2" style:family="table-cell" style:parent-style-name="Default">
      <style:table-cell-properties fo:background-color="#ffffff" style:cell-protect="none" style:print-content="true" style:text-align-source="fix" style:repeat-content="false" fo:wrap-option="wrap" style:vertical-align="middle"/>
      <style:paragraph-properties fo:text-align="center"/>
      <style:text-properties fo:font-size="12pt" fo:font-weight="normal" style:font-size-asian="12pt" style:font-weight-asian="normal" style:font-size-complex="12pt" style:font-weight-complex="normal" fo:hyphenate="true"/>
    </style:style>
    <style:style style:name="ce3" style:family="table-cell" style:parent-style-name="Default">
      <style:table-cell-properties fo:border-bottom="0.088cm solid #000000" fo:background-color="#ffffff" style:cell-protect="none" style:print-content="true" style:text-align-source="fix" style:repeat-content="false" fo:wrap-option="wrap" fo:border-left="none" fo:border-right="none" fo:border-top="none" style:vertical-align="bottom"/>
      <style:paragraph-properties fo:text-align="center"/>
      <style:text-properties fo:font-size="10pt" fo:font-weight="normal" style:font-size-asian="10pt" style:font-weight-asian="normal" style:font-size-complex="10pt" style:font-weight-complex="normal" fo:hyphenate="true"/>
    </style:style>
    <style:style style:name="ce4" style:family="table-cell" style:parent-style-name="Default">
      <style:table-cell-properties fo:background-color="#ffffff" style:cell-protect="none" style:print-content="true" style:text-align-source="fix" style:repeat-content="false" fo:wrap-option="wrap" style:vertical-align="middle"/>
      <style:paragraph-properties fo:text-align="center"/>
      <style:text-properties fo:hyphenate="true"/>
    </style:style>
    <style:style style:name="ce5" style:family="table-cell" style:parent-style-name="Default">
      <style:table-cell-properties fo:background-color="#ffffff" style:cell-protect="none" style:print-content="true" style:text-align-source="fix" style:repeat-content="false" fo:wrap-option="wrap" style:vertical-align="middle"/>
      <style:paragraph-properties fo:text-align="center" fo:margin-left="0.706cm"/>
      <style:text-properties fo:font-size="11pt" fo:font-weight="bold" style:font-size-asian="11pt" style:font-weight-asian="bold" style:font-size-complex="11pt" style:font-weight-complex="bold" fo:hyphenate="true"/>
    </style:style>
    <style:style style:name="ce6" style:family="table-cell" style:parent-style-name="Default">
      <style:table-cell-properties fo:border-bottom="0.088cm solid #000000" fo:background-color="#ffffff" style:cell-protect="none" style:print-content="true" style:text-align-source="fix" style:repeat-content="false" fo:wrap-option="wrap" fo:border-left="0.088cm solid #000000" fo:border-right="0.088cm solid #666666" fo:border-top="none" style:vertical-align="middle"/>
      <style:paragraph-properties fo:text-align="center"/>
      <style:text-properties fo:hyphenate="false"/>
    </style:style>
    <style:style style:name="ce7" style:family="table-cell" style:parent-style-name="Default">
      <style:table-cell-properties fo:border-bottom="none" fo:background-color="#ffffff" style:cell-protect="none" style:print-content="true" style:text-align-source="fix" style:repeat-content="false" fo:wrap-option="wrap" fo:border-left="0.088cm solid #000000" fo:border-right="0.088cm solid #666666" fo:border-top="none" style:vertical-align="middle"/>
      <style:paragraph-properties fo:text-align="center"/>
      <style:text-properties fo:hyphenate="true"/>
    </style:style>
    <style:style style:name="ce8"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353cm"/>
      <style:text-properties fo:font-size="14pt" fo:font-weight="normal" style:font-size-asian="14pt" style:font-weight-asian="normal" style:font-size-complex="14pt" style:font-weight-complex="normal" fo:hyphenate="true"/>
    </style:style>
    <style:style style:name="ce9" style:family="table-cell" style:parent-style-name="Default">
      <style:table-cell-properties fo:border-bottom="0.088cm solid #000000" fo:background-color="#ffffff" style:cell-protect="none" style:print-content="true" style:text-align-source="fix" style:repeat-content="false" fo:wrap-option="wrap" fo:border-left="none" fo:border-right="none" fo:border-top="none" style:vertical-align="middle"/>
      <style:paragraph-properties fo:text-align="center"/>
      <style:text-properties fo:hyphenate="true"/>
    </style:style>
    <style:style style:name="ce10"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353cm"/>
      <style:text-properties fo:hyphenate="true"/>
    </style:style>
    <style:style style:name="ce11" style:family="table-cell" style:parent-style-name="Default">
      <style:table-cell-properties fo:background-color="#ffffff" style:cell-protect="none" style:print-content="true" style:text-align-source="fix" style:repeat-content="false" fo:wrap-option="wrap" style:vertical-align="bottom"/>
      <style:paragraph-properties fo:text-align="end" fo:margin-left="0.353cm"/>
      <style:text-properties fo:color="#666666" fo:font-size="8pt" fo:font-weight="normal" style:font-size-asian="8pt" style:font-weight-asian="normal" style:font-size-complex="8pt" style:font-weight-complex="normal" fo:hyphenate="true"/>
    </style:style>
    <style:style style:name="ce12" style:family="table-cell" style:parent-style-name="Default">
      <style:table-cell-properties fo:background-color="#ffffff" style:cell-protect="none" style:print-content="true" style:text-align-source="value-type" style:repeat-content="false" fo:wrap-option="wrap" style:vertical-align="middle"/>
      <style:paragraph-properties fo:margin-left="0cm"/>
      <style:text-properties fo:hyphenate="true"/>
    </style:style>
    <style:style style:name="ce13" style:family="table-cell" style:parent-style-name="Default" style:data-style-name="N4">
      <style:table-cell-properties fo:background-color="#ffffff" style:cell-protect="none" style:print-content="true" style:text-align-source="fix" style:repeat-content="false" fo:wrap-option="wrap" style:vertical-align="middle"/>
      <style:paragraph-properties fo:text-align="end"/>
      <style:text-properties fo:hyphenate="true"/>
    </style:style>
    <style:style style:name="ce14" style:family="table-cell" style:parent-style-name="Default" style:data-style-name="N4">
      <style:table-cell-properties fo:background-color="#ffffff" style:cell-protect="none" style:print-content="true" style:text-align-source="fix" style:repeat-content="false" fo:wrap-option="wrap" style:vertical-align="middle"/>
      <style:paragraph-properties fo:text-align="center"/>
      <style:text-properties fo:hyphenate="true"/>
    </style:style>
    <style:style style:name="ce15" style:family="table-cell" style:parent-style-name="Default" style:data-style-name="N75">
      <style:table-cell-properties fo:background-color="#ffffff" style:cell-protect="none" style:print-content="true" style:text-align-source="fix" style:repeat-content="false" fo:wrap-option="wrap" style:vertical-align="middle"/>
      <style:paragraph-properties fo:text-align="center"/>
      <style:text-properties fo:hyphenate="false"/>
    </style:style>
    <style:style style:name="ce16" style:family="table-cell" style:parent-style-name="Default" style:data-style-name="N41">
      <style:table-cell-properties fo:background-color="#ffffff" style:cell-protect="none" style:print-content="true" fo:wrap-option="wrap"/>
      <style:text-properties fo:hyphenate="true"/>
    </style:style>
    <style:style style:name="ce17" style:family="table-cell" style:parent-style-name="Default" style:data-style-name="N124">
      <style:table-cell-properties fo:background-color="#ffffff" style:cell-protect="none" style:print-content="true" style:text-align-source="fix" style:repeat-content="false" fo:wrap-option="wrap" style:vertical-align="middle"/>
      <style:paragraph-properties fo:text-align="center"/>
      <style:text-properties fo:hyphenate="true"/>
    </style:style>
    <style:style style:name="ce18" style:family="table-cell" style:parent-style-name="Default">
      <style:table-cell-properties fo:border-bottom="none" fo:background-color="#ffffff" style:cell-protect="none" style:print-content="true" style:text-align-source="fix" style:repeat-content="false" fo:wrap-option="wrap" fo:border-left="none" fo:border-right="0.035cm solid #000000" fo:border-top="none" style:vertical-align="middle"/>
      <style:paragraph-properties fo:text-align="start" fo:margin-left="0cm"/>
      <style:text-properties fo:hyphenate="true"/>
    </style:style>
    <style:style style:name="ce19" style:family="table-cell" style:parent-style-name="Default">
      <style:table-cell-properties fo:border-bottom="none" fo:background-color="#ffffff" style:cell-protect="none" style:print-content="true" style:text-align-source="fix" style:repeat-content="false" fo:wrap-option="wrap" fo:border-left="none" fo:border-right="0.035cm solid #000000" fo:border-top="none" style:vertical-align="middle"/>
      <style:paragraph-properties fo:text-align="center"/>
      <style:text-properties fo:hyphenate="true"/>
    </style:style>
    <style:style style:name="ce20" style:family="table-cell" style:parent-style-name="Default">
      <style:table-cell-properties fo:border-bottom="0.088cm solid #000000" fo:background-color="#ffffff" style:cell-protect="none" style:print-content="true" style:text-align-source="fix" style:repeat-content="false" fo:wrap-option="wrap" fo:border-left="none" fo:border-right="0.035cm solid #000000" fo:border-top="none" style:vertical-align="middle"/>
      <style:paragraph-properties fo:text-align="center"/>
      <style:text-properties fo:hyphenate="true"/>
    </style:style>
    <style:style style:name="ce21" style:family="table-cell" style:parent-style-name="Default">
      <style:table-cell-properties fo:border-bottom="none" fo:background-color="#ffffff" style:cell-protect="none" style:print-content="true" style:text-align-source="fix" style:repeat-content="false" fo:wrap-option="wrap" fo:border-left="0.035cm solid #000000" fo:border-right="none" fo:border-top="none" style:vertical-align="middle"/>
      <style:paragraph-properties fo:text-align="start" fo:margin-left="0.706cm"/>
      <style:text-properties fo:color="#666666" fo:font-size="10.5pt" fo:font-weight="bold" style:font-size-asian="10.5pt" style:font-weight-asian="bold" style:font-size-complex="10.5pt" style:font-weight-complex="bold" fo:hyphenate="false"/>
    </style:style>
    <style:style style:name="ce22" style:family="table-cell" style:parent-style-name="Default" style:data-style-name="N124">
      <style:table-cell-properties fo:border-bottom="none" fo:background-color="#ffffff" style:cell-protect="none" style:print-content="true" style:text-align-source="fix" style:repeat-content="false" fo:wrap-option="wrap" fo:border-left="0.035cm solid #000000" fo:border-right="none" fo:border-top="none" style:vertical-align="middle"/>
      <style:paragraph-properties fo:text-align="center"/>
      <style:text-properties fo:color="#ff9900" fo:font-size="12pt" fo:font-weight="bold" style:font-size-asian="12pt" style:font-weight-asian="bold" style:font-size-complex="12pt" style:font-weight-complex="bold" fo:hyphenate="false"/>
    </style:style>
    <style:style style:name="ce23" style:family="table-cell" style:parent-style-name="Default">
      <style:table-cell-properties fo:border-bottom="0.088cm solid #000000" fo:background-color="#ffffff" style:cell-protect="none" style:print-content="true" style:text-align-source="fix" style:repeat-content="false" fo:wrap-option="wrap" fo:border-left="0.035cm solid #000000" fo:border-right="none" fo:border-top="none" style:vertical-align="middle"/>
      <style:paragraph-properties fo:text-align="center"/>
      <style:text-properties fo:hyphenate="false"/>
    </style:style>
    <style:style style:name="ce24" style:family="table-cell" style:parent-style-name="Default" style:data-style-name="N124">
      <style:table-cell-properties fo:border-bottom="none" fo:background-color="#ffffff" style:cell-protect="none" style:print-content="true" style:text-align-source="value-type" style:repeat-content="false" fo:wrap-option="wrap" fo:border-left="0.035cm solid #000000" fo:border-right="none" fo:border-top="none" style:vertical-align="middle"/>
      <style:text-properties fo:hyphenate="false"/>
    </style:style>
    <style:style style:name="ce25" style:family="table-cell" style:parent-style-name="Default">
      <style:table-cell-properties fo:background-color="#ffffff" style:cell-protect="none" style:print-content="true" style:text-align-source="value-type" style:repeat-content="false" fo:wrap-option="wrap" fo:border="none" style:vertical-align="middle"/>
      <style:text-properties fo:color="#666666" fo:font-weight="bold" style:font-weight-asian="bold" style:font-weight-complex="bold" fo:hyphenate="false"/>
    </style:style>
    <style:style style:name="ce26" style:family="table-cell" style:parent-style-name="Default" style:data-style-name="N124">
      <style:table-cell-properties fo:background-color="#ffffff" style:cell-protect="none" style:print-content="true" style:text-align-source="fix" style:repeat-content="false" fo:wrap-option="wrap" fo:border="none" style:vertical-align="middle"/>
      <style:paragraph-properties fo:text-align="center"/>
      <style:text-properties fo:hyphenate="false"/>
    </style:style>
    <style:style style:name="ce27" style:family="table-cell" style:parent-style-name="Default">
      <style:table-cell-properties fo:border-bottom="0.088cm solid #000000" fo:background-color="#ffffff" style:cell-protect="none" style:print-content="true" style:text-align-source="fix" style:repeat-content="false" fo:wrap-option="wrap" fo:border-left="none" fo:border-right="none" fo:border-top="none" style:vertical-align="middle"/>
      <style:paragraph-properties fo:text-align="center"/>
      <style:text-properties fo:hyphenate="false"/>
    </style:style>
    <style:style style:name="ce28" style:family="table-cell" style:parent-style-name="Default" style:data-style-name="N124">
      <style:table-cell-properties fo:background-color="#ffffff" style:cell-protect="none" style:print-content="true" style:text-align-source="value-type" style:repeat-content="false" fo:wrap-option="wrap" fo:border="none" style:vertical-align="middle"/>
      <style:text-properties fo:hyphenate="false"/>
    </style:style>
    <style:style style:name="ce29" style:family="table-cell" style:parent-style-name="Default" style:data-style-name="N100">
      <style:table-cell-properties fo:background-color="#ffffff" style:cell-protect="none" style:print-content="true" style:text-align-source="fix" style:repeat-content="false" fo:wrap-option="wrap" fo:border="none" style:vertical-align="middle"/>
      <style:paragraph-properties fo:text-align="center"/>
      <style:text-properties fo:color="#666666" fo:font-weight="bold" style:font-weight-asian="bold" style:font-weight-complex="bold" fo:hyphenate="true"/>
    </style:style>
    <style:style style:name="ce30" style:family="table-cell" style:parent-style-name="Default" style:data-style-name="N124">
      <style:table-cell-properties fo:background-color="#ffffff" style:cell-protect="none" style:print-content="true" style:text-align-source="fix" style:repeat-content="false" fo:wrap-option="wrap" fo:border="none" style:vertical-align="middle"/>
      <style:paragraph-properties fo:text-align="center"/>
      <style:text-properties fo:hyphenate="true"/>
    </style:style>
    <style:style style:name="ce31" style:family="table-cell" style:parent-style-name="Default" style:data-style-name="N100">
      <style:table-cell-properties fo:background-color="#ffffff" style:cell-protect="none" style:print-content="true" style:text-align-source="fix" style:repeat-content="false" fo:wrap-option="wrap" fo:border="none" style:vertical-align="middle"/>
      <style:paragraph-properties fo:text-align="center"/>
      <style:text-properties fo:hyphenate="true"/>
    </style:style>
    <style:style style:name="ce32" style:family="table-cell" style:parent-style-name="Default">
      <style:table-cell-properties fo:background-color="#ffffff" style:cell-protect="none" style:print-content="true" style:text-align-source="value-type" style:repeat-content="false" fo:wrap-option="wrap" style:vertical-align="middle"/>
      <style:text-properties fo:hyphenate="true"/>
    </style:style>
    <style:style style:name="ce33" style:family="table-cell" style:parent-style-name="Default">
      <style:table-cell-properties fo:background-color="#ffffff" style:cell-protect="none" style:print-content="true" style:text-align-source="fix" style:repeat-content="false" fo:wrap-option="wrap" style:vertical-align="middle"/>
      <style:paragraph-properties fo:text-align="start"/>
      <style:text-properties fo:hyphenate="true"/>
    </style:style>
    <style:style style:name="ce34" style:family="table-cell" style:parent-style-name="Default">
      <style:table-cell-properties fo:border-bottom="0.088cm solid #000000" fo:background-color="#ffffff" style:cell-protect="none" style:print-content="true" style:text-align-source="fix" style:repeat-content="false" fo:wrap-option="wrap" fo:border-left="none" fo:border-right="none" fo:border-top="none" style:vertical-align="middle"/>
      <style:paragraph-properties fo:text-align="start"/>
      <style:text-properties fo:hyphenate="false"/>
    </style:style>
    <style:style style:name="ce35" style:family="table-cell" style:parent-style-name="Default">
      <style:table-cell-properties fo:border-bottom="0.088cm solid #000000" fo:background-color="#ffffff" style:cell-protect="none" style:print-content="true" style:text-align-source="fix" style:repeat-content="false" fo:wrap-option="wrap" fo:border-left="none" fo:border-right="none" fo:border-top="none" style:vertical-align="top"/>
      <style:paragraph-properties fo:text-align="center"/>
      <style:text-properties fo:hyphenate="true"/>
    </style:style>
    <style:style style:name="ce36" style:family="table-cell" style:parent-style-name="Default" style:data-style-name="N124">
      <style:table-cell-properties fo:border-bottom="0.088cm solid #000000" fo:background-color="#ffffff" style:cell-protect="none" style:print-content="true" style:text-align-source="fix" style:repeat-content="false" fo:wrap-option="wrap" fo:border-left="none" fo:border-right="none" fo:border-top="none" style:vertical-align="middle"/>
      <style:paragraph-properties fo:text-align="center"/>
      <style:text-properties fo:color="#808080" fo:font-size="11pt" fo:font-weight="normal" style:font-size-asian="11pt" style:font-weight-asian="normal" style:font-size-complex="11pt" style:font-weight-complex="normal" fo:hyphenate="true"/>
    </style:style>
    <style:style style:name="ce37" style:family="table-cell" style:parent-style-name="Default" style:data-style-name="N124">
      <style:table-cell-properties fo:background-color="#ffffff" style:cell-protect="none" style:print-content="true" style:text-align-source="fix" style:repeat-content="false" fo:wrap-option="wrap" style:vertical-align="middle"/>
      <style:paragraph-properties fo:text-align="center"/>
      <style:text-properties fo:color="#808080" fo:font-size="11pt" fo:font-weight="bold" style:font-size-asian="11pt" style:font-weight-asian="bold" style:font-size-complex="11pt" style:font-weight-complex="bold" fo:hyphenate="true"/>
    </style:style>
    <style:style style:name="ce38" style:family="table-cell" style:parent-style-name="Default" style:data-style-name="N124">
      <style:table-cell-properties fo:background-color="#ffffff" style:cell-protect="none" style:print-content="true" style:text-align-source="fix" style:repeat-content="false" fo:wrap-option="wrap" style:vertical-align="middle"/>
      <style:paragraph-properties fo:text-align="center"/>
      <style:text-properties fo:font-size="10pt" fo:font-weight="normal" style:font-size-asian="10pt" style:font-weight-asian="normal" style:font-size-complex="10pt" style:font-weight-complex="normal" fo:hyphenate="true"/>
    </style:style>
    <style:style style:name="ce39" style:family="table-cell" style:parent-style-name="Default" style:data-style-name="N124">
      <style:table-cell-properties fo:border-bottom="0.088cm solid #000000" fo:background-color="#ffffff" style:cell-protect="none" style:print-content="true" style:text-align-source="fix" style:repeat-content="false" fo:wrap-option="wrap" fo:border-left="none" fo:border-right="none" fo:border-top="none" style:vertical-align="middle"/>
      <style:paragraph-properties fo:text-align="center"/>
      <style:text-properties fo:hyphenate="true"/>
    </style:style>
    <style:style style:name="ce40" style:family="table-cell" style:parent-style-name="Default" style:data-style-name="N51">
      <style:table-cell-properties fo:background-color="#ffffff" style:cell-protect="none" style:print-content="true" style:text-align-source="value-type" style:repeat-content="false" fo:wrap-option="wrap" style:vertical-align="middle"/>
      <style:text-properties fo:hyphenate="true"/>
    </style:style>
    <style:style style:name="ce4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rotation-align="none" style:vertical-align="middle"/>
      <style:paragraph-properties fo:text-align="start" fo:margin-left="0.353cm"/>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fo:hyphenate="true"/>
    </style:style>
    <style:style style:name="ce42" style:family="table-cell" style:parent-style-name="Default">
      <style:table-cell-properties fo:background-color="#ffffff" style:cell-protect="none" style:print-content="true"/>
    </style:style>
    <style:style style:name="ce43"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706cm"/>
      <style:text-properties fo:hyphenate="true"/>
    </style:style>
    <style:style style:name="ce44" style:family="table-cell" style:parent-style-name="Default">
      <style:table-cell-properties fo:background-color="#ffffff" style:cell-protect="none" style:print-content="true" style:text-align-source="fix" style:repeat-content="false" fo:wrap-option="wrap" fo:border="none" style:vertical-align="middle"/>
      <style:paragraph-properties fo:text-align="center"/>
      <style:text-properties fo:hyphenate="true"/>
    </style:style>
    <style:style style:name="ce45" style:family="table-cell" style:parent-style-name="Default">
      <style:table-cell-properties fo:background-color="#ffffff" style:cell-protect="none" style:print-content="true" fo:wrap-option="wrap"/>
      <style:text-properties fo:hyphenate="true"/>
    </style:style>
    <style:style style:name="ce46" style:family="table-cell" style:parent-style-name="Default">
      <style:table-cell-properties fo:background-color="#ffffff" style:text-align-source="fix" style:repeat-content="false" fo:wrap-option="wrap" style:vertical-align="middle"/>
      <style:paragraph-properties fo:text-align="center"/>
      <style:text-properties fo:color="#ff6600" fo:font-size="15pt" fo:font-weight="bold" style:font-size-asian="15pt" style:font-weight-asian="bold" style:font-size-complex="15pt" style:font-weight-complex="bold"/>
    </style:style>
    <style:style style:name="ce47" style:family="table-cell" style:parent-style-name="Default">
      <style:table-cell-properties fo:background-color="#ffffff" style:text-align-source="fix" style:repeat-content="false" fo:wrap-option="no-wrap"/>
      <style:paragraph-properties fo:text-align="end"/>
    </style:style>
    <style:style style:name="ce48" style:family="table-cell" style:parent-style-name="Default">
      <style:table-cell-properties fo:background-color="#ffffff" fo:wrap-option="no-wrap"/>
    </style:style>
    <style:style style:name="ce49" style:family="table-cell" style:parent-style-name="Default">
      <style:table-cell-properties fo:background-color="#ffffff" style:text-align-source="fix" style:repeat-content="false" fo:wrap-option="wrap" style:vertical-align="top"/>
      <style:paragraph-properties fo:text-align="start" fo:margin-left="0.706cm"/>
      <style:text-properties style:font-name="Arial1" style:font-name-asian="Arial1" style:font-name-complex="Arial1" fo:hyphenate="true"/>
    </style:style>
    <style:style style:name="ce50" style:family="table-cell" style:parent-style-name="Default">
      <style:table-cell-properties fo:border-bottom="0.088cm solid #808080" fo:background-color="#ffffff" fo:wrap-option="no-wrap" fo:border-left="none" fo:border-right="none" fo:border-top="none"/>
    </style:style>
    <style:style style:name="ce51" style:family="table-cell" style:parent-style-name="Default">
      <style:table-cell-properties fo:background-color="#ffffff" style:text-align-source="fix" style:repeat-content="false" fo:wrap-option="no-wrap" style:vertical-align="middle"/>
      <style:paragraph-properties fo:text-align="start"/>
      <style:text-properties fo:hyphenate="true"/>
    </style:style>
    <style:style style:name="ce52" style:family="table-cell" style:parent-style-name="Default">
      <style:table-cell-properties fo:background-color="#ffffff" style:text-align-source="fix" style:repeat-content="false" fo:wrap-option="no-wrap" style:vertical-align="middle"/>
      <style:paragraph-properties fo:text-align="start"/>
    </style:style>
    <style:style style:name="ce53" style:family="table-cell" style:parent-style-name="Default">
      <style:table-cell-properties fo:background-color="#ffffff" style:cell-protect="none" style:print-content="true" style:text-align-source="fix" style:repeat-content="false" fo:wrap-option="wrap" style:vertical-align="middle"/>
      <style:paragraph-properties fo:text-align="center" fo:margin-left="0.706cm"/>
      <style:text-properties fo:font-size="11pt" fo:font-weight="bold" style:font-size-asian="11pt" style:font-weight-asian="bold" style:font-size-complex="11pt" style:font-weight-complex="bold" fo:hyphenate="false"/>
    </style:style>
    <style:style style:name="ce54" style:family="table-cell" style:parent-style-name="Default">
      <style:table-cell-properties fo:background-color="#ffffff" style:text-align-source="fix" style:repeat-content="false" fo:wrap-option="wrap"/>
      <style:paragraph-properties fo:text-align="start" fo:margin-left="0.353cm"/>
      <style:text-properties fo:font-size="10.5pt" fo:font-weight="bold" style:font-size-asian="10.5pt" style:font-weight-asian="bold" style:font-size-complex="10.5pt" style:font-weight-complex="bold" fo:hyphenate="true"/>
    </style:style>
    <style:style style:name="ce55" style:family="table-cell" style:parent-style-name="Default">
      <style:table-cell-properties fo:background-color="#ffffff" style:text-align-source="fix" style:repeat-content="false" fo:wrap-option="wrap"/>
      <style:paragraph-properties fo:text-align="start" fo:margin-left="0.706cm"/>
      <style:text-properties fo:hyphenate="true"/>
    </style:style>
    <style:style style:name="ce56" style:family="table-cell" style:parent-style-name="Default">
      <style:table-cell-properties fo:border-bottom="0.088cm solid #808080" fo:background-color="#ffffff" style:text-align-source="fix" style:repeat-content="false" fo:wrap-option="wrap" fo:border-left="none" fo:border-right="none" fo:border-top="none"/>
      <style:paragraph-properties fo:text-align="start" fo:margin-left="0.706cm"/>
      <style:text-properties fo:hyphenate="true"/>
    </style:style>
    <style:style style:name="ce57" style:family="table-cell" style:parent-style-name="Default">
      <style:table-cell-properties fo:background-color="#ffffff" style:text-align-source="fix" style:repeat-content="false" fo:wrap-option="wrap" style:vertical-align="middle"/>
      <style:paragraph-properties fo:text-align="start" fo:margin-left="0.353cm"/>
      <style:text-properties fo:hyphenate="true"/>
    </style:style>
    <style:style style:name="ce58" style:family="table-cell" style:parent-style-name="Default">
      <style:table-cell-properties fo:border-bottom="none" fo:background-color="#ffffff" style:text-align-source="fix" style:repeat-content="false" fo:border-left="0.088cm solid #666666" fo:border-right="0.088cm solid #666666" fo:border-top="none"/>
      <style:paragraph-properties fo:text-align="start" fo:margin-left="0.706cm"/>
    </style:style>
    <style:style style:name="ce59" style:family="table-cell" style:parent-style-name="Default">
      <style:table-cell-properties fo:border-bottom="none" fo:background-color="#ffffff" style:text-align-source="fix" style:repeat-content="false" fo:border-left="0.088cm solid #666666" fo:border-right="0.088cm solid #666666" fo:border-top="none" style:vertical-align="top"/>
      <style:paragraph-properties fo:text-align="start" fo:margin-left="0.706cm"/>
    </style:style>
    <style:style style:name="ce60" style:family="table-cell" style:parent-style-name="Default">
      <style:table-cell-properties fo:border-bottom="0.088cm solid #666666" fo:background-color="#ffffff" fo:border-left="0.088cm solid #666666" fo:border-right="0.088cm solid #666666" fo:border-top="none"/>
    </style:style>
    <style:style style:name="ce61" style:family="table-cell" style:parent-style-name="Default">
      <style:table-cell-properties fo:border-bottom="none" fo:background-color="#ffffff" style:text-align-source="fix" style:repeat-content="false" fo:wrap-option="wrap" fo:border-left="0.088cm solid #666666" fo:border-right="0.088cm solid #666666" fo:border-top="none"/>
      <style:paragraph-properties fo:text-align="start" fo:margin-left="0.706cm"/>
      <style:text-properties fo:hyphenate="true"/>
    </style:style>
    <style:style style:name="ce62" style:family="table-cell" style:parent-style-name="Default">
      <style:table-cell-properties fo:background-color="#ffffff" style:text-align-source="fix" style:repeat-content="false" fo:wrap-option="wrap" style:vertical-align="middle"/>
      <style:paragraph-properties fo:text-align="center"/>
    </style:style>
    <style:style style:name="ce63" style:family="table-cell" style:parent-style-name="Default">
      <style:table-cell-properties fo:background-color="#ffffff"/>
    </style:style>
    <style:style style:name="ce64" style:family="table-cell" style:parent-style-name="Excel_20_Built-in_20_Normal">
      <style:table-cell-properties fo:background-color="#eeeeee" style:cell-protect="none" style:print-content="true" style:diagonal-bl-tr="none" style:diagonal-tl-br="none" fo:wrap-option="wrap" fo:border="0.035cm solid #000000" style:rotation-align="none" style:vertical-align="middle"/>
      <style:text-properties fo:hyphenate="false"/>
    </style:style>
    <style:style style:name="ce65" style:family="table-cell" style:parent-style-name="Default">
      <style:table-cell-properties fo:background-color="#ffffff" style:text-align-source="fix" style:repeat-content="false" style:vertical-align="middle"/>
      <style:paragraph-properties fo:text-align="center"/>
      <style:text-properties fo:color="#000000"/>
    </style:style>
    <style:style style:name="ce66" style:family="table-cell" style:parent-style-name="Default">
      <style:table-cell-properties fo:border-bottom="0.088cm solid #808080" fo:background-color="#ffffff" fo:border-left="none" fo:border-right="none" fo:border-top="none"/>
    </style:style>
    <style:style style:name="ce67" style:family="table-cell" style:parent-style-name="Default">
      <style:table-cell-properties fo:background-color="#ffffff" style:text-align-source="fix" style:repeat-content="false" style:vertical-align="middle"/>
      <style:paragraph-properties fo:text-align="center"/>
      <style:text-properties fo:color="#ff3300" fo:font-size="14pt" fo:font-weight="bold" style:font-size-asian="14pt" style:font-weight-asian="bold" style:font-size-complex="14pt" style:font-weight-complex="bold"/>
    </style:style>
    <style:style style:name="ce68" style:family="table-cell" style:parent-style-name="Default">
      <style:table-cell-properties fo:background-color="#ffffff" style:text-align-source="fix" style:repeat-content="false" style:vertical-align="middle"/>
      <style:paragraph-properties fo:text-align="center"/>
    </style:style>
    <style:style style:name="ce69" style:family="table-cell" style:parent-style-name="Default">
      <style:table-cell-properties fo:border-bottom="0.088cm solid #808080" fo:background-color="#ffffff" style:text-align-source="fix" style:repeat-content="false" fo:border-left="none" fo:border-right="none" fo:border-top="none" style:vertical-align="middle"/>
      <style:paragraph-properties fo:text-align="center"/>
    </style:style>
    <style:style style:name="ce70" style:family="table-cell" style:parent-style-name="Default" style:data-style-name="N3">
      <style:table-cell-properties fo:background-color="#ffffff" style:text-align-source="fix" style:repeat-content="false" style:vertical-align="middle"/>
      <style:paragraph-properties fo:text-align="end"/>
    </style:style>
    <style:style style:name="ce71" style:family="table-cell" style:parent-style-name="Default" style:data-style-name="N80">
      <style:table-cell-properties fo:background-color="#ffffff" style:text-align-source="fix" style:repeat-content="false" style:vertical-align="middle"/>
      <style:paragraph-properties fo:text-align="center"/>
    </style:style>
    <style:style style:name="ce72" style:family="table-cell" style:parent-style-name="Default" style:data-style-name="N80">
      <style:table-cell-properties fo:border-bottom="0.088cm solid #808080" fo:background-color="#ffffff" style:text-align-source="fix" style:repeat-content="false" fo:border-left="none" fo:border-right="none" fo:border-top="none" style:vertical-align="middle"/>
      <style:paragraph-properties fo:text-align="center"/>
    </style:style>
    <style:style style:name="ce73" style:family="table-cell" style:parent-style-name="Default" style:data-style-name="N41">
      <style:table-cell-properties fo:background-color="#ffffff" style:text-align-source="fix" style:repeat-content="false" style:vertical-align="middle"/>
      <style:paragraph-properties fo:text-align="center"/>
    </style:style>
    <style:style style:name="ce74" style:family="table-cell" style:parent-style-name="Default">
      <style:table-cell-properties fo:background-color="#ffffff" style:text-align-source="fix" style:repeat-content="false" style:vertical-align="middle"/>
      <style:paragraph-properties fo:text-align="end"/>
    </style:style>
    <style:style style:name="ce75"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76" style:family="table-cell" style:parent-style-name="Default">
      <style:table-cell-properties fo:wrap-option="wrap" style:vertical-align="middle"/>
    </style:style>
    <style:style style:name="ce77" style:family="table-cell" style:parent-style-name="Default">
      <style:table-cell-properties style:text-align-source="fix" style:repeat-content="false" fo:wrap-option="wrap" style:vertical-align="middle"/>
      <style:paragraph-properties fo:text-align="start" fo:margin-left="0cm"/>
    </style:style>
    <style:style style:name="gr1" style:family="graphic">
      <style:graphic-properties fo:background-color="#cccccc"/>
    </style:style>
    <style:style style:name="gr2" style:family="graphic">
      <style:graphic-properties fo:background-color="#eeeeee"/>
    </style:style>
    <style:style style:name="P1" style:family="paragraph">
      <style:paragraph-properties fo:text-align="center"/>
    </style:style>
    <style:style style:name="P2" style:family="paragraph">
      <style:paragraph-properties fo:text-align="center"/>
      <style:text-properties fo:color="#808080" fo:font-size="7pt" fo:font-weight="bold"/>
    </style:style>
    <style:style style:name="P3" style:family="paragraph">
      <style:paragraph-properties fo:text-align="center"/>
      <style:text-properties fo:color="#666666" fo:font-family="'Segoe UI Variable Small'" style:font-style-name="Small" fo:font-size="7pt"/>
    </style:style>
    <style:style style:name="P4" style:family="paragraph">
      <style:paragraph-properties fo:text-align="center"/>
      <style:text-properties fo:color="#666666" fo:font-size="7pt"/>
    </style:style>
    <style:style style:name="T1" style:family="text">
      <style:text-properties style:font-name="Arial1" fo:font-size="12pt" fo:font-weight="bold" style:font-name-asian="Arial1" style:font-size-asian="12pt" style:font-weight-asian="bold" style:font-name-complex="Arial1" style:font-size-complex="12pt" style:font-weight-complex="bold"/>
    </style:style>
    <style:style style:name="T2" style:family="text">
      <style:text-properties fo:font-size="9pt" fo:font-weight="normal" style:font-size-asian="9pt" style:font-weight-asian="normal" style:font-size-complex="9pt" style:font-weight-complex="normal"/>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language="de" fo:country="DE"/>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italic" style:font-style-asian="italic" style:font-style-complex="italic"/>
    </style:style>
  </office:automatic-styles>
  <office:body>
    <office:spreadsheet>
      <table:content-validations>
        <table:content-validation table:name="val1" table:condition="of:cell-content-is-in-list(&quot;Spalten I bis X zur freien Verfügung&quot;;&quot;I (J) K Namensteilung&quot;;&quot;I - J - K Namensteilung&quot;;&quot;I _ J _ K Namensteilung&quot;)" table:allow-empty-cell="true" table:display-list="unsorted" table:base-cell-address="Liste.I1">
          <table:help-message table:display="true"/>
        </table:content-validation>
        <table:content-validation table:name="val2" table:condition="of:cell-content-is-in-list(&quot;nur manuell einlesen&quot;;&quot;automatisch einlesen beim zufügen&quot;;&quot; &quot;)" table:allow-empty-cell="false" table:display-list="unsorted" table:base-cell-address="Liste.AC1"/>
        <table:content-validation table:name="val3" table:condition="of:cell-content-is-in-list(&quot;.jpg.png.jpeg&quot;;&quot;.gif.bmp.pcx&quot;;&quot;.doc.docx.xls.xlm.txt.ods.odt.pdf&quot;;&quot;.pdf&quot;;&quot;.raw.dng.dcr.arw&quot;;&quot;.jpg.png.raw.dng.dcr.arw&quot;;&quot;.mp3.ogg.ape.flac.wav&quot;;&quot;.mp4.avi.mov.m2ts.ts&quot;;&quot;.jpg.png.mov.mp4.dng.raw&quot;;&quot;.jpg.png.webp.avi.mpg.mp4.bmp.jpeg.raw.dng&quot;)" table:allow-empty-cell="true" table:display-list="unsorted" table:base-cell-address="zufügen.D3"/>
      </table:content-validations>
      <table:table table:name="Liste" table:style-name="ta1" table:print="false">
        <officeooo:event-listeners>
          <script:event-listener script:language="ooo:script" script:event-name="dom:DOMFocusOut" xlink:href="vnd.sun.star.script:Standard.Module1.ProgrammEnde?language=Basic&amp;location=document" xlink:type="simple"/>
          <script:event-listener script:language="ooo:script" script:event-name="office:dblclick" xlink:href="vnd.sun.star.script:Standard.Module1.aufruf_x?language=Basic&amp;location=document" xlink:type="simple"/>
        </officeooo:event-listeners>
        <office:forms form:automatic-focus="false" form:apply-design-mode="false">
          <form:form form:name="Formular" form:apply-filter="true" form:command-type="table" form:control-implementation="ooo:com.sun.star.form.component.Form" office:target-frame="" xlink:href="" xlink:type="simple">
            <form:button form:name="Vorschau" form:control-implementation="ooo:com.sun.star.form.component.CommandButton" xml:id="control1" form:id="control1" form:label="Bild Vorschau"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BildEinfuegen?language=Basic&amp;location=document" xlink:type="simple"/>
              </office:event-listeners>
            </form:button>
            <form:button form:name="Sortieren" form:control-implementation="ooo:com.sun.star.form.component.CommandButton" xml:id="control2" form:id="control2" form:label="Neu Sortier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umsortieren?language=Basic&amp;location=document" xlink:type="simple"/>
              </office:event-listeners>
            </form:button>
            <form:button form:name="nicht vorhandene löschen" form:control-implementation="ooo:com.sun.star.form.component.CommandButton" xml:id="control3" form:id="control3" form:label="Entfernen nicht mehr&#10; vorhandener Datei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entf_nichtgefundenes?language=Basic&amp;location=document" xlink:type="simple"/>
              </office:event-listeners>
            </form:button>
            <form:button form:name="zählen" form:control-implementation="ooo:com.sun.star.form.component.CommandButton" xml:id="control4" form:id="control4" form:label="↑  Anzahl  ↑&#10;(ungleiche)&#10;Datensätze&#10;in Spalte (x)"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Eintraegezaehlen?language=Basic&amp;location=document" xlink:type="simple"/>
              </office:event-listeners>
            </form:button>
            <form:button form:name="Formel in Y" form:control-implementation="ooo:com.sun.star.form.component.CommandButton" xml:id="control5" form:id="control5" form:label="Formel in Y&#10;zählt gleiche&#10;in Spalte (x) ↓↓ "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Formelzumzaehlen?language=Basic&amp;location=document" xlink:type="simple"/>
              </office:event-listeners>
            </form:button>
            <form:button form:name="Aufrufart" form:control-implementation="ooo:com.sun.star.form.component.CommandButton" xml:id="control6" form:id="control6" form:label="Aufrufart"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ufrufart?language=Basic&amp;location=document" xlink:type="simple"/>
              </office:event-listeners>
            </form:button>
            <form:button form:name="Meta Ein-Aus" form:control-implementation="ooo:com.sun.star.form.component.CommandButton" xml:id="control7" form:id="control7" form:label="Metadaten ein-ausblenden"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zeigemeta?language=Basic&amp;location=document" xlink:type="simple"/>
              </office:event-listeners>
            </form:button>
            <form:button form:name="Metadaten lesen" form:control-implementation="ooo:com.sun.star.form.component.CommandButton" xml:id="control8" form:id="control8" form:label="Metadaten einlesen (markierte Zeile)" form:printable="false"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up" xlink:href="vnd.sun.star.script:Standard.Module1.liesdaten?language=Basic&amp;location=document" xlink:type="simple"/>
              </office:event-listeners>
            </form:button>
          </form:form>
        </office:forms>
        <table:shapes>
          <draw:control draw:z-index="0" draw:style-name="gr1" draw:text-style-name="P1" svg:width="2.721cm" svg:height="0.848cm" svg:x="9.224cm" svg:y="1.554cm" draw:control="control1">
            <svg:title>Foto vorschau</svg:title>
            <svg:desc>Foto vorschau an/aus</svg:desc>
          </draw:control>
          <draw:control draw:z-index="2" draw:style-name="gr2" draw:text-style-name="P2" svg:width="3.175cm" svg:height="0.803cm" svg:x="12.279cm" svg:y="1.545cm" draw:control="control3">
            <svg:title>Entfernen</svg:title>
            <svg:desc>Entfernen nicht mehr vorhandener Dateien</svg:desc>
          </draw:control>
        </table:shapes>
        <table:table-column table:style-name="co1" table:default-cell-style-name="ce4"/>
        <table:table-column table:style-name="co2" table:visibility="collapse" table:default-cell-style-name="ce7"/>
        <table:table-column table:style-name="co3" table:default-cell-style-name="ce10"/>
        <table:table-column table:style-name="co4" table:default-cell-style-name="ce12"/>
        <table:table-column table:style-name="co5" table:default-cell-style-name="ce13"/>
        <table:table-column table:style-name="co6" table:default-cell-style-name="ce15"/>
        <table:table-column table:style-name="co7" table:visibility="collapse" table:default-cell-style-name="ce16"/>
        <table:table-column table:style-name="co8" table:visibility="collapse" table:default-cell-style-name="ce18"/>
        <table:table-column table:style-name="co9" table:default-cell-style-name="ce24"/>
        <table:table-column table:style-name="co10" table:default-cell-style-name="ce28"/>
        <table:table-column table:style-name="co11" table:default-cell-style-name="ce31"/>
        <table:table-column table:style-name="co12" table:visibility="collapse" table:default-cell-style-name="ce32"/>
        <table:table-column table:style-name="co13" table:visibility="collapse" table:default-cell-style-name="ce33"/>
        <table:table-column table:style-name="co14" table:visibility="collapse" table:default-cell-style-name="ce33"/>
        <table:table-column table:style-name="co13" table:visibility="collapse" table:default-cell-style-name="ce33"/>
        <table:table-column table:style-name="co12" table:visibility="collapse" table:default-cell-style-name="ce33"/>
        <table:table-column table:style-name="co15" table:visibility="collapse" table:default-cell-style-name="ce33"/>
        <table:table-column table:style-name="co16" table:visibility="collapse" table:default-cell-style-name="ce33"/>
        <table:table-column table:style-name="co12" table:visibility="collapse" table:number-columns-repeated="5" table:default-cell-style-name="ce33"/>
        <table:table-column table:style-name="co17" table:visibility="collapse" table:default-cell-style-name="ce33"/>
        <table:table-column table:style-name="co18" table:default-cell-style-name="ce4"/>
        <table:table-column table:style-name="co19" table:default-cell-style-name="ce33"/>
        <table:table-column table:style-name="co20" table:visibility="collapse" table:default-cell-style-name="ce40"/>
        <table:table-column table:style-name="co21" table:visibility="collapse" table:default-cell-style-name="ce32"/>
        <table:table-column table:style-name="co22" table:visibility="collapse" table:default-cell-style-name="ce32"/>
        <table:table-column table:style-name="co23" table:visibility="collapse" table:default-cell-style-name="ce32"/>
        <table:table-column table:style-name="co24" table:visibility="collapse" table:default-cell-style-name="ce32"/>
        <table:table-column table:style-name="co25" table:visibility="collapse" table:default-cell-style-name="ce32"/>
        <table:table-column table:style-name="co26" table:visibility="collapse" table:default-cell-style-name="ce32"/>
        <table:table-column table:style-name="co15" table:visibility="collapse" table:default-cell-style-name="ce32"/>
        <table:table-column table:style-name="co27" table:visibility="collapse" table:number-columns-repeated="2" table:default-cell-style-name="ce32"/>
        <table:table-column table:style-name="co28" table:visibility="collapse" table:default-cell-style-name="ce32"/>
        <table:table-column table:style-name="co29" table:visibility="collapse" table:default-cell-style-name="ce32"/>
        <table:table-column table:style-name="co30" table:visibility="collapse" table:default-cell-style-name="ce32"/>
        <table:table-column table:style-name="co31" table:visibility="collapse" table:default-cell-style-name="ce32"/>
        <table:table-column table:style-name="co32" table:visibility="collapse" table:default-cell-style-name="ce32"/>
        <table:table-column table:style-name="co33" table:visibility="collapse" table:default-cell-style-name="ce32"/>
        <table:table-column table:style-name="co34" table:visibility="collapse" table:default-cell-style-name="ce32"/>
        <table:table-column table:style-name="co33" table:visibility="collapse" table:default-cell-style-name="ce32"/>
        <table:table-column table:style-name="co35" table:visibility="collapse" table:default-cell-style-name="ce32"/>
        <table:table-column table:style-name="co36" table:visibility="collapse" table:default-cell-style-name="ce32"/>
        <table:table-column table:style-name="co37" table:visibility="collapse" table:default-cell-style-name="ce32"/>
        <table:table-column table:style-name="co38" table:visibility="collapse" table:default-cell-style-name="ce32"/>
        <table:table-column table:style-name="co29" table:visibility="collapse" table:number-columns-repeated="2" table:default-cell-style-name="ce32"/>
        <table:table-column table:style-name="co39" table:visibility="collapse" table:default-cell-style-name="ce32"/>
        <table:table-column table:style-name="co40" table:visibility="collapse" table:default-cell-style-name="ce32"/>
        <table:table-column table:style-name="co20" table:visibility="collapse" table:default-cell-style-name="ce32"/>
        <table:table-column table:style-name="co29" table:visibility="collapse" table:number-columns-repeated="2" table:default-cell-style-name="ce32"/>
        <table:table-column table:style-name="co41" table:visibility="collapse" table:default-cell-style-name="ce32"/>
        <table:table-column table:style-name="co42" table:visibility="collapse" table:default-cell-style-name="ce32"/>
        <table:table-column table:style-name="co41" table:visibility="collapse" table:default-cell-style-name="ce32"/>
        <table:table-column table:style-name="co17" table:visibility="collapse" table:default-cell-style-name="ce32"/>
        <table:table-column table:style-name="co43" table:visibility="collapse" table:default-cell-style-name="ce32"/>
        <table:table-column table:style-name="co13" table:visibility="collapse" table:default-cell-style-name="ce32"/>
        <table:table-column table:style-name="co29" table:visibility="collapse" table:default-cell-style-name="ce32"/>
        <table:table-column table:style-name="co44" table:visibility="collapse" table:default-cell-style-name="ce32"/>
        <table:table-column table:style-name="co45" table:visibility="collapse" table:default-cell-style-name="ce32"/>
        <table:table-column table:style-name="co29" table:visibility="collapse" table:number-columns-repeated="2" table:default-cell-style-name="ce32"/>
        <table:table-column table:style-name="co46" table:visibility="collapse" table:default-cell-style-name="ce32"/>
        <table:table-column table:style-name="co47" table:visibility="collapse" table:default-cell-style-name="ce32"/>
        <table:table-column table:style-name="co29" table:visibility="collapse" table:default-cell-style-name="ce32"/>
        <table:table-column table:style-name="co48" table:visibility="collapse" table:number-columns-repeated="2" table:default-cell-style-name="ce32"/>
        <table:table-column table:style-name="co49" table:visibility="collapse" table:default-cell-style-name="ce32"/>
        <table:table-column table:style-name="co29" table:visibility="collapse" table:default-cell-style-name="ce32"/>
        <table:table-column table:style-name="co50" table:visibility="collapse" table:default-cell-style-name="ce32"/>
        <table:table-column table:style-name="co29" table:visibility="collapse" table:number-columns-repeated="3" table:default-cell-style-name="ce32"/>
        <table:table-column table:style-name="co19" table:visibility="collapse" table:default-cell-style-name="ce32"/>
        <table:table-column table:style-name="co51" table:visibility="collapse" table:default-cell-style-name="ce32"/>
        <table:table-column table:style-name="co52" table:visibility="collapse" table:default-cell-style-name="ce32"/>
        <table:table-column table:style-name="co53" table:visibility="collapse" table:default-cell-style-name="ce32"/>
        <table:table-column table:style-name="co54" table:visibility="collapse" table:default-cell-style-name="ce32"/>
        <table:table-column table:style-name="co29" table:visibility="collapse" table:default-cell-style-name="ce32"/>
        <table:table-column table:style-name="co55" table:visibility="collapse" table:default-cell-style-name="ce32"/>
        <table:table-column table:style-name="co56" table:visibility="collapse" table:default-cell-style-name="ce32"/>
        <table:table-column table:style-name="co6" table:visibility="collapse" table:default-cell-style-name="ce32"/>
        <table:table-column table:style-name="co57" table:visibility="collapse" table:default-cell-style-name="ce32"/>
        <table:table-column table:style-name="co58" table:visibility="collapse" table:default-cell-style-name="ce32"/>
        <table:table-column table:style-name="co59" table:visibility="collapse" table:default-cell-style-name="ce32"/>
        <table:table-column table:style-name="co15" table:visibility="collapse" table:default-cell-style-name="ce32"/>
        <table:table-column table:style-name="co36" table:visibility="collapse" table:default-cell-style-name="ce32"/>
        <table:table-column table:style-name="co29" table:visibility="collapse" table:number-columns-repeated="2" table:default-cell-style-name="ce32"/>
        <table:table-column table:style-name="co60" table:visibility="collapse" table:default-cell-style-name="ce32"/>
        <table:table-column table:style-name="co53" table:visibility="collapse" table:default-cell-style-name="ce32"/>
        <table:table-column table:style-name="co29" table:visibility="collapse" table:default-cell-style-name="ce32"/>
        <table:table-column table:style-name="co61" table:visibility="collapse" table:default-cell-style-name="ce32"/>
        <table:table-column table:style-name="co50" table:visibility="collapse" table:default-cell-style-name="ce32"/>
        <table:table-column table:style-name="co29" table:visibility="collapse" table:number-columns-repeated="8" table:default-cell-style-name="ce32"/>
        <table:table-column table:style-name="co29" table:visibility="collapse" table:number-columns-repeated="914" table:default-cell-style-name="ce45"/>
        <table:table-column table:style-name="co29" table:visibility="collapse" table:number-columns-repeated="4" table:default-cell-style-name="Default"/>
        <table:table-row table:style-name="ro1">
          <table:table-cell table:style-name="ce1"/>
          <table:table-cell table:style-name="ce5"/>
          <table:table-cell table:style-name="ce8" table:number-columns-spanned="1" table:number-rows-spanned="2"/>
          <table:table-cell table:style-name="ce5" table:formula="of:=MID(LEFT(CELL(&quot;filename&quot;);SEARCH(&quot;.ods'#&quot;;CELL(&quot;filename&quot;))-1);SEARCH(&quot;/[^/]*$&quot;;CELL(&quot;filename&quot;))+1;99)" office:value-type="string" office:string-value="dateilistentabelle" table:number-columns-spanned="3" table:number-rows-spanned="1">
            <text:p>dateilistentabelle</text:p>
          </table:table-cell>
          <table:covered-table-cell table:number-columns-repeated="2"/>
          <table:table-cell table:number-columns-repeated="2"/>
          <table:table-cell table:style-name="ce21" table:content-validation-name="val1" office:value-type="string" table:number-columns-spanned="16" table:number-rows-spanned="1">
            <text:p>Spalten I bis X zur freien Verfügung</text:p>
          </table:table-cell>
          <table:covered-table-cell table:style-name="ce25"/>
          <table:covered-table-cell table:style-name="ce29"/>
          <table:covered-table-cell table:number-columns-repeated="13"/>
          <table:table-cell table:style-name="ce35" office:value-type="float" office:value="0" table:number-columns-spanned="1" table:number-rows-spanned="3">
            <text:p>0</text:p>
            <draw:control table:end-cell-address="Liste.Y2" table:end-x="2.339cm" table:end-y="0.731cm" draw:z-index="3" draw:style-name="gr2" draw:text-style-name="P3" svg:width="1.815cm" svg:height="1.534cm" svg:x="0.524cm" svg:y="0.534cm" draw:control="control4">
              <svg:title>Zählen</svg:title>
              <svg:desc>Zählen ungleicher Daten in Spalten</svg:desc>
            </draw:control>
          </table:table-cell>
          <table:table-cell table:style-name="ce36" table:number-columns-spanned="1" table:number-rows-spanned="3">
            <draw:control table:end-cell-address="Liste.Z2" table:end-x="2.099cm" table:end-y="0.019cm" draw:z-index="6" draw:style-name="gr2" draw:text-style-name="P3" svg:width="1.895cm" svg:height="0.901cm" svg:x="0.204cm" svg:y="0.455cm" draw:control="control7">
              <svg:title>Metadaten ein- ausblenden</svg:title>
              <svg:desc>Metadaten ein- ausblenden</svg:desc>
            </draw:control>
          </table:table-cell>
          <table:table-cell table:style-name="ce37" office:value-type="string">
            <text:p>AA bis CZ</text:p>
            <text:p>Metadaten:</text:p>
          </table:table-cell>
          <table:table-cell table:style-name="ce41" table:content-validation-name="val2" office:value-type="string" table:number-columns-spanned="3" table:number-rows-spanned="1">
            <text:p>nur manuell einlesen</text:p>
          </table:table-cell>
          <table:covered-table-cell/>
          <table:covered-table-cell table:style-name="ce42"/>
          <table:table-cell table:style-name="ce10" office:value-type="string" table:number-columns-spanned="4" table:number-rows-spanned="1">
            <text:p>GPS</text:p>
          </table:table-cell>
          <table:covered-table-cell table:number-columns-repeated="3"/>
          <table:table-cell table:style-name="ce42"/>
          <table:table-cell table:number-columns-repeated="3"/>
          <table:table-cell table:style-name="ce42"/>
          <table:table-cell table:style-name="ce43" office:value-type="string" table:number-columns-spanned="39" table:number-rows-spanned="1">
            <text:p>Foto &amp; Allgemein</text:p>
          </table:table-cell>
          <table:covered-table-cell table:number-columns-repeated="38"/>
          <table:table-cell/>
          <table:table-cell table:style-name="ce10" office:value-type="string" table:number-columns-spanned="19" table:number-rows-spanned="1">
            <text:p>Video- Audiodaten</text:p>
          </table:table-cell>
          <table:covered-table-cell table:number-columns-repeated="18"/>
          <table:table-cell table:number-columns-repeated="926"/>
        </table:table-row>
        <table:table-row table:style-name="ro2">
          <table:table-cell table:style-name="ce2">
            <draw:control table:end-cell-address="Liste.A2" table:end-x="2.84cm" table:end-y="1.025cm" draw:z-index="1" draw:style-name="gr1" draw:text-style-name="P1" svg:width="2.619cm" svg:height="0.864cm" svg:x="0.221cm" svg:y="0.161cm" draw:control="control2">
              <svg:title>Sortieren</svg:title>
              <svg:desc>Sortieren</svg:desc>
            </draw:control>
          </table:table-cell>
          <table:table-cell table:style-name="ce4"/>
          <table:covered-table-cell table:style-name="ce4"/>
          <table:table-cell table:style-name="ce11" table:number-columns-spanned="5" table:number-rows-spanned="1"/>
          <table:covered-table-cell table:style-name="ce14"/>
          <table:covered-table-cell/>
          <table:covered-table-cell table:style-name="ce17"/>
          <table:covered-table-cell table:style-name="ce19"/>
          <table:table-cell table:style-name="ce22" table:formula="of:=IF([.A1]&lt;&gt;&quot;&quot;;[.A1];&quot;Inhalte A bis H nicht ändern, Felder H bis X und ab AA können ausgeblendet werden.&quot;)" office:value-type="string" office:string-value="Inhalte A bis H nicht ändern, Felder H bis X und ab AA können ausgeblendet werden." table:number-columns-spanned="3" table:number-rows-spanned="1">
            <text:p>Inhalte A bis H nicht ändern, Felder H bis X und ab AA können ausgeblendet werden.</text:p>
          </table:table-cell>
          <table:covered-table-cell table:style-name="ce26"/>
          <table:covered-table-cell table:style-name="ce30"/>
          <table:table-cell table:style-name="ce4" table:number-columns-repeated="7"/>
          <table:table-cell table:number-columns-repeated="6"/>
          <table:covered-table-cell office:value-type="float" office:value="1">
            <text:p>1</text:p>
            <draw:control table:end-cell-address="Liste.Y3" table:end-x="2.478cm" table:end-y="0.969cm" draw:z-index="4" draw:style-name="gr2" draw:text-style-name="P3" svg:width="2.005cm" svg:height="1.415cm" svg:x="0.473cm" svg:y="0.917cm" draw:control="control5">
              <svg:title>Formel in Y</svg:title>
              <svg:desc>Formel in Y zum anzeigen gleicher Daten </svg:desc>
            </draw:control>
          </table:covered-table-cell>
          <table:covered-table-cell table:style-name="ce4">
            <draw:control table:end-cell-address="Liste.Z3" table:end-x="2.162cm" table:end-y="0.891cm" draw:z-index="7" draw:style-name="gr2" draw:text-style-name="P4" svg:width="2.042cm" svg:height="1.857cm" svg:x="0.12cm" svg:y="0.397cm" draw:control="control8">
              <svg:title>Metadaten neu lesen</svg:title>
              <svg:desc>Metadaten neu lesen</svg:desc>
            </draw:control>
          </table:covered-table-cell>
          <table:table-cell table:style-name="ce38" office:value-type="string">
            <text:p>Digitalisierungsdatum/-uhrzeit</text:p>
          </table:table-cell>
          <table:table-cell table:style-name="ce4"/>
          <table:table-cell table:style-name="ce4" office:value-type="string">
            <text:p>Kommentar</text:p>
          </table:table-cell>
          <table:table-cell table:style-name="ce4" office:value-type="string">
            <text:p>Android Version</text:p>
          </table:table-cell>
          <table:table-cell table:style-name="ce4" table:number-columns-repeated="9"/>
          <table:table-cell table:style-name="ce4" office:value-type="string">
            <text:p>Copyright</text:p>
          </table:table-cell>
          <table:table-cell table:style-name="ce4" table:number-columns-repeated="4"/>
          <table:table-cell table:style-name="ce44" office:value-type="string">
            <text:p>Kamerahersteller</text:p>
          </table:table-cell>
          <table:table-cell table:style-name="ce44"/>
          <table:table-cell table:style-name="ce44" office:value-type="string">
            <text:p>Breite</text:p>
          </table:table-cell>
          <table:table-cell table:style-name="ce44" office:value-type="string">
            <text:p>Höhe</text:p>
          </table:table-cell>
          <table:table-cell table:style-name="ce44" office:value-type="string">
            <text:p>Horizontale Auflösung</text:p>
          </table:table-cell>
          <table:table-cell table:style-name="ce44" office:value-type="string">
            <text:p>Vertikale Auflösung</text:p>
          </table:table-cell>
          <table:table-cell table:style-name="ce44"/>
          <table:table-cell table:style-name="ce4" table:number-columns-repeated="3"/>
          <table:table-cell table:style-name="ce44" office:value-type="string">
            <text:p>EXIF-Version</text:p>
          </table:table-cell>
          <table:table-cell table:style-name="ce44" office:value-type="string">
            <text:p>Lichtwert</text:p>
          </table:table-cell>
          <table:table-cell table:style-name="ce44"/>
          <table:table-cell table:style-name="ce44" office:value-type="string">
            <text:p>ISO-Filmempfindlichkeit</text:p>
          </table:table-cell>
          <table:table-cell table:style-name="ce4"/>
          <table:table-cell table:style-name="ce44" office:value-type="string">
            <text:p>Belichtungszeit</text:p>
          </table:table-cell>
          <table:table-cell table:style-name="ce4" office:value-type="string">
            <text:p>Messmethode</text:p>
          </table:table-cell>
          <table:table-cell table:style-name="ce4" table:number-columns-repeated="2"/>
          <table:table-cell table:style-name="ce4" office:value-type="string">
            <text:p>Maximale Blende</text:p>
          </table:table-cell>
          <table:table-cell table:style-name="ce44" office:value-type="string">
            <text:p>Blendenzahl</text:p>
          </table:table-cell>
          <table:table-cell table:style-name="ce4"/>
          <table:table-cell table:style-name="ce44" office:value-type="string">
            <text:p>Blitzlichtmodus</text:p>
          </table:table-cell>
          <table:table-cell table:style-name="ce44" office:value-type="string">
            <text:p>ISO-Filmempfindlichkeit</text:p>
          </table:table-cell>
          <table:table-cell table:style-name="ce4" table:number-columns-repeated="5"/>
          <table:table-cell table:style-name="ce4" office:value-type="string">
            <text:p>Szenenaufnahmetyp</text:p>
          </table:table-cell>
          <table:table-cell table:style-name="ce4" table:number-columns-repeated="14"/>
          <table:table-cell table:style-name="ce4" office:value-type="string">
            <text:p>MPEG Audio Version</text:p>
          </table:table-cell>
          <table:table-cell table:style-name="ce4" table:number-columns-repeated="2"/>
          <table:table-cell table:style-name="ce4" office:value-type="string">
            <text:p>Audio Bitrate</text:p>
          </table:table-cell>
          <table:table-cell table:style-name="ce4" office:value-type="string">
            <text:p>Sample Rate</text:p>
          </table:table-cell>
          <table:table-cell table:style-name="ce4" table:number-columns-repeated="927"/>
          <table:table-cell table:number-columns-repeated="4"/>
        </table:table-row>
        <table:table-row table:style-name="ro2">
          <table:table-cell table:style-name="ce3" office:value-type="string">
            <text:p>vom aktuellen Lw.</text:p>
            <draw:control table:end-cell-address="Liste.A3" table:end-x="2.675cm" table:end-y="0.8cm" draw:z-index="5" draw:style-name="gr1" draw:text-style-name="P1" svg:width="2.257cm" svg:height="0.613cm" svg:x="0.418cm" svg:y="0.187cm" draw:control="control6">
              <svg:title>Aufrufart</svg:title>
              <svg:desc>Aufrufart</svg:desc>
            </draw:control>
          </table:table-cell>
          <table:table-cell table:style-name="ce6"/>
          <table:table-cell table:style-name="ce9" office:value-type="string">
            <text:p>Dateiname</text:p>
          </table:table-cell>
          <table:table-cell table:style-name="ce9" office:value-type="string">
            <text:p>Dateityp</text:p>
          </table:table-cell>
          <table:table-cell table:style-name="ce9" office:value-type="string">
            <text:p>Dateigröße in KB</text:p>
          </table:table-cell>
          <table:table-cell table:style-name="ce9" office:value-type="string">
            <text:p>Datum</text:p>
          </table:table-cell>
          <table:table-cell table:style-name="ce9" office:value-type="string">
            <text:p>Zeit</text:p>
          </table:table-cell>
          <table:table-cell table:style-name="ce20" office:value-type="string">
            <text:p>Original Speicherort</text:p>
          </table:table-cell>
          <table:table-cell table:style-name="ce23"/>
          <table:table-cell table:style-name="ce27" table:number-columns-repeated="9"/>
          <table:table-cell table:style-name="ce34" table:number-columns-repeated="6"/>
          <table:covered-table-cell table:number-columns-repeated="2" table:style-name="ce9"/>
          <table:table-cell table:style-name="ce39" office:value-type="string">
            <text:p>Erstellungsdatum/-uhrzeit</text:p>
          </table:table-cell>
          <table:table-cell table:style-name="ce9" office:value-type="string">
            <text:p>Bildbeschreibung</text:p>
          </table:table-cell>
          <table:table-cell table:style-name="ce9" office:value-type="string">
            <text:p>Benutzerkommentar</text:p>
          </table:table-cell>
          <table:table-cell table:style-name="ce9" office:value-type="string">
            <text:p>Software</text:p>
          </table:table-cell>
          <table:table-cell table:style-name="ce9" office:value-type="string">
            <text:p>GPS Höhe</text:p>
          </table:table-cell>
          <table:table-cell table:style-name="ce9" office:value-type="string">
            <text:p>Geografische Breite</text:p>
          </table:table-cell>
          <table:table-cell table:style-name="ce9" office:value-type="string">
            <text:p>Geografische Länge</text:p>
          </table:table-cell>
          <table:table-cell table:style-name="ce9" office:value-type="string">
            <text:p>GPS Zeitstempel</text:p>
          </table:table-cell>
          <table:table-cell table:style-name="ce9"/>
          <table:table-cell table:style-name="ce9" office:value-type="string">
            <text:p>Bildkomprimierungsmodus</text:p>
          </table:table-cell>
          <table:table-cell table:style-name="ce9" office:value-type="string">
            <text:p>Komprimierungsschema</text:p>
          </table:table-cell>
          <table:table-cell table:style-name="ce9" office:value-type="string">
            <text:p>Farbraum</text:p>
          </table:table-cell>
          <table:table-cell table:style-name="ce9" office:value-type="string">
            <text:p>JPEG-Kodierung Prozess</text:p>
          </table:table-cell>
          <table:table-cell table:style-name="ce9" office:value-type="string">
            <text:p>Urheberrechtsvermerk</text:p>
          </table:table-cell>
          <table:table-cell table:style-name="ce9" office:value-type="string">
            <text:p>Autoren</text:p>
          </table:table-cell>
          <table:table-cell table:style-name="ce9" office:value-type="string">
            <text:p>Künstler</text:p>
          </table:table-cell>
          <table:table-cell table:style-name="ce9" office:value-type="string">
            <text:p>Titel</text:p>
          </table:table-cell>
          <table:table-cell table:style-name="ce9" office:value-type="string">
            <text:p>Kameramodell</text:p>
          </table:table-cell>
          <table:table-cell table:style-name="ce9" office:value-type="string">
            <text:p>Gerätehersteller</text:p>
          </table:table-cell>
          <table:table-cell table:style-name="ce9" office:value-type="string">
            <text:p>Bildgröße</text:p>
          </table:table-cell>
          <table:table-cell table:style-name="ce9" office:value-type="string">
            <text:p>Bildbreite</text:p>
          </table:table-cell>
          <table:table-cell table:style-name="ce9" office:value-type="string">
            <text:p>Bildhöhe</text:p>
          </table:table-cell>
          <table:table-cell table:style-name="ce9" office:value-type="string">
            <text:p>Horizontale Bildauflösung</text:p>
          </table:table-cell>
          <table:table-cell table:style-name="ce9" office:value-type="string">
            <text:p>Vertikale Bildauflösung</text:p>
          </table:table-cell>
          <table:table-cell table:style-name="ce9" office:value-type="string">
            <text:p>Megapixels</text:p>
          </table:table-cell>
          <table:table-cell table:style-name="ce9" office:value-type="string">
            <text:p>Bittiefe</text:p>
          </table:table-cell>
          <table:table-cell table:style-name="ce9" office:value-type="string">
            <text:p>Programmname</text:p>
          </table:table-cell>
          <table:table-cell table:style-name="ce9" office:value-type="string">
            <text:p>Freigegeben</text:p>
          </table:table-cell>
          <table:table-cell table:style-name="ce9" office:value-type="string">
            <text:p>Exif-Version</text:p>
          </table:table-cell>
          <table:table-cell table:style-name="ce9" office:value-type="string">
            <text:p>Lichtwert(ISO)</text:p>
          </table:table-cell>
          <table:table-cell table:style-name="ce9" office:value-type="string">
            <text:p>Belichtungsindex</text:p>
          </table:table-cell>
          <table:table-cell table:style-name="ce9" office:value-type="string">
            <text:p>ISO-Empfindlichkeit</text:p>
          </table:table-cell>
          <table:table-cell table:style-name="ce9" office:value-type="string">
            <text:p>Belichtungsprogramm</text:p>
          </table:table-cell>
          <table:table-cell table:style-name="ce9" office:value-type="string">
            <text:p>Belichtungsdauer</text:p>
          </table:table-cell>
          <table:table-cell table:style-name="ce9" office:value-type="string">
            <text:p>Belichtungsmessmethode</text:p>
          </table:table-cell>
          <table:table-cell table:style-name="ce9" office:value-type="string">
            <text:p>Messmodus</text:p>
          </table:table-cell>
          <table:table-cell table:style-name="ce9" office:value-type="string">
            <text:p>Belichtungskorrektur</text:p>
          </table:table-cell>
          <table:table-cell table:style-name="ce9" office:value-type="string">
            <text:p>Größtmögliche Blende</text:p>
          </table:table-cell>
          <table:table-cell table:style-name="ce9" office:value-type="string">
            <text:p>Blende</text:p>
          </table:table-cell>
          <table:table-cell table:style-name="ce9" office:value-type="string">
            <text:p>Brennweite</text:p>
          </table:table-cell>
          <table:table-cell table:style-name="ce9" office:value-type="string">
            <text:p>Blitzmodus</text:p>
          </table:table-cell>
          <table:table-cell table:style-name="ce9" office:value-type="string">
            <text:p>ISO-Empfindlichkeit</text:p>
          </table:table-cell>
          <table:table-cell table:style-name="ce9" office:value-type="string">
            <text:p>F-Wert</text:p>
          </table:table-cell>
          <table:table-cell table:style-name="ce9" office:value-type="string">
            <text:p>Objektentfernung</text:p>
          </table:table-cell>
          <table:table-cell table:style-name="ce9" office:value-type="string">
            <text:p>Programmmodus</text:p>
          </table:table-cell>
          <table:table-cell table:style-name="ce9" office:value-type="string">
            <text:p>Weißabgleich</text:p>
          </table:table-cell>
          <table:table-cell table:style-name="ce9" office:value-type="string">
            <text:p>Dateiquelle</text:p>
          </table:table-cell>
          <table:table-cell table:style-name="ce9" office:value-type="string">
            <text:p>Szenentyp</text:p>
          </table:table-cell>
          <table:table-cell table:style-name="ce9" office:value-type="string">
            <text:p>Ausrichtung</text:p>
          </table:table-cell>
          <table:table-cell table:style-name="ce9" office:value-type="string">
            <text:p>Digitalzoom</text:p>
          </table:table-cell>
          <table:table-cell table:style-name="ce9" office:value-type="string">
            <text:p>Warnung</text:p>
          </table:table-cell>
          <table:table-cell table:style-name="ce9" office:value-type="string">
            <text:p>MIME-Typ</text:p>
          </table:table-cell>
          <table:table-cell table:style-name="ce9"/>
          <table:table-cell table:style-name="ce9" office:value-type="string">
            <text:p>Major Brand</text:p>
          </table:table-cell>
          <table:table-cell table:style-name="ce9" office:value-type="string">
            <text:p>Compatible Brands</text:p>
          </table:table-cell>
          <table:table-cell table:style-name="ce9" office:value-type="string">
            <text:p>Dauer</text:p>
          </table:table-cell>
          <table:table-cell table:style-name="ce9" office:value-type="string">
            <text:p>Video Frame Rate</text:p>
          </table:table-cell>
          <table:table-cell table:style-name="ce9" office:value-type="string">
            <text:p>Avg Bitrate</text:p>
          </table:table-cell>
          <table:table-cell table:style-name="ce9" office:value-type="string">
            <text:p>Pixel Aspect Ratio</text:p>
          </table:table-cell>
          <table:table-cell table:style-name="ce9" office:value-type="string">
            <text:p>Farbdarstellung</text:p>
          </table:table-cell>
          <table:table-cell table:style-name="ce9" office:value-type="string">
            <text:p>Matrix Structure</text:p>
          </table:table-cell>
          <table:table-cell table:style-name="ce9" office:value-type="string">
            <text:p>Media Header Version</text:p>
          </table:table-cell>
          <table:table-cell table:style-name="ce9" office:value-type="string">
            <text:p>Audio Format</text:p>
          </table:table-cell>
          <table:table-cell table:style-name="ce9" office:value-type="string">
            <text:p>Audio Channels</text:p>
          </table:table-cell>
          <table:table-cell table:style-name="ce9" office:value-type="string">
            <text:p>Channel Mode</text:p>
          </table:table-cell>
          <table:table-cell table:style-name="ce9" office:value-type="string">
            <text:p>Audio Bits Per Sample</text:p>
          </table:table-cell>
          <table:table-cell table:style-name="ce9" office:value-type="string">
            <text:p>Audio Sample Rate</text:p>
          </table:table-cell>
          <table:table-cell table:style-name="ce9" office:value-type="string">
            <text:p>Audio Layer</text:p>
          </table:table-cell>
          <table:table-cell table:style-name="ce9" office:value-type="string">
            <text:p>Original Media</text:p>
          </table:table-cell>
          <table:table-cell table:style-name="ce9" office:value-type="string">
            <text:p>Herausgeber</text:p>
          </table:table-cell>
          <table:table-cell table:style-name="ce9" office:value-type="string">
            <text:p>Genre</text:p>
          </table:table-cell>
          <table:table-cell table:style-name="ce9" office:value-type="string">
            <text:p>Album</text:p>
          </table:table-cell>
          <table:table-cell table:style-name="ce9" table:number-columns-repeated="922"/>
          <table:table-cell table:number-columns-repeated="4"/>
        </table:table-row>
        <table:table-row table:style-name="ro3" table:number-rows-repeated="1027221">
          <table:table-cell table:number-columns-repeated="1024"/>
        </table:table-row>
        <table:table-row table:style-name="ro4" table:number-rows-repeated="21351">
          <table:table-cell table:number-columns-repeated="1024"/>
        </table:table-row>
        <table:table-row table:style-name="ro4">
          <table:table-cell table:number-columns-repeated="1024"/>
        </table:table-row>
      </table:table>
      <table:table table:name="zufügen" table:style-name="ta1" table:print="false">
        <officeooo:event-listeners>
          <script:event-listener script:language="ooo:script" script:event-name="dom:DOMFocusIn" xlink:href="vnd.sun.star.script:Standard.Module1.Seitenaufbau?language=Basic&amp;location=document" xlink:type="simple"/>
          <script:event-listener script:language="ooo:script" script:event-name="office:dblclick" xlink:href="vnd.sun.star.script:Standard.Module1.Ordner_wechsel?language=Basic&amp;location=document" xlink:type="simple"/>
        </officeooo:event-listeners>
        <office:forms form:automatic-focus="false" form:apply-design-mode="false">
          <form:form form:name="Formular" form:apply-filter="true" form:command-type="table" form:control-implementation="ooo:com.sun.star.form.component.Form" office:target-frame="" xlink:href="" xlink:type="simple">
            <form:button form:name="ausgewähltes  zufügen" form:control-implementation="ooo:com.sun.star.form.component.CommandButton" xml:id="control9" form:id="control9" form:label="ausgewähltes  zufüg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Bild_zufuegen?language=Basic&amp;location=document" xlink:type="simple"/>
              </office:event-listeners>
            </form:button>
            <form:button form:name="Hauptordner" form:control-implementation="ooo:com.sun.star.form.component.CommandButton" xml:id="control10" form:id="control10" form:label="zum Startordner zurück"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startordner?language=Basic&amp;location=document" xlink:type="simple"/>
              </office:event-listeners>
            </form:button>
            <form:button form:name="Laufwerk wechseln" form:control-implementation="ooo:com.sun.star.form.component.CommandButton" xml:id="control11" form:id="control11" form:label="Laufwerk wechsel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Laufwerk?language=Basic&amp;location=document" xlink:type="simple"/>
              </office:event-listeners>
            </form:button>
            <form:button form:name="alle zufügen" form:control-implementation="ooo:com.sun.star.form.component.CommandButton" xml:id="control12" form:id="control12" form:label="alle zufügen"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alle_Bilder_zufuegen?language=Basic&amp;location=document" xlink:type="simple"/>
              </office:event-listeners>
            </form:button>
            <form:button form:name="Ordner zurueck" form:control-implementation="ooo:com.sun.star.form.component.CommandButton" xml:id="control13" form:id="control13" form:label="ein Ordner zurück"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Ordner_zurueck?language=Basic&amp;location=document" xlink:type="simple"/>
              </office:event-listeners>
            </form:button>
          </form:form>
        </office:forms>
        <table:table-column table:style-name="co44" table:default-cell-style-name="ce52"/>
        <table:table-column table:style-name="co62" table:default-cell-style-name="ce57"/>
        <table:table-column table:style-name="co63" table:default-cell-style-name="ce58"/>
        <table:table-column table:style-name="co64" table:default-cell-style-name="ce63"/>
        <table:table-column table:style-name="co65" table:default-cell-style-name="ce70"/>
        <table:table-column table:style-name="co66" table:default-cell-style-name="ce71"/>
        <table:table-column table:style-name="co67" table:default-cell-style-name="ce73"/>
        <table:table-column table:style-name="co68" table:default-cell-style-name="ce74"/>
        <table:table-column table:style-name="co69" table:visibility="collapse" table:number-columns-repeated="1016" table:default-cell-style-name="ce63"/>
        <table:table-row table:style-name="ro5">
          <table:table-cell table:style-name="ce46"/>
          <table:table-cell table:style-name="ce53" table:formula="of:=MID(LEFT(CELL(&quot;filename&quot;);SEARCH(&quot;.ods'#&quot;;CELL(&quot;filename&quot;))-1);SEARCH(&quot;/[^/]*$&quot;;CELL(&quot;filename&quot;))+1;99)" office:value-type="string" office:string-value="dateilistentabelle">
            <text:p>dateilistentabelle</text:p>
          </table:table-cell>
          <table:table-cell>
            <draw:control table:end-cell-address="zufügen.C1" table:end-x="4.613cm" table:end-y="0.882cm" draw:z-index="2" draw:style-name="gr1" draw:text-style-name="P1" svg:width="3.831cm" svg:height="0.747cm" svg:x="0.782cm" svg:y="0.135cm" draw:control="control11">
              <svg:title>Laufwerk wechseln</svg:title>
              <svg:desc>Laufwerk wechseln</svg:desc>
            </draw:control>
          </table:table-cell>
          <table:table-cell table:style-name="ce62" office:value-type="string" table:number-columns-spanned="1" table:number-rows-spanned="2">
            <text:p>Dateityp wählen</text:p>
            <text:p>(max.10) <text:span text:style-name="T1">↓</text:span></text:p>
          </table:table-cell>
          <table:table-cell table:style-name="ce67" table:formula="of:=IF([.A1]&lt;&gt;&quot;&quot;;[.A1];&quot;&quot;)" table:number-columns-spanned="3" table:number-rows-spanned="1">
            <text:p/>
          </table:table-cell>
          <table:covered-table-cell table:number-columns-repeated="2" table:style-name="ce68"/>
          <table:table-cell table:style-name="ce68"/>
          <table:table-cell table:number-columns-repeated="1016"/>
        </table:table-row>
        <table:table-row table:style-name="ro6">
          <table:table-cell table:style-name="ce47" office:value-type="string">
            <text:p>aktueller Ordner &gt; </text:p>
          </table:table-cell>
          <table:table-cell table:style-name="ce54" office:value-type="string" table:number-columns-spanned="2" table:number-rows-spanned="1">
            <text:p>F:/texte/xls/dateilistentabelle/</text:p>
          </table:table-cell>
          <table:covered-table-cell table:number-columns-repeated="2"/>
          <table:table-cell table:style-name="ce68" table:number-columns-spanned="3" table:number-rows-spanned="1"/>
          <table:covered-table-cell/>
          <table:covered-table-cell table:style-name="ce68"/>
          <table:table-cell table:style-name="ce68"/>
          <table:table-cell table:number-columns-repeated="1016"/>
        </table:table-row>
        <table:table-row table:style-name="ro7">
          <table:table-cell table:style-name="ce48">
            <draw:control table:end-cell-address="zufügen.A3" table:end-x="3.196cm" table:end-y="1.369cm" draw:z-index="3" draw:style-name="gr1" draw:text-style-name="P1" svg:width="2.973cm" svg:height="1.007cm" svg:x="0.223cm" svg:y="0.362cm" draw:control="control12">
              <svg:title>Bild zufügen</svg:title>
              <svg:desc>alle Bilder zufügen</svg:desc>
            </draw:control>
          </table:table-cell>
          <table:table-cell table:style-name="ce55">
            <draw:control table:end-cell-address="zufügen.B3" table:end-x="4.852cm" table:end-y="1.327cm" draw:z-index="0" draw:style-name="gr1" draw:text-style-name="P1" svg:width="4.247cm" svg:height="1.007cm" svg:x="0.605cm" svg:y="0.32cm" draw:control="control9">
              <svg:title>Bild zufügen</svg:title>
              <svg:desc>einzelnes Bild zufügen</svg:desc>
            </draw:control>
          </table:table-cell>
          <table:table-cell>
            <draw:control table:end-cell-address="zufügen.C3" table:end-x="11.717cm" table:end-y="1.364cm" draw:z-index="1" draw:style-name="gr1" draw:text-style-name="P1" svg:width="4.024cm" svg:height="1.007cm" svg:x="7.693cm" svg:y="0.357cm" draw:control="control10">
              <svg:title>zum Startordner zrück</svg:title>
              <svg:desc>einzelnes Bild zufügen</svg:desc>
            </draw:control>
            <draw:control table:end-cell-address="zufügen.C3" table:end-x="6.64cm" table:end-y="1.231cm" draw:z-index="4" draw:style-name="gr1" draw:text-style-name="P1" svg:width="6.231cm" svg:height="0.721cm" svg:x="0.409cm" svg:y="0.51cm" draw:control="control13">
              <svg:title>Ordner wechseln</svg:title>
              <svg:desc>Ordner wechseln</svg:desc>
            </draw:control>
          </table:table-cell>
          <table:table-cell table:style-name="ce64" table:content-validation-name="val3" office:value-type="string" table:number-columns-spanned="4" table:number-rows-spanned="1">
            <text:p>.jpg.png.mov.mp4.dng.raw</text:p>
          </table:table-cell>
          <table:covered-table-cell table:number-columns-repeated="3" table:style-name="ce68"/>
          <table:table-cell table:style-name="ce68"/>
          <table:table-cell table:number-columns-repeated="1016"/>
        </table:table-row>
        <table:table-row table:style-name="ro8">
          <table:table-cell table:style-name="ce49"/>
          <table:table-cell table:style-name="ce49" office:value-type="string">
            <text:p>↓ <text:s/>Dateien <text:s/>↓</text:p>
          </table:table-cell>
          <table:table-cell table:style-name="ce59" office:value-type="string">
            <text:p><text:span text:style-name="T1">↓ <text:s/></text:span>weiterführende Ordner <text:span text:style-name="T1">↓</text:span></text:p>
          </table:table-cell>
          <table:table-cell table:style-name="ce65" office:value-type="string">
            <text:p>Datei Typ</text:p>
          </table:table-cell>
          <table:table-cell table:style-name="ce62" office:value-type="string">
            <text:p>Dateigröße in KB</text:p>
          </table:table-cell>
          <table:table-cell table:style-name="ce68" office:value-type="string">
            <text:p>Datei – Datum</text:p>
          </table:table-cell>
          <table:table-cell table:style-name="ce68" office:value-type="string">
            <text:p>Datei – Zeit</text:p>
          </table:table-cell>
          <table:table-cell table:style-name="ce62"/>
          <table:table-cell table:number-columns-repeated="1016"/>
        </table:table-row>
        <table:table-row table:style-name="ro9" table:visibility="collapse">
          <table:table-cell table:style-name="ce50"/>
          <table:table-cell table:style-name="ce56"/>
          <table:table-cell table:style-name="ce60"/>
          <table:table-cell table:style-name="ce66"/>
          <table:table-cell table:style-name="ce69"/>
          <table:table-cell table:style-name="ce72"/>
          <table:table-cell table:style-name="ce69" table:number-columns-repeated="2"/>
          <table:table-cell table:style-name="ce66" table:number-columns-repeated="1016"/>
        </table:table-row>
        <table:table-row table:style-name="ro10">
          <table:table-cell table:style-name="ce51"/>
          <table:table-cell/>
          <table:table-cell table:style-name="ce61" office:value-type="string">
            <text:p>exiftool_files</text:p>
          </table:table-cell>
          <table:table-cell table:number-columns-repeated="1021"/>
        </table:table-row>
        <table:table-row table:style-name="ro10">
          <table:table-cell table:style-name="ce51"/>
          <table:table-cell/>
          <table:table-cell table:style-name="ce61" office:value-type="string">
            <text:p>OpenOfficePortable</text:p>
          </table:table-cell>
          <table:table-cell table:number-columns-repeated="1021"/>
        </table:table-row>
        <table:table-row table:style-name="ro11" table:number-rows-repeated="981">
          <table:table-cell table:style-name="ce51"/>
          <table:table-cell/>
          <table:table-cell table:style-name="ce61"/>
          <table:table-cell table:number-columns-repeated="1021"/>
        </table:table-row>
        <table:table-row table:style-name="ro11" table:number-rows-repeated="659">
          <table:table-cell table:number-columns-repeated="1024"/>
        </table:table-row>
        <table:table-row table:style-name="ro9" table:number-rows-repeated="1046917">
          <table:table-cell table:number-columns-repeated="1024"/>
        </table:table-row>
        <table:table-row table:style-name="ro4" table:number-rows-repeated="11">
          <table:table-cell table:number-columns-repeated="1024"/>
        </table:table-row>
        <table:table-row table:style-name="ro4">
          <table:table-cell table:number-columns-repeated="1024"/>
        </table:table-row>
      </table:table>
      <table:table table:name="Info" table:style-name="ta1" table:print="false">
        <office:forms form:automatic-focus="false" form:apply-design-mode="false">
          <form:form form:name="Formular" form:apply-filter="true" form:command-type="table" form:control-implementation="ooo:com.sun.star.form.component.Form" office:target-frame="" xlink:href="" xlink:type="simple"/>
        </office:forms>
        <table:table-column table:style-name="co12" table:number-columns-repeated="7" table:default-cell-style-name="Default"/>
        <table:table-column table:style-name="co70" table:default-cell-style-name="Default"/>
        <table:table-column table:style-name="co29" table:visibility="collapse" table:number-columns-repeated="1016" table:default-cell-style-name="Default"/>
        <table:table-row table:style-name="ro12">
          <table:table-cell table:style-name="ce75" office:value-type="string" table:number-columns-spanned="7" table:number-rows-spanned="1">
            <text:p>Informationen zur DateiListenTabelle<text:span text:style-name="T2"> <text:s text:c="11"/>(stand </text:span><text:span text:style-name="T2">Januar 2025)</text:span></text:p>
          </table:table-cell>
          <table:covered-table-cell table:number-columns-repeated="6"/>
          <table:table-cell table:number-columns-repeated="1017"/>
        </table:table-row>
        <table:table-row table:style-name="ro13">
          <table:table-cell table:style-name="ce76" office:value-type="string" table:number-columns-spanned="7" table:number-rows-spanned="1">
            <text:p>Diese Tabelle verwendet Makros. Sie ist frei verwendbar und damit auch manipulierbar. Wenn sie der Quelle nicht vertrauen verwenden sie keine Tabellen die Makros enthalten ohne sie mit einem Antivirus Programm zuvor überprüft zu haben. </text:p>
          </table:table-cell>
          <table:covered-table-cell table:number-columns-repeated="6"/>
          <table:table-cell table:number-columns-repeated="1017"/>
        </table:table-row>
        <table:table-row table:style-name="ro14">
          <table:table-cell table:style-name="ce76" office:value-type="string" table:number-columns-spanned="7" table:number-rows-spanned="1">
            <text:p>Dies ist eine Tabelle mit 18 freien zusätzliche Spalten (I bis Z) in denen man nach Bedarf eigene Informationen eintragen kann (auch um bei Bedarf später danach suchen/sortieren zu können). Die ersten Spalten (A bis H in Tabelle 'Liste') sind wegen den automatischen Eintragungen nicht verschiebbar.</text:p>
            <text:p>Ist die Datei '<text:span text:style-name="T3">exiftool.exe</text:span>' im Startordner der Tabelle vorhanden können die Metadaten aus den Bildern, Audio- und Videodateien in die Spalten AA bis CZ eingelesen werden. Dort können sie in Spalte 2 und/oder 3 jeweils die Suchkriterien selber bestimmen. Es wird dabei in groß/klein Schrift unterschieden und nach den gelesene Angaben in deutscher Übersetzung vom exiftool gesucht. Dazu wird eine temporäre Datei im Bildordner angelegt. <text:span text:style-name="T4">Es </text:span><text:span text:style-name="T4">funktioniert also </text:span><text:span text:style-name="T4">nicht mit Daten </text:span><text:span text:style-name="T4">von CD oder </text:span><text:span text:style-name="T4">Schreibgeschützt</text:span><text:span text:style-name="T4">en Ordnern.</text:span> Möchten sie Metadaten immer automatisch mit auslesen können sie in Spalte AC den Eintrag ändern (Feld anwählen - auf rechten Pfeil gehen (in Feld AH) und andere Auswahl treffen.) </text:p>
            <text:p>In Spalte I, Zeile 1 können sie eine automatische Aufspaltung des Dateinamens nach I, J und K auswählen. Dann wird der Dateiname vor der Klammer in I, in der Klammer in J und nach der Klammer in K zusätzlich getrennt gespeichert. Beispiel: Dateiname 'Amsel(Turdus merula)Berlin.jpg' würde beim zufügen automatisch in I 'Amsel', in J 'Turdus merula' und in K 'Berlin' schreiben. Weitere Trennmöglichkeiten sind 'space' minus 'space oder 'space' unterstrich 'space'</text:p>
            <text:p>Bei Aufrufart 'vom aktuellen Lw.' wird der Laufwerksbuchstabe vom Original Pfad durch das aktuelle Laufwerk ersetzt. So können Dateien auch von anderem Laufwerken aufgerufen werden wenn Programmaufruf und Daten vorher auch auf einem Laufwerk waren. (Kopien auf externen Platten oder Sticks auf anderen Geräten funktionieren dann.) Werden beim einlesen von Dateien schon mehr als das Laufwerk vom Tabellenaufruf verwendet (D,E,F...) muss immer 'Original Pfad' angewählt sein.</text:p>
          </table:table-cell>
          <table:covered-table-cell table:number-columns-repeated="6"/>
          <table:table-cell table:number-columns-repeated="1017"/>
        </table:table-row>
        <table:table-row table:style-name="ro15">
          <table:table-cell table:style-name="ce76" office:value-type="string" table:number-columns-spanned="7" table:number-rows-spanned="1">
            <text:p>Nicht benötigte Felder können sie auch Ausblenden. </text:p>
            <text:p>Wenn sie z.B. nicht den Speicherort sehen möchten gehen sie auf das G oben in der Spalte, rechte Maustaste, Ausblenden wählen. Ebenso können einzelne leere Spalten ohne Einträge ausgeblendet werden. Zum wieder einblenden die benachbarten Spalten (<text:span text:style-name="T5">Buchstaben</text:span> oben) anwählen, rechte Maustaste, Einblenden wählen.</text:p>
            <text:p><text:span text:style-name="T6">&gt; Die Felder A,C </text:span><text:span text:style-name="T6">bis F, Y &amp; Z </text:span><text:span text:style-name="T6">dürfen nicht </text:span><text:span text:style-name="T6">ausgeblendet </text:span><text:span text:style-name="T6">werden ! <text:s/>&lt;</text:span></text:p>
          </table:table-cell>
          <table:covered-table-cell table:number-columns-repeated="6"/>
          <table:table-cell table:number-columns-repeated="1017"/>
        </table:table-row>
        <table:table-row table:style-name="ro16">
          <table:table-cell table:style-name="ce77" office:value-type="string" table:number-columns-spanned="7" table:number-rows-spanned="1">
            <text:p>Die Dateinamen <text:span text:style-name="T5">Erweiterung</text:span> (Dateityp) kann in Tabelle 'zufügen' beliebig geändert/angepasst werden solange der Punkt ( . ) zuerst eingegeben wird. Es können bis zu 10 Dateitypen gleichzeitig angezeigt werden. Nach wechseln des Dateitypen zum aktualisieren der Tabelle einmal die angezeigte Liste wechseln (nach 'Liste' oder 'Info' und wieder zurück) oder den aktuellen Ordner wechseln. Listen sind mit .mp3, .avi, .mp4, .pdf, .12345, .was_auch_immer erstellbar. Also alles wovon sie viele Dateien haben.</text:p>
          </table:table-cell>
          <table:covered-table-cell table:number-columns-repeated="6"/>
          <table:table-cell table:number-columns-repeated="1017"/>
        </table:table-row>
        <table:table-row table:style-name="ro17">
          <table:table-cell table:style-name="ce76" office:value-type="string" table:number-columns-spanned="7" table:number-rows-spanned="1">
            <text:p>Eingabe zum Sortieren: Erste(r) Buchstabe(n) = Spalte</text:p>
            <text:p>Optional: (nach einem space) letzter Buchstabe=A,B,H,<text:span text:style-name="T5">R</text:span> <text:span text:style-name="T5">oder U</text:span> <text:s/>(A-Absteigend, B-Backwards,H-Hohe Werte zuerst, R-Rückwärts oder U-umgekehrt – alles gleicher Effekt)</text:p>
            <text:p>Beispiele: aa b =Sortierung nach Spalte AA , absteigend <text:s text:c="8"/>i r = Sortieren nach Spalte I , absteigend <text:s text:c="6"/>BR = Sortieren nach Spalte BR , aufsteigend</text:p>
            <text:p/>
            <text:p>Sortierung nach zwei Spalten (z.B. L und AA sortiert): Dazu zuerst nach AA sortieren und dann nach L. </text:p>
          </table:table-cell>
          <table:covered-table-cell table:number-columns-repeated="6"/>
          <table:table-cell table:number-columns-repeated="1017"/>
        </table:table-row>
        <table:table-row table:style-name="ro18">
          <table:table-cell table:style-name="ce76" office:value-type="string" table:number-columns-spanned="7" table:number-rows-spanned="1">
            <text:p>Zum erstellen von mehreren Listen (Bilder, Musik, Dokumente..) können sie diese Datei (DateiListenTabelle.ods) auch unter anderem Namen speichern (Speichern unter) und <text:s/>dann unabhängig voneinander aufrufen. (Mit der portabel Version von Open Office müssen sie danach für jede umbenannte Datei eine entsprechende .cmd Datei anlegen mit angepasstem Dateiaufruf.) Haben sie mehr als 1000 Datensätze ist es sinnvoll diese als einzelne Listen mit entsprechender Bezeichnung anzulegen. Auch können sie dann gezielter nur für diese Dateien nötige Spalten anlegen und/oder ausblenden.</text:p>
          </table:table-cell>
          <table:covered-table-cell table:number-columns-repeated="6"/>
          <table:table-cell table:number-columns-repeated="1017"/>
        </table:table-row>
        <table:table-row table:style-name="ro19">
          <table:table-cell table:style-name="ce76" office:value-type="string" table:number-columns-spanned="7" table:number-rows-spanned="1">
            <text:p>Daten (Zeilen) entfernen: Dazu markieren sie die zu entfernende(n) Zeile(n) indem sie auf die Zeilennummer klicken, dann re. Maustaste, Zeilen löschen.</text:p>
          </table:table-cell>
          <table:covered-table-cell table:number-columns-repeated="6"/>
          <table:table-cell table:number-columns-repeated="1017"/>
        </table:table-row>
        <table:table-row table:style-name="ro20">
          <table:table-cell table:style-name="ce76" office:value-type="string" table:number-columns-spanned="7" table:number-rows-spanned="1">
            <text:p>Weitere Informationen:</text:p>
            <text:p>In Tabelle 'zufügen' können innerhalb eines Ordners maximal 1994 Dateien zum zufügen in einem Ordner angezeigt werden. Die Liste selber ist (fast) ohne Mengenbegrenzung.</text:p>
            <text:p>Zu lange Pfad und Datei Namen können in der <text:span text:style-name="T5">Tabellendarstellun</text:span><text:span text:style-name="T5">g</text:span> ggf. optische Probleme verursachen. Das betrifft dann nur das jeweilige Feld und verursacht keine weiteren Probleme. (Unabhängig von der Tabelle die Windows Maximallänge für Pfade+Dateinamen beachten.) </text:p>
            <text:p>Das Feld A1 wird in Tabelle 'Liste' und 'zufügen' zum Anzeigen eines laufenden Makros verwendet. Im Feld D1 wird der Dateiname des Dokumentes angezeigt damit man sieht mit welcher Tabelle man gerade arbeitet. Nach 'speichern unter' neuem Namen – Datei schließen und neu starten um die Anzeige zu aktualisieren. </text:p>
            <text:p>In Feld 'Liste' C1 wird von Bildern die Vorschau angezeigt.</text:p>
            <text:p><text:span text:style-name="T7">Markiert man </text:span><text:span text:style-name="T7">mehrere Dateien </text:span><text:span text:style-name="T7">müssen diese </text:span><text:span text:style-name="T7">zusammenhängen</text:span><text:span text:style-name="T7">d sein</text:span>.</text:p>
          </table:table-cell>
          <table:covered-table-cell table:number-columns-repeated="6"/>
          <table:table-cell table:number-columns-repeated="1017"/>
        </table:table-row>
        <table:table-row table:style-name="ro21">
          <table:table-cell table:style-name="ce76" office:value-type="string" table:number-columns-spanned="7" table:number-rows-spanned="1">
            <text:p>Daran denken : Für ihre Datensicherung sind sie selbst verantwortlich. Damit sie eine Aufwendig erstellte Tabelle nicht verlieren müssen sie diese Regelmäßig sichern um im Fehlerfall eine bis dahin funktionierende Tabelle zu haben. (Z.B zusätzlich nach Gebrauch unter anderem Namen oder an anderem Ort speichern.) <text:s/>Es gibt 'keine Garantie' auf fehlerlose Funktion von Tabellen, insbesondere wenn sie sehr an Umfang zunehmen. </text:p>
            <text:p/>
            <text:p>Für etwaige Datenverluste oder Ausfälle wird keine Haftung übernommen. Auch nicht für Zusammenspiel mit anderer Software. </text:p>
          </table:table-cell>
          <table:covered-table-cell table:number-columns-repeated="6"/>
          <table:table-cell table:number-columns-repeated="1017"/>
        </table:table-row>
        <table:table-row table:style-name="ro22">
          <table:table-cell table:style-name="ce76" office:value-type="string" table:number-columns-spanned="7" table:number-rows-spanned="1">
            <text:p>Häufige Probleme/Fehler:</text:p>
            <text:p>Die Vorschau geht nur mit Bilder (keine Videos,PDF,...) und nur wenn die Bilder auch erreichbar sind.</text:p>
            <text:p>Wenn sie die Vorschau Bildgröße über die Zeile 3 hinaus ziehen wird das Bild bis in die angezeigte Zeile darunter gezoomt. Wenn sie nicht gerade Zeile 4 bis 10 anzeigen, ist das zu groß um noch etwas zu erkennen. In dem Fall wählen sie die Vorschau einfach wieder ab.</text:p>
            <text:p>Sollten bei einem Fehler die Programmierten Makros gezeigt werden – dieses Fenster schließen und gegebenenfalls 'Bitte warten' hinweise ignorieren. Sollte man mit der Liste nicht normal weiterarbeiten können, diese ohne speichern schließen und neu aufrufen. Achten sie darauf das Makrofelder nur jeweils 1x mit einem einfach klick angewählt werden, da sie sonst 2x gestartet werden was zu Problemen bei der Ausführung führen kann.</text:p>
          </table:table-cell>
          <table:covered-table-cell table:number-columns-repeated="6"/>
          <table:table-cell table:number-columns-repeated="1017"/>
        </table:table-row>
        <table:table-row table:style-name="ro23">
          <table:table-cell table:style-name="ce76" office:value-type="string" table:number-columns-spanned="7" table:number-rows-spanned="1">
            <text:p>Zum Drucken: Gewünschten Bereich markieren und oben unter 'Format' – Druckbereiche – Festlegen anwählen, dann erst drucken.</text:p>
          </table:table-cell>
          <table:covered-table-cell table:number-columns-repeated="6"/>
          <table:table-cell table:number-columns-repeated="1017"/>
        </table:table-row>
        <table:table-row table:style-name="ro11" table:visibility="collapse" table:number-rows-repeated="1048563">
          <table:table-cell table:number-columns-repeated="1024"/>
        </table:table-row>
        <table:table-row table:style-name="ro11" table:visibility="collapse">
          <table:table-cell table:number-columns-repeated="1024"/>
        </table:table-row>
      </table:table>
      <table:database-ranges>
        <table:database-range table:target-range-address="Liste.A4:Liste.DA4" table:contains-header="false">
          <table:sort>
            <table:sort-by table:field-number="9"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adornments="Standard" style:font-family-generic="swis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8000" number:language="de" number:country="DE">
      <number:number number:min-integer-digits="1"/>
    </number:number-style>
    <number:number-style style:name="N108">
      <number:number number:decimal-places="3" number:min-integer-digits="1" number:grouping="true"/>
    </number:number-style>
    <number:number-style style:name="N110P0" style:volatile="true">
      <number:number number:decimal-places="2" number:min-integer-digits="1"/>
      <number:text> </number:text>
    </number:number-style>
    <number:number-style style:name="N110">
      <style:text-properties fo:color="#ff0000"/>
      <number:text>-</number:text>
      <number:number number:decimal-places="2" number:min-integer-digits="1"/>
      <number:text> </number:text>
      <style:map style:condition="value()&gt;=0" style:apply-style-name="N110P0"/>
    </number:number-style>
    <number:number-style style:name="N111P0" style:volatile="true">
      <number:number number:decimal-places="2" number:min-integer-digits="1"/>
      <number:text> </number:text>
    </number:number-style>
    <number:number-style style:name="N111">
      <number:text>-</number:text>
      <number:number number:decimal-places="2" number:min-integer-digits="1"/>
      <number:text> </number:text>
      <style:map style:condition="value()&gt;=0" style:apply-style-name="N111P0"/>
    </number:number-style>
    <number:number-style style:name="N112">
      <number:number number:decimal-places="1" number:min-integer-digits="1"/>
    </number:number-style>
    <number:number-style style:name="N113P0" style:volatile="true">
      <number:number number:decimal-places="1" number:min-integer-digits="1"/>
    </number:number-style>
    <number:number-style style:name="N113">
      <style:text-properties fo:color="#ff0000"/>
      <number:text>-</number:text>
      <number:number number:decimal-places="1" number:min-integer-digits="1"/>
      <style:map style:condition="value()&gt;=0" style:apply-style-name="N113P0"/>
    </number:number-style>
    <number:number-style style:name="N114">
      <number:number number:decimal-places="0" number:min-integer-digits="3"/>
    </number:number-style>
    <number:percentage-style style:name="N115">
      <number:number number:decimal-places="1" number:min-integer-digits="1"/>
      <number:text>%</number:text>
    </number:percentage-style>
    <number:number-style style:name="N116P0" style:volatile="true">
      <number:number number:decimal-places="2" number:min-integer-digits="1"/>
    </number:number-style>
    <number:number-style style:name="N116">
      <style:text-properties fo:color="#ff0000"/>
      <number:text>-</number:text>
      <number:number number:decimal-places="2" number:min-integer-digits="1"/>
      <style:map style:condition="value()&gt;=0" style:apply-style-name="N116P0"/>
    </number:number-style>
    <number:number-style style:name="N117P0" style:volatile="true">
      <number:number number:decimal-places="0" number:min-integer-digits="1"/>
    </number:number-style>
    <number:number-style style:name="N117">
      <style:text-properties fo:color="#ff0000"/>
      <number:text>-</number:text>
      <number:number number:decimal-places="0" number:min-integer-digits="1"/>
      <style:map style:condition="value()&gt;=0" style:apply-style-name="N117P0"/>
    </number:number-style>
    <number:number-style style:name="N118">
      <number:number number:decimal-places="1" number:min-integer-digits="1" number:grouping="true"/>
    </number:number-style>
    <number:number-style style:name="N119P0" style:volatile="true">
      <number:number number:decimal-places="0" number:min-integer-digits="1" number:grouping="true"/>
    </number:number-style>
    <number:number-style style:name="N119">
      <style:text-properties fo:color="#ff0000"/>
      <number:text>-</number:text>
      <number:number number:decimal-places="0" number:min-integer-digits="1" number:grouping="true"/>
      <style:map style:condition="value()&gt;=0" style:apply-style-name="N119P0"/>
    </number:number-style>
    <number:number-style style:name="N120">
      <number:number number:decimal-places="4" number:min-integer-digits="1"/>
    </number:number-style>
    <number:number-style style:name="N121">
      <number:number number:decimal-places="3" number:min-integer-digits="1"/>
    </number:number-style>
    <number:number-style style:name="N122">
      <number:number number:decimal-places="7" number:min-integer-digits="1"/>
    </number:number-style>
    <number:number-style style:name="N123">
      <number:number number:decimal-places="5" number:min-integer-digits="1"/>
    </number:number-style>
    <number:date-style style:name="N124">
      <number:day number:style="long"/>
      <number:text>.</number:text>
      <number:month number:style="long"/>
      <number:text>.</number:text>
      <number:year number:style="long"/>
      <number:text>    </number:text>
      <number:hours number:style="long"/>
      <number:text>:</number:text>
      <number:minutes number:style="long"/>
      <number:text>:</number:text>
      <number:seconds number:style="long"/>
    </number:date-style>
    <number:number-style style:name="N8107P0" style:volatile="true" number:language="de" number:country="DE">
      <number:number number:decimal-places="0" number:min-integer-digits="1" number:grouping="true"/>
      <number:text> €</number:text>
    </number:number-style>
    <number:number-style style:name="N8107" number:language="de" number:country="DE">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0" number:min-integer-digits="1" number:grouping="true"/>
      <number:text> €</number:text>
    </number:number-style>
    <number:number-style style:name="N8108" number:language="de" number:country="DE">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de" number:country="DE">
      <number:number number:decimal-places="2" number:min-integer-digits="1" number:grouping="true"/>
      <number:text> €</number:text>
    </number:number-style>
    <number:number-style style:name="N8110" number:language="de" number:country="DE">
      <number:text>-</number:text>
      <number:number number:decimal-places="2" number:min-integer-digits="1" number:grouping="true"/>
      <number:text> €</number:text>
      <style:map style:condition="value()&gt;=0" style:apply-style-name="N8110P0"/>
    </number:number-style>
    <number:number-style style:name="N8111P0" style:volatile="true" number:language="de" number:country="DE">
      <number:number number:decimal-places="2" number:min-integer-digits="1" number:grouping="true"/>
      <number:text> €</number:text>
    </number:number-style>
    <number:number-style style:name="N8111" number:language="de" number:country="DE">
      <style:text-properties fo:color="#ff0000"/>
      <number:text>-</number:text>
      <number:number number:decimal-places="2" number:min-integer-digits="1" number:grouping="true"/>
      <number:text> €</number:text>
      <style:map style:condition="value()&gt;=0" style:apply-style-name="N8111P0"/>
    </number:number-style>
    <number:date-style style:name="N8112" number:language="de" number:country="DE">
      <number:day number:style="long"/>
      <number:text>. </number:text>
      <number:month number:textual="true"/>
      <number:text> </number:text>
      <number:year/>
    </number:date-style>
    <number:date-style style:name="N8113" number:language="de" number:country="DE">
      <number:day number:style="long"/>
      <number:text>. </number:text>
      <number:month number:textual="true"/>
    </number:date-style>
    <number:date-style style:name="N8114" number:language="de" number:country="DE">
      <number:month number:textual="true"/>
      <number:text> </number:text>
      <number:year/>
    </number:date-style>
    <number:time-style style:name="N8115" number:language="de" number:country="DE">
      <number:hours/>
      <number:text>:</number:text>
      <number:minutes number:style="long"/>
      <number:text> </number:text>
      <number:am-pm/>
    </number:time-style>
    <number:time-style style:name="N8116" number:language="de" number:country="DE">
      <number:hours/>
      <number:text>:</number:text>
      <number:minutes number:style="long"/>
      <number:text>:</number:text>
      <number:seconds number:style="long"/>
      <number:text> </number:text>
      <number:am-pm/>
    </number:time-style>
    <number:date-style style:name="N8117"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de" number:country="DE">
      <number:number number:decimal-places="0" number:min-integer-digits="1" number:grouping="true"/>
      <number:text>   </number:text>
    </number:number-style>
    <number:number-style style:name="N8119" number:language="de" number:country="DE">
      <number:text>-</number:text>
      <number:number number:decimal-places="0" number:min-integer-digits="1" number:grouping="true"/>
      <number:text>   </number:text>
      <style:map style:condition="value()&gt;=0" style:apply-style-name="N8119P0"/>
    </number:number-style>
    <number:number-style style:name="N8120P0" style:volatile="true" number:language="de" number:country="DE">
      <number:number number:decimal-places="0" number:min-integer-digits="1" number:grouping="true"/>
      <number:text>   </number:text>
    </number:number-style>
    <number:number-style style:name="N8120" number:language="de" number:country="DE">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de" number:country="DE">
      <number:number number:decimal-places="2" number:min-integer-digits="1" number:grouping="true"/>
      <number:text>   </number:text>
    </number:number-style>
    <number:number-style style:name="N8122" number:language="de" number:country="DE">
      <number:text>-</number:text>
      <number:number number:decimal-places="2" number:min-integer-digits="1" number:grouping="true"/>
      <number:text>   </number:text>
      <style:map style:condition="value()&gt;=0" style:apply-style-name="N8122P0"/>
    </number:number-style>
    <number:number-style style:name="N8123P0" style:volatile="true" number:language="de" number:country="DE">
      <number:number number:decimal-places="2" number:min-integer-digits="1" number:grouping="true"/>
      <number:text>   </number:text>
    </number:number-style>
    <number:number-style style:name="N8123" number:language="de" number:country="DE">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de" number:country="DE">
      <number:number number:decimal-places="0" number:min-integer-digits="1" number:grouping="true"/>
      <number:text>    </number:text>
    </number:number-style>
    <number:number-style style:name="N8127P1" style:volatile="true" number:language="de" number:country="DE">
      <number:text>-</number:text>
      <number:number number:decimal-places="0" number:min-integer-digits="1" number:grouping="true"/>
      <number:text>    </number:text>
    </number:number-style>
    <number:number-style style:name="N8127P2" style:volatile="true" number:language="de" number:country="DE">
      <number:text> -    </number:text>
    </number:number-style>
    <number:text-style style:name="N8127" number:language="de" number:country="DE">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de" number:country="DE">
      <number:number number:decimal-places="0" number:min-integer-digits="1" number:grouping="true"/>
      <number:text> € </number:text>
    </number:number-style>
    <number:number-style style:name="N8131P1" style:volatile="true" number:language="de" number:country="DE">
      <number:text>-</number:text>
      <number:number number:decimal-places="0" number:min-integer-digits="1" number:grouping="true"/>
      <number:text> € </number:text>
    </number:number-style>
    <number:number-style style:name="N8131P2" style:volatile="true" number:language="de" number:country="DE">
      <number:text> - € </number:text>
    </number:number-style>
    <number:text-style style:name="N8131" number:language="de" number:country="DE">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de" number:country="DE">
      <number:number number:decimal-places="2" number:min-integer-digits="1" number:grouping="true"/>
      <number:text>    </number:text>
    </number:number-style>
    <number:number-style style:name="N8135P1" style:volatile="true" number:language="de" number:country="DE">
      <number:text>-</number:text>
      <number:number number:decimal-places="2" number:min-integer-digits="1" number:grouping="true"/>
      <number:text>    </number:text>
    </number:number-style>
    <number:number-style style:name="N8135P2" style:volatile="true" number:language="de" number:country="DE">
      <number:text> -</number:text>
      <number:number number:decimal-places="0" number:min-integer-digits="0"/>
      <number:text>    </number:text>
    </number:number-style>
    <number:text-style style:name="N8135" number:language="de" number:country="DE">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de" number:country="DE">
      <number:number number:decimal-places="2" number:min-integer-digits="1" number:grouping="true"/>
      <number:text> € </number:text>
    </number:number-style>
    <number:number-style style:name="N8139P1" style:volatile="true" number:language="de" number:country="DE">
      <number:text>-</number:text>
      <number:number number:decimal-places="2" number:min-integer-digits="1" number:grouping="true"/>
      <number:text> € </number:text>
    </number:number-style>
    <number:number-style style:name="N8139P2" style:volatile="true" number:language="de" number:country="DE">
      <number:text> -</number:text>
      <number:number number:decimal-places="0" number:min-integer-digits="0"/>
      <number:text> € </number:text>
    </number:number-style>
    <number:text-style style:name="N8139" number:language="de" number:country="DE">
      <number:text-content/>
      <number:text> </number:text>
      <style:map style:condition="value()&gt;0" style:apply-style-name="N8139P0"/>
      <style:map style:condition="value()&lt;0" style:apply-style-name="N8139P1"/>
      <style:map style:condition="value()=0" style:apply-style-name="N8139P2"/>
    </number:text-style>
    <number:time-style style:name="N8140" number:language="de" number:country="DE">
      <number:minutes number:style="long"/>
      <number:text>:</number:text>
      <number:seconds number:style="long"/>
    </number:time-style>
    <number:time-style style:name="N8141" number:language="de" number:country="DE" number:truncate-on-overflow="false">
      <number:hours/>
      <number:text>:</number:text>
      <number:minutes number:style="long"/>
      <number:text>:</number:text>
      <number:seconds number:style="long"/>
    </number:time-style>
    <number:time-style style:name="N8142" number:language="de" number:country="DE">
      <number:minutes number:style="long"/>
      <number:text>:</number:text>
      <number:seconds number:style="long" number:decimal-places="1"/>
    </number:time-style>
    <number:number-style style:name="N8143" number:language="de" number:country="DE">
      <number:scientific-number number:decimal-places="1" number:min-integer-digits="3" number:min-exponent-digits="1"/>
    </number:number-style>
    <number:number-style style:name="N8144" number:language="de" number:country="DE">
      <number:number number:decimal-places="1" number:min-integer-digits="1"/>
    </number:number-style>
    <number:number-style style:name="N8145" number:language="de" number:country="DE">
      <number:number number:decimal-places="1" number:min-integer-digits="1" number:grouping="true"/>
    </number:number-style>
    <number:number-style style:name="N8146" number:language="de" number:country="DE">
      <number:number number:decimal-places="4" number:min-integer-digits="1"/>
    </number:number-style>
    <number:number-style style:name="N8147" number:language="de" number:country="DE">
      <number:number number:decimal-places="3" number:min-integer-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1-08">08.01.2025</text:date>, <text:time>20:15:37</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 Eckhardt</meta:initial-creator>
    <meta:creation-date>2021-08-04T20:43:57.82</meta:creation-date>
    <meta:editing-duration>P2DT19H54M</meta:editing-duration>
    <meta:editing-cycles>345</meta:editing-cycles>
    <meta:generator>OpenOffice/4.1.15$Win32 OpenOffice.org_project/4115m2$Build-9813</meta:generator>
    <dc:description>Einfache Listen von Dateien erstellen. 
Z.B. von Bildern, Dokumenten, einzelnen Musik Dateien, ...

Tabelle verwendet Makros.</dc:description>
    <dc:subject>Liste erstellen von beliebigen Datei-Typen</dc:subject>
    <dc:title>DateiListenTabelle</dc:title>
    <meta:keyword>Fotos Liste</meta:keyword>
    <dc:date>2025-01-08T20:15:37.32</dc:date>
    <dc:creator>N. Eckhardt</dc:creator>
    <meta:document-statistic meta:table-count="3" meta:cell-count="137" meta:object-count="13"/>
  </office:meta>
</office:document-meta>
</file>

<file path=Basic/Standard/Module1.xml><?xml version="1.0" encoding="utf-8"?>
<!DOCTYPE module  PUBLIC '-//OpenOffice.org//DTD OfficeDocument 1.0//EN'  'module.dtd'>
<script:module xmlns:script="http://openoffice.org/2000/script" script:name="Module1" script:language="StarBasic">'  *****  BASIC  *****
'  Listentabelle.ods
Global Pfad as string, wert1 as string,wert2 as string,wert3 as string,t as integer,meta(26 to 92) as string, meta2(26 to 92) as string
Global document as object, dispatcher as object, extension as string, extension2 as String, extlen as integer, GrafikName as String,Grafiknamealt as String, exi as String, neu as integer
Global sz as integer, erw(0 to 10) as string, sortieren as integer, neuezeile as integer, ordner2 as String, aart as String, neuzugefuegt as Integer

'----------------------------------
sub zeigemeta
myDoc = thisComponent
    if ThisComponent.isModified = false then modi=1
Sheet1 = myDoc.sheets.getByName("Liste")
spalte1=sheet1.getColumns().getbyindex(28)
if Spalte1.isvisible=true then sp=1 else sp=0
For i =103 to 26 step-1
spalte1=sheet1.getColumns().getbyindex(i)
if sp=1 then 
     Spalte1.isvisible=false
else
    Spalte1.isvisible=true
end if 
next i
    if modi=1 then ThisComponent.Modified = false
end sub
'-----------------------------------
sub aufruf_x(ereignis)
myDoc=thisComponent
mySheet1=myDoc.sheets.getByName("Liste") 'Tabelle
oBereich=mySheet1.getCellRangeByName("A4:A20000") 'Zellbereich
if oBereich.queryIntersection(ereignis.rangeaddress).count=0 then exit sub
If ereignis.String = "aufrufen" Then
Zelle=myDoc.getCurrentSelection().getCellAddress()  ' aktive Zelle
Zeile=Zelle.Row   ' aktuelle Zeile, Index
  Pfad = (thiscomponent.url) 
  For t=1 to len(Pfad)
  if mid(Pfad,t,1)="/" then L1=t
  next
  pfad2=left(pfad,L1): Pfad=mid$(pfad2,9)
    pfad2=pfad:
  for t4=1 to len(pfad2):
  if mid(pfad2,t4,1)="/" then mid(pfad2,t4,1,"\")
  next 
mycell = mysheet1.getCellByPosition(7,zeile): name1=mycell.string: name1=mid(name1,2,500) 'original Pfad
if aart="" or aart="vom aktuellen Lw." then name1=left(pfad2,2)+mid(name1,3,500) 'ohne Laufwerk
mycell = mysheet1.getCellByPosition(2,zeile): name2=mycell.string 'Name
mycell = mysheet1.getCellByPosition(3,zeile): name3=mycell.string 'erw
    For t3=1 to len(name1)' Pfad korrektur Slash (zu Windows)
      if mid(name1,t3,1)="/" then mid(name1,t3,1,"\")
    next t3
    dname=pfad2+"aufruf.cmd" : inh="@Echo off"+chr$(13)+"chcp 1252 &gt;nul"+chr$(13)+chr$(34)+name1+name2+name3+chr$(34)
    if dir(dname)&lt;&gt;"" then kill dname: wait 500
num3=freefile
open dname for output as #num3
print #num3,inh
close #num3 
     Shell (dname,1)
End If
end sub
'-----------------------------
Sub aufrufart
myDoc = thisComponent
Sheet1 = myDoc.sheets.getByName("Liste")
 mycell = Sheet1.getCellByPosition(0,2): aart=mycell.string
 if aart="" or aart="Original Pfad" then aart="vom aktuellen Lw." else aart="Original Pfad"
 mycell.string=aart
end sub
'-----------------------------
sub Formelzumzaehlen
Dim cel(10000)
myDoc = thisComponent
    if ThisComponent.isModified = false then modi=1
Sheet1 = myDoc.sheets.getByName("Liste")
Sheet2 = myDoc.sheets.getByName("zufügen")
'----------Makro läuft anzeige
    mycellinf = Sheet1.getCellByPosition(0,0)
    mycellinf.String="Bitte warten..." 
    mycellinf2 = Sheet2.getCellByPosition(0,0)
    mycellinf2.String="Bitte warten..."           
'------------------  
cursor=Sheet1.createCursor(): Cursor.GotoEndofUsedArea(True)
neueZeile = Cursor.getRangeAddress.EndRow
sp = InputBox ("Spaltenbezeichnung (A bis Z) eingeben:",""):sp=ucase(sp)
if sp="" or sp&lt;"A" or sp&gt;"Z" then goto ende1
form1="=SUMME(ZÄHLENWENN("+sp+"$3:"+sp+"$9999;"+sp+"$3:"+sp+"$9999))"
for t=3 to neueZeile
mycell = sheet1.getCellByPosition(24,t):mycell.FormulaLocal=form1
Next t

ende1:
 mycellinf.String="": mycellinf2.String=""
    if modi=1 then ThisComponent.Modified = false
End Sub
'----------------------------------------------
sub Eintraegezaehlen
Dim cel(10000)
myDoc = thisComponent
    if ThisComponent.isModified = false then modi=1
Sheet1 = myDoc.sheets.getByName("Liste")
Sheet2 = myDoc.sheets.getByName("zufügen")
'----------Makro läuft anzeige
    mycellinf = Sheet1.getCellByPosition(0,0)
    mycellinf.String="Bitte warten..." 
    mycellinf2 = Sheet2.getCellByPosition(0,0)
    mycellinf2.String="Bitte warten..."           
'------------------  
cursor=Sheet1.createCursor(): Cursor.GotoEndofUsedArea(True)
neueZeile = Cursor.getRangeAddress.EndRow
sp = InputBox ("Spaltenbezeichnung (A bis Z) eingeben:",""):sp=ucase(sp)
if sp="" or sp&lt;"A" or sp&gt;"Z" then goto ende1
for t=3 to neueZeile-1
mycell = sheet1.getCellByPosition(asc(sp)-65,t): cel(t)=mycell.string
Next t
zahl=0
For tv=3 to neueZeile 
h1=0:for t2=3 to tv-1 ' vergleichschleife
if cel(tv)="" or cel(tv)=" " or cel(tv)=cel(t2) then h1=1: goto weiter1
next t2

weiter1:
if h1=0 then zahl=zahl+1
If tv/50=int(tv/50) then mycell=sheet1.getCellByPosition(24,0):mycell.value=zahl
next tv
mycell = sheet1.getCellByPosition(24,0):mycell.value=zahl

ende1:
 mycellinf.String="": mycellinf2.String=""
    if modi=1 then ThisComponent.Modified = false
End Sub
'---------------------------------------------
sub liesdaten 'metadaten
met2=92 'bis CZ
myDoc = thisComponent
Sheet1 = myDoc.sheets.getByName("Liste")
Sheet2 = myDoc.sheets.getByName("zufügen")
'----------Makro läuft anzeige
    mycellinf = Sheet1.getCellByPosition(0,0)
    mycellinf.String="Bitte warten... lese Metadaten" 
    mycellinf2 = Sheet2.getCellByPosition(0,0)
    mycellinf2.String="Bitte warten..."           
'------------------  
                mycell = sheet1.getCellByPosition(27,0): help=mycell.string 
if help="" then mycell = sheet1.getCellByPosition(28,0): help=mycell.string
if help="" then mycell = sheet1.getCellByPosition(29,0): help=mycell.string
if help="" then mycell = sheet1.getCellByPosition(30,0): help=mycell.string
if (neu=1 and help&lt;&gt;"automatisch einlesen beim zufügen") then neu=0: goto ende1
help=dir(exi,0): if help="" then 
  Pfad = (thiscomponent.url) 
  For t=1 to len(Pfad)
  if mid(Pfad,t,1)="/" then L1=t
  next
  pfad2=left(pfad,L1): Pfad=mid$(pfad2,9)
    pfad2=pfad:
  for t4=1 to len(pfad2):
  if mid(pfad2,t4,1)="/" then mid(pfad2,t4,1,"\")
  next 
  exi=pfad2+"exiftool.exe" 
  help=dir(exi,0): if help="" then print "exiftool.exe nicht gefunden.": goto ende1  
end if 
if neu=0 then '-------aufruf von Liste
 cursor=Sheet1.createCursor(): Cursor.GotoEndofUsedArea(True)
 endZeile = Cursor.getRangeAddress.EndRow
 for t2=endZeile to 2 step -1
  mycell = Sheet1.getCellByPosition(0,t2)
   wert1=mycell.string: if wert1&lt;&gt;"" then exit for
 next 
 endzeile=t2+1: if endzeile=3 then goto ende1 'noch keine einträge
 'cursor position feststellen
 AktiveZelle = myDoc.getCurrentSelection:
	With AktiveZelle(0).RangeAddress
		sZ = .StartRow
		eZ = .EndRow
		sSp = .StartColumn
		eSp = .EndColumn
		blatt = .Sheet
	End With
 if sz&gt;endzeile then goto ende1   ' unterhalb der vorhandenen einträge? 
 if ez&gt;endzeile then ez=endzeile 'auswahl-ende
 if ez-sz &lt;1 then Zpos = sz: Zpos2=zpos else Zpos = sz: zpos2 = ez
 if zpos&lt;3 then goto ende1 'oberhalb der Einträge
  anf=zpos: ende=zpos2
else 'neu=1-----aufruf vom zufügen
 '------------Zeilen anfang/Ende feststellen (aktuelle Position)
 Zelle=myDoc.getCurrentSelection().getCellAddress()  ' aktive Zelle
 anf=Zelle.Row   ' aktuelle Zeile
 cursor=Sheet1.createCursor()
 Cursor.GotoEndofUsedArea(True)
 ende = Cursor.getRangeAddress.EndRow  'bis Zeile ende 
 for t2=ende to anf step -1
 mycell = sheet1.getCellByPosition(0,t2): wert2=mycell.string 
 if wert2&lt;&gt;"" then exit for' tatsächliche letzte Zeile (letzter Link)
 next
 ende=t2: neu=0 '--------------
end if 
'--------------------------------------------------------------------
for t2=anf to ende  'Bild Pfad&amp;Name&amp;erw=wert2
wert2=""
mycell1 = sheet1.getCellByPosition(7,t2): wert2 =mycell1.string  'Pfad 
if wert2="" then goto weiter3
mycell2 = sheet1.getCellByPosition(2,t2): wert2=wert2+mycell2.string  'Name
mycell3 = sheet1.getCellByPosition(3,t2): erw(0)=mycell3.string: wert2=wert2+mycell3.string ' erweiterung
For t3=1 to len(wert2) ' Pfad korrektur
if mid(wert2,t3,1)="/" then mid(wert2,t3,1,"\")
next
wert2=mid(wert2,2,500)' leerzeichen vor Pfad entfernen
'-------
ou=" -L -lang DE -w info.txt "+chr(34)+wert2+chr(34) 'für Shell
ou2=mid(wert2,1,len(wert2)-len(erw(0)))+"info.txt" 'erstellte Datei 
Shell (chr(34)+exi+chr(34),0,ou,1)
if dir (ou2,1)="" then goto weiter3 'nicht erstellt
num1=freefile
open ou2 for append as #num1
for i=1 to 10
print #num1,"Dateiende"
next i
close num1
'-------------------Daten auswerten 
For t6=26 to met2 'Tabellenbezeichnungen nach meta
mycell = sheet1.getCellByPosition(t6,2): meta(t6)=mycell.string
mycell = sheet1.getCellByPosition(t6,1): meta2(t6)=mycell.string
next
'----------
num2=freefile
open ou2 for input as #num2 
t7=anf-1:
go2:
line input #num2,help  '---- wert1+3 lesen
if help="Dateiende" then goto ende2
if help="" then goto go2
wert1="": wert3="":t5=0
for t4=1 to len(help) ' help zerlegen nach wert1 und wert3
if mid(help,t4,1)&lt;&gt;":" then 
 if t5=0 then wert1=wert1+mid(help,t4,1)
 if t5=1 then wert3=wert3+mid(help,t4,1)
else
 if t5=1 then wert3=wert3+mid(help,t4,1)
 t5=1: ' trennung bei erstem ":"
end if  
next
for t4 = len(wert1)-1 to 1 step -1 'spaces nach bezeichnung entfernen
if mid(wert1,t4,1)&lt;&gt;" " then wert1=left(wert1,t4): exit for
next
wert3=mid(wert3,2,500)'space vor wert3 entfernen
if (wert3="Unbekannt" or wert3="Nicht definiert" or left(wert3,7)="Unknown" or wert3="undef" or wert3="FileName encoding not specified" or _
    wert3="[minor] Unrecognized MakerNotes" or left(wert3,17)="Invalid EXIF text" or wert1="" or wert3="") then goto go2
'------------meta vergleichen
for t3=26 to met2
if meta(t3)="" then goto go3 ' meta/Name/werte ohne wert
if len(wert1)&gt;50 then Zeile = Sheet1.rows(t2): Zeile.Height = 2000 
if meta(t3)=wert1 then mycell = sheet1.getCellByPosition(t3,t2): mycell.string=wert3: exit for
if meta2(t3)=wert1 then mycell = sheet1.getCellByPosition(t3,t2): mycell.string=wert3: exit for
go3: 
next 't3
goto go2  'nächsten wert aus Datei lesen
ende2: 
 close num2
 kill ou2
weiter3:
next 't2
ende1:
 mycellinf.String="": mycellinf2.String=""
end sub
'------------------------------------------------
Sub Seitenaufbau
    if ThisComponent.isModified = false then modi=1
myDoc = thisComponent
Sheet1 = myDoc.sheets.getByName("Liste")
Sheet2 = myDoc.sheets.getByName("zufügen")
'----------Makro läuft anzeige
    mycellinf = Sheet1.getCellByPosition(0,0)
    mycellinf.String="Bitte warten..." 
    mycellinf2 = Sheet2.getCellByPosition(0,0)
    mycellinf2.String="Bitte warten..."    
    mycellinf3 = Sheet2.getCellByPosition(0,3)
    mycellx = Sheet2.getCellByPosition(1,3) 'Anzahl Dateien =t-5
    mycellinf3.String="": mycellx.string="↓  Dateien  ↓"      
'------------------  
neueext:
sheet2.getCellRangeByName("A6:g2100").clearContents(7) ' leeren
if pfad="" then ' wenn Programm neu gestartet
  Pfad = (thiscomponent.url) 
  For t=1 to len(Pfad)
  if mid(Pfad,t,1)="/" then L1=t
  next
  pfad2=left(pfad,L1): Pfad=mid$(pfad2,9)': pfadhl=pfad 
  pfad2=pfad:
  for t4=1 to len(pfad2):
  if mid(pfad2,t4,1)="/" then mid(pfad2,t4,1,"\")
  next 
  exi=pfad2+"exiftool.exe":
end if 
mycell1 = sheet2.getCellByPosition(1,1) 'Pfadanzeige
if right(pfad,1)&lt;&gt;"/" then pfad=pfad+"/" 
mycell1.string=pfad
mycell2 = sheet2.getCellByPosition(3,2) 'gewählte erweiterungen
extension=mycell2.string: if extension="" then extension=".jpg"
if extension2&lt;&gt;extension then extension2=extension: goto neueext 
extlen=len(extension)
t=5   '------- ordner zeigen ab Zeile 5
mycell1 = sheet2.getCellByPosition(2,t)
dir1= dir(pfad+"*",16): if (dir1="." or dir1="..") then goto weiter0
if dir1="" then goto weiter2
mycell1.string=dir1:t=t+1
weiter0:
dir1=dir: if (dir1="." or dir1="..") then goto weiter0
if dir1="" then goto weiter2
mycell1 = sheet2.getCellByPosition(2,t)
mycell1.string=dir1:t=t+1
if t=2000 then goto weiter2
goto weiter0
weiter2:
t=5  '-----------  Dateien anzeigen
mycell1 = sheet2.getCellByPosition(1,t) 'Dateiname
mycell2 = sheet2.getCellByPosition(0,t) 'Link
mycell3 = sheet2.getCellByPosition(4,t) 'größe
mycell4 = sheet2.getCellByPosition(5,t) 'Datum
mycell5 = sheet2.getCellByPosition(6,t) 'Zeit
mycell6 = sheet2.getCellByPosition(3,t) 'erw
'---Dir lesen
dir1= dir(pfad+"*.*"): if dir1="" then mycellx.string="↓  Dateien  ↓": goto weiter1 '---ausstieg keine datei
'gewählte Erweiterungen erw(1 bis 10)
 For i3=1 to 10:erw(i3)="":next i3  'redim erw: 
i3=1: help=" "+ucase(extension)
for i2=extlen+1 to 1 step -1
if mid(help,i2,1)="." then erw(i3)=mid(help,i2,500): help=left(help,i2-1): i3=i3+1
if i3=11 then exit for 
next
help=ucase(dir1) :i3=0
 if (erw(1)&lt;&gt;"" and right(help,len(erw(1)))=erw(1)) then i3=1: erw(0)=erw(1)
 if (erw(2)&lt;&gt;"" and right(help,len(erw(2)))=erw(2)) then i3=1: erw(0)=erw(2)
 if (erw(3)&lt;&gt;"" and right(help,len(erw(3)))=erw(3)) then i3=1: erw(0)=erw(3)
 if (erw(4)&lt;&gt;"" and right(help,len(erw(4)))=erw(4)) then i3=1: erw(0)=erw(4)
 if (erw(5)&lt;&gt;"" and right(help,len(erw(5)))=erw(5)) then i3=1: erw(0)=erw(5)
 if (erw(6)&lt;&gt;"" and right(help,len(erw(6)))=erw(6)) then i3=1: erw(0)=erw(6)
 if (erw(7)&lt;&gt;"" and right(help,len(erw(7)))=erw(7)) then i3=1: erw(0)=erw(7)
 if (erw(8)&lt;&gt;"" and right(help,len(erw(8)))=erw(8)) then i3=1: erw(0)=erw(8)
 if (erw(9)&lt;&gt;"" and right(help,len(erw(9)))=erw(9)) then i3=1: erw(0)=erw(9)
 if (erw(10)&lt;&gt;"" and right(help,len(erw(10)))=erw(10)) then i3=1: erw(0)=erw(10) 
if i3=0 then goto weiter ' erw nicht gefunden
gros=FileLen(pfad+dir1) ' Dateigröße in byte
dir1=left(dir1,len(dir1)-len(erw(0))
mycell1.string=dir1
mycell3.value=FileLen(pfad+dir1+erw(0))/1024 ' Größe in KB
D1=mid(fileDateTime(pfad+dir1+erw(0)),1,10):' print D1
D2=mid(fileDateTime(pfad+dir1+erw(0)),12,13) 
on local error resume next
mycell4.value=cDate(D1) 'Datum
mycell5.value=TimeValue(D2) 'Zeit
mycell6.string=erw(0)
if dir1="" then goto weiter1
t=t+1
weiter:
dir1=dir: if dir1="" then goto weiter1 
help=ucase(dir1) :i3=0
 if (erw(1)&lt;&gt;"" and right(help,len(erw(1)))=erw(1)) then i3=1: erw(0)=erw(1)
 if (erw(2)&lt;&gt;"" and right(help,len(erw(2)))=erw(2)) then i3=1: erw(0)=erw(2)
 if (erw(3)&lt;&gt;"" and right(help,len(erw(3)))=erw(3)) then i3=1: erw(0)=erw(3)
 if (erw(4)&lt;&gt;"" and right(help,len(erw(4)))=erw(4)) then i3=1: erw(0)=erw(4)
 if (erw(5)&lt;&gt;"" and right(help,len(erw(5)))=erw(5)) then i3=1: erw(0)=erw(5)
 if (erw(6)&lt;&gt;"" and right(help,len(erw(6)))=erw(6)) then i3=1: erw(0)=erw(6)
 if (erw(7)&lt;&gt;"" and right(help,len(erw(7)))=erw(7)) then i3=1: erw(0)=erw(7)
 if (erw(8)&lt;&gt;"" and right(help,len(erw(8)))=erw(8)) then i3=1: erw(0)=erw(8)
 if (erw(9)&lt;&gt;"" and right(help,len(erw(9)))=erw(9)) then i3=1: erw(0)=erw(9)
 if (erw(10)&lt;&gt;"" and right(help,len(erw(10)))=erw(10)) then i3=1: erw(0)=erw(10)
if i3=0 then goto weiter ' erw nicht gefunden
dir1=left(dir1,len(dir1)-len(erw(0))
mycellx.string="↓  Dateien  ↓"+str(t-4) 'Anzahl Dateien
mycell1 = sheet2.getCellByPosition(1,t) 'Dateiname
mycell2 = sheet2.getCellByPosition(0,t) 'Link
mycell6 = sheet2.getCellByPosition(3,t) 'erw
mycell3 = sheet2.getCellByPosition(4,t) 'größe
mycell4 = sheet2.getCellByPosition(5,t) 'Datum
mycell5 = sheet2.getCellByPosition(6,t) 'Zeit
mycell1.string=dir1
mycell3.value=FileLen(pfad+dir1+erw(0))/1024 ' Größe in KB
D1=left(fileDateTime(pfad+dir1+erw(0)),10):
D2=mid(fileDateTime(pfad+dir1+erw(0)),12,13)
mycell4.value=cdate(D1)  'Datum
mycell5.value=TimeValue(D2) 'Zeit
mycell6.string=erw(0)
  Zeile = Sheet2.rows(t): 
  if Zeile.Height &lt;= 2000 then Zeile.OptimalHeight = true 
  if Zeile.Height &gt; 2000 then Zeile.Height = 2000 
if dir1="" then goto weiter1
 t=t+1
if t=2000 then goto weiter1
goto weiter
weiter1:
'positionieren
myView = myDoc.CurrentController
myView.setActiveSheet(sheet2)
mycell =  sheet2.getCellByPosition(0,0)'A1
myView.Select(mycell)
ende1:
 mycellinf.String="": mycellinf2.String=""
 if modi=1 then ThisComponent.Modified = false
End Sub
'-------------------------------
Sub Ordner_zurueck
ordner2="zurück"
 Ordner_wechsel
ordner2=""
end sub
'-------------
Sub Ordner_wechsel
    if ThisComponent.isModified = false then modi=1
myDoc = thisComponent
Sheet1 = myDoc.sheets.getByName("Liste")
Sheet2 = myDoc.sheets.getByName("zufügen")
'----------Makro läuft anzeige
    mycellinf = Sheet1.getCellByPosition(0,0)
    mycellinf.String="Bitte warten..." 
    mycellinf2 = Sheet2.getCellByPosition(0,0)
    mycellinf2.String="Bitte warten..."           
'------------------  
if ordner2="zurück" then goto ord2
'cursor position feststellen
AktiveZelle = myDoc.getCurrentSelection
	With AktiveZelle(0).RangeAddress
		sZ = .StartRow
		eZ = .EndRow
		sSp = .StartColumn
		eSp = .EndColumn
		blatt = .Sheet
	End With
' unterhalb der vorhandenen einträge? 
if (ez-sz&gt;0 or eSp-sSp&gt;0 or sSp&lt;&gt;2) then goto ende1 'falsche Spalte oder zuviel markiert
cursor=Sheet2.createCursor()
Cursor.GotoEndofUsedArea(True)
endZeile = Cursor.getRangeAddress.EndRow
if ez&gt;endzeile then ez=endzeile: if ez-sz &lt;1 then goto ende1
if ez-sz &lt;1 then Zpos = sz:Zpos2=zpos else Zpos = sz: zpos2 = ez
if zpos&lt;4 then goto ende1 'oberhalb der Einträge
Addresse=AktiveZelle.getCellAddress()
Zpos = Addresse.row: Spos = Addresse.Column ': Blattindex = Addresse.Sheet
mycell3 = sheet2.getCellByPosition(spos,zpos): wert2=mycell3.string
if ordner2="zurück" then 'zurück
ord2:
  pfadx=pfad
nochm:
     x=len(pfadx)
  if x&gt;3 then pfadx=mid(pfadx,1,x-1)
  if (right(pfadx,1)&lt;&gt;"/" and x&gt;4) then goto nochm
  pfad=pfadx
  goto ende2
  end if                      ' zurück ende
if wert2="" then goto ende1  
Pfad=pfad+wert2               ' vor
ende2:
seitenaufbau                      
ende1:
 mycellinf.String="": mycellinf2.String=""
    if modi=1 then ThisComponent.Modified = false
end sub
'-------------------------------------------
Sub startordner
pfad=""
Seitenaufbau
end sub
'-------------------------------
sub Laufwerk
    if ThisComponent.isModified = false then modi=1
lw=inputBox ("Laufwerk ?","",frage)
if lw="" then goto ende1
lw=ucase(lw): if (lw&lt;"A" or lw&gt;"Z") then goto ende1
if len(lw)&gt;2 then lw=left(lw,1)+":/" 
if len(lw)=1 then lw=lw+":/"
pfad=lw
Seitenaufbau
    if modi=1 then ThisComponent.Modified = false
ende1:
end sub
'-----------------------------
Sub Bild_zufuegen
myDoc = thisComponent
Sheet1 = myDoc.sheets.getByName("Liste")
Sheet2 = myDoc.sheets.getByName("zufügen")
'----------Makro läuft anzeige
    mycellinf = Sheet1.getCellByPosition(0,0)
    mycellinf.String="Bitte warten..." 
    mycellinf2 = Sheet2.getCellByPosition(0,0)
    mycellinf2.String="Bitte warten..." 
    mycellinf3= Sheet2.getCellByPosition(0,3)
    mycellinf3.String=""           
'------------------  
cursor=Sheet1.createCursor(): Cursor.GotoEndofUsedArea(True)
neueZeile = Cursor.getRangeAddress.EndRow
mycellz=sheet2.getcellbyposition(1,5):
 if mycellz.string="" then goto ende1  ' keine Dateien
 mycellinf3.String="lese "&amp;str(neuezeile-3)&amp;" Daten von Liste in Ram"
Dim cel(neueZeile+1,3)
for t2=3 to neueZeile
mycell = sheet1.getCellByPosition(2,t2): cel(t2,1)=mycell.string 'Name
mycell = sheet1.getCellByPosition(3,t2): cel(t2,2)=mycell.string 'erw
mycell = sheet1.getCellByPosition(7,t2): cel(t2,3)=mycell.string 'Pfad
Next t2
for t2=neueZeile to 3 step -1
 if cel(t2,1)&lt;&gt;"" then exit for
next 
 neuezeile=t2+1:nz2=neuezeile
'cursor position feststellen
AktiveZelle = myDoc.getCurrentSelection:
	With AktiveZelle(0).RangeAddress
		sZ = .StartRow
		eZ = .EndRow
		sSp = .StartColumn
		eSp = .EndColumn
		blatt = .Sheet
	End With
' unterhalb der vorhandenen einträge? 
if (eSp-sSp&gt;0 or sSp&lt;&gt;1) then goto ende1 ' falsche Spalte
mycell = Sheet1.getCellByPosition(8,0)
   wert1=mycell.string:'Namensteilung 
Nteilen=0
   if wert1="I (J) K Namensteilung" then Nteilen=1 
   if Wert1="I - J - K Namensteilung" then Nteilen=2
   if Wert1="I _ J _ K Namensteilung" then Nteilen=3   
cursor=Sheet2.createCursor(): Cursor.GotoEndofUsedArea(True)
endZeile = Cursor.getRangeAddress.EndRow
if sz&gt;endzeile then goto ende1
if ez&gt;endzeile then ez=endzeile
if ez-sz &lt;1 then Zpos = sz: Zpos2=sz else Zpos = sz: zpos2 = ez
if zpos&lt;5 then goto ende1 'oberhalb der Einträge
 weiter1:
' kopieren
for t6=endzeile to 5 step -1
  cell1=Sheet2.getCellByPosition(1,t6): c1=cell1.string'  Name
  if c1&lt;&gt;"" then exit for
next t6
neuzugefuegt=1: t8=0:
For t7=zpos to zpos2
    mycellinf3.String="Daten &gt;&gt; Liste"+str(t8+1)
cell1=Sheet2.getCellByPosition(1,t7): c1=cell1.string'  Name
cell1=Sheet2.getCellByPosition(3,t7): c2=cell1.string' erw
cell1=Sheet2.getCellByPosition(4,t7): c3=cell1.value'  größe
cell1=Sheet2.getCellByPosition(5,t7): c4=cell1.value' Datum
cell1=Sheet2.getCellByPosition(6,t7): c5=cell1.value' Zeit
cell1=Sheet1.getCellByPosition(2,neuezeile+t8): cell1.string=c1 'name
cell1=Sheet1.getCellByPosition(3,neuezeile+t8): cell1.string=c2 'erw
cell1=Sheet1.getCellByPosition(4,neuezeile+t8): cell1.value=c3  'größe
cell1=Sheet1.getCellByPosition(5,neuezeile+t8): cell1.value=c4  'datum
cell1=Sheet1.getCellByPosition(6,neuezeile+t8): cell1.value=c5  'zeit
cell1=Sheet1.getCellByPosition(0,neuezeile+t8): cell1.string="aufrufen"
cell1=Sheet1.getCellByPosition(7,neuezeile+t8): cell1.string=" "+Pfad
t8=t8+1
next t7
mycellinf3.String="Bitte warten... opt. Zeilenhöhe" 
myView = myDoc.CurrentController
myView.setActiveSheet(sheet1)             'nach tabelle liste
cursor=Sheet1.createCursor(): Cursor.GotoEndofUsedArea(True)
endzeile = Cursor.getRangeAddress.EndRow:
for t2=neuezeile to endZeile
  Zeile = Sheet1.rows(t2): 
  if Zeile.Height &lt;= 2000 then Zeile.OptimalHeight = true 
  if Zeile.Height &gt; 2000 then Zeile.Height = 2000 
next t2
neuzugefuegt=0
if Nteilen=1 then  'Namens-teilung     
  mycellinf.String="Bitte warten... teile Namen auf"  
  for t7=neuezeile to neuezeile+t8
    mycell=sheet1.getCellByPosition(2,t7): name4=mycell.string   
    za1=instr(name4,"("): za2=instr(name4,")"):
    if za2-za1&gt;1 then 
     mycell=sheet1.getCellByPosition(8,t7): mycell.string=left$(name4,za1-1)
     mycell=sheet1.getCellByPosition(9,t7): mycell.string=mid$(name4,za1+1,za2-za1-1)
     mycell=sheet1.getCellByPosition(10,t7): mycell.string=mid$(name4,za2+1,500)     
    end if
  next t7
end if 
if Nteilen=2 then  'Namens-teilung     
  mycellinf.String="Bitte warten... teile Namen auf"  
  for t7=neuezeile to neuezeile+t8
    mycell=sheet1.getCellByPosition(2,t7): name4=mycell.string: namex4="": namexx4=""   
    za1=instr(name4," - "): 
     if za1&gt;0 then
        namex4=mid(name4,za1+3,200): name4=left(name4,za1-1)
        za2=instr(namex4," - "): if za2&gt;0 then namexx4=mid(namex4,za2+3,200): namex4=left(namex4,za2-1)
     end if 
     mycell=sheet1.getCellByPosition(8,t7): mycell.string=name4
     mycell=sheet1.getCellByPosition(9,t7): mycell.string=namex4
     mycell=sheet1.getCellByPosition(10,t7): mycell.string=namexx4     
  next t7
end if 
if Nteilen=3 then  'Namens-teilung     
  mycellinf.String="Bitte warten... teile Namen auf"  
  for t7=neuezeile to neuezeile+t8
    mycell=sheet1.getCellByPosition(2,t7): name4=mycell.string: namex4="": namexx4=""   
    za1=instr(name4," _ "):
     if za1&gt;0 then
        namex4=mid(name4,za1+3,200): name4=left(name4,za1-1)
        za2=instr(namex4," _ "): if za2&gt;0 then namexx4=mid(namex4,za2+3,200): namex4=left(namex4,za2-1)
     end if 
     mycell=sheet1.getCellByPosition(8,t7): mycell.string=name4
     mycell=sheet1.getCellByPosition(9,t7): mycell.string=namex4
     mycell=sheet1.getCellByPosition(10,t7): mycell.string=namexx4     
  next t7
end if 
'-------bereits vorhanden?
h2=0 'anzahl gelöschte
cursor=Sheet1.createCursor()
Cursor.GotoEndofUsedArea(True)
endZeile = Cursor.getRangeAddress.EndRow:
neuezeile=nz2
 mycellinf.String="Bitte warten... schon vorhanden?" 
for t2=endzeile to neuezeile step -1
  mycell = Sheet1.getCellByPosition(2,t2)
   wert1=mycell.string: if wert1&lt;&gt;"" then exit for
next 
endzeile=t2:h3=endzeile-neuezeile+1
For t3=endzeile to neuezeile step-1 'zugefügte 2-Name 3-erw 7-Pfad
mycell2=sheet1.getCellByPosition(2,t3):wert1=mycell2.string 'name (neu)
if wert1="" then goto nextt3
for t4=3 to neuezeile-1  'vergleich 
if ucase(wert1)=ucase(cel(t4,1)) then 'Datei gleich
   mycell5=sheet1.getcellbyposition(7,t3): help=mycell5.string
    if ucase(cel(t4,3))=ucase(help) then 'Ordner gleich
      mycell5=sheet1.getcellbyposition(3,t3): help=mycell5.string
      if ucase(cel(t4,2))=ucase(help) then 'erw gleich = Zeile t3 löschen
	    sheet1.rows.removeByIndex(t3,1)'Zeile löschen
       h2=h2+1
      end if 
   end if 
end if 
next t4 
nextt3:
next t3
'-------bereich neu sortieren wenn endzeile&gt;=neuezeile (Datei übrig) sonst ende1
'position für metadaten wenn neu
myView = myDoc.CurrentController
mycell =  sheet1.getCellByPosition(1,neuezeile)
myView.Select(mycell) 'positionieren nach neue einträge
if h2&lt;&gt;h3 then neu=1: mycellinf.String="Bitte warten... lese Metadaten...": wait 500: liesDaten   ' zufügen von Metadaten der neuen Bilder
If h2=h3 then print "sind bereits vorhanden": else Print h3-h2 &amp; " neu " &amp; str(h2) &amp; " waren schon vorhanden"
ende1:
 mycellinf.String="": mycellinf2.String=""
end sub 
'-----------------------------
Sub alle_Bilder_zufuegen
myDoc = thisComponent
Sheet1 = myDoc.sheets.getByName("Liste")
Sheet2 = myDoc.sheets.getByName("zufügen")
'----------Makro läuft anzeige
    mycellinf = Sheet1.getCellByPosition(0,0)
    mycellinf.String="Bitte warten..." 
    mycellinf2 = Sheet2.getCellByPosition(0,0)
    mycellinf2.String="Bitte warten..." 
    mycellinf3= Sheet2.getCellByPosition(0,3)
    mycellinf3.String="" 
'------------------  
cursor=Sheet1.createCursor(): Cursor.GotoEndofUsedArea(True)
neueZeile = Cursor.getRangeAddress.EndRow
mycellz=sheet2.getcellbyposition(1,5):
if mycellz.string="" then goto ende1  ' keine Dateien
 mycellinf3.String="lese "&amp;str(neuezeile-3)&amp;" Daten von Liste in Ram"
Dim cel(neueZeile+1,3)
for t2=3 to neueZeile
mycell = sheet1.getCellByPosition(2,t2): cel(t2,1)=mycell.string 'Name
mycell = sheet1.getCellByPosition(3,t2): cel(t2,2)=mycell.string 'erw
mycell = sheet1.getCellByPosition(7,t2): cel(t2,3)=mycell.string 'Pfad
Next t2
for t2=neueZeile to 3 step -1
 if cel(t2,1)&lt;&gt;"" then exit for
next 
 neuezeile=t2+1: nz2=neuezeile
mycell = Sheet1.getCellByPosition(8,0)
   wert1=mycell.string:'Namensteilung 
Nteilen=0
   if wert1="I (J) K Namensteilung" then Nteilen=1 
   if Wert1="I - J - K Namensteilung" then Nteilen=2
   if Wert1="I _ J _ K Namensteilung" then Nteilen=3     
cursor=Sheet2.createCursor()
Cursor.GotoEndofUsedArea(True)
endZeile = Cursor.getRangeAddress.EndRow
    mycellinf3.String="kopiere Daten in 'Liste'"
' kopieren 
for t6=endzeile to 5 step -1
  cell1=Sheet2.getCellByPosition(1,t6): c1=cell1.string'  Name
  if c1&lt;&gt;"" then exit for
next t6
neuzugefuegt=1: t8=0:
For t7=5 to t6
    mycellinf3.String="Daten &gt;&gt; Liste"+str(t8+1)
cell1=Sheet2.getCellByPosition(1,t7): c1=cell1.string'  Name
cell1=Sheet2.getCellByPosition(3,t7): c2=cell1.string' erw
cell1=Sheet2.getCellByPosition(4,t7): c3=cell1.value'  größe
cell1=Sheet2.getCellByPosition(5,t7): c4=cell1.value' Datum
cell1=Sheet2.getCellByPosition(6,t7): c5=cell1.value' Zeit
cell1=Sheet1.getCellByPosition(2,neuezeile+t8): cell1.string=c1 'name
cell1=Sheet1.getCellByPosition(3,neuezeile+t8): cell1.string=c2 'erw
cell1=Sheet1.getCellByPosition(4,neuezeile+t8): cell1.value=c3  'größe
cell1=Sheet1.getCellByPosition(5,neuezeile+t8): cell1.value=c4  'datum
cell1=Sheet1.getCellByPosition(6,neuezeile+t8): cell1.value=c5  'zeit
cell1=Sheet1.getCellByPosition(0,neuezeile+t8): cell1.string="aufrufen"
cell1=Sheet1.getCellByPosition(7,neuezeile+t8): cell1.string=" "+Pfad
t8=t8+1
next t7
mycellinf3.String="Bitte warten... opt. Zeilenhöhe" 
myView = myDoc.CurrentController
myView.setActiveSheet(sheet1)             'nach tabelle liste
cursor=Sheet1.createCursor(): Cursor.GotoEndofUsedArea(True)
endzeile = Cursor.getRangeAddress.EndRow:
for t2=neuezeile to endZeile
  Zeile = Sheet1.rows(t2): 
  if Zeile.Height &lt;= 2000 then Zeile.OptimalHeight = true 
  if Zeile.Height &gt; 2000 then Zeile.Height = 2000 
next t2
neuzugefuegt=0
if Nteilen=1 then  'Namens-teilung     
  mycellinf.String="Bitte warten... teile Namen auf"  
  for t7=neuezeile to neuezeile+t8
    mycell=sheet1.getCellByPosition(2,t7): name4=mycell.string   
    za1=instr(name4,"("): za2=instr(name4,")"):
    if za2-za1&gt;1 then 
     mycell=sheet1.getCellByPosition(8,t7): mycell.string=left$(name4,za1-1)
     mycell=sheet1.getCellByPosition(9,t7): mycell.string=mid$(name4,za1+1,za2-za1-1)
     mycell=sheet1.getCellByPosition(10,t7): mycell.string=mid$(name4,za2+1,500)     
    end if
  next t7
end if 
if Nteilen=2 then  'Namens-teilung     
  mycellinf.String="Bitte warten... teile Namen auf"  
  for t7=neuezeile to neuezeile+t8
    mycell=sheet1.getCellByPosition(2,t7): name4=mycell.string: namex4="": namexx4=""   
    za1=instr(name4," - "): 
     if za1&gt;0 then
        namex4=mid(name4,za1+3,200): name4=left(name4,za1-1)
        za2=instr(namex4," - "): if za2&gt;0 then namexx4=mid(namex4,za2+3,200): namex4=left(namex4,za2-1)
     end if 
     mycell=sheet1.getCellByPosition(8,t7): mycell.string=name4
     mycell=sheet1.getCellByPosition(9,t7): mycell.string=namex4
     mycell=sheet1.getCellByPosition(10,t7): mycell.string=namexx4     
  next t7
end if 
if Nteilen=3 then  'Namens-teilung     
  mycellinf.String="Bitte warten... teile Namen auf"  
  for t7=neuezeile to neuezeile+t8
    mycell=sheet1.getCellByPosition(2,t7): name4=mycell.string: namex4="": namexx4=""   
    za1=instr(name4," _ "):
     if za1&gt;0 then
        namex4=mid(name4,za1+3,200): name4=left(name4,za1-1)
        za2=instr(namex4," _ "): if za2&gt;0 then namexx4=mid(namex4,za2+3,200): namex4=left(namex4,za2-1)
     end if 
     mycell=sheet1.getCellByPosition(8,t7): mycell.string=name4
     mycell=sheet1.getCellByPosition(9,t7): mycell.string=namex4
     mycell=sheet1.getCellByPosition(10,t7): mycell.string=namexx4     
  next t7
end if 
'-------bereits vorhanden?
h2=0 'anzahl gelöschte
cursor=Sheet1.createCursor()
Cursor.GotoEndofUsedArea(True)
endZeile = Cursor.getRangeAddress.EndRow: 'sheet1 nach zufügen
neuezeile=nz2   
                         'sheet1 ab neu
 mycellinf.String="Bitte warten... schon vorhanden?" 
for t2=endzeile to neuezeile step -1
  mycell = Sheet1.getCellByPosition(2,t2)
  wert1=mycell.string: if wert1&lt;&gt;"" then exit for
next 
endzeile=t2: h3=endzeile-neuezeile+1
For t3=endzeile to neuezeile step-1 'zugefügte 2-Name 3-erw 5-Pfad
mycell2=sheet1.getCellByPosition(2,t3):wert1=mycell2.string 'name (neu)
if wert1="" then goto nextt3
for t4=3 to neuezeile-1  'vergleich 
 if ucase(wert1)=ucase(cel(t4,1)) then 'Datei gleich
   mycell5=sheet1.getcellbyposition(7,t3): help=mycell5.string
    if ucase(cel(t4,3))=ucase(help) then 'Ordner gleich
      mycell5=sheet1.getcellbyposition(3,t3): help=mycell5.string
      if ucase(cel(t4,2))=ucase(help) then 'erw gleich = Zeile t3 löschen
	    sheet1.rows.removeByIndex(t3,1)'Zeile löschen
        h2=h2+1: goto nextt3
      end if 
   end if 
 end if 
next t4 
nextt3:
next t3
'-------bereich neu sortieren wenn zugefügt (endzeile&gt;=neuezeile) (Datei übrig) sonst ende1
myView = myDoc.CurrentController
mycell =  sheet1.getCellByPosition(1,neuezeile)
myView.Select(mycell) 'positionieren nach neue einträge
 
if h2&lt;&gt;h3 then neu=1: mycellinf.String="Bitte warten...": liesDaten   ' zufügen von Metadaten der neuen Bilder
If h2=h3 then print "sind bereits alle vorhanden": else Print h3-h2 &amp; " neu " &amp; str(h2) &amp; " waren schon vorhanden"
ende1:
 mycellinf.String="": mycellinf2.String=""
end sub 
'-------------------------------
sub umsortieren
    if ThisComponent.isModified = false then modi=1
Dim oSheet 'Das erste Tabellenblatt
Dim oRange 'Der zu sortierende Bereich
Dim oSortFields(0) As New com.sun.star.table.TableSortField
Dim oSortDesc(0) As New com.sun.star.beans.PropertyValue
oSheet = ThisComponent.Sheets(0)
myDoc = thisComponent
Sheet1 = myDoc.sheets.getByName("Liste")
Sheet2 = myDoc.sheets.getByName("zufügen")
'----------Makro läuft anzeige
    mycellinf = Sheet1.getCellByPosition(0,0)
    mycellinf.String="Bitte warten..." 
    mycellinf2 = Sheet2.getCellByPosition(0,0)
    mycellinf2.String="Bitte warten..."           
'------------------  
cursor=Sheet1.createCursor():Cursor.GotoEndofUsedArea(True)
endZeile = Cursor.getRangeAddress.EndRow:
if sortieren=0 then cellr="A4:CZ"+mid(str(endzeile+1),2,50) else cellr="A"+mid(str(neuezeile+1),2,50)+":CZ"+mid(str(endzeile+1),2,50) 'alle else nur neue
   oRange = oSheet.getCellRangeByName(cellr)  
if sortieren=0 then so=ucase(inputBox ("Sortier-Spalte eingeben (A bis CZ)","",frage)) else so="H": sortieren=0
  if so="" then goto ende1 'keine eingabe
  if (left(so,1)&lt;"A" or left(so,1)&gt;"Z") then goto ende1
    oSortFields(0).IsAscending = true 'standart vorgabe aufsteigend    
    t1=instr(so," "): t4="" 
    if t1&gt;2 then t4=right(so,1): so=left(so,2)  'Zeichen rechts von space zu t4 und auf erste 2Zeichen kürzen
    if t1=2 then t4=right(so,1): so=left(so,1)  'Zeichen rechts von space zu t4 und auf erste 1Zeichen kürzen 
    if (t4="H" or t4="B" or t4="R" or t4="A" or t4="U" or t4="D") then oSortFields(0).IsAscending = False: t4="" ' absteigend
    if right(so,1)=" " then so=left(so,1) '2. ein space dann löschen
    so2=asc(so)-65: 'a=0..z=25
    if len(so)=2 then 
     if left(so,1)="A" then so2=(asc(so)-65)+((asc(right(so,1))-64)+25)
     if left(so,1)="B" then so2=(asc(so)-65)+((asc(right(so,1))-64)+50)
     if left(so,1)="C" then so2=(asc(so)-65)+((asc(right(so,1))-64)+75)
     if left(so,1)&gt;"C" then goto ende1  'ab Dx nicht
    end if 
'sortieren 
     ContainsHeader=false ' mit erster Zeile 
     IsSortColumns=false 'Zeilen sortieren
     oSortFields(0).Field = so2   'zu sortierende Spalte
     oSortDesc(0).Name = "SortFields"
     oSortDesc(0).Value = oSortFields()       
     oRange.sort(oSortDesc())' oBereich.Sort(SortProps())
ende1:
 mycellinf.String="": mycellinf2.String=""
    if modi=1 then ThisComponent.Modified = false
end sub
'---------------------------------
Sub BildEinfuegen  ' Vorschau
on local error resume next
Dim mySheet as Object
Dim oCell as Object
Dim Page as Object
'Dim oDrawPage 'Die Folie, die die Grafik erhalten soll
    if ThisComponent.isModified = false then modi=1
myDoc = thisComponent
Sheet1 = myDoc.sheets.getByName("Liste")
Sheet2 = myDoc.sheets.getByName("zufügen")
'----------Makro läuft anzeige
    mycellinf = Sheet1.getCellByPosition(0,0)
    mycellinf.String="Bitte warten..." 
    mycellinf2 = Sheet2.getCellByPosition(0,0)
    mycellinf2.String="Bitte warten..."           
'------------------ 
Page = Sheet1.drawPage
deleteGraphics
NewGrafik = myDoc.createInstance("com.sun.star.drawing.GraphicObjectShape")
'------------von aktiver Zeile
  myDoc=thisComponent 
'---Position feststellen
AktiveZelle = myDoc.getCurrentSelection
	With AktiveZelle(0).RangeAddress
		sZ = .StartRow
		eZ = .EndRow
		sSp = .StartColumn
		eSp = .EndColumn
		blatt = .Sheet
	End With
mycell=Sheet1.getCellByPosition(2,sz): datei=mycell.string 'Dateinsme
mycell2 = sheet1.getCellByPosition(3,sz) 'gewählte erweiterung
extens=mycell2.string: if extens="" then extens=".jpg"
extens=ucase(extens)
if (extens=".MP4" or extens=".MOV" or extens=".MP3" or extens=".PDF" or extens="." or extens=".OGG" or extens=".APE" or extens=".FLAC" or extens=".TXT" or extens=".DOK") then
mycell2 = sheet1.getCellByPosition(2,0)
mycell2.string= "kein Bild!"
goto ende1
end if
oCell = Sheet1.getCellByPosition(7,sz) 'Pfad lesen von Zeile
if aart="" or aart="vom aktuellen Lw." then left(oCell,2)=left(myDoc,2)
Grafiknamealt=GrafikName
GrafikName = convertToURL(oCell.String)+datei: 
GrafikName =left(GrafikName,8)+mid(GrafikName,12,500)+extens 'convertieren
mycell2 = sheet1.getCellByPosition(2,0)
mycell2.string= ""
If GrafikName=Grafiknamealt then deleteGraphics: Grafikname="": goto ende1 'vorhandenes löschen
if not FileExists(GrafikName) then 'nicht gefunden
mycell2.string= "nicht vorhanden!"
goto ende1
end if
NewGrafik.GraphicURL=GrafikName 
NewGrafik.name = GrafikName
oCell = sheet1.getcellRangebyName("C1")'Ankerposition festlegen
page.add(NewGrafik)
NewGrafik.Anchor = oCell
oBildGroesse =NewGrafik.GraphicObjectFillBitmap.GetSize
hoehe = oBildGroesse.height 'in Pixeln
breite = oBildGroesse.width 'in Pixeln
  x2=3500/hoehe
oBildGroesse.height=3500:oBildGroesse.width=breite*x2
NewGrafik.setSize(oBildGroesse)
ende1:
 mycellinf.String="": mycellinf2.String=""
    if modi=1 then ThisComponent.Modified = false
End Sub
'--------------------------
Sub deleteGraphics
myDoc = thisComponent
Sheet1 = myDoc.sheets.getByName("Liste")
   oDP = Sheet1.DrawPage
   for i = oDP.Count - 1 to 0 step -1
      oObj = oDP.getByIndex(i)
      TextString = oObj.getname '   msgbox grafikname &amp; textstring:
    If (TextString = grafikname and not oObj.supportsService("com.sun.star.drawing.ControlShape")) Then   'this prevents db Control buttons from being deleted
    oDP.remove(oObj)
    end if 
   next i
End Sub
'-----------------------
sub entf_nichtgefundenes
myDoc = thisComponent
Sheet1 = myDoc.sheets.getByName("Liste")
'----------Makro läuft anzeige
    mycellinf = Sheet1.getCellByPosition(0,0)
    mycellinf.String="Bitte warten..."      
'------------------  
sVar = MsgBox( "Daten müssen jezt erreichbar sein sonst werden sie entfernt",1,"nicht vorhandene Datensätze entfernen")
if svar&lt;&gt;1 then goto ende1
cursor=Sheet1.createCursor(): Cursor.GotoEndofUsedArea(True)
endZeile = Cursor.getRangeAddress.EndRow
t2=0: 
for t=3 to endzeile-t2
nochmal: ' da Zeile entfernt neuer Datensatz
mycell2 = sheet1.getCellByPosition(2,t): wert2=mycell2.string 'Dateiname
mycell7 = sheet1.getCellByPosition(7,t): wert7=mycell7.string 'pfad
mycell3 = sheet1.getCellByPosition(3,t): wert3=mycell3.string 'erw
if wert2="" then goto ende2 'keine Datei
  For t3=1 to len(wert7) ' Pfad korrektur linke spaces
  if left$(wert7,1)=" " then wert7=mid$(wert7,2,500)
  next t3
if wert7="" then goto ende2 ' kein Pfad=keine Datei
  For t3=1 to len(wert7)' Pfad korrektur Slash
    if mid(wert7,t3,1)="/" then mid(wert7,t3,1,"\")
  next t3
  wert1=wert7+wert2+wert3
  if dir(wert1,0)="" then t2=t2+1: sheet1.rows.removeByIndex(t,1): goto nochmal 
next t
ende2:
   print t2;" Sätze entfernt"
ende1:
 mycellinf.String=""
end sub
'---------------------
sub ProgrammEnde
     deleteGraphics
end sub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